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style:text-underline-style="solid" style:text-underline-color="font-color"/>
    </style:style>
    <style:style style:name="T6_3" style:family="text">
      <style:text-properties fo:language="el" fo:language-asian="el"/>
    </style:style>
    <style:style style:name="P7" style:family="paragraph" style:parent-style-name="Normal">
      <style:paragraph-properties fo:margin-top="0.423cm" fo:margin-bottom="0.423cm"/>
    </style:style>
    <style:style style:name="T7_1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3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style:text-underline-style="solid" style:text-underline-color="font-color"/>
    </style:style>
    <style:style style:name="T14_3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/>
    <style:style style:name="T15_3" style:family="text" style:parent-style-name="Internet_20_link">
      <style:text-properties fo:color="#0000ee" fo:language="el" fo:language-asian="el"/>
    </style:style>
    <style:style style:name="T15_4" style:family="text" style:parent-style-name="Internet_20_link">
      <style:text-properties fo:color="#0000ee" fo:language="el" fo:language-asian="el"/>
    </style:style>
    <style:style style:name="T15_5" style:family="text">
      <style:text-properties fo:language="el" fo:language-asian="el"/>
    </style:style>
    <style:style style:name="T15_6" style:family="text"/>
    <style:style style:name="T15_7" style:family="text" style:parent-style-name="Internet_20_link">
      <style:text-properties fo:color="#0000ee" fo:language="el" fo:language-asian="el"/>
    </style:style>
    <style:style style:name="T15_8" style:family="text" style:parent-style-name="Internet_20_link">
      <style:text-properties fo:color="#0000ee" fo:language="el" fo:language-asian="el"/>
    </style:style>
    <style:style style:name="T15_9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</office:automatic-styles>
  <office:body>
    <office:text>
      <text:p text:style-name="P1"><text:span text:style-name="T1_1">ΕΞ.<text:s/>ΕΠΕΙΓΟΝ</text:span></text:p>
      <text:p text:style-name="P2"><text:span text:style-name="T2_1">ΑΝΑΡΤ</text:span></text:p>
      <text:p text:style-name="P3"><text:span text:style-name="T3_1">ΑΔΑ:</text:span></text:p>
      <text:p text:style-name="P4"><text:span text:style-name="T4_1">ΕΛΛΗΝΙΚΗ<text:s/>ΔΗΜΟΚΡΑΤΙΑ</text:span></text:p>
      <text:p text:style-name="P5"><text:span text:style-name="T5_1">ΘΕΜΑ:<text:s/>Κοινοποίηση<text:s/>και<text:s/>παροχή<text:s/>οδηγιών<text:s/>για<text:s/>την<text:s/>εφαρμογή<text:s/>των<text:s/>διατάξεων<text:s/>της<text:s/>περίπτωσης<text:s/>α΄<text:s/>της<text:s/>παραγράφου<text:s/>54<text:s/>του<text:s/>άρθρου<text:s/>72<text:s/>του<text:s/>ν.4174/2013<text:s/>(Α΄<text:s/>170),<text:s/>όπως<text:s/>ισχύουν<text:s/>μετά<text:s/>την<text:s/>ψήφιση<text:s/>του<text:s/>ν.4701/2020<text:s/>(Α΄128),<text:s/>οι<text:s/>οποίες<text:s/>αφορούν<text:s/>σε<text:s/>πράξεις<text:s/>διοικητικού<text:s/>ή<text:s/>διορθωτικού<text:s/>προσδιορισμού<text:s/>φόρου<text:s/>που<text:s/>εκδίδονται<text:s/>από<text:s/>1.1.2020<text:s/>για<text:s/>αναδρομικά<text:s/>ποσά<text:s/>πρώτων<text:s/>συντάξεων.</text:span></text:p>
      <text:p text:style-name="P6"><text:span text:style-name="T6_1">Σας<text:s/>κοινοποιούμε<text:s/>τις<text:s/>διατάξεις<text:s/>της<text:s/>περίπτωσης<text:s/>α΄<text:s/>της<text:s/>παραγράφου<text:s/>54<text:s/>του<text:s/>άρθρου<text:s/>72<text:s/>του<text:s/>ν.<text:s/>4174/2013<text:s/>(ΚΦΔ)<text:s/>όπως<text:s/>ισχύουν<text:s/>μετά<text:s/>την<text:s/>ψήφιση<text:s/>του<text:s/>ν.<text:s/>4701/2020,<text:s/>σχετικά<text:s/>με<text:s/>τις<text:s/>πράξεις<text:s/>διοικητικού/διορθωτικού<text:s/>προσδιορισμού<text:s/>Φόρου<text:s/>που<text:s/></text:span><text:span text:style-name="T6_2">εκδίδονται<text:s/>από<text:s/>1.1.2020</text:span><text:span text:style-name="T6_3">,<text:s/>οι<text:s/>οποίες<text:s/>αφορούν<text:s/>αναδρομικά<text:s/>ποσά<text:s/>συντάξεων<text:s/>και<text:s/>σας<text:s/>γνωρίζουμε<text:s/>τα<text:s/>ακόλουθα:</text:span></text:p>
      <text:p text:style-name="P7"><text:span text:style-name="T7_1">1.<text:s/>Με<text:s/>την<text:s/>περίπτωση<text:s/>α΄<text:s/>της<text:s/>παραγράφου<text:s/>54<text:s/>του<text:s/>άρθρου<text:s/>72<text:s/>ΚΦΔ<text:s/>προβλέπεται<text:s/>ότι<text:s/>για<text:s/>αναδρομικά<text:s/>εισοδήματα<text:s/>από<text:s/>συντάξεις<text:s/>που<text:s/>αφορούν<text:s/>τα<text:s/>φορολογικά<text:s/>έτη<text:s/>2014<text:s/>έως<text:s/>και<text:s/>2017,<text:s/>ανάγονται<text:s/>σε<text:s/>έτος<text:s/>άλλο<text:s/>από<text:s/>εκείνο<text:s/>στο<text:s/>οποίο<text:s/>εισπράχθηκαν<text:s/>και<text:s/>καταβλήθηκαν<text:s/>στον<text:s/>φορολογούμενο<text:s/>από<text:s/>1.1.2015<text:s/>έως<text:s/>και<text:s/>31.12.2018,<text:s/>για<text:s/>τα<text:s/>οποία<text:s/>εκδίδεται<text:s/>από<text:s/>την<text:s/>1.1.2020<text:s/>και<text:s/>μετά:</text:span></text:p>
      <text:p text:style-name="P8"><text:span text:style-name="T8_1">αα)</text:span><text:span text:style-name="T8_2"><text:tab/></text:span><text:span text:style-name="T8_3">πράξη<text:s/>διοικητικού<text:s/>προσδιορισμού<text:s/>με<text:s/>βάση<text:s/>εκπρόθεσμη<text:s/>αρχική<text:s/>δήλωση<text:s/>που<text:s/>υποβλήθηκε<text:s/>από<text:s/>τον<text:s/>φορολογούμενο<text:s/>ή<text:s/>με<text:s/>βάση<text:s/>στοιχεία<text:s/>που<text:s/>έχει<text:s/>στη<text:s/>διάθεσή<text:s/>της<text:s/>η<text:s/>Φορολογική<text:s/>Διοίκηση,<text:s/>σύμφωνα<text:s/>με<text:s/>την<text:s/>παρ.2<text:s/>του<text:s/>άρθρου<text:s/>32<text:s/>ΚΦΔ<text:s/>(οίκοθεν<text:s/>εκκαθάριση),<text:s/>ή</text:span></text:p>
      <text:p text:style-name="P9"><text:span text:style-name="T9_1">αβ)</text:span><text:span text:style-name="T9_2"><text:tab/></text:span><text:span text:style-name="T9_3">πράξη<text:s/>διορθωτικού<text:s/>προσδιορισμού<text:s/>φόρου<text:s/>κατόπιν<text:s/>εκπρόθεσμης<text:s/>τροποποιητικής<text:s/>δήλωσης,<text:s/>σύμφωνα<text:s/>με<text:s/>το<text:s/>άρθρο<text:s/>34<text:s/>ΚΦΔ,</text:span></text:p>
      <text:p text:style-name="P10"><text:span text:style-name="T10_1">το<text:s/>διαδικαστικό<text:s/>πρόστιμο<text:s/>του<text:s/>άρθρου<text:s/>54<text:s/>ΚΦΔ<text:s/>δεν<text:s/>εφαρμόζεται<text:s/>και<text:s/>οι<text:s/>τόκοι<text:s/>εκπρόθεσμης<text:s/>καταβολής<text:s/>του<text:s/>άρθρου<text:s/>53<text:s/>ΚΦΔ<text:s/>δεν<text:s/>μπορούν<text:s/>να<text:s/>υπερβούν<text:s/>το<text:s/>20%<text:s/>του<text:s/>κύριου<text:s/>φόρου<text:s/>που<text:s/>προσδιορίζεται<text:s/>με<text:s/>την<text:s/>πράξη,<text:s/>εφόσον<text:s/>πρόκειται<text:s/></text:span><text:span text:style-name="T10_2">για<text:s/>το<text:s/>πρώτο<text:s/>έτος<text:s/>καταβολής<text:s/>σύνταξης</text:span><text:span text:style-name="T10_3">,<text:s/>η<text:s/>οποία<text:s/>έγινε<text:s/>καθυστερημένα<text:s/>από<text:s/>τον<text:s/>οικείο<text:s/>ασφαλιστικό<text:s/>φορέα.</text:span></text:p>
      <text:p text:style-name="P11"><text:span text:style-name="T11_1">2.<text:s/>Σε<text:s/>περίπτωση<text:s/>που<text:s/>τα<text:s/>ανωτέρω<text:s/>εισοδήματα<text:s/>συντάξεων<text:s/>καταβλήθηκαν<text:s/>αναδρομικά<text:s/>από<text:s/>την<text:s/>1.1.2014<text:s/>έως<text:s/>και<text:s/>31.12.2018,<text:s/>αφορούν<text:s/>σε<text:s/>χρήσεις<text:s/>έως<text:s/>και<text:s/>τις<text:s/>31.12.2013<text:s/>και<text:s/>εκδίδεται<text:s/>πράξη<text:s/>διοικητικού/διορθωτικού<text:s/>προσδιορισμού<text:s/>φόρου<text:s/>κατόπιν<text:s/>εκπρόθεσμης<text:s/>δήλωσης<text:s/>από<text:s/>τον<text:s/>φορολογούμενο<text:s/>ή<text:s/>εκδίδεται<text:s/>πράξη<text:s/>διοικητικού<text:s/>προσδιορισμού<text:s/>σύμφωνα<text:s/>με<text:s/>την<text:s/>παρ.2<text:s/>του<text:s/>άρθρου<text:s/>32<text:s/>ΚΦΔ,<text:s/>από<text:s/>την<text:s/>1.1.2020<text:s/>και<text:s/>μετά,<text:s/>εφαρμόζεται<text:s/>το<text:s/>πρώτο<text:s/>εδάφιο<text:s/>της<text:s/>παρ.18<text:s/>του<text:s/>άρθρου<text:s/>72<text:s/>ΚΦΔ(<text:s/>κυρώσεις<text:s/>σε<text:s/>εκπρόθεσμες<text:s/>χρεωστικές<text:s/>δηλώσεις<text:s/>για<text:s/>χρήσεις<text:s/>μέχρι<text:s/>και<text:s/>τις<text:s/>31.12.2013),<text:s/>οι<text:s/>επιβαλλόμενες<text:s/>κυρώσεις<text:s/>δεν<text:s/>δύναται<text:s/>να<text:s/>υπερβούν<text:s/>το<text:s/>20%<text:s/>του<text:s/>κυρίου<text:s/>φόρου<text:s/>που<text:s/>προσδιορίζεται<text:s/>κατά<text:s/>την<text:s/>έκδοση<text:s/>της<text:s/>πράξης<text:s/>διοικητικού/διορθωτικού<text:s/>προσδιορισμού<text:s/>φόρου<text:s/>και<text:s/>το<text:s/>πρόστιμο<text:s/>του<text:s/>άρθρου<text:s/>54<text:s/>ΚΦΔ<text:s/>δεν<text:s/>εφαρμόζεται.</text:span></text:p>
      <text:p text:style-name="P12"><text:span text:style-name="T12_1">3.<text:s/>Διευκρινίζεται<text:s/>ότι<text:s/>στον<text:s/>νόμο<text:s/>δεν<text:s/>γίνεται<text:s/>αναφορά<text:s/>στο<text:s/>είδος<text:s/>της<text:s/>σύνταξης<text:s/>(κύρια,<text:s/>επικουρική<text:s/>κλπ).<text:s/>Συνεπώς,<text:s/>η<text:s/>ευεργετική<text:s/>αυτή<text:s/>ρύθμιση<text:s/>καταλαμβάνει<text:s/>το<text:s/>πρώτο<text:s/>έτος<text:s/>καταβολής<text:s/>της<text:s/>σύνταξης<text:s/>για<text:s/>όλες<text:s/>τις<text:s/>συντάξεις,<text:s/>ανεξαρτήτως<text:s/>αν<text:s/>είναι<text:s/>κύριες<text:s/>ή<text:s/>επικουρικές<text:s/>ή<text:s/>άλλης<text:s/>μορφής.</text:span></text:p>
      <text:p text:style-name="P13"><text:span text:style-name="T13_1">4.<text:s/>Προκειμένου<text:s/>οι<text:s/>φορολογούμενοι<text:s/>να<text:s/>τύχουν<text:s/>της<text:s/>ρύθμισης<text:s/>αυτής,<text:s/>κατά<text:s/>την<text:s/>υποβολή<text:s/>της<text:s/>εκπρόθεσμης<text:s/>δήλωσης<text:s/>των<text:s/>ως<text:s/>άνω<text:s/>αναδρομικών<text:s/>ποσών<text:s/>συντάξεων,<text:s/>μαζί<text:s/>με<text:s/>τη<text:s/>φορολογική<text:s/>δήλωση<text:s/>υποβάλλουν<text:s/>αίτηση<text:s/>(ως<text:s/>συνημμένο<text:s/>υπόδειγμα)<text:s/>για<text:s/>τη<text:s/>μη<text:s/>εφαρμογή<text:s/>του<text:s/>προστίμου<text:s/>του<text:s/>άρθρου<text:s/>54<text:s/>ΚΦΔ,<text:s/>καθώς<text:s/>και<text:s/>για<text:s/>τον<text:s/>περιορισμό<text:s/>των<text:s/>τόκων<text:s/>στο<text:s/>20%<text:s/>του<text:s/>κύριου<text:s/>φόρου,<text:s/>η<text:s/>οποία<text:s/>συνοδεύεται<text:s/>από<text:s/>κάθε<text:s/>πρόσφορο<text:s/>μέσο<text:s/>(όπως<text:s/>για<text:s/>παράδειγμα<text:s/>την<text:s/>απόφαση<text:s/>της<text:s/>συνταξιοδότησης<text:s/>συμπεριλαμβανομένης<text:s/>της<text:s/>προσωρινής),<text:s/>με<text:s/>το<text:s/>οποίο<text:s/>πρέπει<text:s/>να<text:s/>αποδεικνύεται<text:s/>το<text:s/>έτος<text:s/>κατά<text:s/>το<text:s/>οποίο<text:s/>ο<text:s/>φορολογούμενος<text:s/>εισέπραξε<text:s/>καθυστερημένα<text:s/>για<text:s/>πρώτη<text:s/>φόρα<text:s/>σύνταξη<text:s/>(κύρια,<text:s/>επικουρική,<text:s/>μερίσματα<text:s/>κλπ)<text:s/>από<text:s/>τον<text:s/>ασφαλιστικό<text:s/>του<text:s/>φορέα.<text:s/>Στην<text:s/>περίπτωση<text:s/>που<text:s/>τα<text:s/>αναδρομικά<text:s/>ποσά<text:s/>της<text:s/>σύνταξης<text:s/>ανάγονται<text:s/>σε<text:s/>περισσότερα<text:s/>έτη,<text:s/>συνυποβάλλονται<text:s/>με<text:s/>την<text:s/>αίτηση<text:s/>και<text:s/>δικαιολογητικά<text:s/>από<text:s/>τα<text:s/>οποία<text:s/>να<text:s/>προκύπτουν<text:s/>τα<text:s/>έτη,<text:s/>όπως<text:s/>για<text:s/>παράδειγμα<text:s/>την<text:s/>ετήσια<text:s/>βεβαίωση<text:s/>του<text:s/>φορέα<text:s/>στην<text:s/>οποία<text:s/>αναφέρονται<text:s/>διακεκριμένα<text:s/>τα<text:s/>εισοδήματα<text:s/>ανά<text:s/>έτος<text:s/>ή<text:s/>τα<text:s/>ενημερωτικά<text:s/>σημειώματα<text:s/>συντάξεων.</text:span></text:p>
      <text:p text:style-name="P14"><text:span text:style-name="T14_1">5.<text:s/>Οι<text:s/>ως<text:s/>άνω<text:s/>εκπρόθεσμες<text:s/>δηλώσεις<text:s/>αναδρομικών<text:s/>συντάξεων<text:s/>με<text:s/>τα<text:s/>συνοδευτικά<text:s/>έγγραφα<text:s/>υποβάλλονται<text:s/>με<text:s/>ψηφιακή<text:s/>απεικόνιση<text:s/>(scan)<text:s/>μέσω<text:s/>μηνύματος<text:s/>ηλεκτρονικού<text:s/>ταχυδρομείου<text:s/>στον<text:s/>Προϊστάμενο<text:s/>της<text:s/>αρμόδιας<text:s/>Δ.Ο.Υ.<text:s/>ή<text:s/>(με<text:s/>φυσικό<text:s/>φάκελο)<text:s/>ταχυδρομικά<text:s/>είτε<text:s/>με<text:s/>συστημένη<text:s/>επιστολή<text:s/>ή<text:s/>με<text:s/>υπηρεσία<text:s/>ταχυμεταφοράς.<text:s/>Είναι,<text:s/>επίσης,<text:s/>δυνατή<text:s/>η<text:s/>κατάθεση<text:s/>των<text:s/>δηλώσεων<text:s/>και<text:s/>στο<text:s/>γραφείο<text:s/>πρωτοκόλλου<text:s/>της<text:s/>Δ.Ο.Υ..<text:s/></text:span><text:span text:style-name="T14_2">Ημερομηνία<text:s/>υποβολής</text:span><text:span text:style-name="T14_3"><text:s/>της<text:s/>δήλωσης<text:s/>θεωρείται<text:s/>η<text:s/>ημερομηνία<text:s/>που<text:s/>προκύπτει<text:s/>από<text:s/>τη<text:s/>σφραγίδα<text:s/>του<text:s/>Ταχυδρομείου<text:s/>ή<text:s/>της<text:s/>υπηρεσίας<text:s/>ταχυμεταφοράς<text:s/>ή<text:s/>η<text:s/>ημερομηνία<text:s/>αποστολής<text:s/>του<text:s/>μηνύματος<text:s/>ηλεκτρονικού<text:s/>ταχυδρομείου<text:s/>αντίστοιχα.<text:s/>Το<text:s/>αποδεικτικό<text:s/>του<text:s/>ταχυδρομείου<text:s/>ή<text:s/>της<text:s/>υπηρεσίας<text:s/>ταχυμεταφοράς<text:s/>ή<text:s/>το<text:s/>αυτοματοποιημένο<text:s/>μήνυμα<text:s/>που<text:s/>αποστέλλεται<text:s/>ως<text:s/>απάντηση<text:s/>στο<text:s/>ηλεκτρονικό<text:s/>μήνυμα<text:s/>του<text:s/>φορολογουμένου,<text:s/>αποτελεί<text:s/>γι’<text:s/>αυτόν<text:s/>αποδεικτικό<text:s/>υποβολής<text:s/>της<text:s/>δήλωσης<text:s/>και<text:s/>επέχει<text:s/>θέση<text:s/>απόδειξης<text:s/>παραλαβής<text:s/>εκ<text:s/>μέρους<text:s/>του<text:s/>αποδέκτη.</text:span></text:p>
      <text:p text:style-name="P15"><text:span text:style-name="T15_1">6.<text:s/>Σε<text:s/>περίπτωση<text:s/>που<text:s/>ο<text:s/>φορολογούμενος<text:s/>επιλέγει<text:s/>την<text:s/>αποστολή<text:s/>αίτησης<text:s/>με<text:s/>ψηφιακή<text:s/>απεικόνιση<text:s/>(scan)<text:s/>μέσω<text:s/>μηνύματος<text:s/>ηλεκτρονικού<text:s/>ταχυδρομείου,<text:s/>μπορεί<text:s/>να<text:s/>ανατρέξει<text:s/>στην<text:s/>ιστοσελίδα<text:s/>της<text:s/>ΑΑΔΕ<text:s/></text:span><text:span text:style-name="T15_2"><text:a xlink:type="simple" xlink:href="http://www.aade.gr/"><text:span text:style-name="T15_3">(</text:span><text:span text:style-name="T15_4">www.aade.gr</text:span></text:a></text:span><text:span text:style-name="T15_5">)<text:s/>στην<text:s/>οποία<text:s/>δημοσιοποιείται<text:s/>ο<text:s/>κατάλογος<text:s/>των<text:s/>διευθύνσεων<text:s/>ηλεκτρονικού<text:s/>ταχυδρομείου<text:s/>των<text:s/>αρμοδίων<text:s/>υπηρεσιών<text:s/>της<text:s/>ΑΑΔΕ<text:s/>για<text:s/>την<text:s/>αποστολή<text:s/>μηνυμάτων<text:s/></text:span><text:span text:style-name="T15_6"><text:a xlink:type="simple" xlink:href="https://www.aade.gr/menoy/aade/epikoinonia"><text:span text:style-name="T15_7">(</text:span><text:span text:style-name="T15_8">https://www.aade.gr/menoy/aade/epikoinonia</text:span></text:a></text:span><text:span text:style-name="T15_9">).</text:span></text:p>
      <text:p text:style-name="P16"><text:span text:style-name="T16_1">7.<text:s/>Οι<text:s/>πράξεις<text:s/>προσδιορισμού<text:s/>του<text:s/>φόρου<text:s/>που<text:s/>εκδίδονται<text:s/>με<text:s/>βάση<text:s/>τα<text:s/>ανωτέρω<text:s/>αναρτώνται<text:s/>στην<text:s/>θυρίδα<text:s/>του<text:s/>φορολογουμένου<text:s/>στην<text:s/>προσωποποιημένη<text:s/>πληροφόρηση<text:s/>στο<text:s/>myTAXISnet<text:s/>της<text:s/>ΑΑΔΕ,<text:s/>και<text:s/>ακολουθεί<text:s/>ηλεκτρονική<text:s/>ειδοποίηση<text:s/>στη<text:s/>δηλωθείσα<text:s/>από<text:s/>τον<text:s/>φορολογούμενο<text:s/>διεύθυνση<text:s/>ηλεκτρονικού<text:s/>ταχυδρομείου.<text:s/>Εναλλακτικά,<text:s/>οι<text:s/>πράξεις<text:s/>διοικητικού<text:s/>προσδιορισμού<text:s/>κοινοποιούνται<text:s/>με<text:s/>απλή<text:s/>επιστολή,<text:s/>σύμφωνα<text:s/>με<text:s/>την<text:s/>παράγραφο<text:s/>4<text:s/>του<text:s/>άρθρου<text:s/>5<text:s/>του<text:s/>ΚΦΔ.</text:span></text:p>
      <text:p text:style-name="P17"><text:span text:style-name="T17_1">8.<text:s/>Σε<text:s/>περίπτωση<text:s/>που<text:s/>έχουν<text:s/>ήδη<text:s/>εκδοθεί<text:s/>από<text:s/>1.1.2020<text:s/>πράξεις<text:s/>προσδιορισμού<text:s/>φόρου<text:s/>μέχρι<text:s/>τη<text:s/>δημοσίευση<text:s/>της<text:s/>παρούσας,<text:s/>και<text:s/>αφορούν<text:s/>ποσά<text:s/>«πρώτων»<text:s/>συντάξεων<text:s/>που<text:s/>καταβλήθηκαν<text:s/>αναδρομικά<text:s/>από<text:s/>την<text:s/>1.1.2014<text:s/>έως<text:s/>και<text:s/>31.12.2018<text:s/>και<text:s/>αφορούν<text:s/>σε<text:s/>χρήσεις<text:s/>έως<text:s/>και<text:s/>τις<text:s/>31.12.2013<text:s/>ή<text:s/>ποσά<text:s/>«πρώτων»<text:s/>συντάξεων<text:s/>που<text:s/>καταβλήθηκαν<text:s/>στον<text:s/>φορολογούμενο<text:s/>από<text:s/>1.1.2015<text:s/>έως<text:s/>και<text:s/>31.12.2018<text:s/>και<text:s/>αφορούν<text:s/>τα<text:s/>φορολογικά<text:s/>έτη<text:s/>2014<text:s/>έως<text:s/>και<text:s/>2017,<text:s/>οι<text:s/>φορολογούμενοι<text:s/>έχουν<text:s/>τη<text:s/>δυνατότητα<text:s/>υποβολής<text:s/>αιτήματος<text:s/>συνυποβαλλομένων<text:s/>των<text:s/>δικαιολογητικών<text:s/>της<text:s/>παραγράφου<text:s/>4<text:s/>της<text:s/>παρούσας,<text:s/>προκειμένου<text:s/>να<text:s/>υπαχθούν<text:s/>στις<text:s/>διατάξεις<text:s/>της<text:s/>παρ.54<text:s/>α΄<text:s/>του<text:s/>άρθρου<text:s/>72ΚΦΔ.<text:s/>Εφόσον<text:s/>γίνει<text:s/>δεκτό<text:s/>το<text:s/>αίτημα,<text:s/>επιπλέον<text:s/>ποσά<text:s/>που<text:s/>βεβαιώθηκαν<text:s/>διαγράφονται<text:s/>και<text:s/>ποσά<text:s/>που<text:s/>καταβλήθηκαν<text:s/>αχρεωστήτως<text:s/>επιστρέφονται<text:s/>σύμφωνα<text:s/>με<text:s/>το<text:s/>άρθρο<text:s/>42ΚΦΔ.</text:span></text:p>
      <text:p text:style-name="P18"><text:span text:style-name="T18_1">9.<text:s/>Σε<text:s/>περίπτωση<text:s/>απόρριψης<text:s/>του<text:s/>αιτήματος<text:s/>υπαγωγής<text:s/>στις<text:s/>διατάξεις<text:s/>της<text:s/>παρ.54α΄<text:s/>του<text:s/>άρθρου<text:s/>72ΚΦΔ,<text:s/>ο<text:s/>φορολογούμενος<text:s/>έχει<text:s/>δικαίωμα<text:s/>άσκησης<text:s/>ενδικοφανούς<text:s/>προσφυγής<text:s/>κατά<text:s/>της<text:s/>πράξης<text:s/>διοικητικού/διορθωτικού<text:s/>προσδιορισμού<text:s/>φόρου,<text:s/>καθώς<text:s/>και<text:s/>κατά<text:s/>της<text:s/>ρητής<text:s/>ή<text:s/>σιωπηρής<text:s/>απόρριψης<text:s/>του<text:s/>αιτήματος<text:s/>σε<text:s/>περίπτωση<text:s/>που<text:s/>έχει<text:s/>ήδη<text:s/>εκδοθεί<text:s/>πράξη<text:s/>προσδιορισμού<text:s/>φόρου<text:s/>πριν<text:s/>την<text:s/>έκδοση<text:s/>της<text:s/>παρούσας<text:s/>εγκυκλίου,<text:s/>σύμφωνα<text:s/>με<text:s/>τα<text:s/>οριζόμενα<text:s/>στο<text:s/>άρθρο<text:s/>63<text:s/>ΚΦΔ.</text:span></text:p>
      <text:p text:style-name="P19"><text:span text:style-name="T19_1">10.<text:s/>Διευκρινίζεται<text:s/>ότι<text:s/>για<text:s/>τον<text:s/>υπολογισμό<text:s/>των<text:s/>τόκων<text:s/>εκπρόθεσμης<text:s/>καταβολής<text:s/>φόρου<text:s/>του<text:s/>άρθρου<text:s/>53<text:s/>ΚΦΔ<text:s/>δεν<text:s/>λαμβάνεται<text:s/>υπόψη<text:s/>το<text:s/>χρονικό<text:s/>διάστημα<text:s/>από<text:s/>την<text:s/>υποβολή<text:s/>της<text:s/>εκπρόθεσμης<text:s/>δήλωσης<text:s/>έως<text:s/>την<text:s/>έκδοση<text:s/>και<text:s/>ανάρτηση<text:s/>της<text:s/>πράξης<text:s/>διοικητικού/διορθωτικού<text:s/>προσδιορισμού<text:s/>του<text:s/>φόρου<text:s/>στην<text:s/>Προσωποποιημένη<text:s/>Πληροφόρηση<text:s/>του<text:s/>myTAXISnet<text:s/>της<text:s/>ΑΑΔΕ.</text:span></text:p>
      <text:p text:style-name="P20"><text:span text:style-name="T20_1">Ο<text:s/>ΔΙΟΙΚΗΤΗΣ<text:s/>ΑΑΔΕ</text:span></text:p>
      <text:p text:style-name="P21"><text:span text:style-name="T21_1">ΓΕΩΡΓΙΟΣ<text:s/>ΠΙΤΣΙΛΗΣ</text:span></text:p>
      <text:p text:style-name="P22"><text:span text:style-name="T22_1">ΠΙΝΑΚΑΣ<text:s/>ΔΙΑΝΟΜΗΣ</text:span><text:span text:style-name="T22_2">:</text:span></text:p>
      <text:p text:style-name="P23"><text:span text:style-name="T23_1">Ι.<text:s/>ΑΠΟΔΕΚΤΕΣ<text:s/>ΓΙΑ<text:s/>ΕΝΕΡΓΕΙΑ</text:span></text:p>
      <text:p text:style-name="P24"><text:span text:style-name="T24_1">1.<text:s/>Όλες<text:s/>οι<text:s/>Δ.Ο.Υ.</text:span></text:p>
      <text:p text:style-name="P25"><text:span text:style-name="T25_1">2.<text:s/>Γενική<text:s/>Δ/νση<text:s/>Ηλεκτρονικής<text:s/>Διακυβέρνησης</text:span></text:p>
      <text:p text:style-name="P26"><text:span text:style-name="T26_1">3.<text:s/>Διεύθυνση<text:s/>Στρατηγικής<text:s/>Τεχνολογιών<text:s/>Πληροφορικής<text:s/>για<text:s/>ανάρτηση<text:s/>στην<text:s/>ιστοσελίδα<text:s/>της<text:s/>ΑΑΔΕ<text:s/>και<text:s/>την<text:s/>Ηλεκτρονική<text:s/>Βιβλιοθήκη<text:s/>της<text:s/>ΑΑΔΕ.</text:span></text:p>
      <text:p text:style-name="P27"><text:span text:style-name="T27_1">ΙΙ.<text:s/>ΑΠΟΔΕΚΤΕΣ<text:s/>ΓΙΑ<text:s/>ΚΟΙΝΟΠΟΙΗΣΗ</text:span></text:p>
      <text:p text:style-name="P28"><text:span text:style-name="T28_1">1.<text:s/>Γραφείο<text:s/>Υπουργού<text:s/>Οικονομικών</text:span></text:p>
      <text:p text:style-name="P29"><text:span text:style-name="T29_1">2.<text:s/>Γραφείο<text:s/>Υφυπουργού<text:s/>Οικονομικών</text:span></text:p>
      <text:p text:style-name="P30"><text:span text:style-name="T30_1">3.<text:s/>Γραφείο<text:s/>Γεν.<text:s/>Γραμματέα<text:s/>Φορολογικής<text:s/>Πολιτικής<text:s/>και<text:s/>Δημόσιας<text:s/>Περιουσίας</text:span></text:p>
      <text:p text:style-name="P31"><text:span text:style-name="T31_1">4.<text:s/>Αποδέκτες<text:s/>Πινάκων<text:s/>A΄(πλην<text:s/>των<text:s/>περιπτώσεων<text:s/>2<text:s/>και<text:s/>3),<text:s/>Β΄<text:s/>(περ.<text:s/>3),<text:s/>Ζ΄,<text:s/>Η΄,<text:s/>ΙΔ΄</text:span></text:p>
      <text:p text:style-name="P32"><text:span text:style-name="T32_1">5.<text:s/>Φορολογικές<text:s/>Περιφέρειες</text:span></text:p>
      <text:p text:style-name="P33"><text:span text:style-name="T33_1">ΙΙΙ.<text:s/>ΕΣΩΤΕΡΙΚΗ<text:s/>ΔΙΑΝΟΜΗ</text:span></text:p>
      <text:p text:style-name="P34"><text:span text:style-name="T34_1">1.<text:s/>Γραφείο<text:s/>Διοικητή<text:s/>Ανεξάρτητης<text:s/>Αρχής<text:s/>Δημοσίων<text:s/>Εσόδων</text:span></text:p>
      <text:p text:style-name="P35"><text:span text:style-name="T35_1">2.<text:s/>Γραφείο<text:s/>Γενικής<text:s/>Δ/ντριας<text:s/>Φορολογικής<text:s/>Διοίκησης</text:span></text:p>
      <text:p text:style-name="P36"><text:span text:style-name="T36_1">3.<text:s/>Γραφεία<text:s/>Γενικών<text:s/>Διευθυντών</text:span></text:p>
      <text:p text:style-name="P37"><text:span text:style-name="T37_1">4.<text:s/>Δ/νση<text:s/>Εφαρμογής<text:s/>Άμεσης<text:s/>Φορολογίας-<text:s/>Τμήμα<text:s/>Α΄</text:span></text:p>
      <text:p text:style-name="P38"><text:span text:style-name="T38_1">5.<text:s/>Αυτοτελές<text:s/>Τμήμα<text:s/>Συντονισμού<text:s/>Μεταρρυθμιστικών<text:s/>Δράσεων<text:s/>και<text:s/>Επικοινωνίας</text:span></text:p>
      <text:p text:style-name="P39"><text:span text:style-name="T39_1">6.<text:s/>Διεύθυνση<text:s/>Νομικής<text:s/>Υποστήριξ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