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90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5.42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_2" style:family="text"/>
    <style:style style:name="T2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4_2" style:family="text"/>
    <style:style style:name="T2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font-style="italic" style:font-style-asian="italic" style:font-style-complex="italic" fo:language="el" fo:language-asian="el"/>
    </style:style>
    <style:style style:name="T37_3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style:text-underline-style="solid" style:text-underline-color="font-color"/>
    </style:style>
    <style:style style:name="T47_3" style:family="text">
      <style:text-properties fo:language="el" fo:language-asian="el"/>
    </style:style>
    <style:style style:name="T47_4" style:family="text">
      <style:text-properties fo:language="el" fo:language-asian="el" fo:font-weight="bold" style:font-weight-asian="bold" style:font-weight-complex="bold"/>
    </style:style>
    <style:style style:name="T47_5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T4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/>
    </style:style>
    <style:style style:name="T53_3" style:family="text">
      <style:text-properties fo:language="el" fo:language-asian="el" style:text-underline-style="solid" style:text-underline-color="font-color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/>
    </style:style>
    <style:style style:name="T55_3" style:family="text">
      <style:text-properties fo:language="el" fo:language-asian="el" style:text-underline-style="solid" style:text-underline-color="font-color"/>
    </style:style>
    <style:style style:name="T55_4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/>
    <style:style style:name="T68_3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/>
    <style:style style:name="T6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9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/>
    <style:style style:name="T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2_4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" style:family="paragraph" style:parent-style-name="Footnotes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/>
    <style:style style:name="T7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_5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T78_4" style:family="text"/>
    <style:style style:name="T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_6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/>
    <style:style style:name="T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/>
    <style:style style:name="T9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/>
    <style:style style:name="T1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/>
    <style:style style:name="T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n" fo:language-asian="en" fo:font-weight="bold" style:font-weight-asian="bold" style:font-weight-complex="bold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n" fo:language-asian="en" fo:font-weight="bold" style:font-weight-asian="bold" style:font-weight-complex="bold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n" fo:language-asian="en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n" fo:language-asian="en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n" fo:language-asian="en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ΦΚ</text:span></text:p>
      <text:p text:style-name="P3"><text:span text:style-name="T3_1">1.<text:s/></text:span><text:span text:style-name="T3_2">ΔΙΕΥΘΥΝΣΗ<text:s/>ΕΦΚ<text:s/>&amp;<text:s/>ΦΠΑ</text:span></text:p>
      <text:h text:style-name="P4" text:outline-level="1"><text:span text:style-name="T4_1">ΤΜΗΜΑ<text:s/>Ε’</text:span></text:h>
      <text:h text:style-name="P5" text:outline-level="1"><text:span text:style-name="T5_1">-<text:s/>ΦΠΑ<text:s/>Εισαγωγών-Εξαγωγών</text:span></text:h>
      <text:p text:style-name="P6"><text:span text:style-name="T6_1">2.<text:s/></text:span><text:span text:style-name="T6_2">ΔΙΕΥΘΥΝΣΗ<text:s/>ΔΑΣΜΟΛΟΓΙΚΩΝ<text:s/>ΘΕΜΑΤΩΝ,<text:s/>ΕΙΔΙΚΩΝ<text:s/>ΚΑΘΕΣΤΩΤΩΝ<text:s/>&amp;<text:s/>ΑΠΑΛΛΑΓΩΝ</text:span></text:p>
      <text:h text:style-name="P7" text:outline-level="1"><text:span text:style-name="T7_1">ΤΜΗΜΑ<text:s/>Γ΄<text:s/></text:span></text:h>
      <text:h text:style-name="P8" text:outline-level="1"><text:span text:style-name="T8_1">-<text:s/>Δασμολογικών<text:s/>και<text:s/>Φορολογικών<text:s/>Απαλλαγώ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9"><text:span text:style-name="T9_1">Ταχ.<text:s/>Δ/νση</text:span></text:p>
          </table:table-cell>
          <table:table-cell table:style-name="Cell2">
            <text:p text:style-name="P10"><text:span text:style-name="T10_1">:<text:s/>Καρ.<text:s/>Σερβίας<text:s/>10</text:span></text:p>
          </table:table-cell>
        </table:table-row>
        <table:table-row table:style-name="Row2">
          <table:table-cell table:style-name="Cell3">
            <text:p text:style-name="P11"><text:span text:style-name="T11_1">Ταχ.<text:s/>Κώδικας</text:span></text:p>
          </table:table-cell>
          <table:table-cell table:style-name="Cell4">
            <text:p text:style-name="P12"><text:span text:style-name="T12_1">:<text:s/>10184<text:s/>Αθήνα</text:span></text:p>
          </table:table-cell>
        </table:table-row>
        <table:table-row table:style-name="Row3">
          <table:table-cell table:style-name="Cell5">
            <text:p text:style-name="P13"><text:span text:style-name="T13_1">Πληροφορίες</text:span></text:p>
          </table:table-cell>
          <table:table-cell table:style-name="Cell6">
            <text:p text:style-name="P14"><text:span text:style-name="T14_1">:<text:s/>Α.<text:s/>Μελανίτου</text:span></text:p>
          </table:table-cell>
        </table:table-row>
        <table:table-row table:style-name="Row4">
          <table:table-cell table:style-name="Cell7">
            <text:p text:style-name="P15"/>
          </table:table-cell>
          <table:table-cell table:style-name="Cell8">
            <text:p text:style-name="P16"><text:span text:style-name="T16_1">Ε.<text:s/>Μυλωνά</text:span></text:p>
          </table:table-cell>
        </table:table-row>
        <table:table-row table:style-name="Row5">
          <table:table-cell table:style-name="Cell9">
            <text:p text:style-name="P17"><text:span text:style-name="T17_1">Τηλέφωνο</text:span></text:p>
          </table:table-cell>
          <table:table-cell table:style-name="Cell10">
            <text:p text:style-name="P18"><text:span text:style-name="T18_1">:<text:s/>210-6987471,<text:s/>-502</text:span></text:p>
          </table:table-cell>
        </table:table-row>
        <table:table-row table:style-name="Row6">
          <table:table-cell table:style-name="Cell11">
            <text:p text:style-name="P19"><text:span text:style-name="T19_1">Fax</text:span></text:p>
          </table:table-cell>
          <table:table-cell table:style-name="Cell12">
            <text:p text:style-name="P20"><text:span text:style-name="T20_1">:<text:s/>210-6987508</text:span></text:p>
          </table:table-cell>
        </table:table-row>
        <table:table-row table:style-name="Row7">
          <table:table-cell table:style-name="Cell13">
            <text:p text:style-name="P21"><text:span text:style-name="T21_1">E-Mail</text:span></text:p>
          </table:table-cell>
          <table:table-cell table:style-name="Cell14">
            <text:p text:style-name="P22"><text:span text:style-name="T22_1">:<text:s/></text:span><text:span text:style-name="T22_2"><text:a xlink:type="simple" xlink:href="mailto:vat-customs@aade.gr"><text:span text:style-name="T22_3">vat-customs@aade.gr</text:span></text:a></text:span></text:p>
          </table:table-cell>
        </table:table-row>
        <table:table-row table:style-name="Row8">
          <table:table-cell table:style-name="Cell15">
            <text:p text:style-name="P23"><text:span text:style-name="T23_1">Url</text:span></text:p>
          </table:table-cell>
          <table:table-cell table:style-name="Cell16">
            <text:p text:style-name="P24"><text:span text:style-name="T24_1">:</text:span><text:span text:style-name="T24_2"><text:a xlink:type="simple" xlink:href="http://www.aade.gr/"><text:span text:style-name="T24_3">www<text:s/>.aade.gr</text:span></text:a></text:span></text:p>
          </table:table-cell>
        </table:table-row>
      </table:table>
      <text:p text:style-name="P25"><text:span text:style-name="T25_1">ΠΡΟΣ<text:s/>:<text:s/>Ως<text:s/>προς<text:s/>τον<text:s/>πίνακα<text:s/>διανομής</text:span></text:p>
      <text:p text:style-name="P26"><text:span text:style-name="T26_1">Θέμα:<text:s/>«</text:span><text:span text:style-name="T26_2">Παρέχονται<text:s/>οδηγίες<text:s/>για<text:s/>την<text:s/>ενιαία<text:s/>και<text:s/>ομοιόμορφη<text:s/>αντιμετώπιση<text:s/>των<text:s/>θεμάτων,<text:s/>που<text:s/>αφορούν<text:s/>στους<text:s/>όρους<text:s/>απαλλαγής<text:s/>από<text:s/>Φ.Π.Α.<text:s/>και<text:s/>Ε.Φ.Κ.<text:s/>κατά<text:s/>τον<text:s/>εφοδιασμό<text:s/>αεροσκαφών<text:s/>με<text:s/>καύσιμα</text:span><text:span text:style-name="T26_3">»</text:span></text:p>
      <text:p text:style-name="P27"><text:span text:style-name="T27_1">Σχετ</text:span><text:span text:style-name="T27_2">.:<text:s/>α)<text:s/>Η<text:s/>υπ’<text:s/>αρ.<text:s/>ΠΟΛ.<text:s/>1130/09-09-2016<text:s/>Εγκύκλιος<text:s/>Διαταγή<text:s/>Διοικητή<text:s/>ΑΑΔΕ</text:span></text:p>
      <text:p text:style-name="P28"><text:span text:style-name="T28_1">β)</text:span><text:span text:style-name="T28_2"><text:tab/></text:span><text:span text:style-name="T28_3">Η<text:s/>υπ’<text:s/>αρ.<text:s/>ΔΔΘΕΚΑ<text:s/>Γ<text:s/>1077995<text:s/>ΕΞ<text:s/>2018/18-5-2018<text:s/>Εγκύκλιος<text:s/>Διαταγή<text:s/>Διοικητή<text:s/>ΑΑΔΕ</text:span></text:p>
      <text:p text:style-name="P29"><text:span text:style-name="T29_1">γ)</text:span><text:span text:style-name="T29_2"><text:tab/></text:span><text:span text:style-name="T29_3">Η<text:s/>υπ’<text:s/>αρ.<text:s/>ΔΔΘΕΚΑ<text:s/>Γ<text:s/>1114519<text:s/>ΕΞ<text:s/>2017/26-7-2017<text:s/>Εγκύκλιος<text:s/>Διαταγή<text:s/>Διοικητή<text:s/>ΑΑΔΕ</text:span></text:p>
      <text:p text:style-name="P30"><text:span text:style-name="T30_1">δ)</text:span><text:span text:style-name="T30_2"><text:tab/></text:span><text:span text:style-name="T30_3">Η<text:s/>υπ’<text:s/>αρ.<text:s/>Α.4052/266/9-2-2006<text:s/>ΕΔΥΟ<text:s/>με<text:s/>θέμα<text:s/>«Εφοδιασμός<text:s/>αεροσκαφών»</text:span></text:p>
      <text:p text:style-name="P31"><text:span text:style-name="T31_1">ε)</text:span><text:span text:style-name="T31_2"><text:tab/></text:span><text:span text:style-name="T31_3">Η<text:s/>υπ’<text:s/>αρ.<text:s/>ΠΟΛ.<text:s/>1158/2-6-2018<text:s/>Εγκύκλιος<text:s/>Διαταγή<text:s/>ΓΓΔΕ</text:span></text:p>
      <text:p text:style-name="P32"><text:span text:style-name="T32_1">στ)</text:span><text:span text:style-name="T32_2"><text:tab/></text:span><text:span text:style-name="T32_3">Η<text:s/>αρ.<text:s/>πρωτ.<text:s/>ΔΔΘΕΚΑ<text:s/>Γ<text:s/>1085199<text:s/>ΕΞ<text:s/>2017/31-05-2017<text:s/>(ΦΕΚ<text:s/>1998/Β’)<text:s/>Απόφαση<text:s/>Διοικητή<text:s/>ΑΑΔΕ<text:s/>«Καθορισμός<text:s/>Απλοποιημένης<text:s/>Διαδικασίας<text:s/>Εφοδιασμού<text:s/>αεροσκαφών<text:s/>με<text:s/>καύσιμα<text:s/>-<text:s/>Τροποποίηση<text:s/>της<text:s/>υπ.<text:s/>αριθμ.<text:s/>Τ.1940/41/14.04.2003<text:s/>ΑΥΟΟ<text:s/>(ΦΕΚ<text:s/>516/Β’)<text:s/>«Τελωνειακές<text:s/>διαδικασίες<text:s/>εφοδιασμού<text:s/>πλοίων,<text:s/>αεροσκαφών,<text:s/>διπλωματικών<text:s/>αποστολών<text:s/>και<text:s/>λοιπών<text:s/>προορισμών<text:s/>με<text:s/>τροφοεφόδια,<text:s/>καπνικά,<text:s/>καύσιμα<text:s/>κ.λπ.,<text:s/>όπως<text:s/>ισχύει»</text:span></text:p>
      <text:p text:style-name="P33"><text:span text:style-name="T33_1">ζ)</text:span><text:span text:style-name="T33_2"><text:tab/></text:span><text:span text:style-name="T33_3">Η<text:s/>υπ’<text:s/>αρ.<text:s/>Δ.81/16/Α0018/19.01.2006<text:s/>ΕΔΥΟ<text:s/>με<text:s/>θέμα<text:s/>«Εφοδιασμός<text:s/>πολιτικών<text:s/>αεροσκαφών<text:s/>με<text:s/>καύσιμα<text:s/>με<text:s/>απαλλαγή<text:s/>από<text:s/>τον<text:s/>Ε.Φ.Κ.»</text:span></text:p>
      <text:p text:style-name="P34"><text:span text:style-name="T34_1">Σε<text:s/>συνέχεια<text:s/>των<text:s/>ανωτέρω<text:s/>σχετικών<text:s/>Εγκυκλίων<text:s/>Διαταγών<text:s/>και<text:s/>με<text:s/>αφορμή<text:s/>ερωτήματα<text:s/>φορέων<text:s/>και<text:s/>τελωνειακών<text:s/>αρχών<text:s/>αναφορικά<text:s/>με<text:s/>το<text:s/>αντικείμενο<text:s/>του<text:s/>θέματος,<text:s/>σας<text:s/>γνωρίζουμε<text:s/>τα<text:s/>ακόλουθα:</text:span></text:p>
      <text:p text:style-name="P35"><text:span text:style-name="T35_1">Α.<text:s/>Όσον<text:s/>αφορά<text:s/>στον<text:s/>Φ.Π.Α.:</text:span></text:p>
      <text:p text:style-name="P36"><text:span text:style-name="T36_1">1.<text:s/>Σύμφωνα<text:s/>με<text:s/>τις<text:s/>διατάξεις<text:s/>της<text:s/>παρ.<text:s/>1<text:s/>του<text:s/>άρθρου<text:s/>27<text:s/>του<text:s/>Ν.<text:s/>2859/2000<text:s/>«Κύρωση<text:s/>Κώδικα<text:s/>ΦΠΑ»<text:s/>(εφεξής<text:s/>«Κώδικα<text:s/>ΦΠΑ»),<text:s/>απαλλάσσονται<text:s/>από<text:s/>το<text:s/>φόρο<text:s/>η<text:s/>παράδοση<text:s/>και<text:s/>η<text:s/>εισαγωγή<text:s/>αεροσκαφών<text:s/>που<text:s/>προορίζονται<text:s/>μεταξύ<text:s/>άλλων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/text:span></text:p>
      <text:p text:style-name="P37"><text:span text:style-name="T37_1"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</text:span><text:span text:style-name="T37_2"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/text:span><text:span text:style-name="T37_3">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πίσης<text:s/>απαλλάσσεται<text:s/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/text:span></text:p>
      <text:p text:style-name="P38"><text:span text:style-name="T38_1">Σχετικές<text:s/>οδηγίες<text:s/>έχουν<text:s/>παρασχεθεί<text:s/>με<text:s/>τις<text:s/>υπ’<text:s/>αρ.<text:s/>1051009/2119/669/0014/ΠΟΛ.1156/1997,<text:s/>1060218/2900/405/0014/ΠΟΛ.1155/1999<text:s/>και<text:s/>ΠΟΛ.1158/2014<text:s/>ΕΔΥΟ.</text:span></text:p>
      <text:p text:style-name="P39"><text:span text:style-name="T39_1">2.<text:s/>Με<text:s/>την<text:s/>υπ’<text:s/>αρ.<text:s/>1060218/2900/405/0014/ΠΟΛ.1155/99<text:s/>ΕΔΥΟ<text:s/>διευκρινίζεται<text:s/>ότι<text:s/>για<text:s/>την<text:s/>απόδειξη<text:s/>πλήρωσης<text:s/>του<text:s/>όρου<text:s/>εκτέλεσης<text:s/>κυρίως<text:s/>διεθνών<text:s/>μεταφορών,<text:s/>απαιτείται<text:s/>βεβαίωση<text:s/>της<text:s/>αρμόδιας<text:s/>για<text:s/>τη<text:s/>φορολογία<text:s/>της<text:s/>αεροπορικής<text:s/>εταιρείας<text:s/>ΔΟΥ.<text:s/>Η<text:s/>βεβαίωση<text:s/>αυτή<text:s/>προσκομίζεται<text:s/>στο<text:s/>Τελωνείο,<text:s/>όταν<text:s/>πρόκειται<text:s/>για<text:s/>εισαγωγή<text:s/>αεροσκάφους.<text:s/>Η<text:s/>ίδια<text:s/>βεβαίωση<text:s/>χρησιμοποιείται<text:s/>προκειμένου<text:s/>να<text:s/>χορηγηθούν<text:s/>οι<text:s/>προβλεπόμενες<text:s/>από<text:s/>τις<text:s/>διατάξεις<text:s/>της<text:s/>παρ.<text:s/>1<text:s/>του<text:s/>άρθρου<text:s/>27<text:s/>του<text:s/>ν.<text:s/>2859/2000<text:s/>απαλλαγές,<text:s/>στις<text:s/>περιπτώσεις<text:s/>εισαγωγής<text:s/>ή<text:s/>παράδοσης<text:s/>αντικειμένων,<text:s/>υλικών,<text:s/>καυσίμων,<text:s/>λιπαντικών,<text:s/>τροφοεφοδίων<text:s/>και<text:s/>λοιπών<text:s/>αγαθών<text:s/>που<text:s/>προορίζονται<text:s/>για<text:s/>τον<text:s/>εφοδιασμό<text:s/>των<text:s/>αεροσκαφών,<text:s/>τα<text:s/>οποία<text:s/>απαλλάσσονται<text:s/>με<text:s/>τις<text:s/>διατάξεις<text:s/>της<text:s/>περ.<text:s/>β’<text:s/>της<text:s/>παραγρ.<text:s/>1<text:s/>του<text:s/>ίδιου<text:s/>άρθρου<text:s/>και<text:s/>νόμου.</text:span></text:p>
      <text:p text:style-name="P40"><text:span text:style-name="T40_1">3.<text:s/>Σύμφωνα<text:s/>με<text:s/>τις<text:s/>διατάξεις:</text:span></text:p>
      <text:p text:style-name="P41"><text:span text:style-name="T41_1">α.<text:s/>του<text:s/>άρθρου<text:s/>3<text:s/>του<text:s/>Κώδικα<text:s/>ΦΠΑ,<text:s/>όπως<text:s/>ισχύει,<text:s/>στο<text:s/>φόρο<text:s/>υπόκειται<text:s/>κάθε<text:s/>φυσικό<text:s/>ή<text:s/>νομ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42"><text:span text:style-name="T42_1">β.<text:s/>της<text:s/>παρ.<text:s/>5<text:s/>του<text:s/>άρθρου<text:s/>14<text:s/>του<text:s/>Κώδικα<text:s/>ΦΠΑ,<text:s/>όπως<text:s/>ισχύει,<text:s/>ο<text:s/>τόπος<text:s/>παροχής<text:s/>υπηρεσιών<text:s/>μεταφοράς<text:s/>επιβατών<text:s/>είναι<text:s/>το<text:s/>εσωτερικό<text:s/>της<text:s/>χώρας,<text:s/>κ</text:span><text:span text:style-name="T42_2">ατά<text:s/>το<text:s/>μέρος<text:s/>της<text:s/>διαδρομής<text:s/>που<text:s/>πραγματοποιείται<text:s/>στο<text:s/>εσωτερικό<text:s/>της<text:s/>χώρας.</text:span></text:p>
      <text:p text:style-name="P43"><text:span text:style-name="T43_1">γ.<text:s/>της<text:s/>παρ.<text:s/>2<text:s/>του<text:s/>άρθρου<text:s/>36<text:s/>του<text:s/>Κώδικα<text:s/>ΦΠΑ,<text:s/>όπως<text:s/>ισχύει,<text:s/>προβλέπεται<text:s/>ότι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<text:s/>και<text:s/>ότι<text:s/>στους<text:s/>υποκείμενους<text:s/>στο<text:s/>φόρο,<text:s/>που<text:s/>είναι<text:s/>εγκατεστημένοι<text:s/>σε<text:s/>άλλο<text:s/>κράτος<text:s/>μέλος<text:s/>της<text:s/>Ευρωπαϊκής<text:s/>Ένωσης,<text:s/>ο<text:s/>Α.Φ.Μ.<text:s/>χορηγείται<text:s/>με<text:s/>την<text:s/>υποβολή<text:s/>δήλωσης<text:s/>έναρξης<text:s/>εργασιών.</text:span></text:p>
      <text:p text:style-name="P44"><text:span text:style-name="T44_1">4.<text:s/>Σύμφωνα<text:s/>με<text:s/>τις<text:s/>διατάξεις<text:s/>της<text:s/>περ.<text:s/>β΄<text:s/>της<text:s/>παρ.<text:s/>1<text:s/>του<text:s/>άρθρου<text:s/>10<text:s/>του<text:s/>ν.<text:s/>4174/2013,<text:s/>όπως<text:s/>ισχύει,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.</text:span></text:p>
      <text:p text:style-name="P45"><text:span text:style-name="T45_1">5.<text:s/>Με<text:s/>την<text:s/>υπ’<text:s/>αρ.<text:s/>ΠΟΛ.1125/8-9-16<text:s/>Εγκύκλιο<text:s/>Διαταγή<text:s/>διευκρινίζεται<text:s/>ότι<text:s/>στις<text:s/>υποχρεώσεις<text:s/>των<text:s/>υποκείμενων<text:s/>στο<text:s/>φόρο<text:s/>προσώπων,<text:s/>εμπίπτει,<text:s/>μεταξύ<text:s/>άλλων,<text:s/>σύμφωνα<text:s/>με<text:s/>το<text:s/>άρθρο<text:s/>36<text:s/>του<text:s/>Ν.2859/2000<text:s/>"Κώδικας<text:s/>ΦΠΑ",<text:s/>η<text:s/>απόκτηση<text:s/>μοναδικού<text:s/>αριθμού<text:s/>φορολογικού<text:s/>μητρώου<text:s/>(Α.Φ.Μ)<text:s/>στο<text:s/>πλαίσιο<text:s/>της<text:s/>ανάγκης<text:s/>να<text:s/>παρακολουθείται<text:s/>φορολογικά<text:s/>για<text:s/>σκοπούς<text:s/>βεβαίωσης<text:s/>και<text:s/>είσπραξης<text:s/>του<text:s/>φόρου<text:s/>καθώς<text:s/>και<text:s/>για<text:s/>θέματα<text:s/>διοικητικής<text:s/>επίλυσης<text:s/>διαφορών<text:s/>και<text:s/>παραβάσεων<text:s/>της<text:s/>τελωνειακής<text:s/>νομοθεσίας<text:s/>ο<text:s/>υποκείμενος<text:s/>στο<text:s/>φόρο<text:s/>εισαγωγέας<text:s/>-<text:s/>εγκατεστημένος<text:s/>σε<text:s/>άλλο<text:s/>Κράτος-Μέλος<text:s/>της<text:s/>Ε.Ε.</text:span></text:p>
      <text:p text:style-name="P46"><text:span text:style-name="T46_1">6.<text:s/>Με<text:s/>την<text:s/>υπ’<text:s/>αρ.<text:s/>1130/09-09-2016<text:s/>Εγκύκλιο<text:s/>Διαταγή<text:s/>Διοικητή<text:s/>ΑΑΔΕ,<text:s/>με<text:s/>την<text:s/>οποία<text:s/>κοινοποιήθηκε<text:s/>η<text:s/>αριθ.<text:s/>148/2016<text:s/>γνωμοδότηση<text:s/>του<text:s/>Νομικού<text:s/>Συμβουλίου<text:s/>του<text:s/>Κράτους<text:s/>(«Ν.Σ.Κ.»),<text:s/>η<text:s/>οποία<text:s/>έγινε<text:s/>αποδεκτή<text:s/>από<text:s/>τον<text:s/>Γενικό<text:s/>Γραμματέα<text:s/>Δημοσίων<text:s/>Εσόδων<text:s/>διευκρινίζεται,<text:s/>ότι<text:s/>για<text:s/>τις<text:s/>αλλοδαπές<text:s/>αεροπορικές<text:s/>εταιρείες<text:s/>οι<text:s/>οποίες:<text:s/>α)<text:s/>είναι<text:s/>εγκατεστημένες<text:s/>σε<text:s/>άλλο<text:s/>κράτος<text:s/>μέλος,<text:s/>β)<text:s/>δραστηριοποιούνται<text:s/>στο<text:s/>εσωτερικό<text:s/>της<text:s/>Χώρας<text:s/>και<text:s/>γ)<text:s/>πραγματοποιούν<text:s/>πτήσεις<text:s/>εντός<text:s/>του<text:s/>εσωτερικού<text:s/>της<text:s/>Χώρας,<text:s/>θα<text:s/>απαιτείται<text:s/>από<text:s/>τις<text:s/>τελωνειακές<text:s/>αρχές,<text:s/>προκειμένου<text:s/>για<text:s/>την<text:s/>εφαρμογή<text:s/>των<text:s/>προβλεπόμενων<text:s/>απαλλαγών<text:s/>από<text:s/>τον<text:s/>ΦΠΑ<text:s/>των<text:s/>αγαθών<text:s/>και<text:s/>υπηρεσιών,<text:s/>η<text:s/>βεβαίωση<text:s/>από<text:s/>τις<text:s/>αρμόδιες<text:s/>Δ.Ο.Υ.<text:s/>Οι<text:s/>τελευταίες<text:s/>δε<text:s/>για<text:s/>τη<text:s/>χορήγηση<text:s/>της<text:s/>βεβαίωσης<text:s/>απαλλαγής<text:s/>θα<text:s/>αξιολογούν<text:s/>την<text:s/>πραγματοποίηση<text:s/>«κυρίως<text:s/>διεθνών<text:s/>πτήσεων»,<text:s/>λαμβάνοντας<text:s/>υπόψη<text:s/>το<text:s/>σύνολο<text:s/>των<text:s/>εσόδων<text:s/>των<text:s/>αεροπορικών<text:s/>εταιρειών<text:s/>(εντός<text:s/>και<text:s/>εκτός<text:s/>της<text:s/>χώρας)<text:s/>για<text:s/>την<text:s/>προηγούμενη<text:s/>διαχειριστική<text:s/>περίοδο.</text:span></text:p>
      <text:p text:style-name="P47"><text:span text:style-name="T47_1">7.<text:s/>Με<text:s/>την<text:s/>αρ.<text:s/>Γ<text:s/>1077995<text:s/>ΕΞ<text:s/>2018/18-5-2018<text:s/>Εγκύκλιο<text:s/>Διαταγή<text:s/>Διοικητή<text:s/>ΑΑΔΕ,<text:s/>παρέχονται<text:s/>διευκρινίσεις<text:s/>σχετικά<text:s/>με<text:s/>τα<text:s/>υποστηρικτικά<text:s/>έγγραφα<text:s/>που<text:s/>υποβάλλονται<text:s/>κατά<text:s/>τον<text:s/>εφοδιασμό<text:s/>μισθωμένων<text:s/>αεροσκαφών<text:s/>με<text:s/>καύσιμα,<text:s/>στις<text:s/>περιπτώσεις<text:s/>εκείνες<text:s/></text:span><text:span text:style-name="T47_2">και<text:s/>μόνο</text:span><text:span text:style-name="T47_3">,<text:s/>κατά<text:s/>τις<text:s/>οποίες<text:s/>στο<text:s/>Πιστοποιητικό<text:s/>Αερομεταφορέα<text:s/>του<text:s/>μισθωτή<text:s/>δεν<text:s/>αναγράφεται<text:s/>το<text:s/>μισθωμένο<text:s/>αεροσκάφος<text:s/>(όπως<text:s/>στις<text:s/>περιπτώσεις<text:s/>πλήρους<text:s/>μίσθωσης/Wet<text:s/>lease</text:span><text:span text:style-name="T47_4">),<text:s/></text:span><text:span text:style-name="T47_5">ανεξαρτήτως<text:s/>του<text:s/>τόπου<text:s/>εγκατάστασης<text:s/>της<text:s/>μισθώτριας<text:s/>αεροπορικής<text:s/>εταιρείας,<text:s/>ώστε<text:s/>να<text:s/>αποδεικνύεται<text:s/>η<text:s/>νόμιμη<text:s/>χρήση<text:s/>και<text:s/>εκμετάλλευση<text:s/>του<text:s/>αεροσκάφους<text:s/>από<text:s/>την<text:s/>εφοδιαζόμενη<text:s/>αεροπορική<text:s/>εταιρεία<text:s/>και<text:s/>να<text:s/>εξετάζεται<text:s/>εν<text:s/>συνεχεία<text:s/>η<text:s/>δυνατότητα<text:s/>απαλλαγής<text:s/>από<text:s/>τις<text:s/>φορολογικές<text:s/>επιβαρύνσεις<text:s/>(Ε.Φ.Κ.<text:s/>και<text:s/>Φ.Π.Α.)<text:s/>σύμφωνα<text:s/>με<text:s/>τις<text:s/>ανωτέρω<text:s/>ισχύουσες<text:s/>διατάξεις.</text:span></text:p>
      <text:p text:style-name="P48"><text:span text:style-name="T48_1">Κατόπιν<text:s/>των<text:s/>ανωτέρω:</text:span></text:p>
      <text:p text:style-name="P49"><text:span text:style-name="T49_1">i.<text:s/></text:span><text:span text:style-name="T49_2">Αναφορικά<text:s/>με<text:s/>την<text:s/>υποχρέωση<text:s/>προσκόμισης<text:s/>στις<text:s/>τελωνειακές<text:s/>αρχές<text:s/>βεβαίωσης<text:s/>από<text:s/>τη<text:s/>ΔΟΥ<text:s/>προκειμένου<text:s/>οι<text:s/>παραδόσεις<text:s/>αγαθών<text:s/>σε<text:s/>αεροσκάφη<text:s/>που<text:s/>χρησιμοποιούνται<text:s/>από<text:s/>δικαιούχα<text:s/>απαλλαγής<text:s/>πρόσωπα<text:s/>να<text:s/>τύχουν<text:s/>απαλλαγής<text:s/>από<text:s/>ΦΠΑ</text:span></text:p>
      <text:p text:style-name="P50"><text:span text:style-name="T50_1">α)</text:span><text:span text:style-name="T50_2"><text:tab/></text:span><text:span text:style-name="T50_3">Αεροπορική<text:s/>εταιρία<text:s/>που<text:s/>δεν<text:s/>έχει<text:s/>έδρα<text:s/>ούτε<text:s/>μόνιμη<text:s/>εγκατάσταση<text:s/>(υποκατάστημα)<text:s/>στην<text:s/>Ελλάδα<text:s/>αλλά<text:s/>εκτελεί<text:s/>μεταξύ<text:s/>άλλων<text:s/>ή<text:s/>αποκλειστικά<text:s/>πτήσεις<text:s/>εσωτερικού.</text:span></text:p>
      <text:p text:style-name="P51"><text:span text:style-name="T51_1">Από<text:s/>τα<text:s/>ανωτέρω<text:s/>καθίσταται<text:s/>σαφές<text:s/>ότι<text:s/>αεροπορική<text:s/>εταιρία,<text:s/>η<text:s/>οποία<text:s/>δεν<text:s/>έχει<text:s/>έδρα<text:s/>ούτε<text:s/>μόνιμη<text:s/>εγκατάσταση<text:s/>(υποκατάστημα)<text:s/>στην<text:s/>Ελλάδα<text:s/>αλλά<text:s/>εκτελεί<text:s/>μεταξύ<text:s/>άλλων<text:s/>ή<text:s/>αποκλειστικά<text:s/>πτήσεις<text:s/>εσωτερικού<text:s/>(π.χ.<text:s/>Αθήνα<text:s/>-<text:s/>Ρόδος)<text:s/>με<text:s/>κόμιστρο<text:s/>ή<text:s/>έναντι<text:s/>τιμήματος,<text:s/>και<text:s/>συνεπώς<text:s/>δραστηριοποιείται<text:s/>στο<text:s/>εσωτερικό<text:s/>της<text:s/>χώρας<text:s/>ασκώντας<text:s/>ανεξάρτητη<text:s/>οικονομική<text:s/>δραστηριότητα<text:s/>(π.χ.<text:s/>πτήση<text:s/>από<text:s/>Αθήνα<text:s/>προς<text:s/>Μύκονο),<text:s/>υποχρεούται<text:s/>να<text:s/>αποκτήσει<text:s/>Α.Φ.Μ.<text:s/>για<text:s/>σκοπούς<text:s/>Φ.Π.Α.,<text:s/>ως<text:s/>υποκείμενο<text:s/>στο<text:s/>φόρο<text:s/>νομικό<text:s/>πρόσωπο,<text:s/>ήτοι<text:s/>η<text:s/>υποχρέωση<text:s/>απόκτησης<text:s/>ΑΦΜ<text:s/>γεννάται<text:s/>στην<text:s/>περίπτωση<text:s/>που<text:s/>έχει<text:s/>μεταξύ<text:s/>άλλων<text:s/>και<text:s/>έσοδα<text:s/>από<text:s/>πτήσεις<text:s/>που<text:s/>δεν<text:s/>μπορούν<text:s/>να<text:s/>χαρακτηριστούν<text:s/>ως<text:s/>διεθνείς.</text:span></text:p>
      <text:p text:style-name="P52"><text:span text:style-name="T52_1">Επιπλέον,<text:s/>το<text:s/>Δικαστήριο</text:span><text:span text:style-name="T52_2"><text:note text:note-class="footnote"><text:note-citation/><text:note-body><text:p text:style-name="P53"><text:span text:style-name="T53_1"><text:s/>Cimber<text:s/>Air,<text:s/>σκ.<text:s/>27-30</text:span></text:p></text:note-body></text:note></text:span><text:span text:style-name="T53_2">της<text:s/>Ε.Ε.<text:s/>έχει<text:s/>δεχθεί<text:s/>ότι<text:s/>οι<text:s/>προβλεπόμενες<text:s/>από<text:s/>τις<text:s/>ανωτέρω<text:s/>διατάξεις<text:s/>της<text:s/>Οδηγίας<text:s/>παραδόσεις<text:s/>αγαθών<text:s/>και<text:s/>παροχές<text:s/>υπηρεσιών<text:s/>σε<text:s/>αεροσκάφη<text:s/>που<text:s/>εκτελούν<text:s/>πτήσεις<text:s/>εσωτερικού,<text:s/>αλλά<text:s/>τα<text:s/>οποία<text:s/>χρησιμοποιούνται<text:s/>από<text:s/>αεροπορικές<text:s/>εταιρίες,<text:s/>που<text:s/>εκτελούν<text:s/>κυρίως<text:s/>διεθνείς<text:s/>μεταφορές<text:s/>με<text:s/>κόμιστρο,<text:s/>απαλλάσσονται<text:s/>από<text:s/>τον<text:s/>Φ.Π.Α.,<text:s/>καθώς<text:s/>κρίσιμο<text:s/>στοιχείο<text:s/>για<text:s/>την<text:s/>χορήγηση<text:s/>της<text:s/>απαλλαγής<text:s/>είναι<text:s/>η<text:s/>φύση<text:s/>των<text:s/>δραστηριοτήτων<text:s/>που<text:s/>ασκεί<text:s/></text:span><text:span text:style-name="T53_3">κυρίως</text:span><text:span text:style-name="T53_4"><text:s/>η<text:s/>αεροπορική<text:s/>εταιρία<text:s/>που<text:s/>χρησιμοποιεί<text:s/>το<text:s/>αεροσκάφος,<text:s/>κι<text:s/>όχι<text:s/>η<text:s/>συγκεκριμένη<text:s/>χρήση<text:s/>για<text:s/>την<text:s/>οποία<text:s/>προορίζεται<text:s/>το<text:s/>συγκεκριμένο<text:s/>αεροσκάφος.</text:span></text:p>
      <text:p text:style-name="P54"><text:span text:style-name="T54_1">Αντίστοιχη<text:s/>θέση<text:s/>διατύπωσε<text:s/>και<text:s/>το<text:s/>Νομικό<text:s/>Συμβούλιο<text:s/>του<text:s/>Κράτου</text:span><text:span text:style-name="T54_2"><text:a xlink:type="simple" xlink:href="file:///ς,"><text:span text:style-name="T54_3">ς</text:span></text:a></text:span><text:span text:style-name="T54_4"><text:note text:note-class="footnote"><text:note-citation/><text:note-body><text:p text:style-name="P55"><text:span text:style-name="T55_1"><text:s/>Αρ.<text:s/>148/2016<text:s/>γνωμοδότηση<text:s/>ΝΣΚ<text:s/>(τμ.Β΄),<text:s/>η<text:s/>οποία<text:s/>έγινε<text:s/>αποδεκτή<text:s/>από<text:s/>τον<text:s/>ΓΓΔΕ</text:span></text:p></text:note-body></text:note></text:span><text:span text:style-name="T55_2">,<text:s/>επισημαίνοντας<text:s/>ότι<text:s/>το<text:s/>κριτήριο<text:s/>για<text:s/>τη<text:s/>χορήγηση<text:s/>της<text:s/>απαλλαγής<text:s/>από<text:s/>Φ.Π.Α.<text:s/>είναι<text:s/>η<text:s/>φύση<text:s/>της<text:s/></text:span><text:span text:style-name="T55_3">συνολικής</text:span><text:span text:style-name="T55_4"><text:s/>μεταφορικής<text:s/>δραστηριότητας<text:s/>της<text:s/>συγκεκριμένης<text:s/>αεροπορικής<text:s/>εταιρίας.</text:span></text:p>
      <text:p text:style-name="P56"><text:span text:style-name="T56_1">Συνεπώς,<text:s/>προκειμένου<text:s/>να<text:s/>χορηγείται<text:s/>απαλλαγή<text:s/>από<text:s/>Φ.Π.Α.<text:s/>κατά<text:s/>την<text:s/>παράδοση<text:s/>αγαθών<text:s/>σε<text:s/>αεροσκάφος<text:s/>αλλοδαπής<text:s/>αεροπορικής<text:s/>εταιρίας,<text:s/>που<text:s/>δεν<text:s/>είναι<text:s/>εγκατεστημένη<text:s/>στο<text:s/>εσωτερικό<text:s/>της<text:s/>χώρας<text:s/>αλλά<text:s/>δραστηριοποιείται<text:s/>στο<text:s/>εσωτερικό<text:s/>αυτής<text:s/>(οπότε<text:s/>δεν<text:s/>πραγματοποιεί<text:s/>κατά<text:s/>τεκμήριο<text:s/>μόνο<text:s/>πτήσεις<text:s/>εξωτερικού<text:s/>αλλά<text:s/>εν<text:s/>τοις<text:s/>πράγμασι<text:s/>πραγματοποιεί<text:s/>και<text:s/>πτήσεις<text:s/>εσωτερικού),<text:s/>πρέπει<text:s/>η<text:s/>εταιρία:</text:span></text:p>
      <text:p text:style-name="P57"><text:span text:style-name="T57_1">Α)<text:s/>να<text:s/>αποκτά<text:s/>στη<text:s/>χώρα<text:s/>μας<text:s/>Α.Φ.Μ.<text:s/>για<text:s/>σκοπούς<text:s/>Φ.Π.Α.<text:s/>και</text:span></text:p>
      <text:p text:style-name="P58"><text:span text:style-name="T58_1">Β)<text:s/>να<text:s/>υποβάλλεται<text:s/>στο<text:s/>Τελωνείο<text:s/>βεβαίωση<text:s/>εκδοθείσα<text:s/>από<text:s/>την<text:s/>αρμόδια<text:s/>Δ.Ο.Υ.,<text:s/>περί<text:s/>πραγματοποίησης<text:s/>από<text:s/>την<text:s/>αεροπορική<text:s/>εταιρία<text:s/>-<text:s/>δικαιούχο<text:s/>απαλλαγής<text:s/>πρόσωπο,<text:s/>κυρίως<text:s/>διεθνών<text:s/>πτήσεων.</text:span></text:p>
      <text:p text:style-name="P59"><text:span text:style-name="T59_1">Με<text:s/>την<text:s/>υπ’<text:s/>αρ.<text:s/>5014037/ΠΟΛ.1158/2-6-2014<text:s/>Εγκύκλιο<text:s/>του<text:s/>Γενικού<text:s/>Γραμματέα<text:s/>Δημοσίων<text:s/>Εσόδων<text:s/>επισημαίνεται,<text:s/>ότι<text:s/>η<text:s/>αίτηση<text:s/>χορήγησης<text:s/>της<text:s/>ανωτέρω<text:s/>βεβαίωσης<text:s/>κατατίθεται<text:s/>πριν<text:s/>τη<text:s/>διενέργεια<text:s/>οποιασδήποτε<text:s/>απαλλασσόμενης<text:s/>προμήθειας<text:s/>αγαθών<text:s/>ή<text:s/>υπηρεσιών<text:s/>και<text:s/>σε<text:s/>περίπτωση<text:s/>μη<text:s/>προσκόμισης<text:s/>της<text:s/>εν<text:s/>λόγω<text:s/>βεβαίωσης<text:s/>πριν<text:s/>την<text:s/>έκδοση<text:s/>του<text:s/>φορολογικού<text:s/>στοιχείου,<text:s/>η<text:s/>πράξη<text:s/>επιβαρύνεται<text:s/>με<text:s/>τον<text:s/>αναλογούντα<text:s/>φόρο.</text:span></text:p>
      <text:p text:style-name="P60"><text:span text:style-name="T60_1">β)</text:span><text:span text:style-name="T60_2"><text:tab/></text:span><text:span text:style-name="T60_3">Αεροπορική<text:s/>εταιρία<text:s/>που<text:s/>δεν<text:s/>έχει<text:s/>έδρα<text:s/>ούτε<text:s/>μόνιμη<text:s/>εγκατάσταση<text:s/>(υποκατάστημα)<text:s/>στην<text:s/>Ελλάδα<text:s/>αλλά<text:s/>εκτελεί<text:s/>διεθνείς<text:s/>πτήσεις,<text:s/>με<text:s/>στάση<text:s/>στο<text:s/>εσωτερικό<text:s/>της<text:s/>χώρας,<text:s/>χωρίς<text:s/>την<text:s/>διενέργεια<text:s/>μεταφοράς<text:s/>(επιβίβασης/αποβίβασης)<text:s/>στο<text:s/>εσωτερικό<text:s/>της<text:s/>χώρας.</text:span></text:p>
      <text:p text:style-name="P61"><text:span text:style-name="T61_1">Οι<text:s/>εν<text:s/>λόγω<text:s/>αεροπορικές<text:s/>εταιρίες<text:s/>δικαιούνται<text:s/>της<text:s/>απαλλαγής<text:s/>από<text:s/>ΦΠΑ<text:s/>κατά<text:s/>την<text:s/>παράδοση<text:s/>των<text:s/>καυσίμων<text:s/>στα<text:s/>αεροσκάφη<text:s/>της,<text:s/>χωρίς<text:s/>να<text:s/>υποχρεούται<text:s/>να<text:s/>αποκτήσει<text:s/>ΑΦΜ<text:s/>στη<text:s/>χώρα<text:s/>μας,<text:s/>εφόσον<text:s/>είναι<text:s/>σε<text:s/>θέση<text:s/>να<text:s/>αποδείξει<text:s/>σε<text:s/>οποιονδήποτε<text:s/>έλεγχο<text:s/>:</text:span></text:p>
      <text:p text:style-name="P62"><text:span text:style-name="T62_1">Α)<text:s/>την<text:s/>πραγματοποίηση<text:s/>μόνο<text:s/>διεθνών<text:s/>πτήσεων,<text:s/>ήτοι<text:s/>ότι<text:s/>δεν<text:s/>πραγματοποιεί<text:s/>πτήσεις<text:s/>εσωτερικού<text:s/>στην<text:s/>Ελλάδα<text:s/>(παρά<text:s/>μόνο<text:s/>ενδεχομένως<text:s/>στάση<text:s/>στο<text:s/>εσωτερικό<text:s/>της<text:s/>χώρας<text:s/>για<text:s/>ανεφοδιασμό)<text:s/>και</text:span></text:p>
      <text:p text:style-name="P63"><text:span text:style-name="T63_1">Β)<text:s/>τη<text:s/>μη<text:s/>διενέργεια<text:s/>μεταφοράς<text:s/>(επιβίβασης<text:s/>ή/και<text:s/>αποβίβασης)<text:s/>σε<text:s/>άλλο<text:s/>σημείο<text:s/>στο<text:s/>εσωτερικό<text:s/>της<text:s/>χώρας,<text:s/>διάφορο<text:s/>του<text:s/>τελικού<text:s/>δηλωθέντος<text:s/>προορισμού<text:s/>του<text:s/>αεροσκάφους.</text:span></text:p>
      <text:p text:style-name="P64"><text:span text:style-name="T64_1">Προς<text:s/>το<text:s/>σκοπό<text:s/>απλούστευσης<text:s/>και<text:s/>διευκόλυνσης<text:s/>της<text:s/>διαδικασίας<text:s/>εφοδιασμού<text:s/>των<text:s/>αεροσκαφών,<text:s/>που<text:s/>χρησιμοποιούνται<text:s/>από<text:s/>αεροπορικές<text:s/>εταιρίες,<text:s/></text:span><text:span text:style-name="T64_2">οι<text:s/>οποίες<text:s/>δεν<text:s/>διαθέτουν<text:s/>ΑΦΜ<text:s/>στην<text:s/>Ελλάδα</text:span><text:span text:style-name="T64_3">,<text:s/>και<text:s/>ταυτόχρονα<text:s/>διασφάλισης<text:s/>των<text:s/>συμφερόντων<text:s/>του<text:s/>Δημοσίου,<text:s/>συμπληρώνεται<text:s/>κατά<text:s/>τη<text:s/>διαδικασία<text:s/>εφοδιασμού<text:s/>αεροσκαφών<text:s/>με<text:s/>καύσιμα<text:s/>στη<text:s/>θέση<text:s/>44<text:s/>της<text:s/>διασάφησης<text:s/>εξαγωγής<text:s/>ή<text:s/>της<text:s/>δήλωσης<text:s/>ΕΦΚ,<text:s/>κατά<text:s/>περίπτωση,<text:s/>ο<text:s/>νέος<text:s/>κωδικός<text:s/>«</text:span><text:span text:style-name="T64_4">1771<text:s/></text:span><text:span text:style-name="T64_5">για<text:s/>τις<text:s/>διασαφήσεις<text:s/>εξαγωγής»<text:s/>και<text:s/>«</text:span><text:span text:style-name="T64_6">ΙΕ75<text:s/></text:span><text:span text:style-name="T64_7">για<text:s/>τις<text:s/>δηλώσεις<text:s/>ΕΦΚ»,<text:s/>με<text:s/>τον<text:s/>οποίο<text:s/>θα<text:s/>δηλώνεται<text:s/>από<text:s/>τον<text:s/>διασαφιστή<text:s/>η<text:s/>συνδρομή<text:s/>των<text:s/>υπό<text:s/>Α)<text:s/>και<text:s/>Β)<text:s/>ανωτέρω<text:s/>προϋποθέσεων,<text:s/>ήτοι<text:s/>η<text:s/>πραγματοποίηση<text:s/>από<text:s/>την<text:s/>αεροπορική<text:s/>εταιρία<text:s/>μόνο<text:s/>διεθνών<text:s/>πτήσεων<text:s/>και<text:s/>η<text:s/>μη<text:s/>διενέργεια<text:s/>μεταφοράς<text:s/>(επιβίβασης<text:s/>ή/και<text:s/>αποβίβασης)<text:s/>σε<text:s/>άλλο<text:s/>σημείο<text:s/>στο<text:s/>εσωτερικό<text:s/>της<text:s/>χώρας,<text:s/>διάφορο<text:s/>του<text:s/>τελικού<text:s/>δηλωθέντος<text:s/>προορισμού<text:s/>του<text:s/>αεροσκάφους.</text:span></text:p>
      <text:p text:style-name="P65"><text:span text:style-name="T65_1">Σε<text:s/>περίπτωση<text:s/>που<text:s/>η<text:s/>αεροπορική<text:s/>εταιρία<text:s/>δεν<text:s/>είναι<text:s/>σε<text:s/>θέση<text:s/>να<text:s/>αποδείξει<text:s/>τα<text:s/>ανωτέρω<text:s/>και<text:s/>κατ’<text:s/>ακολουθία<text:s/>δεν<text:s/>τηρεί<text:s/>τη<text:s/>σχετική<text:s/>διαδικασία,<text:s/>τότε<text:s/>η<text:s/>εταιρία<text:s/>που<text:s/>αιτείται<text:s/>του<text:s/>ατελούς<text:s/>εφοδιασμού,<text:s/>κατ’<text:s/>αρχήν<text:s/>δεν<text:s/>μπορεί<text:s/>να<text:s/>τύχει<text:s/>απαλλαγής<text:s/>από<text:s/>ΦΠΑ,<text:s/>παρά<text:s/>μόνο<text:s/>εφόσον<text:s/>αποκτήσει<text:s/>ΑΦΜ<text:s/>και<text:s/>σχετική<text:s/>βεβαίωση<text:s/>της<text:s/>ΔΟΥ<text:s/>περί<text:s/>πραγματοποίησης<text:s/></text:span><text:span text:style-name="T65_2">κυρίως</text:span><text:span text:style-name="T65_3">διεθνών<text:s/>πτήσεων,<text:s/>σύμφωνα<text:s/>με<text:s/>το<text:s/>άρ.<text:s/>27<text:s/>παρ.<text:s/>1<text:s/>περ.<text:s/>β)<text:s/>και<text:s/>γ)<text:s/>του<text:s/>ν.<text:s/>2859/2000.</text:span></text:p>
      <text:p text:style-name="P66"><text:span text:style-name="T66_1">Εξυπακούεται,<text:s/>ότι<text:s/>σε<text:s/>περίπτωση<text:s/>πραγματοποίησης<text:s/>εκ<text:s/>των<text:s/>υστέρων<text:s/>ελέγχου,</text:span><text:span text:style-name="T66_2"><text:s/>αρμόδια<text:s/>για<text:s/>τη<text:s/>διαπίστωση<text:s/>της<text:s/>πλήρωσης<text:s/>των<text:s/>προϋποθέσεων<text:s/>απαλλαγής<text:s/>από<text:s/>ΦΠΑ<text:s/>κατά<text:s/>τον<text:s/>εφοδιασμό<text:s/>είναι<text:s/>η<text:s/>τελωνειακή<text:s/>αρχή,<text:s/>στην<text:s/>οποία<text:s/>υποβάλλονται<text:s/>τα<text:s/>σχετικά<text:s/>τελωνειακά<text:s/>παραστατικά<text:s/>εφοδιασμού.<text:s/>Προκειμένου<text:s/>δε<text:s/>για<text:s/>την<text:s/>άρση<text:s/>τυχόν<text:s/>υπονοιών<text:s/>περί<text:s/>καταστρατήγησης<text:s/>των<text:s/>απαλλακτικών<text:s/>διατάξεων,<text:s/>δύναται<text:s/>η<text:s/>τελωνειακή<text:s/>αρχή<text:s/>να<text:s/>αιτηθεί<text:s/>της<text:s/>προσκόμισης,<text:s/>για<text:s/>λογαριασμό<text:s/>της<text:s/>αιτούμενης<text:s/>την<text:s/>απαλλαγή<text:s/>αεροπορικής<text:s/>εταιρίας,<text:s/>οποιουδήποτε<text:s/>πρόσφορου<text:s/>κατά<text:s/>περίπτωση<text:s/>εγγράφου,<text:s/>υποστηρικτικού<text:s/>της<text:s/>απαλλαγής,<text:s/>κρίνει<text:s/>αναγκαίο,<text:s/>όπως<text:s/>σχέδιο<text:s/>πτήσης,<text:s/>γενικό<text:s/>δηλωτικό,<text:s/>κατάσταση<text:s/>επιβαινόντων<text:s/>κ.ά.</text:span></text:p>
      <text:p text:style-name="P67"><text:span text:style-name="T67_1">ii.<text:s/></text:span><text:span text:style-name="T67_2">Αναφορικά<text:s/>με<text:s/>την<text:s/>οικονομική<text:s/>εκμετάλλευση<text:s/>του<text:s/>αεροσκάφους<text:s/>σε<text:s/>περίπτωση<text:s/>ναύλωσης<text:s/>αυτού<text:s/>σε<text:s/>ομάδες<text:s/>επιβατών<text:s/>(ιδιώτες<text:s/>ή<text:s/>επιχειρήσεις).</text:span></text:p>
      <text:p text:style-name="P68"><text:span text:style-name="T68_1">Σύμφωνα<text:s/>με<text:s/>το<text:s/>ΔΕΕ</text:span><text:span text:style-name="T68_2"><text:a xlink:type="simple" xlink:href="file:///,"/></text:span><text:span text:style-name="T68_3"><text:note text:note-class="footnote"><text:note-citation/><text:note-body><text:p text:style-name="P69"><text:span text:style-name="T69_1"><text:s/>C-33/11,<text:s/>AOy,<text:s/>σκ.<text:s/>35</text:span></text:p></text:note-body></text:note></text:span><text:span text:style-name="T69_2">,<text:s/>στην<text:s/>έννοια<text:s/>του<text:s/>όρου<text:s/>«διεθνείς<text:s/>μεταφορές<text:s/>με<text:s/>κόμιστρο»<text:s/>περιλαμβάνονται<text:s/>και<text:s/>οι<text:s/>διεθνείς<text:s/>ναυλωμένες<text:s/>πτήσεις<text:s/>προς<text:s/>κάλυψη<text:s/>των<text:s/>αναγκών<text:s/>επιχειρήσεων<text:s/>και<text:s/>ιδιωτών.<text:s/>Αντιθέτως<text:s/>εάν<text:s/>τα<text:s/>αεροσκάφη<text:s/>δεν<text:s/>προορίζονται<text:s/>για<text:s/>οικονομική<text:s/>εκμετάλλευση<text:s/>εκ<text:s/>μέρους<text:s/>της<text:s/>αεροπορικής<text:s/>εταιρίας<text:s/>στο<text:s/>πλαίσιο<text:s/>διεθνών<text:s/>μεταφορών,<text:s/>δεν<text:s/>μπορεί<text:s/>να<text:s/>χορηγηθεί<text:s/>η<text:s/>αιτούμενη<text:s/>απαλλαγή<text:s/>από<text:s/>ΦΠ</text:span><text:span text:style-name="T69_3"><text:a xlink:type="simple" xlink:href="file:///Α."><text:span text:style-name="T69_4">Α</text:span></text:a></text:span><text:span text:style-name="T69_5"><text:note text:note-class="footnote"><text:note-citation/><text:note-body><text:p text:style-name="P70"><text:span text:style-name="T70_1"><text:s/>C-33/11,<text:s/>AOy,<text:s/>σκ.<text:s/>61</text:span></text:p></text:note-body></text:note></text:span><text:span text:style-name="T70_2">.</text:span></text:p>
      <text:p text:style-name="P71"><text:span text:style-name="T71_1">Συνεπώς,<text:s/>δεδομένου<text:s/>ότι<text:s/>η<text:s/>ναύλωση<text:s/>αεροσκαφών<text:s/>από<text:s/>την<text:s/>αεροπορική<text:s/>εταιρία<text:s/>αποτελεί<text:s/>άσκηση<text:s/>οικονομικής<text:s/>δραστηριότητας<text:s/>με<text:s/>σκοπό<text:s/>το<text:s/>κέρδος<text:s/>και<text:s/>εφόσον<text:s/>τα<text:s/>έσοδα<text:s/>της<text:s/>εταιρίας<text:s/>αυτής<text:s/>από<text:s/>διεθνείς<text:s/>μεταφορές,<text:s/>στα<text:s/>οποία<text:s/>περιλαμβάνονται<text:s/>και<text:s/>τα<text:s/>έσοδα<text:s/>από<text:s/>τις<text:s/>ναυλωμένες<text:s/>πτήσεις,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,<text:s/>τότε<text:s/>κατ’<text:s/>αρχήν<text:s/>πληρούνται<text:s/>οι<text:s/>προϋποθέσεις<text:s/>χορήγησης<text:s/>απαλλαγής<text:s/>από<text:s/>ΦΠΑ<text:s/>κατά<text:s/>την<text:s/>παράδοση<text:s/>αγαθών<text:s/>σε<text:s/>αεροσκάφος<text:s/>αεροπορικής<text:s/>εταιρίας.</text:span></text:p>
      <text:p text:style-name="P72"><text:span text:style-name="T72_1">Σε<text:s/>κάθε<text:s/>περίπτωση,<text:s/>η<text:s/>απαλλαγή<text:s/>από<text:s/>τον<text:s/>φόρο<text:s/>χορηγείται,<text:s/>εφόσον,<text:s/>κατά<text:s/>την<text:s/>κρίση<text:s/>της<text:s/>αρμόδιας<text:s/>τελωνειακής<text:s/>αρχής,<text:s/>πρόκειται<text:s/>για<text:s/>άσκηση<text:s/>οικονομικής/εμπορικής<text:s/>δραστηριότητας<text:s/>εκ<text:s/>μέρους<text:s/>της<text:s/>εταιρίας<text:s/>που<text:s/>είναι<text:s/>το<text:s/>δικαιούχο<text:s/>απαλλαγής<text:s/>πρόσωπ</text:span><text:span text:style-name="T72_2"><text:a xlink:type="simple" xlink:href="file:///ο."><text:span text:style-name="T72_3">ο</text:span></text:a></text:span><text:span text:style-name="T72_4"><text:note text:note-class="footnote"><text:note-citation/><text:note-body><text:p text:style-name="P73"><text:span text:style-name="T73_1"><text:s/>Βλ.<text:s/>σχετικά<text:s/>Working<text:s/>Paper<text:s/>No<text:s/>758,<text:s/>VAT<text:s/>Commitee<text:s/>(Arrcle<text:s/>398<text:s/>of<text:s/>Direcrve<text:s/>2006/112/EC)</text:span></text:p></text:note-body></text:note></text:span><text:span text:style-name="T73_2">.<text:s/>Επισημαίνεται<text:s/>επίσης<text:s/>ότι<text:s/>η<text:s/>εφαρμογή<text:s/>των<text:s/>απαλλακτικών<text:s/>διατάξεων<text:s/>δεν<text:s/>δύναται<text:s/>να<text:s/>επεκτείνεται<text:s/>μέχρι<text:s/>του<text:s/>σημείου<text:s/>που<text:s/>να<text:s/>καλύπτει<text:s/>την<text:s/>καταχρηστική<text:s/>πρακτική<text:s/>επιχειρήσεων<text:s/>με<text:s/>σκοπό<text:s/>δηλαδή<text:s/>την<text:s/>επίτευξη<text:s/>φορολογικού<text:s/>πλεονεκτήματος<text:s/>με<text:s/>επίπλαστες<text:s/>μεθοδεύσει</text:span><text:span text:style-name="T73_3"><text:a xlink:type="simple" xlink:href="file:///ς."><text:span text:style-name="T73_4">ς</text:span></text:a></text:span><text:span text:style-name="T73_5"><text:note text:note-class="footnote"><text:note-citation/><text:note-body><text:p text:style-name="P74"><text:span text:style-name="T74_1"><text:s/>C-255/02,<text:s/>Halifax<text:s/>κ.λπ.<text:s/>κατά<text:s/>Commissioners<text:s/>of<text:s/>Customs<text:s/>&amp;<text:s/>Excise,<text:s/>σκ.<text:s/>69<text:s/>&amp;<text:s/>70</text:span></text:p></text:note-body></text:note></text:span><text:span text:style-name="T74_2">.</text:span></text:p>
      <text:p text:style-name="P75"><text:span text:style-name="T75_1">Τέλος,<text:s/>σε<text:s/>περίπτωση<text:s/>απόκτησης<text:s/>αεροσκάφους<text:s/>όχι<text:s/>για<text:s/>σκοπούς<text:s/>αποκλειστικής<text:s/>χρήσης<text:s/>του<text:s/>από<text:s/>αεροπορική<text:s/>εταιρία<text:s/>που<text:s/>εκτελεί<text:s/>κυρίως<text:s/>διεθνείς<text:s/>μεταφορές<text:s/>με<text:s/>κόμιστρο<text:s/>αλλά<text:s/>για<text:s/>σκοπούς<text:s/>από<text:s/>κοινού<text:s/>με<text:s/>την<text:s/>εταιρία<text:s/>χρήσης<text:s/>του<text:s/>από<text:s/>πρόσωπα<text:s/>που<text:s/>δεν<text:s/>έχουν<text:s/>την<text:s/>ιδιότητα<text:s/>της<text:s/>αεροπορικής<text:s/>εταιρείας<text:s/>ή<text:s/>εάν<text:s/>η<text:s/>χρήση<text:s/>του<text:s/>αεροσκάφους<text:s/>δεν<text:s/>αφορά<text:s/>στον<text:s/>εμπορικό<text:s/>χαρακτήρα<text:s/>της<text:s/>εταιρείας,<text:s/>ή<text:s/>ο<text:s/>ιδιοκτήτης<text:s/>της<text:s/>αεροπορικής<text:s/>εταιρείας<text:s/>ή<text:s/>του<text:s/>αεροσκάφους<text:s/>ή<text:s/>άλλο<text:s/>σχετιζόμενο<text:s/>με<text:s/>αυτούς<text:s/>πρόσωπο<text:s/>έχει<text:s/>δικαίωμα<text:s/>να<text:s/>χρησιμοποιήσει<text:s/>το<text:s/>αεροσκάφος<text:s/>υπό<text:s/>προνομιακούς<text:s/>όρους<text:s/>σε<text:s/>σχέση<text:s/>με<text:s/>κάθε<text:s/>άλλο<text:s/>πελάτη<text:s/>της<text:s/>εταιρείας<text:s/>(π.χ.<text:s/>δωρεάν<text:s/>χρήση<text:s/>αυτού),<text:s/>τότε<text:s/>η<text:s/>παράδοση<text:s/>καυσίμων<text:s/>στην<text:s/>συγκεκριμένη<text:s/>αεροπορική<text:s/>εταιρία<text:s/>δεν<text:s/>μπορεί<text:s/>να<text:s/>τύχει<text:s/>απαλλαγής<text:s/>από<text:s/>Φ.Π.Α.</text:span></text:p>
      <text:p text:style-name="P76"><text:span text:style-name="T76_1">Β.<text:s/>Όσον<text:s/>αφορά<text:s/>στον<text:s/>Ε.Φ.Κ.:</text:span></text:p>
      <text:p text:style-name="P77"><text:span text:style-name="T77_1">Αναφορικά<text:s/>με<text:s/>την<text:s/>έννοια<text:s/>της<text:s/>ιδιωτικής<text:s/>πτήσης<text:s/>αναψυχής<text:s/>για<text:s/>την<text:s/>απαλλαγή<text:s/>από<text:s/>ΕΦΚ<text:s/>των<text:s/>καυσίμων<text:s/>που<text:s/>χρησιμοποιούνται<text:s/>στην<text:s/>αεροπλοΐα,<text:s/>εφαρμογή<text:s/>έχουν<text:s/>οι<text:s/>διατάξεις<text:s/>του<text:s/>άρθρου<text:s/>78<text:s/>παράγραφος<text:s/>1α΄<text:s/>του<text:s/>ν.<text:s/>2960/2001<text:s/>(ΦΕΚ<text:s/>265/Α΄),<text:s/>με<text:s/>τις<text:s/>οποίες<text:s/>έχουν<text:s/>ενσωματωθεί<text:s/>στην<text:s/>εθνική<text:s/>νομοθεσία<text:s/>οι<text:s/>διατάξεις<text:s/>του<text:s/>άρθρου<text:s/>14<text:s/>παράγραφος<text:s/>1β΄<text:s/>της<text:s/>Οδηγίας<text:s/>2003/96/ΕΚ<text:s/>και<text:s/>σύμφωνα<text:s/>με<text:s/>τις<text:s/>οποίες<text:s/>απαλλάσσονται<text:s/>από<text:s/>τον<text:s/>ΕΦΚ<text:s/>τα<text:s/>ενεργειακά<text:s/>προϊόντα<text:s/>που<text:s/>παραλαμβάνονται<text:s/>προκειμένου<text:s/>να<text:s/>χρησιμοποιηθούν<text:s/>ως<text:s/>καύσιμα<text:s/>για<text:s/>τις<text:s/>αεροπορικές<text:s/>μεταφορές<text:s/>εκτός<text:s/>των<text:s/>ιδιωτικών<text:s/>πτήσεων<text:s/>αναψυχής.<text:s/>Ως<text:s/>ιδιωτική<text:s/>πτήση<text:s/>αναψυχής<text:s/>νοείται<text:s/>η<text:s/>χρησιμοποίηση<text:s/>αεροσκάφους<text:s/>από<text:s/>τον<text:s/>ιδιοκτήτη<text:s/>του<text:s/>ή<text:s/>το<text:s/>φυσικό<text:s/>ή<text:s/>νομικό<text:s/>πρόσωπο<text:s/>το<text:s/>οποίο<text:s/>το<text:s/>χρησιμοποιεί<text:s/>βάσει<text:s/>μισθώσεως<text:s/>ή<text:s/>με<text:s/>οποιοδήποτε<text:s/>άλλο<text:s/>τρόπο,<text:s/></text:span><text:span text:style-name="T77_2">για<text:s/>μη<text:s/>εμπορικούς<text:s/>σκοπούς<text:s/></text:span><text:span text:style-name="T77_3">και<text:s/>γενικότερα<text:s/>όταν<text:s/></text:span><text:span text:style-name="T77_4">δεν<text:s/>πρόκειται<text:s/>για<text:s/>τη<text:s/>μεταφορά<text:s/>επιβατών<text:s/>ή<text:s/>εμπορευμάτων<text:s/>ή<text:s/>για<text:s/>την<text:s/>παροχή<text:s/>υπηρεσιών<text:s/>έναντι<text:s/>αμοιβής<text:s/></text:span><text:span text:style-name="T77_5">ή<text:s/>για<text:s/>τις<text:s/>ανάγκες<text:s/>των<text:s/>δημοσίων<text:s/>αρχών».</text:span></text:p>
      <text:p text:style-name="P78"><text:span text:style-name="T78_1">Περαιτέρω,<text:s/>η<text:s/>Απόφαση<text:s/>του<text:s/>Δικαστηρίου<text:s/>Ε.Ε.<text:s/>επί<text:s/>της<text:s/>υπόθεσης<text:s/>C-79/10<text:s/>(Systeme<text:s/>Helmholz<text:s/>GmbH)<text:s/>σε<text:s/>σχέση<text:s/>με<text:s/>το<text:s/>άρθρο<text:s/>14,<text:s/>παράγραφος<text:s/>1,<text:s/>στοιχείο<text:s/>β<text:s/>της<text:s/>προαναφερόμενης<text:s/>Οδηγίας<text:s/>2003/96/EΚ<text:s/>για<text:s/>την<text:s/>απαλλαγή<text:s/>ενεργειακών<text:s/>προϊόντων<text:s/>που<text:s/>χρησιμοποιούνται<text:s/>ως<text:s/>καύσιμο<text:s/>για<text:s/>αεροπορικές<text:s/>μεταφορές,<text:s/>έκρινε<text:s/>ότι<text:s/>το<text:s/>είδος<text:s/>της<text:s/>αεροπλοΐας<text:s/>που<text:s/>εμπίπτει<text:s/>στο<text:s/>πεδίο<text:s/>εφαρμογής<text:s/>της<text:s/>εξαιρέσεως<text:s/>αυτής<text:s/>αφορά<text:s/>τη<text:s/>χρήση<text:s/>καυσίμου<text:s/>στις<text:s/>περιπτώσεις<text:s/>που<text:s/>το<text:s/>αεροσκάφος<text:s/>χρησιμοποιείται<text:s/>ευθέως<text:s/>για<text:s/>την<text:s/>παροχή<text:s/>υπηρεσιών<text:s/>εναέριας<text:s/>μεταφοράς<text:s/></text:span><text:span text:style-name="T78_2">έναντι<text:s/>αμοιβής</text:span><text:span text:style-name="T78_3">.<text:s/>Επομένως,<text:s/>η<text:s/>έννοια<text:s/>της<text:s/>«αεροπλοΐας»<text:s/>επιτάσσει<text:s/>η<text:s/>παροχή<text:s/>υπηρεσιών<text:s/>έναντι<text:s/>αμοιβής<text:s/>να<text:s/>είναι<text:s/>εγγενής<text:s/>με<text:s/>τις<text:s/>μετακινήσεις<text:s/>του<text:s/>αεροσκάφου</text:span><text:span text:style-name="T78_4"><text:a xlink:type="simple" xlink:href="file:///ς"><text:span text:style-name="T78_5">ς</text:span></text:a></text:span><text:span text:style-name="T78_6"><text:note text:note-class="footnote"><text:note-citation/><text:note-body><text:p text:style-name="P79"><text:span text:style-name="T79_1"><text:s/>C-79/10<text:s/>(Systeme<text:s/>Helmholz<text:s/>GmbH),<text:s/>σκ.<text:s/>21</text:span></text:p></text:note-body></text:note></text:span><text:span text:style-name="T79_2">.</text:span></text:p>
      <text:p text:style-name="P80"><text:span text:style-name="T80_1">Κατόπιν<text:s/>τούτων,<text:s/>η<text:s/>μόνη<text:s/>δραστηριότητα<text:s/>που<text:s/>μπορεί<text:s/>να<text:s/>επωφεληθεί<text:s/>από<text:s/>την<text:s/>εν<text:s/>λόγω<text:s/>προβλεπόμενη<text:s/>απαλλαγή<text:s/>για<text:s/>τα<text:s/>καύσιμα<text:s/>που<text:s/>χρησιμοποιούνται<text:s/>από<text:s/>αεροσκάφη<text:s/>είναι<text:s/>η<text:s/></text:span><text:span text:style-name="T80_2">άμεση<text:s/>παροχή<text:s/>υπηρεσιών<text:s/>σε<text:s/>τρίτους<text:s/>έναντι<text:s/>αμοιβής</text:span><text:span text:style-name="T80_3">.<text:s/>Οποιαδήποτε<text:s/>άλλη<text:s/>χρήση<text:s/>των<text:s/>αεροσκαφών<text:s/>στο<text:s/>πλαίσιο<text:s/>επιχειρηματικής<text:s/>δραστηριότητας,<text:s/>χωρίς<text:s/>την<text:s/>άμεση<text:s/>παροχή<text:s/>υπηρεσιών<text:s/>στον<text:s/>καταναλωτή<text:s/>δεν<text:s/>πληροί<text:s/>τις<text:s/>προϋποθέσεις<text:s/>για<text:s/>την<text:s/>απαλλαγή<text:s/>από<text:s/>ΕΦΚ.</text:span></text:p>
      <text:p text:style-name="P81"><text:span text:style-name="T81_1">Συνεπώς,<text:s/>και<text:s/>όσον<text:s/>αφορά<text:s/>στην<text:s/>απαλλαγή<text:s/>από<text:s/>τον<text:s/>ΕΦΚ<text:s/>καυσίμων,<text:s/>προκειμένου<text:s/>να<text:s/>αποδειχθεί<text:s/>η<text:s/>νόμιμη<text:s/>χρήση<text:s/>και<text:s/>εκμετάλλευση<text:s/>του<text:s/>συγκεκριμένου<text:s/>αεροσκάφους<text:s/>από<text:s/>την<text:s/>εφοδιαζόμενη<text:s/>αεροπορική<text:s/>εταιρεία<text:s/>πρέπει<text:s/>να<text:s/>εξετάζεται<text:s/>εάν<text:s/>ο<text:s/>αερομεταφορέας<text:s/>εκμεταλλεύεται<text:s/>τα<text:s/>αεροσκάφη<text:s/>για<text:s/>εμπορικούς<text:s/>σκοπούς<text:s/>(μεταφορά<text:s/>επιβατών,<text:s/>ταχυδρομείου<text:s/>ή<text:s/>εμπορευμάτων<text:s/></text:span><text:span text:style-name="T81_2">έναντι<text:s/>αμοιβής<text:s/>ή/και<text:s/>μίσθωσης</text:span><text:span text:style-name="T81_3">)<text:s/>και<text:s/>το<text:s/>συγκεκριμένο<text:s/>αεροσκάφος<text:s/>για<text:s/>το<text:s/>οποίο<text:s/>προορίζεται<text:s/>το<text:s/>καύσιμο,<text:s/>είναι<text:s/>ενταγμένο<text:s/>στον<text:s/>ως<text:s/>άνω<text:s/>αερομεταφορέα<text:s/>για<text:s/>την<text:s/>άσκηση<text:s/>του<text:s/>συγκεκριμένου<text:s/>πτητικού<text:s/>έργου<text:s/>και<text:s/>όχι<text:s/>διαφορετικού<text:s/>από<text:s/>αυτό<text:s/>για<text:s/>το<text:s/>οποίο<text:s/>του<text:s/>χορηγήθηκε<text:s/>η<text:s/>άδεια<text:s/>εκμετάλλευσης.</text:span></text:p>
      <text:p text:style-name="P82"><text:span text:style-name="T82_1">Ο<text:s/>ΔΙΟΙΚΗΤΗΣ<text:s/>ΤΗΣ</text:span></text:p>
      <text:p text:style-name="P83"><text:span text:style-name="T83_1">ΑΝΕΞΑΡΤΗΤΗΣ<text:s/>ΑΡΧΗΣ</text:span></text:p>
      <text:p text:style-name="P84"><text:span text:style-name="T84_1">ΔΗΜΟΣΙΩΝ<text:s/>ΕΣΟΔΩΝ</text:span></text:p>
      <text:p text:style-name="P85"><text:span text:style-name="T85_1">ΓΕΩΡΓΙΟΣ<text:s/>ΠΙΤΣΙΛΗΣ</text:span></text:p>
      <text:p text:style-name="P86"><text:span text:style-name="T86_1">Α.<text:s/>ΑΠΟΔΕΚΤΕΣ<text:s/>ΠΡΟΣ<text:s/>ΕΝΕΡΓΕΙΑ</text:span></text:p>
      <text:p text:style-name="P87"><text:span text:style-name="T87_1">1.<text:s/>Τελωνεία</text:span></text:p>
      <text:p text:style-name="P88"><text:span text:style-name="T88_1">2.<text:s/>Τελωνειακές<text:s/>Περιφέρειες</text:span></text:p>
      <text:p text:style-name="P89"><text:span text:style-name="T89_1">3.<text:s/>Δ/νση<text:s/>Στρατηγικής<text:s/>Τεχνολογιών<text:s/>Πληροφορικής<text:s/>(ΔΙ.Σ.ΤΕ.ΠΛ)<text:s/>της<text:s/>Γ.Δ.ΗΕΛ.Δ<text:s/>(για<text:s/>την<text:s/>ενημέρωση<text:s/>της<text:s/>Ηλεκτρονικής<text:s/>Βιβλιοθήκης<text:s/>και<text:s/>του<text:s/>portal<text:s/>της<text:s/>Α.Α.Δ.Ε)<text:s/>(e-mail<text:s/>:</text:span><text:span text:style-name="T89_2"><text:a xlink:type="simple" xlink:href="mailto:siteadmin@aade.gr"><text:span text:style-name="T89_3">siteadmin@<text:s/>aade.gr</text:span></text:a></text:span><text:span text:style-name="T89_4">)</text:span></text:p>
      <text:p text:style-name="P90"><text:span text:style-name="T90_1">4.<text:s/>Δ/νση<text:s/>Επιχειρησιακών<text:s/>Διαδικασιών<text:s/>(ΔΙ.ΕΠΙ.ΔΙ),<text:s/>Υποδιεύθυνση<text:s/>Β΄:<text:s/>Απαιτήσεων<text:s/>και<text:s/>Ελέγχου<text:s/>Εφαρμογών<text:s/>Τελωνείων<text:s/>(για<text:s/>την<text:s/>ανάρτηση<text:s/>στο<text:s/>portal<text:s/>του<text:s/>ICISnet)</text:span></text:p>
      <text:p text:style-name="P91"><text:span text:style-name="T91_1">(e-mail:<text:s/></text:span><text:span text:style-name="T91_2"><text:a xlink:type="simple" xlink:href="mailto:secr_icis@aade.gr"><text:span text:style-name="T91_3">secr_icis@aade.gr</text:span></text:a></text:span><text:span text:style-name="T91_4">)</text:span></text:p>
      <text:p text:style-name="P92"><text:span text:style-name="T92_1">Β.<text:s/>ΑΠΟΔΕΚΤΕΣ<text:s/>ΠΡΟΣ<text:s/>ΚΟΙΝΟΠΟΙΗΣΗ</text:span></text:p>
      <text:p text:style-name="P93"><text:span text:style-name="T93_1">1.<text:s/>Ελεγκτικές<text:s/>Υπηρεσίες<text:s/>Τελωνείων<text:s/>(ΕΛ.Υ.Τ)</text:span></text:p>
      <text:p text:style-name="P94"><text:span text:style-name="T94_1">2.<text:s/>Υπηρεσίες<text:s/>Ερευνών<text:s/>και<text:s/>Διασφάλισης<text:s/>Δημοσίων<text:s/>Εσόδων<text:s/>(Υ.Ε.Δ.Δ.Ε)</text:span></text:p>
      <text:p text:style-name="P95"><text:span text:style-name="T95_1">3.<text:s/>Δ/νση<text:s/>Εσωτερικού<text:s/>Ελέγχου</text:span></text:p>
      <text:p text:style-name="P96"><text:span text:style-name="T96_1">4.<text:s/>Κεντρική<text:s/>Ένωση<text:s/>Επιμελητηρίων<text:s/>(Κ.Ε.Ε)<text:s/>(με<text:s/>την<text:s/>παράκληση<text:s/>για<text:s/>την<text:s/>ενημέρωση<text:s/>των<text:s/>μελών<text:s/>τους)</text:span></text:p>
      <text:p text:style-name="P97"><text:span text:style-name="T97_1">5.<text:s/>Αποδέκτες<text:s/>Πίνακα<text:s/>Η΄</text:span></text:p>
      <text:p text:style-name="P98"><text:span text:style-name="T98_1">6.<text:s/>Εμπορικό<text:s/>και<text:s/>Βιομηχανικό<text:s/>Επιμελητήριο<text:s/>Αθηνών<text:s/>(Ακαδημίας<text:s/>7,<text:s/>10671<text:s/>Αθήνα)<text:s/>E-mail:</text:span><text:span text:style-name="T98_2"><text:a xlink:type="simple" xlink:href="mailto:info@acci.gr"><text:span text:style-name="T98_3">info@acci.gr</text:span></text:a></text:span></text:p>
      <text:p text:style-name="P99"><text:span text:style-name="T99_1">7.<text:s/></text:span><text:span text:style-name="T99_2">Εμπορικό<text:s/>και<text:s/>Βιομηχανικό<text:s/>Επιμελητήριο<text:s/>Θεσσαλονίκης<text:s/>(Τσιμισκή<text:s/>29,<text:s/>54624<text:s/>Θεσ/νίκη)<text:s/></text:span><text:span text:style-name="T99_3"><text:a xlink:type="simple" xlink:href="mailto:root@ebeth.gr"><text:span text:style-name="T99_4">root@ebeth.gr</text:span></text:a></text:span></text:p>
      <text:p text:style-name="P100"><text:span text:style-name="T100_1">8.<text:s/>Εμπορικό<text:s/>και<text:s/>Βιομηχανικό<text:s/>Επιμελητήριο<text:s/>Πειραιώς<text:s/>(Λουδοβίκου<text:s/>1<text:s/>–<text:s/>Πλ.<text:s/>Οδησσού,<text:s/>18531<text:s/>Πειραιάς),<text:s/>E-mail:</text:span><text:span text:style-name="T100_2"><text:a xlink:type="simple" xlink:href="mailto:evep@pcci.gr"><text:span text:style-name="T100_3">evep@pcci.gr</text:span></text:a></text:span></text:p>
      <text:p text:style-name="P101"><text:span text:style-name="T101_1">9.<text:s/>Σύνδεσμος<text:s/>Εταιρειών<text:s/>Εμπορίας<text:s/>Πετρελαιοειδών<text:s/>(Σ.Ε.Ε.Π.Ε.)<text:s/>(Ίωνος<text:s/>Δραγούμη<text:s/>46,<text:s/>11528<text:s/>Ιλίσια),<text:s/>E–<text:s/>mail:</text:span><text:span text:style-name="T101_2"><text:a xlink:type="simple" xlink:href="mailto:seepe@seepe.gr"><text:span text:style-name="T101_3">seepe@seepe.gr</text:span></text:a></text:span></text:p>
      <text:p text:style-name="P102"><text:span text:style-name="T102_1">10.<text:s/>Ένωση<text:s/>Ελληνικών<text:s/>Εταιρειών<text:s/>Εμπορίας<text:s/>Πετρελαιοειδών<text:s/>(Αμερικής<text:s/>10,<text:s/>10671<text:s/>Αθήνα)</text:span></text:p>
      <text:p text:style-name="P103"><text:span text:style-name="T103_1">11.<text:s/>Ελληνικά<text:s/>Πετρέλαια<text:s/>Α.Ε.<text:s/>(Χειμάρρας<text:s/>8Α,<text:s/>15125<text:s/>Μαρούσι</text:span></text:p>
      <text:p text:style-name="P104"><text:span text:style-name="T104_1">12.<text:s/>MOTOR<text:s/>OIL<text:s/>(ΕΛΛΑΣ)<text:s/>Α.Ε.</text:span></text:p>
      <text:p text:style-name="P105"><text:span text:style-name="T105_1">α)</text:span><text:span text:style-name="T105_2"><text:tab/></text:span><text:span text:style-name="T105_3">ΔΙΥΛΙΣΤΗΡΙΑ<text:s/>ΚΟΡΙΝΘΟΥ<text:s/>Α.Ε.</text:span></text:p>
      <text:p text:style-name="P106"><text:span text:style-name="T106_1">β)</text:span><text:span text:style-name="T106_2"><text:tab/></text:span><text:span text:style-name="T106_3">Ηρώδου<text:s/>Αττικού<text:s/>12Α,<text:s/>15124<text:s/>Μαρούσι,<text:s/>E-mail:</text:span><text:span text:style-name="T106_4"><text:a xlink:type="simple" xlink:href="mailto:Info@moh.gr"><text:span text:style-name="T106_5">info@moh.gr</text:span></text:a></text:span></text:p>
      <text:p text:style-name="P107"><text:span text:style-name="T107_1">13.<text:s/>Υπηρεσία<text:s/>Πολιτικής<text:s/>Αεροπορίας<text:s/>(Υ.Π.Α)</text:span></text:p>
      <text:p text:style-name="P108"><text:span text:style-name="T108_1">Γ.<text:s/>ΕΣΩΤΕΡΙΚΗ<text:s/>ΔΙΑΝΟΜΗ</text:span></text:p>
      <text:p text:style-name="P109"><text:span text:style-name="T109_1">1.<text:s/>Γραφείο<text:s/>Διοικητή<text:s/>Α.Α.Δ.Ε<text:s/>κ.<text:s/>Γ.<text:s/>Πιτσιλή</text:span></text:p>
      <text:p text:style-name="P110"><text:span text:style-name="T110_1">2.<text:s/>Αυτοτελές<text:s/>Τμήμα<text:s/>Υποστήριξης<text:s/>Γεν.<text:s/>Δ/νσης<text:s/>Τελωνείων<text:s/>&amp;<text:s/>Ε.Φ.Κ</text:span></text:p>
      <text:p text:style-name="P111"><text:span text:style-name="T111_1">3.<text:s/>Γεν.<text:s/>Δ/νση<text:s/>Τελωνείων<text:s/>&amp;<text:s/>Ε.Φ.Κ<text:s/>:</text:span></text:p>
      <text:p text:style-name="P112"><text:span text:style-name="T112_1">-</text:span><text:span text:style-name="T112_2"><text:tab/></text:span><text:span text:style-name="T112_3">Δ/νση<text:s/>Ε.Φ.Κ<text:s/>και<text:s/>Φ.Π.Α</text:span></text:p>
      <text:p text:style-name="P113"><text:span text:style-name="T113_1">-</text:span><text:span text:style-name="T113_2"><text:tab/></text:span><text:span text:style-name="T113_3">Δ/νση<text:s/>Τελωνειακών<text:s/>Διαδικασιών</text:span></text:p>
      <text:p text:style-name="P114"><text:span text:style-name="T114_1">-</text:span><text:span text:style-name="T114_2"><text:tab/></text:span><text:span text:style-name="T114_3">Δ/νση<text:s/>Στρατηγικής<text:s/>Τελωνειακών<text:s/>Ελέγχων<text:s/>και<text:s/>Παραβάσεων</text:span></text:p>
      <text:p text:style-name="P115"><text:span text:style-name="T115_1">-</text:span><text:span text:style-name="T115_2"><text:tab/></text:span><text:span text:style-name="T115_3">Δ/νση<text:s/>Δασμολογικών<text:s/>Θεμάτων,<text:s/>Ειδικών<text:s/>Καθεστώτων<text:s/>και<text:s/>Απαλλαγών</text:span></text:p>
      <text:p text:style-name="P116"><text:span text:style-name="T116_1">4.<text:s/>Γεν.<text:s/>Δ/νση<text:s/>Φορολογικής<text:s/>Διοίκησης<text:s/>:</text:span></text:p>
      <text:p text:style-name="P117"><text:span text:style-name="T117_1">-</text:span><text:span text:style-name="T117_2"><text:tab/></text:span><text:span text:style-name="T117_3">Δ/νση<text:s/>Εφαρμογής<text:s/>Έμμεσης<text:s/>Φορολογίας</text:span></text:p>
      <text:p text:style-name="P118"><text:span text:style-name="T118_1">5.<text:s/>Γεν.<text:s/>Δ/νση<text:s/>Ηλεκτρονικής<text:s/>Διακυβέρνησης<text:s/>:</text:span></text:p>
      <text:p text:style-name="P119"><text:span text:style-name="T119_1">-</text:span><text:span text:style-name="T119_2"><text:tab/></text:span><text:span text:style-name="T119_3">Δ/νση<text:s/>Επιχειρησιακών<text:s/>Διαδικασιών<text:s/>(ΔΙ.ΕΠΙ.ΔΙ),<text:s/>Υποδιεύθυνση<text:s/>Β΄:<text:s/>Απαιτήσεων<text:s/>και<text:s/>Ελέγχου<text:s/>Εφαρμογών<text:s/>Τελωνείων</text:span></text:p>
      <text:p text:style-name="P120"><text:span text:style-name="T120_1">-</text:span><text:span text:style-name="T120_2"><text:tab/></text:span><text:span text:style-name="T120_3">Δ/νση<text:s/>Ανάπτυξης<text:s/>Τελωνειακών<text:s/>Εφαρμογών<text:s/>(Δ.Α.Τ.Ε)</text:span></text:p>
      <text:p text:style-name="P121"><text:span text:style-name="T121_1">6.<text:s/>Φορολογική<text:s/>και<text:s/>Τελωνειακή<text:s/>Ακαδημ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