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n" fo:language-asian="en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n" fo:language-asian="en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2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/>
    <style:style style:name="T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/>
    <style:style style:name="T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1cm"/>
    </style:style>
    <style:style style:name="Column2" style:family="table-column">
      <style:table-column-properties style:column-width="3.115cm"/>
    </style:style>
    <style:style style:name="Column3" style:family="table-column">
      <style:table-column-properties style:column-width="12.0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Παρέχονται<text:s/>οδηγίες<text:s/>αναφορικά<text:s/>με<text:s/>το<text:s/>καθεστώς<text:s/>λειτουργίας<text:s/>των<text:s/>μικρών</text:span></text:p>
      <text:p text:style-name="P3"><text:span text:style-name="T3_1">αποσταγματοποιών<text:s/>(διήμερων).</text:span></text:p>
      <text:p text:style-name="P4"><text:span text:style-name="T4_1">ΣΧΕΤ.:<text:s/>α)<text:s/></text:span><text:span text:style-name="T4_2">Η<text:s/>υπ΄<text:s/>αριθμ.<text:s/>πρωτ.<text:s/>ΔΕΦΚ<text:s/>5041345<text:s/>ΕΞ<text:s/>2013/28-11-2013<text:s/>Ε.Δ.Υ.Ο.</text:span></text:p>
      <text:p text:style-name="P5"><text:span text:style-name="T5_1">β)</text:span><text:span text:style-name="T5_2"><text:tab/></text:span><text:span text:style-name="T5_3">Η<text:s/>υπ΄αριθμ.<text:s/>ΔΕΦΚΓ<text:s/>5022241<text:s/>ΕΞ<text:s/>2014/19/09/2014<text:s/>ΕΔΥΟ</text:span></text:p>
      <text:p text:style-name="P6"><text:span text:style-name="T6_1">γ)</text:span><text:span text:style-name="T6_2"><text:tab/></text:span><text:span text:style-name="T6_3">Η<text:s/>υπ΄αριθμ.<text:s/>πρωτ.<text:s/>ΔΤΔ<text:s/>Δ<text:s/>5014582<text:s/>ΕΞ<text:s/>2015/03-07-2015<text:s/>ΕΔΥΟ</text:span></text:p>
      <text:p text:style-name="P7"><text:span text:style-name="T7_1">δ)</text:span><text:span text:style-name="T7_2"><text:tab/></text:span><text:span text:style-name="T7_3">Η<text:s/>υπ΄αριθμ,<text:s/>ΔΕΦΚΦ<text:s/>Β<text:s/>1160300<text:s/>ΕΞ<text:s/>2018/30-10-2018<text:s/>εγκύκλιος<text:s/>Διαταγή<text:s/>του<text:s/>Διοικητή<text:s/>Α.Α.Δ.Ε.</text:span></text:p>
      <text:p text:style-name="P8"><text:span text:style-name="T8_1">Με<text:s/>αφορμή<text:s/>την<text:s/>έναρξη<text:s/>της<text:s/>νέα<text:s/>αποστακτικής<text:s/>περιόδου<text:s/>για<text:s/>τους<text:s/>μικρούς<text:s/>αποσταγματοποιούς<text:s/>(διήμερους)<text:s/>του<text:s/>άρθρου<text:s/>7<text:s/>Ε΄<text:s/>του<text:s/>ν.<text:s/>2969/2001(Α΄281)<text:s/>«Αιθυλική<text:s/>αλκοόλη<text:s/>και<text:s/>αλκοολούχα<text:s/>προϊόντα»,<text:s/>και<text:s/>στο<text:s/>πλαίσιο<text:s/>της<text:s/>διευκόλυνσης<text:s/>και<text:s/>απλοποίησης<text:s/>της<text:s/>διαδικασίας<text:s/>έκδοσης<text:s/>των<text:s/>αδειών<text:s/>απόσταξης<text:s/>των<text:s/>ανωτέρω<text:s/>αναφερόμενων<text:s/>επιτηδευματιών,<text:s/>τη<text:s/>μείωση<text:s/>του<text:s/>χρόνου<text:s/>συναλλαγής,<text:s/>του<text:s/>διοικητικού<text:s/>βάρους<text:s/>και<text:s/>τον<text:s/>περιορισμό<text:s/>της<text:s/>φυσικής<text:s/>παρουσίας<text:s/>των<text:s/>συναλλασσομένων<text:s/>στα<text:s/>τελωνεία,<text:s/>λαμβάνοντας<text:s/>υπόψη<text:s/>και<text:s/>τις<text:s/>ειδικές<text:s/>συνθήκες<text:s/>που<text:s/>επικρατούν<text:s/>λόγω<text:s/>της<text:s/>πανδημίας<text:s/>του<text:s/>COVID-19,<text:s/>σας<text:s/>γνωρίζουμε<text:s/>τα<text:s/>ακόλουθα:</text:span></text:p>
      <text:p text:style-name="P9"><text:span text:style-name="T9_1">1.<text:s/>Από<text:s/>την<text:s/>τρέχουσα<text:s/>αποστακτική<text:s/>περίοδο<text:s/>παρέχεται<text:s/>η<text:s/>δυνατότητα<text:s/>έκδοσης<text:s/>άδειας<text:s/>απόσταξης<text:s/>με<text:s/>ανάλογη<text:s/>εφαρμογή<text:s/>της<text:s/>διαδικασίας<text:s/>που<text:s/>προβλέπεται<text:s/>στην<text:s/>υπό<text:s/>στοιχείο<text:s/>δ΄<text:s/>σχετική<text:s/>εγκύκλιο<text:s/>διαταγή<text:s/>στους<text:s/>αμπελοκαλλιεργητές<text:s/>-<text:s/>μέλη<text:s/>συνεταιρισμών,<text:s/>οι<text:s/>οποίοι<text:s/>παραδίδουν<text:s/>τη<text:s/>συγκομισθείσα<text:s/>από<text:s/>αυτούς<text:s/>ποσότητα<text:s/>σταφυλιών<text:s/>στον<text:s/>συνεταιρισμό<text:s/>τους,<text:s/>ο<text:s/>οποίος<text:s/>στη<text:s/>συνέχεια<text:s/>παραδίδει<text:s/>τις<text:s/>ποσότητες<text:s/>των<text:s/>προϊόντων<text:s/>των<text:s/>μελών<text:s/>του<text:s/>προς<text:s/>επεξεργασία<text:s/>σε<text:s/>οινοποιείο,<text:s/>για<text:s/>στέμφυλα,<text:s/>τα<text:s/>οποία<text:s/>επιστρέφονται<text:s/>σε<text:s/>αυτούς<text:s/>από<text:s/>τα<text:s/>οινοποιεία<text:s/>μέσω<text:s/>του<text:s/>συνεταιρισμού.</text:span></text:p>
      <text:p text:style-name="P10"><text:span text:style-name="T10_1">Στην<text:s/>περίπτωση<text:s/>αυτή,<text:s/>για<text:s/>λόγους<text:s/>ελέγχου,<text:s/>μαζί<text:s/>με<text:s/>τη<text:s/>δήλωση<text:s/>του<text:s/>μικρού<text:s/>αποσταγματοποιού<text:s/>(διήμερου)<text:s/>πέραν<text:s/>της<text:s/>προβλεπόμενης<text:s/>στις<text:s/>διατάξεις<text:s/>του<text:s/>άρθρου<text:s/>7<text:s/>Ε΄<text:s/>του<text:s/>ν.2969/2001<text:s/>βεβαίωσης<text:s/>της<text:s/>οικείας<text:s/>Δ/νσης<text:s/>Αγροτικής<text:s/>Οικονομίας<text:s/>και<text:s/>Κτηνιατρικής<text:s/>(ΔΑΟΚ)<text:s/>υποβάλλονται:</text:span></text:p>
      <text:p text:style-name="P11"><text:span text:style-name="T11_1">•<text:s/>αντίγραφο<text:s/>της<text:s/>υποβληθείσας<text:s/>δήλωσης<text:s/>συγκομιδής<text:s/>σταφυλιών</text:span></text:p>
      <text:p text:style-name="P12"><text:span text:style-name="T12_1">•<text:s/>τα<text:s/>παραστατικά<text:s/>διακίνησης-<text:s/>παράδοσης<text:s/>των<text:s/>σταφυλιών<text:s/>στο<text:s/>συνεταιρισμό,</text:span></text:p>
      <text:p text:style-name="P13"><text:span text:style-name="T13_1">•<text:s/>ιδιωτικό<text:s/>συμφωνητικό<text:s/>μεταξύ<text:s/>αμπελοκαλλιεργητή<text:s/>και<text:s/>συνεταιρισμού<text:s/>για<text:s/>την<text:s/>επιστροφή<text:s/>των<text:s/>στεμφύλων,<text:s/>εφόσον<text:s/>αυτό<text:s/>δεν<text:s/>αναγράφεται<text:s/>στο<text:s/>παραστατικό<text:s/>διακίνησης</text:span></text:p>
      <text:p text:style-name="P14"><text:span text:style-name="T14_1">•<text:s/>αντίγραφο<text:s/>του<text:s/>παραστατικού<text:s/>διακίνησης<text:s/>των<text:s/>σταφυλιών<text:s/>από<text:s/>το<text:s/>συνεταιρισμό<text:s/>στο<text:s/>οινοποιείο</text:span></text:p>
      <text:p text:style-name="P15"><text:span text:style-name="T15_1">•<text:s/>ιδιωτικό<text:s/>συμφωνητικό<text:s/>μεταξύ<text:s/>του<text:s/>συνεταιρισμού<text:s/>και<text:s/>του<text:s/>οινοποιείου<text:s/>για<text:s/>την<text:s/>επιστροφή<text:s/>των<text:s/>στεμφύλων,<text:s/>εφόσον<text:s/>αυτό<text:s/>δεν<text:s/>αναγράφεται<text:s/>στο<text:s/>παραστατικό<text:s/>διακίνησης</text:span></text:p>
      <text:p text:style-name="P16"><text:span text:style-name="T16_1">•<text:s/>αντίγραφο<text:s/>του<text:s/>παραστατικού<text:s/>διακίνησης<text:s/>των<text:s/>στεμφύλων<text:s/>από<text:s/>το<text:s/>οινοποιείο<text:s/>στο<text:s/>συνεταιρισμό</text:span></text:p>
      <text:p text:style-name="P17"><text:span text:style-name="T17_1">•<text:s/>το<text:s/>παραστατικό<text:s/>διακίνησης<text:s/>των<text:s/>στεμφύλων<text:s/>από<text:s/>το<text:s/>συνεταιρισμό<text:s/>στον<text:s/>αμπελοκαλλιεργητή.</text:span></text:p>
      <text:p text:style-name="P18"><text:span text:style-name="T18_1">•<text:s/>Κατάσταση<text:s/>που<text:s/>έχει<text:s/>εκδοθεί<text:s/>από<text:s/>τον<text:s/>συνεταιρισμό,<text:s/>η<text:s/>οποία<text:s/>θα<text:s/>περιλαμβάνει<text:s/>το<text:s/>ονοματεπώνυμο<text:s/>των<text:s/>αμπελοκαλλιεργητών-<text:s/>μελών,<text:s/>τα<text:s/>προϊόντα<text:s/>των<text:s/>οποίων<text:s/>παραδίδονται<text:s/>από<text:s/>το<text:s/>συνεταιρισμό<text:s/>στο<text:s/>οινοποιείο<text:s/>και<text:s/>τις<text:s/>αντίστοιχες<text:s/>ποσότητες<text:s/>σταφυλιών<text:s/>τους,<text:s/>στην<text:s/>περίπτωση<text:s/>που<text:s/>το<text:s/>παραστατικό<text:s/>διακίνησης<text:s/>αφορά<text:s/>σε<text:s/>προϊόντα<text:s/>περισσότερων<text:s/>του<text:s/>ενός<text:s/>αμπελοκαλλιεργητή.</text:span></text:p>
      <text:p text:style-name="P19"><text:span text:style-name="T19_1">•<text:s/>Κατάσταση<text:s/>που<text:s/>έχει<text:s/>εκδοθεί<text:s/>από<text:s/>τον<text:s/>συνεταιρισμό,<text:s/>η<text:s/>οποία<text:s/>θα<text:s/>περιλαμβάνει<text:s/>το<text:s/>ονοματεπώνυμο<text:s/>των<text:s/>αμπελοκαλλιεργητών-<text:s/>μελών<text:s/>του<text:s/>συνεταιρισμού<text:s/>και<text:s/>τις<text:s/>αντίστοιχες<text:s/>ποσότητες<text:s/>στεμφύλων<text:s/>που<text:s/>επιστρέφονται<text:s/>από<text:s/>το<text:s/>οινοποιείο<text:s/>στο<text:s/>συνεταιρισμό,<text:s/>στην<text:s/>περίπτωση<text:s/>που<text:s/>το<text:s/>παραστατικό<text:s/>διακίνησης<text:s/>στεμφύλων<text:s/>από<text:s/>το<text:s/>οινοποιείο<text:s/>στο<text:s/>συνεταιρισμό<text:s/>αφορά<text:s/>σε<text:s/>στέμφυλα<text:s/>περισσοτέρων<text:s/>του<text:s/>ενός<text:s/>αμπελοκαλλιεργητών.</text:span></text:p>
      <text:p text:style-name="P20"><text:span text:style-name="T20_1">2.<text:s/>Με<text:s/>τις<text:s/>ανωτέρω<text:s/>α΄<text:s/>και<text:s/>β΄<text:s/>σχετικές<text:s/>Ε.Δ.Υ.Ο.<text:s/>καθιερώθηκε<text:s/>η<text:s/>υποχρεωτική<text:s/>υποβολή<text:s/>της<text:s/>Δήλωσης<text:s/>Ειδικού<text:s/>Φόρου<text:s/>Κατανάλωσης<text:s/>για<text:s/>τη<text:s/>βεβαίωση<text:s/>και<text:s/>είσπραξη<text:s/>του<text:s/>Ε.Φ.Κ.<text:s/>του<text:s/>παραγόμενου<text:s/>από<text:s/>τους<text:s/>μικρούς<text:s/>αποσταγματοποιούς<text:s/>(διήμερους)<text:s/>προϊόντος<text:s/>απόσταξης,<text:s/>σε<text:s/>εφαρμογή<text:s/>των<text:s/>διατάξεων<text:s/>του<text:s/>άρθρου<text:s/>82<text:s/>του<text:s/>ν.2960/2001(Α΄265)<text:s/>«Εθνικός<text:s/>Τελωνειακός<text:s/>Κώδικας»,<text:s/>ενώ<text:s/>με<text:s/>την<text:s/>υπ΄<text:s/>αριθ.<text:s/>Α.1437/20-11-2019<text:s/>(Β΄4443)<text:s/>Απόφαση<text:s/>του<text:s/>Διοικητή<text:s/>της<text:s/>Α.Α.Δ.Ε.<text:s/></text:span><text:span text:style-name="T20_2">από<text:s/>01-01-2020,<text:s/>είναι<text:s/>υποχρεωτική,<text:s/>χωρίς<text:s/>ουδεμία<text:s/>εξαίρεση</text:span><text:span text:style-name="T20_3">,<text:s/>η<text:s/>ηλεκτρονική<text:s/>υποβολή,<text:s/>μεταξύ<text:s/>άλλων,<text:s/>των<text:s/>υποστηρικτικών<text:s/>δικαιολογητικών<text:s/>εγγράφων<text:s/>της<text:s/>Δήλωσης<text:s/>Ειδικού<text:s/>Φόρου<text:s/>Κατανάλωσης<text:s/>και<text:s/>λοιπών<text:s/>Φορολογιών<text:s/>(ΔΕΦΚ)<text:s/>που<text:s/>υποβάλλεται<text:s/>για<text:s/>τη<text:s/>βεβαίωση<text:s/>και<text:s/>είσπραξη<text:s/>του<text:s/>Ειδικού<text:s/>Φόρου<text:s/>Κατανάλωσης<text:s/>καθώς<text:s/>και<text:s/>η<text:s/>τήρηση<text:s/>σε<text:s/>αρχείο<text:s/>των<text:s/>εν<text:s/>λόγω<text:s/>εγγράφων.</text:span></text:p>
      <text:p text:style-name="P21"><text:span text:style-name="T21_1">Ως<text:s/>εκ<text:s/>τούτου<text:s/>και<text:s/>στην<text:s/>περίπτωση<text:s/>της<text:s/>Δήλωσης<text:s/>Ειδικού<text:s/>Φόρου<text:s/>Κατανάλωσης,<text:s/>η<text:s/>οποία<text:s/>υποβάλλεται<text:s/>για<text:s/>τη<text:s/>βεβαίωση<text:s/>και<text:s/>είσπραξη<text:s/>του<text:s/>Ε.Φ.Κ.<text:s/>που<text:s/>αναλογεί<text:s/>στο<text:s/>προϊόν<text:s/>απόσταξης<text:s/>των<text:s/>μικρών<text:s/>αποσταγματοποιών<text:s/>(διήμερων)<text:s/>είναι<text:s/>υποχρεωτική<text:s/>η<text:s/>ηλεκτρονική<text:s/>υποβολή<text:s/>των<text:s/>υποστηρικτικών<text:s/>δικαιολογητικών<text:s/>που<text:s/>απαιτούνται<text:s/>για<text:s/>τη<text:s/>βεβαίωση<text:s/>και<text:s/>είσπραξη<text:s/>του<text:s/>Ε.Φ.Κ.<text:s/>και<text:s/>στη<text:s/>συνέχεια<text:s/>την<text:s/>έκδοση<text:s/>της<text:s/>απαιτούμενης<text:s/>από<text:s/>τις<text:s/>διατάξεις<text:s/>της<text:s/>παρ.<text:s/>3<text:s/>του<text:s/>άρθρου<text:s/>7<text:s/>Ε΄<text:s/>του<text:s/>v.2969/2001<text:s/>(Α΄281)<text:s/>«Αιθυλική<text:s/>αλκοόλη<text:s/>και<text:s/>αλκοολούχα<text:s/>προϊόντα»<text:s/>άδειας<text:s/>απόσταξης.</text:span></text:p>
      <text:p text:style-name="P22"><text:span text:style-name="T22_1">Ειδικότερα,<text:s/>κατόπιν<text:s/>της<text:s/>απόδοσης<text:s/>MRN<text:s/>στην<text:s/>ηλεκτρονικά<text:s/>υποβαλλόμενη<text:s/>Δήλωση<text:s/>Ειδικού<text:s/>Φόρου<text:s/>Κατανάλωσης<text:s/>και<text:s/>από<text:s/>την<text:s/>αρχική<text:s/>σελίδα<text:s/>ηλεκτρονικής<text:s/>υποβολής<text:s/>της<text:s/>ΔΕΦΚ<text:s/>(ΔΙΑΔΡΟΜΗ:<text:s/>Ενέργειες<text:s/>→<text:s/>Αίτηση<text:s/>με<text:s/>συνημμένα<text:s/>αρχεία<text:s/>από<text:s/>Οικονομικό<text:s/>Φορέα<text:s/>→<text:s/>Δημιουργία<text:s/>συνυποβαλλόμενων<text:s/>αρχείων)<text:s/>υποβάλλονται<text:s/>τα<text:s/>δηλωθέντα<text:s/>στη<text:s/>θέση<text:s/>44.2<text:s/>της<text:s/>ΔΕΦΚ<text:s/>δικαιολογητικά.</text:span></text:p>
      <text:p text:style-name="P23"><text:span text:style-name="T23_1">Στο<text:s/>Παράρτημα<text:s/>Ι<text:s/>της<text:s/>παρούσας,<text:s/>αναγράφονται<text:s/>οι<text:s/>κωδικοί<text:s/>των<text:s/>υποστηρικτικών<text:s/>δικαιολογητικών<text:s/>με<text:s/>τους<text:s/>οποίους<text:s/>συμπληρώνεται<text:s/>η<text:s/>θέση<text:s/>44.2<text:s/>της<text:s/>Δήλωσης<text:s/>Ε.Φ.Κ.<text:s/>για<text:s/>την<text:s/>περίπτωση<text:s/>αυτή<text:s/>ενώ<text:s/>κατά<text:s/>τα<text:s/>λοιπά<text:s/>εφαρμόζονται<text:s/>τα<text:s/>προβλεπόμενα<text:s/>στην<text:s/>υπ’<text:s/>αριθ.<text:s/>Α.1437/20-11-2019<text:s/>(Β΄4443)<text:s/>Απόφαση<text:s/>του<text:s/>Διοικητή<text:s/>της<text:s/>Α.Α.Δ.Ε,<text:s/>που<text:s/>κοινοποιήθηκε<text:s/>με<text:s/>την<text:s/>υπ΄<text:s/>αριθ.<text:s/>Ε.2205/24-12-2019<text:s/>εγκύκλιο<text:s/>Διαταγή,<text:s/>η<text:s/>οποία<text:s/>έχει<text:s/>αναρτηθεί<text:s/>στη<text:s/>διαδικτυακή<text:s/>πύλη<text:s/>ΔΙΑΥΓΕΙΑ<text:s/>και<text:s/>έλαβε<text:s/>ΑΔΑ:<text:s/>ΨΜ9346ΜΠ3Ζ-Τ9Ξ.</text:span></text:p>
      <text:p text:style-name="P24"><text:span text:style-name="T24_1">Υπενθυμίζεται<text:s/>ότι<text:s/>με<text:s/>τις<text:s/>ανωτέρω<text:s/>α΄<text:s/>και<text:s/>β΄<text:s/>σχετικές<text:s/>εγκυκλίους<text:s/>διαταγές<text:s/>μας<text:s/>καθώς<text:s/>και<text:s/>στο<text:s/>σχετικό<text:s/>εγχειρίδιο<text:s/>που<text:s/>είναι<text:s/>αναρτημένο<text:s/>στη<text:s/>διαδικτυακή<text:s/>πύλη<text:s/>της<text:s/>εφαρμογής<text:s/>ICISnet<text:s/></text:span><text:span text:style-name="T24_2"><text:a xlink:type="simple" xlink:href="http://www.icisnetgr/%ce%b7%ce%bb%ce%b5%ce%ba%cf%84%cf%81%ce%bf%ce%bd%ce%b9%ce%ba%ce%ad%cf%82%20%cf%83%cf%85%ce%bd%ce%b1%ce%bb%ce%bb%ce%b1%ce%b3%ce%ad%cf%82/%ce%95%ce%b9%ce%b4%ce%b9%ce%ba%ce%bf%ce%af%20%ce%a6%cf%8c%cf%81%ce%bf%ce%b9%20%ce%9a%ce%b1%cf%84%ce%b1%ce%bd%ce%ac%ce%bb%cf%89%cf%83%ce%b7%cf%82-%ce%95.%ce%a6.%ce%9a"><text:span text:style-name="T24_3">(<text:s/></text:span><text:span text:style-name="T24_4">www<text:s/>.<text:s/>icisnetgr<text:s/></text:span><text:span text:style-name="T24_5">/ηλεκτρονικές<text:s/>συναλλαγές/Ειδικοί<text:s/>Φόροι<text:s/>Κατανάλωσης-Ε.Φ.Κ</text:span><text:span text:style-name="T24_6">.</text:span></text:a></text:span><text:span text:style-name="T24_7">)</text:span><text:span text:style-name="T24_8"><text:s/>έχουν<text:s/>δοθεί<text:s/>λεπτομερείς<text:s/>οδηγίες<text:s/>σχετικά<text:s/>με<text:s/>τη<text:s/>συμπλήρωση<text:s/>της<text:s/>Δήλωσης<text:s/>Ε.Φ.Κ.</text:span></text:p>
      <text:p text:style-name="P25"><text:span text:style-name="T25_1">Εφιστάται<text:s/>η<text:s/>προσοχή<text:s/>για<text:s/>την<text:s/>ακρίβεια<text:s/>των<text:s/>ανωτέρω<text:s/>δικαιολογητικών,<text:s/>καθόσον<text:s/>σύμφωνα<text:s/>με<text:s/>τις<text:s/>διατάξεις<text:s/>της<text:s/>περ.<text:s/>ι΄<text:s/>της<text:s/>παρ.<text:s/>3<text:s/>του<text:s/>άρθρου<text:s/>11<text:s/>του<text:s/>ν.<text:s/>2969/2001<text:s/>(Α΄281)<text:s/>στην<text:s/>περίπτωση<text:s/>υποβολής<text:s/>ψευδούς<text:s/>ή<text:s/>ανακριβούς<text:s/>δήλωσης<text:s/>από<text:s/>τους<text:s/>μικρούς<text:s/>αποσταγματοποιούς<text:s/>(διήμερους<text:s/>για<text:s/>την<text:s/>έκδοση<text:s/>άδειας<text:s/>απόσταξης<text:s/>ή<text:s/>προσκόμισης<text:s/>ψευδούς<text:s/>βεβαίωσης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επιβάλλεται<text:s/>σε<text:s/>αυτούς,<text:s/>καθώς<text:s/>σε<text:s/>όσους<text:s/>εκδίδουν<text:s/>την<text:s/>εν<text:s/>λόγω<text:s/>ψευδή<text:s/>βεβαίωση,<text:s/>διοικητικό<text:s/>πρόστιμο<text:s/>3.000<text:s/>ευρώ,<text:s/>με<text:s/>την<text:s/>επιφύλαξη<text:s/>της<text:s/>εφαρμογής<text:s/>και<text:s/>των<text:s/>περί<text:s/>λαθρεμπορίας<text:s/>διατάξεων<text:s/>του<text:s/>ν.2960/2001.</text:span></text:p>
      <text:p text:style-name="P26"><text:span text:style-name="T26_1">Επισημαίνεται<text:s/>ότι<text:s/>σύμφωνα<text:s/>με<text:s/>τις<text:s/>ρυθμίσεις<text:s/>της<text:s/>υπ΄<text:s/>αριθμ.<text:s/>Α.1437/20-11-2019<text:s/>(Β΄4443)<text:s/>Απόφασης<text:s/>του<text:s/>Διοικητή<text:s/>οι<text:s/>εν<text:s/>λόγω<text:s/>επιτηδευματίες<text:s/>υποχρεούνται:</text:span></text:p>
      <text:p text:style-name="P27"><text:span text:style-name="T27_1">•<text:s/></text:span><text:span text:style-name="T27_2">Να<text:s/>τηρούν</text:span><text:span text:style-name="T27_3"><text:s/>σε<text:s/>φυσικό<text:s/>αρχείο<text:s/>τα<text:s/>απαιτούμενα<text:s/>για<text:s/>την<text:s/>έκδοση<text:s/>της<text:s/>άδειας<text:s/>απόσταξης<text:s/>δικαιολογητικά<text:s/>για<text:s/>δέκα<text:s/>έτη<text:s/>και<text:s/>οπωσδήποτε<text:s/>για<text:s/>όσο<text:s/>χρονικό<text:s/>διάστημα<text:s/>εκκρεμεί<text:s/>υπόθεση<text:s/>ενώπιον<text:s/>των<text:s/>αρμοδίων<text:s/>δικαστικών<text:s/>Αρχών<text:s/>(άρθρο<text:s/>6<text:s/>παρ.<text:s/>1<text:s/>)<text:s/>και</text:span></text:p>
      <text:p text:style-name="P28"><text:span text:style-name="T28_1">•<text:s/></text:span><text:span text:style-name="T28_2">Να<text:s/>υποβάλλουν</text:span><text:span text:style-name="T28_3"><text:s/>στο<text:s/>αρμόδιο<text:s/>τελωνείο<text:s/>ΑΙΤΗΣΗ<text:s/>/<text:s/>ΔΗΛΩΣΗ<text:s/>σύμφωνα<text:s/>με<text:s/>το<text:s/>σχετικό<text:s/>υπόδειγμα<text:s/>(το<text:s/>έντυπο<text:s/>του<text:s/>οποίου<text:s/>συνημμένα<text:s/>αποστέλλεται),<text:s/>αναφορικά<text:s/>με<text:s/>τον<text:s/>τόπο<text:s/>τήρησης<text:s/>του<text:s/>προαναφερόμενου<text:s/>αρχείου<text:s/>(άρθρο<text:s/>6<text:s/>παρ.<text:s/>2).<text:s/>Η<text:s/>εν<text:s/>λόγω<text:s/>αίτηση<text:s/>/<text:s/>δήλωση<text:s/>δύναται<text:s/>να<text:s/>συνυποβάλλεται<text:s/>ηλεκτρονικά<text:s/>μαζί<text:s/>με<text:s/>τη<text:s/>Δήλωση<text:s/>ΕΦΚ.</text:span></text:p>
      <text:p text:style-name="P29"><text:span text:style-name="T29_1">3.<text:s/>Η<text:s/>εκδοθείσα<text:s/>άδεια<text:s/>απόσταξης<text:s/>θα<text:s/>αποστέλλεται<text:s/>στον<text:s/>συναλλασσόμενο<text:s/>με<text:s/>e-mail<text:s/>και<text:s/>για<text:s/>το<text:s/>λόγο<text:s/>αυτό,<text:s/>επί<text:s/>της<text:s/>Δήλωσης<text:s/>Ε.Φ.Κ.,<text:s/>στην<text:s/>καρτέλα<text:s/>Στίχοι-<text:s/>Γενικά<text:s/>στοιχεία-<text:s/>Σημεία<text:s/>και<text:s/>αριθμού<text:s/>(θέση<text:s/>31)<text:s/>πρέπει<text:s/>να<text:s/>συμπληρώνεται<text:s/>απαραίτητα<text:s/>από<text:s/>τον<text:s/>συναλλασσόμενο<text:s/></text:span><text:span text:style-name="T29_2">το<text:s/></text:span><text:span text:style-name="T29_3">e<text:s/>-<text:s/>mail,</text:span><text:span text:style-name="T29_4"><text:s/>στο<text:s/>οποίο<text:s/>επιθυμεί<text:s/>να<text:s/>λάβει<text:s/>την<text:s/>άδεια<text:s/>απόσταξης<text:s/>που<text:s/>θα<text:s/>εκδοθεί.</text:span></text:p>
      <text:p text:style-name="P30"><text:span text:style-name="T30_1">4.<text:s/>Επιπλέον,<text:s/>κρίνεται<text:s/>σκόπιμο<text:s/>να<text:s/>επισημανθεί<text:s/>ότι<text:s/>με<text:s/>τις<text:s/>διατάξεις<text:s/>της<text:s/>υπ΄<text:s/>αριθ.<text:s/>πρωτ.<text:s/>ΔΤΔ<text:s/>5030364<text:s/>ΕΞ<text:s/>2014/30-12-2014<text:s/>(Β΄3675)<text:s/>Απόφασης<text:s/>της<text:s/>Γενικής<text:s/>Γραμματέως<text:s/>Δημοσίων<text:s/>Εσόδων<text:s/>για<text:s/>τον<text:s/>ορισμό<text:s/>Κεντρικού<text:s/>Διαχειριστή,<text:s/>όπως<text:s/>ισχύει<text:s/>και<text:s/>την<text:s/>υπ΄<text:s/>αριθ.<text:s/>πρωτ.<text:s/>ΔΤΔ<text:s/>5014582<text:s/>ΕΞ<text:s/>2015/0307-2015<text:s/>Εγκύκλιο<text:s/>Διαταγή<text:s/>παρέχεται<text:s/>η<text:s/>δυνατότητα<text:s/>ηλεκτρονικής<text:s/>πληρωμής<text:s/>του<text:s/>Ε.Φ.Κ.</text:span></text:p>
      <text:p text:style-name="P31"><text:span text:style-name="T31_1">Για<text:s/>την<text:s/>ηλεκτρονική<text:s/>πληρωμή<text:s/>του<text:s/>Ε.Φ.Κ.<text:s/>θα<text:s/>πρέπει<text:s/>επί<text:s/>της<text:s/>ΔΕΦΚ<text:s/>στην<text:s/>καρτέλα<text:s/>Στίχοι-<text:s/>Υπολογισμός<text:s/>Φόρου-<text:s/>Τρόπος<text:s/>πληρωμής<text:s/>καθώς<text:s/>και<text:s/>στην<text:s/>καρτέλα<text:s/>Στίχοι-<text:s/>υπολογισμός<text:s/>φόρου-<text:s/>τρόπος<text:s/>πληρωμής<text:s/>να<text:s/>επιλέγεται<text:s/>ο<text:s/></text:span><text:span text:style-name="T31_2">κωδικός<text:s/>Η:ηλεκτρονική<text:s/>πληρωμή.</text:span></text:p>
      <text:p text:style-name="P32"><text:span text:style-name="T32_1">5.<text:s/>Εφιστάται<text:s/>ιδιαίτερη<text:s/>προσοχή<text:s/>από<text:s/>τις<text:s/>τελωνειακές<text:s/>αρχές,<text:s/>ως<text:s/>προς<text:s/>την<text:s/>εφαρμογή<text:s/>των<text:s/>σχετικών<text:s/>οδηγιών<text:s/>αναφορικά<text:s/>με<text:s/>τη<text:s/>χορήγηση<text:s/>αδειών<text:s/>απόσταξης<text:s/>των<text:s/>μικρών<text:s/>αποσταγματοποιών<text:s/>(διήμερων)<text:s/>και<text:s/>ιδίως<text:s/>της<text:s/>άδειας<text:s/>που<text:s/>χορηγείται<text:s/>κατόπιν<text:s/>υποβολής<text:s/>μιας<text:s/>Δήλωσης<text:s/>Ειδικού<text:s/>Φόρου<text:s/>Κατανάλωσης<text:s/>για<text:s/>περισσότερους<text:s/>από<text:s/>έναν<text:s/>παραγωγούς<text:s/>(π.χ.<text:s/>από<text:s/>τον<text:s/>αμβικούχο,<text:s/>σύμφωνα<text:s/>με<text:s/>τις<text:s/>οδηγίες<text:s/>που<text:s/>δόθηκαν<text:s/>με<text:s/>την<text:s/>υπ΄<text:s/>αριθ.<text:s/>ΔΕΦΚ<text:s/>Γ<text:s/>5022241<text:s/>ΕΞ<text:s/>2014/19-09-2014<text:s/>ΕΔΥΟ)<text:s/>καθώς<text:s/>και<text:s/>στην<text:s/>καταχώρηση<text:s/>των<text:s/>στοιχείων<text:s/>της<text:s/>άδειας<text:s/>απόσταξης,<text:s/>προκειμένου<text:s/></text:span><text:span text:style-name="T32_2">να<text:s/>υπάρχει<text:s/>ακριβή</text:span><text:span text:style-name="T32_3">αντιστοίχηση<text:s/>αυτών<text:s/>με<text:s/>τα<text:s/>στοιχεία<text:s/>της<text:s/>Δήλωσης<text:s/>ΕΦΚ<text:s/>και<text:s/>ιδιαίτερα<text:s/>της<text:s/>ποσότητας<text:s/>προϊόντος</text:span><text:span text:style-name="T32_4">απόσταξης<text:s/>που<text:s/>αναγράφεται<text:s/>στην<text:s/>άδεια<text:s/>απόσταξης<text:s/>με<text:s/>αυτή<text:s/>της<text:s/>Δήλωσης<text:s/>ΕΦΚ<text:s/>για<text:s/>την<text:s/>οποία</text:span><text:span text:style-name="T32_5">καταβλήθηκε<text:s/>ο<text:s/>ΕΦΚ<text:s/>.</text:span></text:p>
      <text:p text:style-name="P33"><text:span text:style-name="T33_1">Τέλος,<text:s/>οι<text:s/>αρμόδιες<text:s/>τελωνειακές<text:s/>Αρχές<text:s/>παρακαλούνται<text:s/>για<text:s/>την<text:s/>άμεση<text:s/>κοινοποίηση<text:s/>της<text:s/>παρούσας<text:s/>στους<text:s/>δήμους<text:s/>και<text:s/>τις<text:s/>δημοτικές<text:s/>και<text:s/>Κοινοτικές<text:s/>ενότητες<text:s/>της<text:s/>περιοχής<text:s/>χωρικής<text:s/>τους<text:s/>αρμοδιότητας,<text:s/>για<text:s/>την<text:s/>άμεση<text:s/>ενημέρωση<text:s/>των<text:s/>συναλλασσομένων<text:s/>και<text:s/>την<text:s/>πιστή<text:s/>τήρηση<text:s/>των<text:s/>όσων<text:s/>διαλαμβάνονται<text:s/>σε<text:s/>αυτή.</text:span></text:p>
      <text:p text:style-name="P34"><text:span text:style-name="T34_1">Ο<text:s/>ΔΙΟΙΚΗΤΗΣ</text:span></text:p>
      <text:p text:style-name="P35"><text:span text:style-name="T35_1">ΤΗΣ<text:s/>ΑΝΕΞΑΡΤΗΤΗΣ<text:s/>ΑΡΧΗΣΔΗΜΟΣΙΩΝ<text:s/>ΕΣΟΔΩΝ</text:span></text:p>
      <text:p text:style-name="P36"><text:span text:style-name="T36_1">ΓΕΩΡΓ.<text:s/>ΠΙΤΣΙΛΗΣ</text:span></text:p>
      <text:p text:style-name="P37"><text:span text:style-name="T37_1">ΠΙΝΑΚΑΣ<text:s/>ΔΙΑΝΟΜΗΣ:</text:span></text:p>
      <text:p text:style-name="P38"><text:span text:style-name="T38_1">ΑΠΟΔΕΚΤΕΣ<text:s/>ΓΙΑ<text:s/>ΕΝΕΡΓΕΙΑ</text:span></text:p>
      <text:p text:style-name="P39"><text:span text:style-name="T39_1">1.<text:s/>Τελωνεία<text:s/>Α΄,<text:s/>Β΄<text:s/>&amp;<text:s/>Γ΄<text:s/>Τάξης</text:span></text:p>
      <text:p text:style-name="P40"><text:span text:style-name="T40_1">2.<text:s/>Γενική<text:s/>Δ/νση<text:s/>Ηλεκτρονικής<text:s/>Διακυβέρνησης</text:span></text:p>
      <text:p text:style-name="P41"><text:span text:style-name="T41_1">Ι.<text:s/>Δ/νση<text:s/>Στρατηγικής<text:s/>Τεχνολογιών<text:s/>Πληροφορικής<text:s/>(ΔΙ.Σ.ΤΕ.ΠΛ)</text:span></text:p>
      <text:p text:style-name="P42"><text:span text:style-name="T42_1">(για<text:s/>ενημέρωση<text:s/>της<text:s/>ηλεκτρονικής<text:s/>βιβλιοθήκης)</text:span></text:p>
      <text:p text:style-name="P43"><text:span text:style-name="T43_1">ΙΙ.<text:s/>Διεύθυνση<text:s/>Επιχειρησιακών<text:s/>Διαδικασιών</text:span></text:p>
      <text:p text:style-name="P44"><text:span text:style-name="T44_1">Υποδιεύθυνση<text:s/>Β΄-<text:s/>Απαιτήσεων<text:s/>και<text:s/>Ελέγχου<text:s/>Εφαρμογών<text:s/>Τελωνείων</text:span></text:p>
      <text:p text:style-name="P45"><text:span text:style-name="T45_1">(για<text:s/>ανάρτηση<text:s/>στο<text:s/>portal)</text:span></text:p>
      <text:p text:style-name="P46"><text:span text:style-name="T46_1">ΑΠΟΔΕΚΤΕΣ<text:s/>ΓΙΑ<text:s/>ΚΟΙΝΟΠΟΙΗΣΗ</text:span></text:p>
      <text:p text:style-name="P47"><text:span text:style-name="T47_1">1.<text:s/>Γραφείο<text:s/>Υπουργού<text:s/>Οικονομικών</text:span></text:p>
      <text:p text:style-name="P48"><text:span text:style-name="T48_1">2.<text:s/>Γραφείο<text:s/>Υφυπουργού<text:s/>Οικονομικών</text:span></text:p>
      <text:p text:style-name="P49"><text:span text:style-name="T49_1">3.<text:s/>Δ/νση<text:s/>Νομικής<text:s/>Υποστήριξης<text:s/>Α.Α.Δ.Ε.</text:span></text:p>
      <text:p text:style-name="P50"><text:span text:style-name="T50_1">4.<text:s/>Δ/νση<text:s/>Διεθνών<text:s/>Οικονομικών<text:s/>Σχέσεων<text:s/>(ΔΟΣ)<text:s/>Α.Α.Δ.Ε.<text:s/>-<text:s/>Τμήμα<text:s/>Β΄</text:span></text:p>
      <text:p text:style-name="P51"><text:span text:style-name="T51_1">5.<text:s/>Αυτοτελές<text:s/>Τμήμα<text:s/>Συντονισμού<text:s/>Μεταρρυθμιστικών<text:s/>Δράσεων<text:s/>&amp;<text:s/>Επικοινωνίας<text:s/>Α.Α.Δ.Ε.</text:span></text:p>
      <text:p text:style-name="P52"><text:span text:style-name="T52_1">6.<text:s/>Δ/νση<text:s/>Εσωτερικού<text:s/>Ελέγχου<text:s/>Α.Α.Δ.Ε</text:span></text:p>
      <text:p text:style-name="P53"><text:span text:style-name="T53_1">7.<text:s/>Υπηρεσίες<text:s/>Ερευνών<text:s/>και<text:s/>Διασφάλισης<text:s/>Δημοσίων<text:s/>Εσόδων<text:s/>(Υ.Ε.Δ.Δ.Ε)<text:s/>Α.Α.Δ.Ε.</text:span></text:p>
      <text:p text:style-name="P54"><text:span text:style-name="T54_1">8.<text:s/>Τελωνειακές<text:s/>Περιφέρειες<text:s/>Αττικής,<text:s/>Θεσσαλονίκης,<text:s/>Αχαΐας</text:span></text:p>
      <text:p text:style-name="P55"><text:span text:style-name="T55_1">9.<text:s/>Γενική<text:s/>Διεύθυνση<text:s/>Ηλεκτρονικής<text:s/>Διακυβέρνησης<text:s/>(Γ.Δ.ΗΛΕ.Δ.)</text:span></text:p>
      <text:p text:style-name="P56"><text:span text:style-name="T56_1">10.<text:s/>Δ/νση<text:s/>Ανάπτυξης<text:s/>Τελωνειακών<text:s/>,<text:s/>Ελεγκτικών<text:s/>και<text:s/>Επιχειρησιακών<text:s/>Εφαρμογών<text:s/>(Δ.Α.Τ.Ε.<text:s/>Υποδιεύθυνση<text:s/>Ανάπτυξης<text:s/>Τελωνειακών<text:s/>Εφαρμογών</text:span></text:p>
      <text:p text:style-name="P57"><text:span text:style-name="T57_1">11.<text:s/>Γενική<text:s/>Διεύθυνση<text:s/>Ανθρώπινου<text:s/>Δυναμικού<text:s/>και<text:s/>Οργάνωσης<text:s/>(Γ.Δ.Α.Δ.Ο.)</text:span></text:p>
      <text:p text:style-name="P58"><text:span text:style-name="T58_1">α)</text:span><text:span text:style-name="T58_2"><text:tab/></text:span><text:span text:style-name="T58_3">Διεύθυνση<text:s/>Διαχείρισης<text:s/>Ανθρώπινου<text:s/>Δυναμικού<text:s/>(Δ.Δ.Α.Δ.)<text:s/>β)<text:s/>Διεύθυνση<text:s/>Οργάνωσης</text:span></text:p>
      <text:p text:style-name="P59"><text:span text:style-name="T59_1">12.<text:s/>Ελεγκτικές<text:s/>Υπηρεσίες<text:s/>Τελωνείων<text:s/>(ΕΛ.Υ.Τ)<text:s/>Αττικής,<text:s/>Θεσσαλονίκης</text:span></text:p>
      <text:p text:style-name="P60"><text:span text:style-name="T60_1">13.<text:s/>Γενική<text:s/>Δ/νση<text:s/>Γ.Χ.Κ.</text:span></text:p>
      <text:p text:style-name="P61"><text:span text:style-name="T61_1">α)</text:span><text:span text:style-name="T61_2"><text:tab/></text:span><text:span text:style-name="T61_3">Γραφείο<text:s/>Προϊσταμ.<text:s/>Γενικής<text:s/>Δ/νσης</text:span></text:p>
      <text:p text:style-name="P62"><text:span text:style-name="T62_1">β)</text:span><text:span text:style-name="T62_2"><text:tab/></text:span><text:span text:style-name="T62_3">Δ/νση<text:s/>Αλκοόλης<text:s/>και<text:s/>Τροφίμων</text:span></text:p>
      <text:p text:style-name="P63"><text:span text:style-name="T63_1">14.<text:s/>Ομοσπονδία<text:s/>Εκτελωνιστών<text:s/>Ελλάδας</text:span></text:p>
      <text:p text:style-name="P64"><text:span text:style-name="T64_1">Καραΐσκου<text:s/>82,<text:s/>ΤΚ<text:s/>185<text:s/>32<text:s/>–<text:s/>ΠΕΙΡΑΙΑΣ</text:span></text:p>
      <text:p text:style-name="P65"><text:span text:style-name="T65_1">(Με<text:s/>την<text:s/>παράκληση<text:s/>να<text:s/>ενημέρωσει<text:s/>τους<text:s/>Συλλόγους<text:s/>Εκτελωνιστών)<text:s/>e-mail:</text:span><text:span text:style-name="T65_2"><text:a xlink:type="simple" xlink:href="mailto:oete@oete.gr"><text:span text:style-name="T65_3">oete@oete.gr</text:span></text:a></text:span></text:p>
      <text:p text:style-name="P66"><text:span text:style-name="T66_1">15.<text:s/>Σύλλογος<text:s/>Εκτελωνιστών<text:s/>Πειραιώς<text:s/>–<text:s/>Αθηνών</text:span></text:p>
      <text:p text:style-name="P67"><text:span text:style-name="T67_1">Τσαμαδού<text:s/>38,<text:s/>ΤΚ<text:s/>185<text:s/>31<text:s/>–<text:s/>ΠΕΙΡΑΙΑΣ</text:span></text:p>
      <text:p text:style-name="P68"><text:span text:style-name="T68_1">e-mail:</text:span><text:span text:style-name="T68_2"><text:a xlink:type="simple" xlink:href="mailto:sepa@otenet.gr"><text:span text:style-name="T68_3">sepa@otenet.gr<text:s/></text:span></text:a></text:span><text:span text:style-name="T68_4">,</text:span><text:span text:style-name="T68_5"><text:a xlink:type="simple" xlink:href="mailto:info@sepa.com.gr"><text:span text:style-name="T68_6">info@sepa.com.gr</text:span></text:a></text:span></text:p>
      <text:p text:style-name="P69"><text:span text:style-name="T69_1">16.<text:s/>Σύλλογος<text:s/>Εκτελωνιστών<text:s/>Θεσσαλονίκης</text:span></text:p>
      <text:p text:style-name="P70"><text:span text:style-name="T70_1">Κουντουριώτου<text:s/>13,<text:s/>ΤΚ<text:s/>546<text:s/>25<text:s/>-<text:s/>ΘΕΣΣΑΛΟΝΙΚΗ</text:span></text:p>
      <text:p text:style-name="P71"><text:span text:style-name="T71_1">e-mail:</text:span><text:span text:style-name="T71_2"><text:a xlink:type="simple" xlink:href="mailto:info@seth.gr"><text:span text:style-name="T71_3">info@seth.gr</text:span></text:a></text:span></text:p>
      <text:p text:style-name="P72"><text:span text:style-name="T72_1">17.<text:s/>Ομοσπονδία<text:s/>Συλλόγων<text:s/>Αμβικούχων<text:s/>Αμπελοκαλλιεργητών<text:s/>Ελλάδας</text:span></text:p>
      <text:p text:style-name="P73"><text:span text:style-name="T73_1">(με<text:s/>την<text:s/>παράκληση<text:s/>να<text:s/>ενημερώσουν<text:s/>τα<text:s/>μέλη<text:s/>τους)</text:span></text:p>
      <text:p text:style-name="P74"><text:span text:style-name="T74_1">Καραϊσκάκη<text:s/>8</text:span></text:p>
      <text:p text:style-name="P75"><text:span text:style-name="T75_1">Αγχίαλος<text:s/>Θεσ/νίκης</text:span></text:p>
      <text:p text:style-name="P76"><text:span text:style-name="T76_1">Τ.Κ.<text:s/>57011</text:span></text:p>
      <text:p text:style-name="P77"><text:span text:style-name="T77_1">e-mail:</text:span><text:span text:style-name="T77_2"><text:a xlink:type="simple" xlink:href="mailto:info@oaae.gr"><text:span text:style-name="T77_3">info@oaae.gr</text:span></text:a></text:span></text:p>
      <text:p text:style-name="P78"><text:span text:style-name="T78_1">18.<text:s/>Σύλλογος<text:s/>Παραδοσιακών<text:s/>Αποσταγματοποιών<text:s/>Τσικουδιάς</text:span></text:p>
      <text:p text:style-name="P79"><text:span text:style-name="T79_1">Ν.<text:s/>Ηρακλείου<text:s/>Κρήτης<text:s/>(Σ.Π.Α.Τ.Ν.Η.)</text:span></text:p>
      <text:p text:style-name="P80"><text:span text:style-name="T80_1">(με<text:s/>την<text:s/>παράκληση<text:s/>να<text:s/>ενημερώσουν<text:s/>τα<text:s/>μέλη<text:s/>τους)</text:span></text:p>
      <text:p text:style-name="P81"><text:span text:style-name="T81_1">Λεωφόρος<text:s/>Μαρτύρων<text:s/>146</text:span></text:p>
      <text:p text:style-name="P82"><text:span text:style-name="T82_1">710<text:s/>00<text:s/>Ηράκλειο</text:span></text:p>
      <text:p text:style-name="P83"><text:span text:style-name="T83_1">e-mail:<text:s/></text:span><text:span text:style-name="T83_2"><text:a xlink:type="simple" xlink:href="mailto:oacni.crta@gmail.com"><text:span text:style-name="T83_3">oacni.crta@gmail.com</text:span></text:a></text:span></text:p>
      <text:p text:style-name="P84"><text:span text:style-name="T84_1">ΕΣΩΤΕΡΙΚΗ<text:s/>ΔΙΑΝΟΜΗ</text:span></text:p>
      <text:p text:style-name="P85"><text:span text:style-name="T85_1">1.<text:s/>Γραφείο<text:s/>Διοικητή<text:s/>Ανεξάρτητης<text:s/>Αρχής<text:s/>Δημοσίων<text:s/>Εσόδων</text:span></text:p>
      <text:p text:style-name="P86"><text:span text:style-name="T86_1">2.<text:s/>Γεν.<text:s/>Δ/νση<text:s/>Τελωνείων<text:s/>&amp;<text:s/>ΕΦΚ</text:span></text:p>
      <text:p text:style-name="P87"><text:span text:style-name="T87_1">α.<text:s/>Αυτοτελές<text:s/>Τμήμα<text:s/>Υποστήριξης<text:s/>Γενικής<text:s/>Διεύθυνσης<text:s/>Τελωνείων<text:s/>&amp;<text:s/>ΕΦΚ<text:s/>β.<text:s/>Δ/νση<text:s/>Στρατηγικής<text:s/>Τελωνειακών<text:s/>Ελέγχων<text:s/>και<text:s/>Παραβάσεων</text:span></text:p>
      <text:p text:style-name="P88"><text:span text:style-name="T88_1">γ.<text:s/>Δ/νση<text:s/>Ειδικών<text:s/>Φόρων<text:s/>Κατανάλωσης<text:s/>&amp;<text:s/>Φ.Π.Α.<text:s/>-<text:s/>Τμήμα<text:s/>Β΄</text:span></text:p>
      <text:p text:style-name="P89"><text:span text:style-name="T89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90"><text:span text:style-name="T90_1">ΠΙΝΑΚΑΣ<text:s/>ΥΠΟΣΤΗΡΙΚΤΙΚΩΝ<text:s/>ΤΗΣ<text:s/>ΔΕΦΚ<text:s/>ΠΟΥ<text:s/>ΥΠΟΒΑΛΛΕΤΑΙ<text:s/>ΑΠΟ<text:s/>ΤΟΥΣ<text:s/>ΜΙΚΡΟΥΣ</text:span></text:p>
            <text:p text:style-name="P91"><text:span text:style-name="T91_1">ΑΠΟΣΤΑΓΜΑΤΟΠΟΙΟΥΣ<text:s/>(ΔΙΗΜΕΡΟΥΣ)<text:s/>ΕΓΓΡΑΦΩΝ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92"><text:span text:style-name="T92_1">α/α</text:span></text:p>
          </table:table-cell>
          <table:table-cell table:style-name="Cell3">
            <text:p text:style-name="P93"><text:span text:style-name="T93_1">ΚΩΔΙΚΟΣ<text:s/>ΕΓΓΡΑΦΟΥ</text:span></text:p>
          </table:table-cell>
          <table:table-cell table:style-name="Cell4">
            <text:p text:style-name="P94"><text:span text:style-name="T94_1">ΠΕΡΙΓΡΑΦΗ</text:span></text:p>
          </table:table-cell>
        </table:table-row>
        <table:table-row table:style-name="Row3">
          <table:table-cell table:style-name="Cell5">
            <text:p text:style-name="P95"><text:span text:style-name="T95_1">1</text:span></text:p>
          </table:table-cell>
          <table:table-cell table:style-name="Cell6">
            <text:p text:style-name="P96"><text:span text:style-name="T96_1">1Ε70</text:span></text:p>
          </table:table-cell>
          <table:table-cell table:style-name="Cell7">
            <text:p text:style-name="P97"><text:span text:style-name="T97_1">Αίτηση<text:s/>-<text:s/>Δήλωση<text:s/>μικρού<text:s/>αποσταγματοποιού<text:s/>(διήμερου)</text:span></text:p>
          </table:table-cell>
        </table:table-row>
        <table:table-row table:style-name="Row4">
          <table:table-cell table:style-name="Cell8">
            <text:p text:style-name="P98"><text:span text:style-name="T98_1">2</text:span></text:p>
          </table:table-cell>
          <table:table-cell table:style-name="Cell9">
            <text:p text:style-name="P99"><text:span text:style-name="T99_1">1Ε71</text:span></text:p>
          </table:table-cell>
          <table:table-cell table:style-name="Cell10">
            <text:p text:style-name="P100"><text:span text:style-name="T100_1">Δήλωση<text:s/>συγκομιδής</text:span></text:p>
          </table:table-cell>
        </table:table-row>
        <table:table-row table:style-name="Row5">
          <table:table-cell table:style-name="Cell11">
            <text:p text:style-name="P101"><text:span text:style-name="T101_1">3</text:span></text:p>
          </table:table-cell>
          <table:table-cell table:style-name="Cell12">
            <text:p text:style-name="P102"><text:span text:style-name="T102_1">ΕΦ15</text:span></text:p>
          </table:table-cell>
          <table:table-cell table:style-name="Cell13">
            <text:p text:style-name="P103"><text:span text:style-name="T103_1">Παραστατικό<text:s/>διακίνησης<text:s/>(Δ.Α.)<text:s/>των<text:s/>σταφυλιών</text:span></text:p>
          </table:table-cell>
        </table:table-row>
        <table:table-row table:style-name="Row6">
          <table:table-cell table:style-name="Cell14">
            <text:p text:style-name="P104"><text:span text:style-name="T104_1">4</text:span></text:p>
          </table:table-cell>
          <table:table-cell table:style-name="Cell15">
            <text:p text:style-name="P105"><text:span text:style-name="T105_1">3</text:span></text:p>
          </table:table-cell>
          <table:table-cell table:style-name="Cell16">
            <text:p text:style-name="P106"><text:span text:style-name="T106_1">Τιμολόγιο</text:span></text:p>
          </table:table-cell>
        </table:table-row>
        <table:table-row table:style-name="Row7">
          <table:table-cell table:style-name="Cell17">
            <text:p text:style-name="P107"><text:span text:style-name="T107_1">5</text:span></text:p>
          </table:table-cell>
          <table:table-cell table:style-name="Cell18">
            <text:p text:style-name="P108"><text:span text:style-name="T108_1">1Ε72</text:span></text:p>
          </table:table-cell>
          <table:table-cell table:style-name="Cell19">
            <text:p text:style-name="P109"><text:span text:style-name="T109_1">Ιδιωτικό<text:s/>συμφωνητικό</text:span></text:p>
          </table:table-cell>
        </table:table-row>
        <table:table-row table:style-name="Row8">
          <table:table-cell table:style-name="Cell20">
            <text:p text:style-name="P110"><text:span text:style-name="T110_1">6</text:span></text:p>
          </table:table-cell>
          <table:table-cell table:style-name="Cell21">
            <text:p text:style-name="P111"><text:span text:style-name="T111_1">1Ε73</text:span></text:p>
          </table:table-cell>
          <table:table-cell table:style-name="Cell22">
            <text:p text:style-name="P112"><text:span text:style-name="T112_1">Κατάσταση<text:s/>παραγωγών-<text:s/>μελών<text:s/>συνεταιρισμού<text:s/>τα<text:s/>σταφύλια<text:s/>των<text:s/>οποίων<text:s/>παραδίδονται<text:s/>στο<text:s/>οινοποιείο</text:span></text:p>
          </table:table-cell>
        </table:table-row>
        <table:table-row table:style-name="Row9">
          <table:table-cell table:style-name="Cell23">
            <text:p text:style-name="P113"><text:span text:style-name="T113_1">7</text:span></text:p>
          </table:table-cell>
          <table:table-cell table:style-name="Cell24">
            <text:p text:style-name="P114"><text:span text:style-name="T114_1">1Ε74</text:span></text:p>
          </table:table-cell>
          <table:table-cell table:style-name="Cell25">
            <text:p text:style-name="P115"><text:span text:style-name="T115_1">Κατάσταση<text:s/>παραγωγών<text:s/>–<text:s/>μελών<text:s/>του<text:s/>συνεταιρισμού<text:s/>τα<text:s/>στέμφυλα<text:s/>των<text:s/>οποίων<text:s/>επιστρέφονται<text:s/>από<text:s/>το<text:s/>οινοποιείο<text:s/>στο<text:s/>συνεταιρισμό</text:span></text:p>
          </table:table-cell>
        </table:table-row>
        <table:table-row table:style-name="Row10">
          <table:table-cell table:style-name="Cell26">
            <text:p text:style-name="P116"><text:span text:style-name="T116_1">8</text:span></text:p>
          </table:table-cell>
          <table:table-cell table:style-name="Cell27">
            <text:p text:style-name="P117"><text:span text:style-name="T117_1">1Ε68</text:span></text:p>
          </table:table-cell>
          <table:table-cell table:style-name="Cell28">
            <text:p text:style-name="P118"><text:span text:style-name="T118_1">Βεβαίωση<text:s/>του<text:s/>άρθρου<text:s/>7<text:s/>παρ.<text:s/>Ε3<text:s/>του<text:s/>ν.2969/2001<text:s/>της<text:s/>αρμόδιας<text:s/>ΔΑΟΚ<text:s/>για<text:s/>τη<text:s/>χορήγηση<text:s/>άδειας<text:s/>απόσταξης</text:span></text:p>
          </table:table-cell>
        </table:table-row>
        <table:table-row table:style-name="Row11">
          <table:table-cell table:style-name="Cell29">
            <text:p text:style-name="P119"><text:span text:style-name="T119_1">9</text:span></text:p>
          </table:table-cell>
          <table:table-cell table:style-name="Cell30">
            <text:p text:style-name="P120"><text:span text:style-name="T120_1">1Ε69</text:span></text:p>
          </table:table-cell>
          <table:table-cell table:style-name="Cell31">
            <text:p text:style-name="P121"><text:span text:style-name="T121_1">Βεβαίωση<text:s/>του<text:s/>άρθρου<text:s/>7<text:s/>παρ.<text:s/>Ε3<text:s/>του<text:s/>ν.2969/2001<text:s/>του<text:s/>οικείου<text:s/>δήμου<text:s/>για<text:s/>τη<text:s/>χορήγηση<text:s/>άδειας<text:s/>απόσταξης.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