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font-style="italic" style:font-style-asian="italic" style:font-style-complex="italic" fo:language="el" fo:language-asian="el"/>
    </style:style>
    <style:style style:name="T12_4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>
      <style:text-properties fo:font-style="italic" style:font-style-asian="italic" style:font-style-complex="italic" fo:language="el" fo:language-asian="el"/>
    </style:style>
    <style:style style:name="T13_5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T40_4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ΕΦΚ<text:s/>&amp;<text:s/>ΦΠΑ<text:s/>ΤΜΗΜΑ<text:s/>Δ΄</text:span></text:p>
      <text:p text:style-name="P6"><text:span text:style-name="T6_1">Καρ.Σερβίας<text:s/>10</text:span></text:p>
      <text:p text:style-name="P7"><text:span text:style-name="T7_1">10184<text:s/>Αθήνα<text:s/>Ε.<text:s/>Βενιζέλου</text:span></text:p>
      <text:p text:style-name="P8"><text:span text:style-name="T8_1">210<text:s/>6987<text:s/>401</text:span></text:p>
      <text:p text:style-name="P9"><text:span text:style-name="T9_1">210<text:s/>6987<text:s/>424,<text:s/>408<text:s/></text:span><text:span text:style-name="T9_2"><text:a xlink:type="simple" xlink:href="mailto:finexcis@aade.gr"><text:span text:style-name="T9_3">finexciis@aade.grr</text:span></text:a></text:span></text:p>
      <text:p text:style-name="P10"><text:span text:style-name="T10_1"><text:a xlink:type="simple" xlink:href="http://www.aade.gr/"><text:span text:style-name="T10_2">www.aade.grr</text:span></text:a></text:span></text:p>
      <text:p text:style-name="P11"><text:span text:style-name="T11_1">ΘΕΜΑ:<text:s/>Κοινοποίηση<text:s/>της<text:s/>αρ.πρωτ.<text:s/>Α.1207/17-9-2020<text:s/>Aπόφασης<text:s/>Διοικητή<text:s/>ΑΑΔΕ<text:s/>«</text:span><text:span text:style-name="T11_2">Τροποποίηση<text:s/>της<text:s/>αρ.<text:s/>Α.1203/16-5-2019<text:s/>(ΦΕΚ<text:s/>Β΄<text:s/>1933/29.5.2019)<text:s/>Απόφασης<text:s/>Διοικητή<text:s/>ΑΑΔΕ,<text:s/>σχετικά<text:s/>με<text:s/>τα<text:s/>δικαιολογητικά<text:s/>και<text:s/>τις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/text:span><text:span text:style-name="T11_3"><text:s/>(ΦΕΚ<text:s/>4175<text:s/>Β΄/28-9-2020).</text:span></text:p>
      <text:p text:style-name="P12"><text:span text:style-name="T12_1">ΣΧΕΤ.:<text:s/></text:span><text:span text:style-name="T12_2">α)<text:s/>Η<text:s/>αρ.πρωτ.<text:s/>Α.1207/17-9-2020<text:s/>Aπόφαση<text:s/>Διοικητή<text:s/>ΑΑΔΕ<text:s/>«</text:span><text:span text:style-name="T12_3">Τροποποίηση<text:s/>της<text:s/>αρ.<text:s/>Α.1203/16-5-2019<text:s/>(ΦΕΚ<text:s/>Β΄<text:s/>1933/29.5.2019)<text:s/>Απόφασης<text:s/>Διοικητή<text:s/>ΑΑΔΕ,<text:s/>σχετικά<text:s/>με<text:s/>τα<text:s/>δικαιολογητικά<text:s/>και<text:s/>τις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/text:span><text:span text:style-name="T12_4"><text:s/>(ΦΕΚ<text:s/>4175<text:s/>Β΄/28-9-2020).</text:span></text:p>
      <text:p text:style-name="P13"><text:span text:style-name="T13_1">β)</text:span><text:span text:style-name="T13_2"><text:tab/></text:span><text:span text:style-name="T13_3">Η<text:s/>αριθ.<text:s/>Πρωτ.:<text:s/>Ο<text:s/>ΔΕΦΚΦ<text:s/>Δ1112222<text:s/>ΕΞ<text:s/>2019/02-08-2019<text:s/>«</text:span><text:span text:style-name="T13_4">Παροχή<text:s/>διευκρινιστικών<text:s/>οδηγιών<text:s/>για<text:s/>την<text:s/>εφαρμογή<text:s/>της<text:s/>αριθμ.<text:s/>Α.1203/16-5-2019<text:s/>Απόφασης<text:s/>Διοικητή<text:s/>ΑΑΔΕ<text:s/>(ΦΕΚ<text:s/>1933<text:s/>Β΄/29-5-2019)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υκλέτες</text:span><text:span text:style-name="T13_5">»</text:span></text:p>
      <text:p text:style-name="P14"><text:span text:style-name="T14_1">Σας<text:s/>κοινοποιούμε<text:s/>για<text:s/>ενημέρωση<text:s/>και<text:s/>εφαρμογή<text:s/>την<text:s/>ανωτέρω<text:s/>α)<text:s/>σχετική<text:s/>Aπόφαση,<text:s/>με<text:s/>την<text:s/>οποία<text:s/>τροποποιήθηκε<text:s/>η<text:s/>αριθμ.Α.1203/16-5-2019<text:s/>Απόφαση<text:s/>Διοικητή<text:s/>ΑΑΔΕ<text:s/>και<text:s/>σας<text:s/>γνωρίζουμε<text:s/>τα<text:s/>ακόλουθα:</text:span></text:p>
      <text:p text:style-name="P15"><text:span text:style-name="T15_1">Α.<text:s/>Ως<text:s/>προς<text:s/>την<text:s/>Βεβαίωση<text:s/>εξοπλισμού<text:s/>της<text:s/>παρ.1ε<text:s/>του<text:s/>άρθρου<text:s/>5<text:s/>της<text:s/>αρ.Α.1203/2019<text:s/>Απόφασης.</text:span></text:p>
      <text:p text:style-name="P16"><text:span text:style-name="T16_1">Με<text:s/>τις<text:s/>διατάξεις<text:s/>του<text:s/>άρθρου<text:s/>1,<text:s/>παρ.1,<text:s/>της<text:s/>κοινοποιούμενης<text:s/>Απόφασης,<text:s/>αντικαταστάθηκε<text:s/>το<text:s/>τρίτο<text:s/>εδάφιο<text:s/>της<text:s/>παρ.<text:s/>2<text:s/>του<text:s/>άρθρου<text:s/>5<text:s/>της<text:s/>αρ.Α.1203/2019<text:s/>Απόφασης<text:s/>και<text:s/>πλέον,<text:s/>δεν<text:s/>καθίσταται<text:s/>υποχρεωτική<text:s/>η<text:s/>υποβολή<text:s/>της<text:s/>βεβαίωσης<text:s/>εξοπλισμού<text:s/>της<text:s/>περ.ε΄<text:s/>της<text:s/>παρ.<text:s/>1<text:s/>του<text:s/>άρθρου<text:s/>5<text:s/>της<text:s/>ως<text:s/>άνω<text:s/>Απόφασης,<text:s/>από<text:s/>τον<text:s/>υπόχρεο<text:s/>υποβολής<text:s/>του<text:s/>τελωνειακού<text:s/>παραστατικού<text:s/>για<text:s/>τη<text:s/>θέση<text:s/>σε<text:s/>ανάλωση<text:s/>του<text:s/>αυτοκινήτου,<text:s/>στην<text:s/>περίπτωση<text:s/></text:span><text:span text:style-name="T16_2">εφαρμογής<text:s/>του<text:s/>άρθρου<text:s/>9<text:s/>της<text:s/>Α.1203/2019<text:s/>Απόφασης</text:span><text:span text:style-name="T16_3">,<text:s/>ήτοι<text:s/>για<text:s/>καινούργια<text:s/>οχήματα<text:s/>που<text:s/>εισάγονται<text:s/>ή<text:s/>μεταφέρονται<text:s/>μεμονωμένα,<text:s/>καθώς<text:s/>και<text:s/>για<text:s/>μεταχειρισμένα<text:s/>οχήματα,<text:s/>οι<text:s/>αξίες<text:s/>των<text:s/>οποίων<text:s/></text:span><text:span text:style-name="T16_4">δεν<text:s/>συμπεριλαμβάνονται</text:span><text:span text:style-name="T16_5"><text:s/>στους<text:s/>τιμοκαταλόγους<text:s/>που<text:s/>κατατίθενται<text:s/>στην<text:s/>αρμόδια<text:s/>Τελωνειακή<text:s/>Περιφέρεια.<text:s/>Στις<text:s/>περιπτώσεις<text:s/>αυτές,<text:s/>η<text:s/>βεβαίωση,<text:s/>είτε<text:s/>εναλλακτικά<text:s/>η<text:s/>κάρτα<text:s/>εξοπλισμού,<text:s/>αναζητείται<text:s/>από<text:s/>τις<text:s/>ίδιες<text:s/>τις<text:s/>αρμόδιες<text:s/>τελωνειακές<text:s/>αρχές,<text:s/>στις<text:s/>οποίες<text:s/>έχει<text:s/>υποβληθεί<text:s/>το<text:s/>παραστατικό<text:s/>θέσης<text:s/>σε<text:s/>ανάλωση<text:s/>του<text:s/>οχήματος,<text:s/>με<text:s/>βάση<text:s/>τον<text:s/>αριθμό<text:s/>πλαισίου<text:s/>του<text:s/>οχήματος.</text:span></text:p>
      <text:p text:style-name="P17"><text:span text:style-name="T17_1">Επισημαίνεται<text:s/>ότι,<text:s/>για<text:s/>τ</text:span><text:span text:style-name="T17_2">ις<text:s/>λοιπές<text:s/>περιπτώσεις<text:s/>αδυναμίας<text:s/>υποβολής<text:s/>από<text:s/>τον<text:s/>υπόχρεο<text:s/>της<text:s/>ως<text:s/>άνω<text:s/>βεβαίωσης</text:span><text:span text:style-name="T17_3"><text:s/>(ως<text:s/>συνεχίζει<text:s/>να<text:s/>ισχύει<text:s/>και<text:s/>μετά<text:s/>την<text:s/>αντικατάσταση<text:s/>με<text:s/>την<text:s/>κοινοποιούμενη<text:s/>Απόφαση,<text:s/>του<text:s/>τρίτου<text:s/>εδαφίου<text:s/>της<text:s/>παρ.2<text:s/>του<text:s/>άρθρου<text:s/>5<text:s/>της<text:s/>αρ.Α1203/2019),<text:s/>σε<text:s/>συνέχεια<text:s/>των<text:s/>οριζόμενων<text:s/>στη<text:s/>β)<text:s/>σχετική<text:s/>εγκύκλιο,<text:s/>η<text:s/>αδυναμία<text:s/>της<text:s/>υποβολής<text:s/>της<text:s/>βεβαίωσης<text:s/>από<text:s/>τον<text:s/>υπόχρεο<text:s/>αποδεικνύεται<text:s/>με<text:s/>την<text:s/>επισύναψη<text:s/>στο<text:s/>τελωνειακό<text:s/>παραστατικό<text:s/>της<text:s/>αρνητικής<text:s/>απάντησης<text:s/>περί<text:s/>χορήγησης<text:s/>της<text:s/>βεβαίωσης<text:s/>από<text:s/>τον<text:s/>αντιπρόσωπο/διανομέα.<text:s/>Ωστόσο,<text:s/>προκειμένου<text:s/>για<text:s/>την<text:s/>επιτάχυνση<text:s/>της<text:s/>διαδικασίας<text:s/>προσδιορισμού/καθορισμού<text:s/>της<text:s/>αξίας<text:s/>και<text:s/>της<text:s/>βεβαίωσης<text:s/>και<text:s/>είσπραξης<text:s/>του<text:s/>τέλους<text:s/>ταξινόμησης,<text:s/>σας<text:s/>γνωρίζουμε<text:s/>ότι<text:s/>η<text:s/>αδυναμία<text:s/>υποβολής<text:s/>της<text:s/>βεβαίωσης<text:s/>από<text:s/>τον<text:s/>υπόχρεο,<text:s/>δύναται<text:s/>να<text:s/>τεκμαίρεται<text:s/>και<text:s/>από<text:s/>τυχόν<text:s/>σχετική<text:s/>αλληλογραφία<text:s/>των<text:s/>τελωνειακών<text:s/>αρχών<text:s/>με<text:s/>τους<text:s/>αντιπροσώπους/διανομείς<text:s/>περί<text:s/>μη<text:s/>χορήγησης<text:s/>των<text:s/>εν<text:s/>λόγω<text:s/>βεβαιώσεων.</text:span></text:p>
      <text:p text:style-name="P18"><text:span text:style-name="T18_1">Β.<text:s/>Ως<text:s/>προς<text:s/>τη<text:s/>διαδικασία<text:s/>καθορισμού<text:s/>της<text:s/>φορολογητέας<text:s/>αξίας<text:s/>καινούργιων<text:s/>και<text:s/>μεταχειρισμένων<text:s/>επιβατικών<text:s/>αυτοκινήτων<text:s/>για<text:s/>τα<text:s/>οποία<text:s/>εφαρμόζεται<text:s/>το<text:s/>άρθρο<text:s/>9<text:s/>της<text:s/>Α.1203/2019<text:s/>Απόφασης.</text:span></text:p>
      <text:p text:style-name="P19"><text:span text:style-name="T19_1">Με<text:s/>τις<text:s/>διατάξεις<text:s/>του<text:s/>άρθρου<text:s/>1,<text:s/>παρ.2,<text:s/>της<text:s/>κοινοποιούμενης<text:s/>Απόφασης,<text:s/>αντικαταστάθηκε<text:s/>η<text:s/>παράγραφος<text:s/>2<text:s/>του<text:s/>άρθρου<text:s/>9<text:s/>της<text:s/>Α.1203/2019<text:s/>Απόφασης,<text:s/>προκειμένου<text:s/>να<text:s/>επιταχυνθεί<text:s/>ο<text:s/>αναγκαίος<text:s/>χρόνος<text:s/>καθορισμού<text:s/>της<text:s/>αξίας<text:s/>για<text:s/>μεταχειρισμένα<text:s/>επιβατικά<text:s/>αυτοκίνητα<text:s/>και<text:s/>καινούρια<text:s/>όμοια<text:s/>που<text:s/>εισάγονται,<text:s/>μεταφέρονται/παραλαμβάνονται<text:s/>μεμονωμένα,<text:s/>οι<text:s/>αξίες<text:s/>των<text:s/>οποίων<text:s/>δεν<text:s/>συμπεριλαμβάνονται<text:s/>στους<text:s/>τιμοκαταλόγους<text:s/>που<text:s/>κατατίθενται<text:s/>στην<text:s/>αρμόδια<text:s/>Τελωνειακή<text:s/>Περιφέρεια.<text:s/>Συγκεκριμένα,<text:s/>όταν<text:s/>η<text:s/>φορολογητέα<text:s/>αξία<text:s/>δεν<text:s/>μπορεί<text:s/>να<text:s/>καθορισθεί<text:s/>κατ΄<text:s/>εφαρμογή<text:s/>ορισμένης<text:s/>περίπτωσης<text:s/>του<text:s/>εν<text:s/>λόγω<text:s/>άρθρου,<text:s/>επιτρέπεται<text:s/>η<text:s/>εφαρμογή<text:s/>της<text:s/>διάταξης<text:s/>του<text:s/>αμέσως<text:s/>πιο<text:s/>πρόσφορου,<text:s/>κατά<text:s/>την<text:s/>κρίση<text:s/>της<text:s/>αρμόδιας<text:s/>Τελωνειακής<text:s/>Περιφέρειας,<text:s/>για<text:s/>τον<text:s/>καθορισμό<text:s/>της<text:s/>αξίας,<text:s/>στοιχείου.</text:span></text:p>
      <text:p text:style-name="P20"><text:span text:style-name="T20_1">Τέλος,<text:s/>με<text:s/>αφορμή<text:s/>των<text:s/>παρούσα,<text:s/>και<text:s/>αναφορικά<text:s/>με<text:s/>θέματα<text:s/>τα<text:s/>οποία<text:s/>έχουν<text:s/>περιέλθει<text:s/>σε<text:s/>γνώση<text:s/>της<text:s/>Υπηρεσίας<text:s/>μας,<text:s/>σε<text:s/>συνέχεια<text:s/>γνωστοποίησης<text:s/>της<text:s/>αλληλογραφίας<text:s/>της<text:s/>Τελωνειακής<text:s/>Περιφέρειας<text:s/>Αττικής<text:s/>με<text:s/>τελωνειακές<text:s/>αρχές,<text:s/>σας<text:s/>γνωρίζουμε<text:s/>τα<text:s/>ακόλουθα:</text:span></text:p>
      <text:p text:style-name="P21"><text:span text:style-name="T21_1">1.<text:s/>Οι<text:s/>τελωνειακές<text:s/>αρχές<text:s/>στις<text:s/>οποίες<text:s/>υποβάλλεται<text:s/>το<text:s/>παραστατικό<text:s/>βεβαίωσης<text:s/>και<text:s/>είσπραξης<text:s/>του<text:s/>τέλους<text:s/>ταξινόμησης,<text:s/>πρέπει<text:s/>να<text:s/>προβαίνουν<text:s/>σε<text:s/>έλεγχο<text:s/>της<text:s/>ορθότητας<text:s/>των<text:s/>υποβαλλόμενων<text:s/>παραστατικών<text:s/>και<text:s/>των<text:s/>συνημμένων<text:s/>δικαιολογητικών<text:s/>τους,<text:s/>προκειμένου<text:s/>να<text:s/>διασφαλίζεται<text:s/>η<text:s/>ορθή<text:s/>συνυποβολή<text:s/>στις<text:s/>αρμόδιες<text:s/>για<text:s/>τον<text:s/>προσδιορισμό/καθορισμό<text:s/>της<text:s/>αξίας<text:s/>Τελωνειακές<text:s/>Περιφέρειες,<text:s/>των<text:s/>απαραίτητων<text:s/>δικαιολογητικών<text:s/>με<text:s/>το<text:s/>παραστατικό<text:s/>θέσης<text:s/>σε<text:s/>ανάλωση<text:s/>του<text:s/>οχήματος<text:s/>και<text:s/>συγκεκριμένα:</text:span></text:p>
      <text:p text:style-name="P22"><text:span text:style-name="T22_1">•<text:s/>η<text:s/>Δήλωση<text:s/>Εξοπλισμού<text:s/>και<text:s/>Αξίας<text:s/>(ως<text:s/>Παράρτημα<text:s/>Ι<text:s/>της<text:s/>αρ.<text:s/>Α.1203/2019)<text:s/>στις<text:s/>περιπτώσεις<text:s/>των<text:s/>καινούργιων<text:s/>και<text:s/>μεταχειρισμένων<text:s/>οχημάτων<text:s/>για<text:s/>τα<text:s/>οποία<text:s/>έχει<text:s/>κατατεθεί<text:s/>και<text:s/>δημοσιευθεί<text:s/>τιμοκατάλογος,<text:s/>ή</text:span></text:p>
      <text:p text:style-name="P23"><text:span text:style-name="T23_1">•<text:s/>η<text:s/>Δήλωση<text:s/>Εξοπλισμού<text:s/>(ως<text:s/>Παράρτημα<text:s/>ΙΙ<text:s/>της<text:s/>αρ.<text:s/>Α.1203/2019)<text:s/>στις<text:s/>περιπτώσεις<text:s/>των<text:s/>μεταχειρισμένων<text:s/>και<text:s/>καινούργιων<text:s/>επιβατικών<text:s/>αυτοκινήτων<text:s/>που<text:s/>εισάγονται<text:s/>ή<text:s/>μεταφέρονται<text:s/>μεμονωμένα,<text:s/>για<text:s/>τα<text:s/>οποία<text:s/>δεν<text:s/>έχει<text:s/>κατατεθεί<text:s/>και<text:s/>δημοσιευθεί<text:s/>τιμοκατάλογος<text:s/>ή<text:s/>οι<text:s/>αξίες<text:s/>αυτών<text:s/>δεν<text:s/>συμπεριλαμβάνονται<text:s/>στους<text:s/>τιμοκαταλόγους.</text:span></text:p>
      <text:p text:style-name="P24"><text:span text:style-name="T24_1">2.<text:s/>Οι<text:s/>τελωνειακές<text:s/>Αρχές,<text:s/>στις<text:s/>οποίες<text:s/>υποβάλλεται<text:s/>το<text:s/>παραστατικό<text:s/>βεβαίωσης<text:s/>και<text:s/>είσπραξης<text:s/>του<text:s/>τέλους<text:s/>ταξινόμησης,<text:s/>πρέπει<text:s/>να<text:s/>τηρούν<text:s/>απαρέγκλιτα<text:s/>τη<text:s/>διαδικασία<text:s/>προσδιορισμού/καθορισμού<text:s/>φορολογητέας<text:s/>αξίας<text:s/>καινούργιων<text:s/>και<text:s/>μεταχε</text:span><text:span text:style-name="T24_2">ι</text:span><text:span text:style-name="T24_3">ρισμένων<text:s/>επιβατικών<text:s/>αυτοκινήτων<text:s/>στην<text:s/>περίπτωση<text:s/>όπου<text:s/>αποφασίζεται<text:s/>έλεγχος,<text:s/>όπως<text:s/>αυτή<text:s/>ορίζεται<text:s/>στην<text:s/>ανωτέρω<text:s/>β)<text:s/>σχετική<text:s/>εγκύκλιο<text:s/>και<text:s/>συγκεκριμένα:</text:span></text:p>
      <text:p text:style-name="P25"><text:span text:style-name="T25_1">•<text:s/>Για<text:s/>επιβατικά<text:s/>αυτοκίνητα,<text:s/>για<text:s/>τα<text:s/>οποία<text:s/></text:span><text:span text:style-name="T25_2">έχει<text:s/>κατατεθεί<text:s/>και<text:s/>δημοσιευθεί<text:s/>τιμοκατάλογος</text:span><text:span text:style-name="T25_3"><text:s/>[κεφ.IV.<text:s/>ΔΙΑΔΙΚΑΣΙΑ<text:s/>ΠΡΟΣΔΙΟΡΙΣΜΟΥ<text:s/>ΦΟΡΟΛΟΓΗΤΕΑΣ<text:s/>ΑΞΙΑΣ<text:s/>ΕΠΙΒΑΤΙΚΩΝ<text:s/>ΑΥΤΟΚΙΝΗΤΩΝ,<text:s/>Ενότητες<text:s/>1<text:s/>και<text:s/>2<text:s/>της<text:s/>β)<text:s/>σχετικής<text:s/>εγκυκλίου].</text:span></text:p>
      <text:p text:style-name="P26"><text:span text:style-name="T26_1">Στην<text:s/>περίπτωση<text:s/>αυτή,<text:s/>όταν<text:s/>αποφασίζεται<text:s/>έλεγχος,<text:s/>η<text:s/>αρμόδια<text:s/>τελωνειακή<text:s/>αρχή<text:s/>προβαίνει<text:s/>στην<text:s/>επαλήθευση<text:s/>της<text:s/>Δήλωσης<text:s/>Εξοπλισμού<text:s/>και<text:s/>Αξίας<text:s/>και<text:s/>των<text:s/>στοιχείων<text:s/>του<text:s/>τελωνειακού<text:s/>παραστατικού<text:s/>με<text:s/>βάση<text:s/>τα<text:s/>συνυποβαλλόμενα<text:s/>στο<text:s/>παραστατικό<text:s/>θέσης<text:s/>σε<text:s/>ανάλωση,<text:s/>δικαιολογητικά<text:s/>έγγραφα<text:s/>και<text:s/>αυτά<text:s/>που<text:s/>προκύπτουν<text:s/>από<text:s/>τον<text:s/>φυσικό<text:s/>έλεγχο,<text:s/>όπου<text:s/>αυτός<text:s/>απαιτείται.</text:span></text:p>
      <text:p text:style-name="P27"><text:span text:style-name="T27_1">Με<text:s/>την<text:s/>ολοκλήρωση<text:s/>του<text:s/>ελέγχου<text:s/>και<text:s/>της<text:s/>καταγραφής<text:s/>των<text:s/>αποτελεσμάτων<text:s/>αυτού,<text:s/>ο<text:s/>αρμόδιος<text:s/>τελωνειακός<text:s/>ελεγκτής<text:s/>θέτει<text:s/>υπογραφή<text:s/>και<text:s/>σφραγίδα<text:s/>και<text:s/>αναρτά<text:s/>ηλεκτρονικά<text:s/>την<text:s/>Δήλωση<text:s/>Εξοπλισμού<text:s/>και<text:s/>Αξίας,<text:s/>ως<text:s/>συνυποβαλλόμενο<text:s/>δικαιολογητικό,<text:s/>στο<text:s/>συγκεκριμένο<text:s/>τελωνειακό<text:s/>παραστατικό,<text:s/>προκειμένου<text:s/>εν<text:s/>συνεχεία<text:s/>αυτό<text:s/>να<text:s/>ανακτηθεί<text:s/>από<text:s/>την<text:s/>αρμόδια<text:s/>Τελωνειακή<text:s/>Περιφέρεια,<text:s/>η<text:s/>οποία<text:s/>προβαίνει,<text:s/>ύστερα<text:s/>από<text:s/>έλεγχο<text:s/>αυτών,<text:s/>στην<text:s/>επαλήθευση<text:s/>της<text:s/>φορολογητέας<text:s/>αξίας.</text:span></text:p>
      <text:p text:style-name="P28"><text:span text:style-name="T28_1">•<text:s/>Για<text:s/>επιβατικά<text:s/>αυτοκίνητα<text:s/></text:span><text:span text:style-name="T28_2">για<text:s/>τα<text:s/>οποία<text:s/>δεν<text:s/>έχει<text:s/>κατατεθεί<text:s/>και<text:s/>δημοσιευθεί<text:s/>τιμοκατάλογος<text:s/>(</text:span><text:span text:style-name="T28_3">Κεφ.<text:s/>IV.<text:s/>ΔΙΑΔΙΚΑΣΙΑ<text:s/>ΠΡΟΣΔΙΟΡΙΣΜΟΥ<text:s/>ΦΟΡΟΛΟΓΗΤΕΑΣ<text:s/>ΑΞΙΑΣ<text:s/>ΕΠΙΒΑΤΙΚΩΝ<text:s/>ΑΥΤΟΚΙΝΗΤΩΝ,<text:s/>Ενότητα<text:s/>3<text:s/>της<text:s/>β)<text:s/>σχετικής<text:s/>εγκυκλίου].</text:span></text:p>
      <text:p text:style-name="P29"><text:span text:style-name="T29_1">Στην<text:s/>περίπτωση<text:s/>αυτή,<text:s/>όταν<text:s/>αποφασίζεται<text:s/>έλεγχος,<text:s/>η<text:s/>αρμόδια<text:s/>τελωνειακή<text:s/>αρχή<text:s/>προβαίνει<text:s/>στην<text:s/>επαλήθευση<text:s/>των<text:s/>στοιχείων<text:s/>που<text:s/>περιλαμβάνονται<text:s/>στη<text:s/>Δήλωση<text:s/>Εξοπλισμού<text:s/>και<text:s/>των<text:s/>στοιχείων<text:s/>του<text:s/>τελωνειακού<text:s/>παραστατικού<text:s/>με<text:s/>βάση<text:s/>τα<text:s/>συνυποβαλλόμενα<text:s/>στο<text:s/>παραστατικό<text:s/>θέσης<text:s/>σε<text:s/>ανάλωση,<text:s/>δικαιολογητικά<text:s/>έγγραφα<text:s/>και<text:s/>αυτά<text:s/>που<text:s/>προκύπτουν<text:s/>από<text:s/>φυσικό<text:s/>έλεγχο<text:s/>όπου<text:s/>αυτός<text:s/>απαιτείται.</text:span></text:p>
      <text:p text:style-name="P30"><text:span text:style-name="T30_1">Με<text:s/>την<text:s/>ολοκλήρωση<text:s/>του<text:s/>ελέγχου<text:s/>και<text:s/>της<text:s/>καταγραφής<text:s/>των<text:s/>αποτελεσμάτων,<text:s/>ο<text:s/>αρμόδιος<text:s/>ελεγκτής<text:s/>θέτει<text:s/>την<text:s/>υπογραφή<text:s/>και<text:s/>σφραγίδα<text:s/>και<text:s/>αναρτά<text:s/>τη<text:s/>Δήλωση<text:s/>Εξοπλισμού<text:s/>ηλεκτρονικά<text:s/>στο<text:s/>συγκεκριμένο<text:s/>τελωνειακό<text:s/>παραστατικό,<text:s/>προκειμένου<text:s/>εν<text:s/>συνεχεία<text:s/>αυτό<text:s/>να<text:s/>ανακτηθεί<text:s/>από<text:s/>την<text:s/>αρμόδια<text:s/>τελωνειακή<text:s/>περιφέρεια,<text:s/>η<text:s/>οποία<text:s/>προβαίνει,<text:s/>ύστερα<text:s/>από<text:s/>έλεγχο<text:s/>αυτών,<text:s/>στον<text:s/>καθορισμό<text:s/>της<text:s/>φορολογητέας<text:s/>αξίας,<text:s/>σύμφωνα<text:s/>με<text:s/>τις<text:s/>ειδικότερες<text:s/>διατάξεις<text:s/>του<text:s/>άρθρου<text:s/>9<text:s/>της<text:s/>αρ.<text:s/>Α.1203/2019<text:s/>Απόφασης,<text:s/>όπως<text:s/>ισχύει.</text:span></text:p>
      <text:p text:style-name="P31"><text:span text:style-name="T31_1">Ευνόητο<text:s/>είναι<text:s/>ότι<text:s/>η<text:s/>ηλεκτρονικοποίηση<text:s/>της<text:s/>διαδικασίας<text:s/>διαμόρφωσης<text:s/>της<text:s/>φορολογητέας<text:s/>αξίας<text:s/>για<text:s/>την<text:s/>επιβολή<text:s/>του<text:s/>τέλους<text:s/>ταξινόμησης,<text:s/>καθιστά<text:s/>μη<text:s/>αναγκαία<text:s/>τη<text:s/>φυσική<text:s/>παρουσία<text:s/>του<text:s/>υπόχρεου<text:s/>ή<text:s/>του<text:s/>αντιπροσώπου<text:s/>του<text:s/>στις<text:s/>Τελωνειακές<text:s/>Περιφέρειες.</text:span></text:p>
      <text:p text:style-name="P32"><text:span text:style-name="T32_1">Κατόπιν<text:s/>των<text:s/>ανωτέρω,<text:s/>παρακαλούμε<text:s/>για<text:s/>την<text:s/>πιστή<text:s/>εφαρμογή<text:s/>των<text:s/>οριζόμενων<text:s/>στην<text:s/>κοινοποιούμενη<text:s/>Απόφαση<text:s/>και<text:s/>στην<text:s/>παρούσα<text:s/>εγκύκλιο.</text:span></text:p>
      <text:p text:style-name="P33"><text:span text:style-name="T33_1">Ο<text:s/>ΔΙΟΙΚΗΤΗΣ<text:s/>ΤΗΣ<text:s/>ΑΑΔΕ</text:span></text:p>
      <text:p text:style-name="P34"><text:span text:style-name="T34_1">Γ.<text:s/>ΠΙΤΣΙΛΗΣ</text:span></text:p>
      <text:p text:style-name="P35"><text:span text:style-name="T35_1">ΠΙΝΑΚΑΣ<text:s/>ΔΙΑΝΟΜΗΣ</text:span></text:p>
      <text:p text:style-name="P36"><text:span text:style-name="T36_1">Α.<text:s/>Αποδέκτες<text:s/>για<text:s/>ενέργεια</text:span></text:p>
      <text:p text:style-name="P37"><text:span text:style-name="T37_1">1.<text:s/>Τελωνειακές<text:s/>Περιφέρειες<text:s/>(για<text:s/>ενημέρωση<text:s/>των<text:s/>Τελωνείων<text:s/>αρμοδιότητάς<text:s/>τους)</text:span></text:p>
      <text:p text:style-name="P38"><text:span text:style-name="T38_1">2.<text:s/>Τελωνεία<text:s/>Α’,<text:s/>Β’<text:s/>και<text:s/>Γ’<text:s/>Τάξης</text:span></text:p>
      <text:p text:style-name="P39"><text:span text:style-name="T39_1">3.<text:s/>Διεύθυνση<text:s/>Επιχειρησιακών<text:s/>Διαδικασιών</text:span></text:p>
      <text:p text:style-name="P40"><text:span text:style-name="T40_1"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/text:span><text:span text:style-name="T40_2"><text:a xlink:type="simple" xlink:href="mailto:siteadmin@aade.gr"><text:span text:style-name="T40_3">p.bampali@<text:s/>aade.grr</text:span></text:a></text:span><text:span text:style-name="T40_4">)</text:span></text:p>
      <text:p text:style-name="P41"><text:span text:style-name="T41_1">4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42"><text:span text:style-name="T42_1">Β.<text:s/>Αποδέκτες<text:s/>για<text:s/>κοινοποίηση</text:span></text:p>
      <text:p text:style-name="P43"><text:span text:style-name="T43_1">1.<text:s/>Γρ.<text:s/>Υπουργού<text:s/>Οικονομικών</text:span></text:p>
      <text:p text:style-name="P44"><text:span text:style-name="T44_1">2.<text:s/>Γρ.<text:s/>Υφυπουργού<text:s/>Οικονομικών</text:span></text:p>
      <text:p text:style-name="P45"><text:span text:style-name="T45_1">3.<text:s/>Λοιποί<text:s/>Αποδέκτες<text:s/>Πίνακα<text:s/>Γ’</text:span></text:p>
      <text:p text:style-name="P46"><text:span text:style-name="T46_1">4.<text:s/>Υπηρεσία<text:s/>Ερευνών<text:s/>και<text:s/>Διασφάλισης<text:s/>Δημοσίων<text:s/>Εσόδων<text:s/>(Υ.Ε.Δ.Δ.Ε.)</text:span></text:p>
      <text:p text:style-name="P47"><text:span text:style-name="T47_1">5.<text:s/>Δ/νση<text:s/>Εσωτερικού<text:s/>Ελέγχου</text:span></text:p>
      <text:p text:style-name="P48"><text:span text:style-name="T48_1">6.<text:s/>Ελεγκτική<text:s/>Υπηρεσία<text:s/>Τελωνείων<text:s/>(ΕΛ.Υ.Τ.)<text:s/>Αττικής</text:span></text:p>
      <text:p text:style-name="P49"><text:span text:style-name="T49_1">7.<text:s/>Ελεγκτική<text:s/>Υπηρεσία<text:s/>Τελωνείων<text:s/>(ΕΛ.Υ.Τ.)<text:s/>Θεσσαλονίκης</text:span></text:p>
      <text:p text:style-name="P50"><text:span text:style-name="T50_1">8.<text:s/>Γενική<text:s/>Διεύθυνση<text:s/>Ηλεκτρονικής<text:s/>Διακυβέρνησης<text:s/>και<text:s/>Ανθρώπινου<text:s/>Δυναμικού</text:span></text:p>
      <text:p text:style-name="P51"><text:span text:style-name="T51_1">α)</text:span><text:span text:style-name="T51_2"><text:tab/></text:span><text:span text:style-name="T51_3">Διεύθυνση<text:s/>Διαχείρισης<text:s/>Ανθρώπινου<text:s/>Δυναμικού</text:span></text:p>
      <text:p text:style-name="P52"><text:span text:style-name="T52_1">β)</text:span><text:span text:style-name="T52_2"><text:tab/></text:span><text:span text:style-name="T52_3">Διεύθυνση<text:s/>Οργάνωσης-<text:s/>Τμήμα<text:s/>Β'</text:span></text:p>
      <text:p text:style-name="P53"><text:span text:style-name="T53_1">γ)</text:span><text:span text:style-name="T53_2"><text:tab/></text:span><text:span text:style-name="T53_3">Δ/νση<text:s/>Ηλεκτρονικής<text:s/>Διακυβέρνησης</text:span></text:p>
      <text:p text:style-name="P54"><text:span text:style-name="T54_1">9.<text:s/>Δ/νση<text:s/>Νομικής<text:s/>Υποστήριξης<text:s/>Α.Α.Δ.Ε.</text:span></text:p>
      <text:p text:style-name="P55"><text:span text:style-name="T55_1">10.<text:s/>Αυτοτελές<text:s/>Τμήμα<text:s/>Συντονισμού<text:s/>Μεταρρυθμιστικών<text:s/>Δράσεων<text:s/>και<text:s/>Επικοινωνίας</text:span></text:p>
      <text:p text:style-name="P56"><text:span text:style-name="T56_1">11.<text:s/>Δ/νση<text:s/>Εφαρμογής<text:s/>Έμμεσης<text:s/>Φορολογίας</text:span></text:p>
      <text:h text:style-name="P57" text:outline-level="1"><text:span text:style-name="T57_1">Τμήμα<text:s/>Β’<text:s/></text:span></text:h>
      <text:h text:style-name="P58" text:outline-level="1"><text:span text:style-name="T58_1">Τελών<text:s/>και<text:s/>Ειδικών<text:s/>Φορολογιών</text:span></text:h>
      <text:p text:style-name="P59"><text:span text:style-name="T59_1">12.<text:s/>Υπουργείο<text:s/>Υποδομών<text:s/>και<text:s/>Μεταφορών</text:span></text:p>
      <text:p text:style-name="P60"><text:span text:style-name="T60_1">α)Γενική<text:s/>Δ/νση<text:s/>Μεταφορών</text:span></text:p>
      <text:p text:style-name="P61"><text:span text:style-name="T61_1">•<text:s/>Δ/νση<text:s/>Επιβατικών<text:s/>Μεταφορών<text:s/>(Δ32)</text:span></text:p>
      <text:p text:style-name="P62"><text:span text:style-name="T62_1">Αναστάσεως<text:s/>2<text:s/>&amp;Τσιγάντε,<text:s/>101<text:s/>91<text:s/>Παπάγου</text:span></text:p>
      <text:p text:style-name="P63"><text:span text:style-name="T63_1">β)</text:span><text:span text:style-name="T63_2"><text:tab/></text:span><text:span text:style-name="T63_3">Γενική<text:s/>Δ/νση<text:s/>Διοικητικών<text:s/>Υπηρεσιών</text:span></text:p>
      <text:p text:style-name="P64"><text:span text:style-name="T64_1">•<text:s/>Δ/νση<text:s/>Διοικητικής<text:s/>Οργάνωσης<text:s/>(Δ6)</text:span></text:p>
      <text:p text:style-name="P65"><text:span text:style-name="T65_1">Χαριλάου<text:s/>Τρικούπη<text:s/>182,<text:s/>10178</text:span></text:p>
      <text:p text:style-name="P66"><text:span text:style-name="T66_1">13.<text:s/>Ομοσπονδία<text:s/>Εκτελωνιστών<text:s/>Ελλάδας</text:span></text:p>
      <text:p text:style-name="P67"><text:span text:style-name="T67_1">Τσαμαδού<text:s/>38<text:s/>—<text:s/>Τ.Κ.<text:s/>18531,<text:s/>Πειραιάς</text:span></text:p>
      <text:p text:style-name="P68"><text:span text:style-name="T68_1">14.<text:s/>Σύλλογος<text:s/>Εκτελωνιστών,<text:s/>Αθήνας<text:s/>–<text:s/>Πειραιά</text:span></text:p>
      <text:p text:style-name="P69"><text:span text:style-name="T69_1">Τσαμαδού<text:s/>38<text:s/>—<text:s/>Τ.<text:s/>Κ.<text:s/>18531,<text:s/>Πειραιάς</text:span></text:p>
      <text:p text:style-name="P70"><text:span text:style-name="T70_1">15.<text:s/>Σύλλογος<text:s/>Εκτελωνιστών<text:s/>Θεσσαλονίκης</text:span></text:p>
      <text:p text:style-name="P71"><text:span text:style-name="T71_1">Κουντουριώτου<text:s/>13<text:s/>-<text:s/>Τ.Κ.<text:s/>54626,<text:s/>Θεσσαλονίκη</text:span></text:p>
      <text:p text:style-name="P72"><text:span text:style-name="T72_1">16.<text:s/>Γενική<text:s/>Γραμματεία<text:s/>Εθνικής<text:s/>Στατιστικής<text:s/>Υπηρεσίας</text:span></text:p>
      <text:p text:style-name="P73"><text:span text:style-name="T73_1">Δ/νση<text:s/>Οικονομικών<text:s/>και<text:s/>Βραχυπρόθεσμων<text:s/>Δεικτών</text:span></text:p>
      <text:p text:style-name="P74"><text:span text:style-name="T74_1">Πειραιώς<text:s/>46<text:s/>&amp;Επονιτών<text:s/>–Τ.Κ.<text:s/>18510<text:s/>Πειραιάς</text:span></text:p>
      <text:p text:style-name="P75"><text:span text:style-name="T75_1">17.<text:s/>Σύνδεσμος<text:s/>Εισαγωγέων<text:s/>–<text:s/>Εμπόρων<text:s/>Μεταχειρισμένων<text:s/>Αυτοκινήτων<text:s/>–<text:s/>Μηχανημάτων</text:span></text:p>
      <text:p text:style-name="P76"><text:span text:style-name="T76_1">&amp;<text:s/>Ανταλλακτικών</text:span></text:p>
      <text:p text:style-name="P77"><text:span text:style-name="T77_1">Βάκχου<text:s/>5,<text:s/>546<text:s/>29<text:s/>Θεσσαλονίκη</text:span></text:p>
      <text:p text:style-name="P78"><text:span text:style-name="T78_1">18.<text:s/>Σύνδεσμος<text:s/>Εισαγωγέων<text:s/>–<text:s/>Αντιπροσώπων<text:s/>Αυτοκινήτων</text:span></text:p>
      <text:p text:style-name="P79"><text:span text:style-name="T79_1">Λεωφ.<text:s/>Κηφισίας<text:s/>296,<text:s/>152<text:s/>32<text:s/>Χαλάνδρι</text:span></text:p>
      <text:p text:style-name="P80"><text:span text:style-name="T80_1">19.<text:s/>Σύνδεσμος<text:s/>Εμπόρων<text:s/>Εισαγωγέων<text:s/>αυτοκινήτων<text:s/>Ελλάδος</text:span></text:p>
      <text:p text:style-name="P81"><text:span text:style-name="T81_1">Ελ.<text:s/>Βενιζέλου<text:s/>248,<text:s/>176<text:s/>75<text:s/>Καλλιθέα</text:span></text:p>
      <text:p text:style-name="P82"><text:span text:style-name="T82_1">20.<text:s/>Πανελλήνια<text:s/>Ομοσπονδία<text:s/>ΤΑΞΙ<text:s/>&amp;<text:s/>Αγοραίων</text:span></text:p>
      <text:p text:style-name="P83"><text:span text:style-name="T83_1">Πειραιώς<text:s/>4,<text:s/>104<text:s/>31<text:s/>Αθήνα</text:span></text:p>
      <text:p text:style-name="P84"><text:span text:style-name="T84_1">21.<text:s/>Συνδικάτο<text:s/>Αυτοκινητιστών<text:s/>ταξί<text:s/>Αττικής<text:s/>(Σ.Α.Τ.Α.)</text:span></text:p>
      <text:p text:style-name="P85"><text:span text:style-name="T85_1">Μάρνη<text:s/>17,<text:s/>104<text:s/>33<text:s/>Αθήνα</text:span></text:p>
      <text:p text:style-name="P86"><text:span text:style-name="T86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87"><text:span text:style-name="T87_1">Κασσάνδρας<text:s/>15,<text:s/>104<text:s/>47<text:s/>Αθήνα</text:span></text:p>
      <text:p text:style-name="P88"><text:span text:style-name="T88_1">23.<text:s/>Σύνδεσμος<text:s/>Τουριστικών<text:s/>Επιχειρήσεων<text:s/>Ενοικιάσεως<text:s/>Αυτοκινήτων</text:span></text:p>
      <text:p text:style-name="P89"><text:span text:style-name="T89_1">Βιλτανιώτη<text:s/>31,<text:s/>145<text:s/>64<text:s/>Κηφισιά</text:span></text:p>
      <text:p text:style-name="P90"><text:span text:style-name="T90_1">24.<text:s/>Ένωση<text:s/>Ελληνικών<text:s/>Εταιριών<text:s/>Χρηματοδοτικής<text:s/>Μίσθωσης</text:span></text:p>
      <text:p text:style-name="P91"><text:span text:style-name="T91_1">Σινώπης<text:s/>27,<text:s/>115<text:s/>27<text:s/>Αθήνα</text:span></text:p>
      <text:p text:style-name="P92"><text:span text:style-name="T92_1">Γ.<text:s/>Εσωτερική<text:s/>Διανομή</text:span></text:p>
      <text:p text:style-name="P93"><text:span text:style-name="T93_1">1.<text:s/>Γραφείο<text:s/>Διοικητή<text:s/>Α.Α.Δ.Ε.</text:span></text:p>
      <text:p text:style-name="P94"><text:span text:style-name="T94_1">2.<text:s/>Αυτοτελές<text:s/>Τμήμα<text:s/>Υποστήριξης<text:s/>Γενικής<text:s/>Διεύθυνσης<text:s/>Τελωνείων<text:s/>και<text:s/>Ε.Φ.Κ.</text:span></text:p>
      <text:p text:style-name="P95"><text:span text:style-name="T95_1">3.<text:s/>Δ/νση<text:s/>Στρατηγικής<text:s/>Τελωνειακών<text:s/>Ελέγχων<text:s/>και<text:s/>Παραβάσεων</text:span></text:p>
      <text:p text:style-name="P96"><text:span text:style-name="T96_1">4.<text:s/>Δ/νση<text:s/>Τελωνειακών<text:s/>Διαδικασιών</text:span></text:p>
      <text:p text:style-name="P97"><text:span text:style-name="T97_1">5.<text:s/>Διεύθυνση<text:s/>Δασμολογικών<text:s/>Θεμάτων<text:s/>&amp;<text:s/>Ειδικών<text:s/>Καθεστώτων<text:s/>Απαλλαγών</text:span></text:p>
      <text:p text:style-name="P98"><text:span text:style-name="T98_1">6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99"><text:span text:style-name="T99_1">7.<text:s/>Δ/νση<text:s/>Ε.Φ.Κ.<text:s/>&amp;<text:s/>Φ.Π.Α.<text:s/>-<text:s/>Τμήματα<text:s/>Α΄,<text:s/>Β΄,<text:s/>Γ΄<text:s/>Δ΄,<text:s/>Ε΄</text:span></text:p>
      <text:p text:style-name="P100"><text:span text:style-name="T100_1">8.<text:s/>ΓΔΗΛΕΔ</text:span></text:p>
      <text:p text:style-name="P101"><text:span text:style-name="T101_1">9.<text:s/>ΔΙΕΠΙΔΙ/Υποδιεύθυνση<text:s/>Β΄</text:span></text:p>
      <text:p text:style-name="P102"><text:span text:style-name="T102_1">10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