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/>
    <style:style style:name="T6_3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782cm"/>
    </style:style>
    <style:style style:name="Column2" style:family="table-column">
      <style:table-column-properties style:column-width="0.189cm"/>
    </style:style>
    <style:style style:name="Column3" style:family="table-column">
      <style:table-column-properties style:column-width="13.5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" style:family="paragraph" style:parent-style-name="Normal">
      <style:paragraph-properties fo:text-align="justify" fo:margin-top="0.423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2.782cm"/>
    </style:style>
    <style:style style:name="Column5" style:family="table-column">
      <style:table-column-properties style:column-width="0.189cm"/>
    </style:style>
    <style:style style:name="Column6" style:family="table-column">
      <style:table-column-properties style:column-width="13.54cm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2.637cm"/>
    </style:style>
    <style:style style:name="Column8" style:family="table-column">
      <style:table-column-properties style:column-width="13.873cm"/>
    </style:style>
    <style:style style:name="Row12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9" style:family="table-column">
      <style:table-column-properties style:column-width="2.951cm"/>
    </style:style>
    <style:style style:name="Column10" style:family="table-column">
      <style:table-column-properties style:column-width="13.559cm"/>
    </style:style>
    <style:style style:name="Row1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" style:family="paragraph" style:parent-style-name="Normal">
      <style:paragraph-properties fo:text-align="justify" fo:margin-top="0.423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11" style:family="table-column">
      <style:table-column-properties style:column-width="2.782cm"/>
    </style:style>
    <style:style style:name="Column12" style:family="table-column">
      <style:table-column-properties style:column-width="0.249cm"/>
    </style:style>
    <style:style style:name="Column13" style:family="table-column">
      <style:table-column-properties style:column-width="13.48cm"/>
    </style:style>
    <style:style style:name="Row20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4" style:family="table-column">
      <style:table-column-properties style:column-width="2.637cm"/>
    </style:style>
    <style:style style:name="Column15" style:family="table-column">
      <style:table-column-properties style:column-width="13.873cm"/>
    </style:style>
    <style:style style:name="Row23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6" style:family="table-column">
      <style:table-column-properties style:column-width="2.782cm"/>
    </style:style>
    <style:style style:name="Column17" style:family="table-column">
      <style:table-column-properties style:column-width="0.279cm"/>
    </style:style>
    <style:style style:name="Column18" style:family="table-column">
      <style:table-column-properties style:column-width="13.45cm"/>
    </style:style>
    <style:style style:name="Row2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9" style:family="table-column">
      <style:table-column-properties style:column-width="2.637cm"/>
    </style:style>
    <style:style style:name="Column20" style:family="table-column">
      <style:table-column-properties style:column-width="13.873cm"/>
    </style:style>
    <style:style style:name="Row30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08cm" fo:margin-left="0cm"/>
    </style:style>
    <style:style style:name="Column21" style:family="table-column">
      <style:table-column-properties style:column-width="2.782cm"/>
    </style:style>
    <style:style style:name="Column22" style:family="table-column">
      <style:table-column-properties style:column-width="0.203cm"/>
    </style:style>
    <style:style style:name="Column23" style:family="table-column">
      <style:table-column-properties style:column-width="13.524cm"/>
    </style:style>
    <style:style style:name="Row34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" style:family="paragraph" style:parent-style-name="Normal">
      <style:paragraph-properties fo:text-align="justify" fo:margin-top="0.423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24" style:family="table-column">
      <style:table-column-properties style:column-width="2.782cm"/>
    </style:style>
    <style:style style:name="Column25" style:family="table-column">
      <style:table-column-properties style:column-width="0.09cm"/>
    </style:style>
    <style:style style:name="Column26" style:family="table-column">
      <style:table-column-properties style:column-width="13.638cm"/>
    </style:style>
    <style:style style:name="Row40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" style:family="paragraph" style:parent-style-name="Normal">
      <style:paragraph-properties fo:text-align="justify" fo:margin-top="0.423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T137_3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T138_3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T140_3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Ταχ.<text:s/>Δ/νση:<text:s/>Καραγ.<text:s/>Σερβίας<text:s/>10</text:span></text:p>
      <text:p text:style-name="P3"><text:span text:style-name="T3_1">Ταχ.Κώδικας:<text:s/>10184</text:span></text:p>
      <text:p text:style-name="P4"><text:span text:style-name="T4_1">Τηλέφωνο:<text:s/>210-3375771</text:span></text:p>
      <text:p text:style-name="P5"><text:span text:style-name="T5_1">Φαξ:<text:s/>210-3375986</text:span></text:p>
      <text:p text:style-name="P6"><text:span text:style-name="T6_1">Ε-mail:<text:s/></text:span><text:span text:style-name="T6_2"><text:a xlink:type="simple" xlink:href="mailto:aade.legal@aade.gr"><text:span text:style-name="T6_3">aade.legal@aade.gr</text:span></text:a></text:span></text:p>
      <text:p text:style-name="P7"><text:span text:style-name="T7_1">ΑΔΑ<text:s/></text:span><text:span text:style-name="T7_2">ΩΣ2Ρ46ΜΠ3Ζ-ΡΟΕ</text:span></text:p>
      <text:p text:style-name="P8"><text:span text:style-name="T8_1">Αθήνα,09-10-2020</text:span></text:p>
      <text:p text:style-name="P9"><text:span text:style-name="T9_1">Αρ.πρωτ.<text:s/>Ε.2160</text:span></text:p>
      <text:p text:style-name="P10"><text:span text:style-name="T10_1">ΠΡΟΣ:<text:s/>ΑΠΟΔΕΚΤΕΣ<text:s/>Π.Δ.</text:span></text:p>
      <text:p text:style-name="P11"><text:span text:style-name="T11_1">Θέμα:<text:s/>«Γνωστοποίηση<text:s/>αποσπασμάτων<text:s/>της<text:s/>ετήσιας<text:s/>έκθεσης<text:s/>2019<text:s/>του<text:s/>Ειδικού<text:s/>Νομικού<text:s/>Γραφείου<text:s/>Δημοσίων<text:s/>Εσόδων<text:s/>(ΕΝΓΔΕ)<text:s/>του<text:s/>Νομικού<text:s/>Συμβουλίου<text:s/>του<text:s/>Κράτους<text:s/>(ΝΣΚ)<text:s/>–<text:s/>γνωμοδοτήσεις<text:s/>ΝΣΚ<text:s/>και<text:s/>νομολογία<text:s/>του<text:s/>Συμβουλίου<text:s/>της<text:s/>Επικρατείας<text:s/>(ΣτΕ)<text:s/>και<text:s/>Αρείου<text:s/>Πάγου<text:s/>(ΑΠ),<text:s/>επί<text:s/>θεμάτων<text:s/>αρμοδιότητας<text:s/>της<text:s/>ΑΑΔΕ»</text:span></text:p>
      <text:p text:style-name="P12"><text:span text:style-name="T12_1">Με<text:s/>το<text:s/>παρόν<text:s/>γνωστοποιούνται<text:s/>αποσπάσματα<text:s/>της<text:s/>ετήσιας<text:s/>έκθεσης<text:s/>του<text:s/>ΕΝΓΔΕ<text:s/>για<text:s/>το<text:s/>2019,<text:s/>η<text:s/>οποία<text:s/>συντάσσεται<text:s/>σύμφωνα<text:s/>με<text:s/>τις<text:s/>διατάξεις<text:s/>της<text:s/>παρ.<text:s/>5<text:s/>του<text:s/>άρθρου<text:s/>36<text:s/>του<text:s/>ν.<text:s/>4389/2016,<text:s/>ως<text:s/>προς<text:s/>(α)<text:s/>τις<text:s/>γνωμοδοτήσεις<text:s/>του<text:s/>ΝΣΚ<text:s/>που<text:s/>έγιναν<text:s/>αποδεκτές<text:s/>από<text:s/>τον<text:s/>Διοικητή<text:s/>της<text:s/>ΑΑΔΕ<text:s/>και<text:s/>κοινοποιήθηκαν<text:s/>στις<text:s/>υπηρεσίες<text:s/>της<text:s/>ΑΑΔΕ,<text:s/>και<text:s/>(β)<text:s/>τις<text:s/>σημαντικές<text:s/>αποφάσεις<text:s/>του<text:s/>ΣτΕ<text:s/>και<text:s/>του<text:s/>ΑΠ,<text:s/>που<text:s/>εκδόθηκαν<text:s/>εντός<text:s/>του<text:s/>έτους<text:s/>2019<text:s/>και<text:s/>αφορούν<text:s/>σε<text:s/>θέματα<text:s/>αρμοδιότητας<text:s/>ΑΑΔΕ.<text:s/>Ειδικότερα:</text:span></text:p>
      <text:p text:style-name="P13"><text:span text:style-name="T13_1">1.<text:s/></text:span><text:span text:style-name="T13_2">ΓΝΩΜΟΔΟΤΗΣΕΙΣ<text:s/>ΝΣΚ<text:s/>2019</text:span></text:p>
      <text:p text:style-name="P14"><text:span text:style-name="T14_1">Α.<text:s/>ΓΝΩΜΟΔΟΤΗΣΕΙΣ<text:s/>ΤΜΗΜΑΤΟΣ<text:s/>ΦΟΡΟΛΟΓΙΚΩΝ<text:s/>ΚΑΙ<text:s/>ΤΕΛΩΝΕΙΑΚΩΝΥΠΟΘΕΣΕΩΝ</text:span></text:p>
      <text:p text:style-name="P15"><text:span text:style-name="T15_1">Ι.<text:s/>ΕΠΙ<text:s/>ΦΟΡΟΛΟΓΙΚΩΝ<text:s/>ΘΕΜΑΤΩΝ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6"><text:span text:style-name="T16_1">ΓΝΩΜΟΔΟΤΗΣΗ<text:s/>40/2019</text:span></text:p>
            <text:p text:style-name="P17"><text:span text:style-name="T17_1">Κοινοποίηση<text:s/>με<text:s/>Ε.<text:s/>2075/2019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18"><text:span text:style-name="T18_1">Τμήμα<text:s/>/<text:s/>Ολομέλεια<text:s/>:</text:span></text:p>
          </table:table-cell>
          <table:covered-table-cell/>
          <table:table-cell table:style-name="Cell3">
            <text:p text:style-name="P19"><text:span text:style-name="T19_1">Τμήμα<text:s/>Α΄</text:span></text:p>
          </table:table-cell>
        </table:table-row>
        <table:table-row table:style-name="Row3">
          <table:table-cell table:style-name="Cell4">
            <text:p text:style-name="P20"><text:span text:style-name="T20_1">Ερώτημα<text:s/>:</text:span></text:p>
          </table:table-cell>
          <table:table-cell table:style-name="Cell5" table:number-columns-spanned="2">
            <text:p text:style-name="P21"><text:span text:style-name="T21_1">Χρόνος<text:s/>υποβολής<text:s/>της<text:s/>δηλώσεως<text:s/>φορολογίας<text:s/>εισοδήματος<text:s/>νομικού<text:s/>προσώπου,<text:s/>που<text:s/>έχει<text:s/>υπαχθεί<text:s/>σε<text:s/>διαδικασία<text:s/>ειδικής<text:s/>διαχείρισης<text:s/>με<text:s/>βάση<text:s/>τις<text:s/>διατάξεις<text:s/>του<text:s/>ν.<text:s/>4307/2014<text:s/>και<text:s/>υποχρέωση<text:s/>ή<text:s/>μη<text:s/>ειδικού<text:s/>διαχειριστή<text:s/>για<text:s/>την<text:s/>υποβολή<text:s/>της<text:s/>σχετικής<text:s/>δήλωσης<text:s/>μετά<text:s/>το<text:s/>κατά<text:s/>την<text:s/>παράγραφο<text:s/>3<text:s/>του<text:s/>άρθρου<text:s/>69<text:s/>του<text:s/>ν.<text:s/>4307/2014<text:s/>χρονικό<text:s/>διάστημα<text:s/>που<text:s/>παύει<text:s/>το<text:s/>λειτούργημά<text:s/>του.</text:span></text:p>
          </table:table-cell>
          <table:covered-table-cell/>
        </table:table-row>
        <table:table-row table:style-name="Row4">
          <table:table-cell table:style-name="Cell6">
            <text:p text:style-name="P22"><text:span text:style-name="T22_1">Tίτλος<text:s/>/Θέμα<text:s/>:</text:span></text:p>
          </table:table-cell>
          <table:table-cell table:style-name="Cell7" table:number-columns-spanned="2">
            <text:p text:style-name="P23"><text:span text:style-name="T23_1">Χρόνος<text:s/>υποβολής<text:s/>της<text:s/>δηλώσεως<text:s/>φορολογίας<text:s/>εισοδήματος<text:s/>νομικού<text:s/>προσώπου,<text:s/>που<text:s/>έχει<text:s/>υπαχθεί<text:s/>σε<text:s/>διαδικασία<text:s/>ειδικής<text:s/>διαχείρισης<text:s/>με<text:s/>βάση<text:s/>τις<text:s/>διατάξεις<text:s/>του<text:s/>ν.<text:s/>4307/2014<text:s/>και<text:s/>υποχρέωση<text:s/>ή<text:s/>μη<text:s/>ειδικού<text:s/>διαχειριστή<text:s/>για<text:s/>την<text:s/>υποβολή<text:s/>της<text:s/>σχετικής<text:s/>δήλωσης<text:s/>μετά<text:s/>το,<text:s/>κατά<text:s/>την<text:s/>παράγραφο<text:s/>3<text:s/>του<text:s/>άρθρου<text:s/>69<text:s/>του<text:s/>ν.<text:s/>4307/2014,<text:s/>χρονικό<text:s/>διάστημα<text:s/>που<text:s/>παύει<text:s/>το<text:s/>λειτούργημά<text:s/>του.</text:span></text:p>
          </table:table-cell>
          <table:covered-table-cell/>
        </table:table-row>
        <table:table-row table:style-name="Row5">
          <table:table-cell table:style-name="Cell8">
            <text:p text:style-name="P24"><text:span text:style-name="T24_1">Περίληψη<text:s/>:</text:span></text:p>
          </table:table-cell>
          <table:table-cell table:style-name="Cell9" table:number-columns-spanned="2">
            <text:p text:style-name="P25"><text:span text:style-name="T25_1">Η<text:s/>δήλωση<text:s/>φορολογίας<text:s/>εισοδήματος<text:s/>νομικών<text:s/>προσώπων<text:s/>και<text:s/>νομικών<text:s/>οντοτήτων,<text:s/>που<text:s/>έχουν<text:s/>τεθεί<text:s/>σε<text:s/>καθεστώς<text:s/>ειδικής<text:s/>διαχείρισης<text:s/>του<text:s/>ν.<text:s/>4307/2014,<text:s/>πρέπει<text:s/>να<text:s/>υποβάλλεται<text:s/>μέχρι<text:s/>την<text:s/>τελευταία<text:s/>εργάσιμη<text:s/>ημέρα<text:s/>του<text:s/>έκτου<text:s/>μήνα<text:s/>από<text:s/>το<text:s/>τέλος<text:s/>του<text:s/>οικείου<text:s/>φορολογικού<text:s/>έτους<text:s/>και<text:s/>η<text:s/>παραπάνω<text:s/>υποχρέωση<text:s/>βαρύνει<text:s/>τον<text:s/>δικαστικά<text:s/>διορισθέντα<text:s/>ειδικό<text:s/>διαχειριστή,<text:s/>ανεξάρτητα<text:s/>από<text:s/>το<text:s/>γεγονός<text:s/>ότι<text:s/>εντός<text:s/>της<text:s/>προθεσμίας<text:s/>υποβολής<text:s/>της<text:s/>σχετικής<text:s/>δήλωσης<text:s/>είχε<text:s/>συμπληρωθεί<text:s/>το<text:s/>χρονικό<text:s/>διάστημα<text:s/>των<text:s/>δώδεκα<text:s/>(12)<text:s/>μηνών,<text:s/>που<text:s/>είχε<text:s/>οριστεί<text:s/>ως<text:s/>ειδικός<text:s/>διαχειριστής,<text:s/>αφού<text:s/>εξακολουθεί<text:s/>να<text:s/>έχει<text:s/>την<text:s/>ιδιότητα<text:s/>του<text:s/>νομίμου<text:s/>εκπροσώπου<text:s/>για<text:s/>όσο<text:s/>χρόνο<text:s/>διαρκεί<text:s/>η<text:s/>διαδικασία<text:s/>της<text:s/>ειδικής<text:s/>διαχείρισης<text:s/>και<text:s/>εφόσον,<text:s/>βεβαίως,<text:s/>δεν<text:s/>έχει<text:s/>διορισθεί<text:s/>στη<text:s/>θέση<text:s/>του<text:s/>άλλος<text:s/>ειδικός<text:s/>διαχειριστής.</text:span></text:p>
          </table:table-cell>
          <table:covered-table-cell/>
        </table:table-row>
        <table:table-row table:style-name="Row6">
          <table:table-cell table:style-name="Cell10">
            <text:p text:style-name="P26"><text:span text:style-name="T26_1">Διατάξεις<text:s/>:</text:span></text:p>
          </table:table-cell>
          <table:table-cell table:style-name="Cell11" table:number-columns-spanned="2">
            <text:p text:style-name="P27"><text:span text:style-name="T27_1">Ν<text:s/>4172/2013Α68,<text:s/>Ν<text:s/>4307/2014Α68,<text:s/>Ν<text:s/>4307/2014Α69,<text:s/>Ν<text:s/>4307/2014Α70,<text:s/>Ν<text:s/>4307/2014Α71,<text:s/>Ν<text:s/>4307/2014Α72</text:span></text:p>
          </table:table-cell>
          <table:covered-table-cell/>
        </table:table-row>
      </table:table>
      <text:p text:style-name="P28"/>
      <table:table table:style-name="Table2">
        <table:table-column table:style-name="Column4"/>
        <table:table-column table:style-name="Column5"/>
        <table:table-column table:style-name="Column6"/>
        <table:table-row table:style-name="Row7">
          <table:table-cell table:style-name="Cell12" table:number-columns-spanned="3">
            <text:p text:style-name="P29"><text:span text:style-name="T29_1">ΓΝΩΜΟΔΟΤΗΣΗ<text:s/>54/2019<text:s/>Κοινοποίηση<text:s/>με<text:s/>Ε.<text:s/>2110/2019</text:span></text:p>
          </table:table-cell>
          <table:covered-table-cell/>
          <table:covered-table-cell/>
        </table:table-row>
        <table:table-row table:style-name="Row8">
          <table:table-cell table:style-name="Cell13" table:number-columns-spanned="2">
            <text:p text:style-name="P30"><text:span text:style-name="T30_1">Τμήμα<text:s/>/<text:s/>Ολομέλεια<text:s/>:</text:span></text:p>
          </table:table-cell>
          <table:covered-table-cell/>
          <table:table-cell table:style-name="Cell14">
            <text:p text:style-name="P31"><text:span text:style-name="T31_1">Τμήμα<text:s/>Β΄</text:span></text:p>
          </table:table-cell>
        </table:table-row>
        <table:table-row table:style-name="Row9">
          <table:table-cell table:style-name="Cell15">
            <text:p text:style-name="P32"><text:span text:style-name="T32_1">Ερώτημα<text:s/>:</text:span></text:p>
          </table:table-cell>
          <table:table-cell table:style-name="Cell16" table:number-columns-spanned="2">
            <text:p text:style-name="P33"><text:span text:style-name="T33_1">Ερωτάται<text:s/>εάν<text:s/>η<text:s/>εισφορά<text:s/>ακινήτων<text:s/>σε<text:s/>υπό<text:s/>σύσταση<text:s/>Ανώνυμη<text:s/>Εταιρεία<text:s/>Επενδύσεων<text:s/>σε<text:s/>Ακίνητη<text:s/>Περιουσία<text:s/>(ΑΕΕΑΠ),<text:s/>για<text:s/>την<text:s/>κάλυψη<text:s/>μέρους<text:s/>του<text:s/>μετοχικού<text:s/>της<text:s/>κεφαλαίου,<text:s/>σύμφωνα<text:s/>με<text:s/>τις<text:s/>διατάξεις<text:s/>της<text:s/>παραγράφου<text:s/>1<text:s/>του<text:s/>άρθρου<text:s/>31<text:s/>του<text:s/>ν.<text:s/>2778/1999,<text:s/>εμπίπτει<text:s/>στο<text:s/>ρυθμιστικό<text:s/>πεδίο<text:s/>της<text:s/>εν<text:s/>λόγω<text:s/>διάταξης<text:s/>και<text:s/>συνεπώς<text:s/>απαλλάσσεται<text:s/>από<text:s/>τον<text:s/>φόρο<text:s/>μεταβίβασης<text:s/>ακινήτων.</text:span></text:p>
          </table:table-cell>
          <table:covered-table-cell/>
        </table:table-row>
        <table:table-row table:style-name="Row10">
          <table:table-cell table:style-name="Cell17">
            <text:p text:style-name="P34"><text:span text:style-name="T34_1">Tίτλος<text:s/>/Θέμα<text:s/>:</text:span></text:p>
          </table:table-cell>
          <table:table-cell table:style-name="Cell18" table:number-columns-spanned="2">
            <text:p text:style-name="P35"><text:span text:style-name="T35_1">Εάν<text:s/>η<text:s/>εισφορά<text:s/>ακινήτων<text:s/>σε<text:s/>υπό<text:s/>σύσταση<text:s/>Ανώνυμη<text:s/>Εταιρεία<text:s/>Επενδύσεων<text:s/>σε<text:s/>Ακίνητη<text:s/>Περιουσία<text:s/>(ΑΕΕΑΠ),<text:s/>για<text:s/>την<text:s/>κάλυψη<text:s/>μέρους<text:s/>του<text:s/>μετοχικού<text:s/>της<text:s/>κεφαλαίου,<text:s/>σύμφωνα<text:s/>με<text:s/>τις<text:s/>διατάξεις<text:s/>της<text:s/>παραγράφου<text:s/>1<text:s/>του<text:s/>άρθρου<text:s/>31<text:s/>του<text:s/>ν.2778/1999,<text:s/>εμπίπτει<text:s/>στο<text:s/>ρυθμιστικό<text:s/>πεδίο<text:s/>της<text:s/>εν<text:s/>λόγω<text:s/>διάταξης<text:s/>και<text:s/>συνεπώς<text:s/>απαλλάσσεται<text:s/>από<text:s/>το<text:s/>φόρο<text:s/>μεταβίβασης<text:s/>ακινήτων.</text:span></text:p>
          </table:table-cell>
          <table:covered-table-cell/>
        </table:table-row>
        <table:table-row table:style-name="Row11">
          <table:table-cell table:style-name="Cell19">
            <text:p text:style-name="P36"><text:span text:style-name="T36_1">Περίληψη<text:s/>:</text:span></text:p>
          </table:table-cell>
          <table:table-cell table:style-name="Cell20" table:number-columns-spanned="2">
            <text:p text:style-name="P37"><text:span text:style-name="T37_1">Η<text:s/>εισφορά<text:s/>ακινήτων<text:s/>σε<text:s/>υπό<text:s/>σύσταση<text:s/>Ανώνυμη<text:s/>Εταιρεία<text:s/>Επενδύσεων<text:s/>σε<text:s/>Ακίνητη<text:s/>Περιουσία<text:s/>(ΑΕΕΑΠ),<text:s/>για<text:s/>την<text:s/>κάλυψη<text:s/>μέρους<text:s/>του<text:s/>μετοχικού<text:s/>της<text:s/>κεφαλαίου,<text:s/>σύμφωνα</text:span></text:p>
          </table:table-cell>
          <table:covered-table-cell/>
        </table:table-row>
      </table:table>
      <text:p text:style-name="P38"/>
      <table:table table:style-name="Table3">
        <table:table-column table:style-name="Column7"/>
        <table:table-column table:style-name="Column8"/>
        <table:table-row table:style-name="Row12">
          <table:table-cell table:style-name="Cell21">
            <text:p text:style-name="P39"/>
          </table:table-cell>
          <table:table-cell table:style-name="Cell22">
            <text:p text:style-name="P40"><text:span text:style-name="T40_1">με<text:s/>τις<text:s/>διατάξεις<text:s/>της<text:s/>παραγράφου<text:s/>1<text:s/>του<text:s/>άρθρου<text:s/>31<text:s/>του<text:s/>ν.2778/1999,<text:s/>εμπίπτει<text:s/>στο<text:s/>ρυθμιστικό<text:s/>πεδίο<text:s/>της<text:s/>εν<text:s/>λόγω<text:s/>διάταξης<text:s/>και<text:s/>συνεπώς<text:s/>απαλλάσσεται<text:s/>από<text:s/>το<text:s/>φόρο<text:s/>μεταβίβασης<text:s/>ακινήτων,<text:s/>εφόσον<text:s/>πρόκειται<text:s/>για<text:s/>ακίνητα<text:s/>που<text:s/>θα<text:s/>χρησιμοποιηθούν<text:s/>για<text:s/>την<text:s/>εμπορική<text:s/>δραστηριότητα<text:s/>της<text:s/>εταιρείας<text:s/>και<text:s/>όχι<text:s/>για<text:s/>τις<text:s/>λειτουργικές<text:s/>της<text:s/>ανάγκες.</text:span></text:p>
          </table:table-cell>
        </table:table-row>
        <table:table-row table:style-name="Row13">
          <table:table-cell table:style-name="Cell23">
            <text:p text:style-name="P41"><text:span text:style-name="T41_1">Διατάξεις<text:s/>:</text:span></text:p>
          </table:table-cell>
          <table:table-cell table:style-name="Cell24">
            <text:p text:style-name="P42"><text:span text:style-name="T42_1">Ν<text:s/>2778/1999Α21,<text:s/>Ν<text:s/>2778/1999Α31,<text:s/>Ν<text:s/>4548/2018Α189,<text:s/>ΑΚΑ369,<text:s/>ΑΚΑ1033,<text:s/>Ν<text:s/>2190/1920Α72,<text:s/>Ν<text:s/>2190/1920Α74,<text:s/>Ν<text:s/>2190/1920Α75,<text:s/>Ν<text:s/>1587/1950Α1,<text:s/>Ν<text:s/>1587/1950Α7,<text:s/>Ν<text:s/>1587/1950Α8</text:span></text:p>
          </table:table-cell>
        </table:table-row>
      </table:table>
      <text:p text:style-name="P43"/>
      <table:table table:style-name="Table4">
        <table:table-column table:style-name="Column9"/>
        <table:table-column table:style-name="Column10"/>
        <table:table-row table:style-name="Row14">
          <table:table-cell table:style-name="Cell25" table:number-columns-spanned="2">
            <text:p text:style-name="P44"><text:span text:style-name="T44_1">ΓΝΩΜΟΔΟΤΗΣΗ<text:s/>116/2019</text:span></text:p>
            <text:p text:style-name="P45"><text:span text:style-name="T45_1">Κοινοποίηση<text:s/>με<text:s/>Ε.<text:s/>2107/2019</text:span></text:p>
          </table:table-cell>
          <table:covered-table-cell/>
        </table:table-row>
        <table:table-row table:style-name="Row15">
          <table:table-cell table:style-name="Cell26">
            <text:p text:style-name="P46"><text:span text:style-name="T46_1">Τμήμα<text:s/>/Ολομέλεια<text:s/>:</text:span></text:p>
          </table:table-cell>
          <table:table-cell table:style-name="Cell27">
            <text:p text:style-name="P47"><text:span text:style-name="T47_1">Τμήμα<text:s/>Β΄</text:span></text:p>
          </table:table-cell>
        </table:table-row>
        <table:table-row table:style-name="Row16">
          <table:table-cell table:style-name="Cell28">
            <text:p text:style-name="P48"><text:span text:style-name="T48_1">Ερώτημα<text:s/>:</text:span></text:p>
          </table:table-cell>
          <table:table-cell table:style-name="Cell29">
            <text:p text:style-name="P49"><text:span text:style-name="T49_1">Ερωτάται,<text:s/>εάν<text:s/>οι<text:s/>διατάξεις<text:s/>της<text:s/>παρ.<text:s/>1<text:s/>του<text:s/>άρθρου<text:s/>47<text:s/>του<text:s/>ν.<text:s/>4172/2013<text:s/>έχουν<text:s/>εφαρμογή<text:s/>για<text:s/>τα<text:s/>διανεμόμενα<text:s/>ή<text:s/>κεφαλαιοποιούμενα<text:s/>ποσά<text:s/>των<text:s/>νομικών<text:s/>προσώπων<text:s/>και<text:s/>νομικών<text:s/>οντοτήτων<text:s/>τα<text:s/>οποία<text:s/>απολαμβάνουν<text:s/>των<text:s/>προνομίων<text:s/>και<text:s/>ατελειών<text:s/>του<text:s/>Δημοσίου<text:s/>ή<text:s/>απαλλάσσονται<text:s/>του<text:s/>φόρου<text:s/>εισοδήματος<text:s/>με<text:s/>βάση<text:s/>τις<text:s/>διατάξεις<text:s/>του<text:s/>άρθρου<text:s/>46<text:s/>του<text:s/>ν.<text:s/>4172/2013<text:s/>ή<text:s/>ειδικές<text:s/>διατάξεις<text:s/>νόμων.</text:span></text:p>
          </table:table-cell>
        </table:table-row>
        <table:table-row table:style-name="Row17">
          <table:table-cell table:style-name="Cell30">
            <text:p text:style-name="P50"><text:span text:style-name="T50_1">Tίτλος<text:s/>/Θέμα<text:s/>:</text:span></text:p>
          </table:table-cell>
          <table:table-cell table:style-name="Cell31">
            <text:p text:style-name="P51"><text:span text:style-name="T51_1">Εάν<text:s/>οι<text:s/>διατάξεις<text:s/>της<text:s/>παρ.1<text:s/>του<text:s/>άρθρου<text:s/>47<text:s/>του<text:s/>ν.4172/2013<text:s/>έχουν<text:s/>εφαρμογή<text:s/>για<text:s/>τα<text:s/>διανεμόμενα<text:s/>ή<text:s/>κεφαλαιοποιούμενα<text:s/>ποσά<text:s/>κερδών<text:s/>των<text:s/>νομικών<text:s/>προσώπων<text:s/>και<text:s/>νομικών<text:s/>οντοτήτων,<text:s/>τα<text:s/>οποία<text:s/>απολαμβάνουν<text:s/>των<text:s/>προνομίων<text:s/>και<text:s/>ατελειών<text:s/>του<text:s/>Δημοσίου<text:s/>ή<text:s/>απαλλάσσονται<text:s/>του<text:s/>φόρου<text:s/>εισοδήματος,<text:s/>με<text:s/>βάση<text:s/>τις<text:s/>διατάξεις<text:s/>του<text:s/>άρθρου<text:s/>46<text:s/>του<text:s/>ν.4172/2013<text:s/>ή<text:s/>ειδικές<text:s/>διατάξεις<text:s/>νόμων.</text:span></text:p>
          </table:table-cell>
        </table:table-row>
        <table:table-row table:style-name="Row18">
          <table:table-cell table:style-name="Cell32">
            <text:p text:style-name="P52"><text:span text:style-name="T52_1">Περίληψη<text:s/>:</text:span></text:p>
          </table:table-cell>
          <table:table-cell table:style-name="Cell33">
            <text:p text:style-name="P53"><text:span text:style-name="T53_1">Οι<text:s/>διατάξεις<text:s/>της<text:s/>παρ.1<text:s/>του<text:s/>άρθρου<text:s/>47<text:s/>του<text:s/>ν.4172/2013,<text:s/>όπως<text:s/>αυτές<text:s/>ίσχυσαν<text:s/>διαχρονικά,<text:s/>δεν<text:s/>έχουν<text:s/>εφαρμογή<text:s/>για<text:s/>τα<text:s/>διανεμόμενα<text:s/>ή<text:s/>κεφαλαιοποιούμενα<text:s/>ποσά<text:s/>κερδών<text:s/>των<text:s/>νομικών<text:s/>προσώπων<text:s/>και<text:s/>νομικών<text:s/>οντοτήτων<text:s/>τα<text:s/>οποία<text:s/>απαλλάσσονται<text:s/>του<text:s/>φόρου<text:s/>εισοδήματος<text:s/>με<text:s/>βάση<text:s/>τις<text:s/>διατάξεις<text:s/>του<text:s/>άρθρου<text:s/>46<text:s/>του<text:s/>ν.4172/2013<text:s/>(Κ.Φ.Ε.)<text:s/>ή<text:s/>απολαμβάνουν<text:s/>των<text:s/>φορολογικών<text:s/>προνομίων<text:s/>και<text:s/>ατελειών<text:s/>του<text:s/>Δημοσίου<text:s/>με<text:s/>ειδικές<text:s/>διατάξεις<text:s/>νόμων<text:s/>(ομοφ.).</text:span></text:p>
          </table:table-cell>
        </table:table-row>
        <table:table-row table:style-name="Row19">
          <table:table-cell table:style-name="Cell34">
            <text:p text:style-name="P54"><text:span text:style-name="T54_1">Διατάξεις<text:s/>:</text:span></text:p>
          </table:table-cell>
          <table:table-cell table:style-name="Cell35">
            <text:p text:style-name="P55"><text:span text:style-name="T55_1">Ν<text:s/>4172/2013Α21,<text:s/>Ν<text:s/>4172/2013Α45,<text:s/>Ν<text:s/>4172/2013Α46,<text:s/>Ν<text:s/>4172/2013Α47Π1,<text:s/>Ν<text:s/>4223/2013Α23Π2α,<text:s/>Ν<text:s/>4446/2016Α99Π2α,<text:s/>Ν<text:s/>4389/2016Α206</text:span></text:p>
          </table:table-cell>
        </table:table-row>
      </table:table>
      <text:p text:style-name="P56"><text:span text:style-name="T56_1">ΙΙ.<text:s/>ΕΠΙ<text:s/>ΤΕΛΩΝΕΙΑΚΩΝ<text:s/>ΘΕΜΑΤΩΝ</text:span></text:p>
      <table:table table:style-name="Table5">
        <table:table-column table:style-name="Column11"/>
        <table:table-column table:style-name="Column12"/>
        <table:table-column table:style-name="Column13"/>
        <table:table-row table:style-name="Row20">
          <table:table-cell table:style-name="Cell36" table:number-columns-spanned="3">
            <text:p text:style-name="P57"><text:span text:style-name="T57_1">ΓΝΩΜΟΔΟΤΗΣΗ<text:s/>47/2019<text:s/>Κοινοποίηση<text:s/>με<text:s/>Ε.<text:s/>2149/2019</text:span></text:p>
          </table:table-cell>
          <table:covered-table-cell/>
          <table:covered-table-cell/>
        </table:table-row>
        <table:table-row table:style-name="Row21">
          <table:table-cell table:style-name="Cell37" table:number-columns-spanned="2">
            <text:p text:style-name="P58"><text:span text:style-name="T58_1">Τμήμα<text:s/>/<text:s/>Ολομέλεια<text:s/>:</text:span></text:p>
          </table:table-cell>
          <table:covered-table-cell/>
          <table:table-cell table:style-name="Cell38">
            <text:p text:style-name="P59"><text:span text:style-name="T59_1">Τμήμα<text:s/>Β΄</text:span></text:p>
          </table:table-cell>
        </table:table-row>
        <table:table-row table:style-name="Row22">
          <table:table-cell table:style-name="Cell39">
            <text:p text:style-name="P60"><text:span text:style-name="T60_1">Ερώτημα<text:s/>:</text:span></text:p>
          </table:table-cell>
          <table:table-cell table:style-name="Cell40" table:number-columns-spanned="2">
            <text:p text:style-name="P61"><text:span text:style-name="T61_1">Ερωτάται<text:s/>εάν:<text:s/>α)<text:s/>εμπίπτουν<text:s/>στις<text:s/>διατάξεις<text:s/>της<text:s/>παραγράφου<text:s/>1<text:s/>του<text:s/>άρθρου<text:s/>20<text:s/>του<text:s/>ν.<text:s/>4002/11,<text:s/>περί<text:s/>επιστροφής<text:s/>τέλους<text:s/>ταξινομήσεως,<text:s/>λόγω<text:s/>αποσύρσεως,<text:s/>αυτοκίνητα<text:s/>για<text:s/>τα<text:s/>οποία<text:s/>το<text:s/>τέλος<text:s/>ταξινομήσεως<text:s/>βεβαιώθηκε<text:s/>ολόκληρο,<text:s/>καταβλήθηκε<text:s/>άμεσα<text:s/>το<text:s/>μη<text:s/>απαλλασσόμενο<text:s/>μέρος<text:s/>αυτού,<text:s/>σύμφωνα<text:s/>με<text:s/>τις<text:s/>διατάξεις<text:s/>της<text:s/>παραγράφου<text:s/>2<text:s/>του<text:s/>άρθρου<text:s/>8<text:s/>του<text:s/>ν.<text:s/>3899/10<text:s/>και<text:s/>της<text:s/>παραγράφου<text:s/>5<text:s/>του<text:s/>άρθρου<text:s/>30<text:s/>του<text:s/>ν.<text:s/>3943/11<text:s/>και<text:s/>τα<text:s/>οριζόμενα<text:s/>στην<text:s/>υπ’<text:s/>αριθμ.<text:s/>πρωτ.<text:s/>ΔΕΦΚ<text:s/>5006718<text:s/>ΕΞ<text:s/>2001/11-02-2011<text:s/>κοινή<text:s/>υπουργική<text:s/>απόφαση,<text:s/>πριν<text:s/>από<text:s/>τις<text:s/>22-8-2011<text:s/>και<text:s/>στη<text:s/>συνέχεια<text:s/>καταβλήθηκε<text:s/>η<text:s/>σε<text:s/>αναστολή<text:s/>διαφορά<text:s/>του<text:s/>τέλους<text:s/>ταξινομήσεως,<text:s/>μετά<text:s/>τις<text:s/>22-8-2011<text:s/>είτε<text:s/>πριν<text:s/>από<text:s/>την<text:s/>παρέλευση<text:s/>της<text:s/>προθεσμίας<text:s/>των<text:s/>έξη<text:s/>(6)<text:s/>μηνών<text:s/>είτε<text:s/>μετά<text:s/>την<text:s/>παρέλευση<text:s/>αυτού<text:s/>με<text:s/>τις<text:s/>νόμιμες<text:s/>προσαυξήσεις<text:s/>εκπρόθεσμης<text:s/>καταβολής<text:s/>και<text:s/>την<text:s/>τήρηση<text:s/>των<text:s/>προβλεπόμενων<text:s/>κυρώσεων,</text:span></text:p>
          </table:table-cell>
          <table:covered-table-cell/>
        </table:table-row>
      </table:table>
      <text:p text:style-name="P62"/>
      <table:table table:style-name="Table6">
        <table:table-column table:style-name="Column14"/>
        <table:table-column table:style-name="Column15"/>
        <table:table-row table:style-name="Row23">
          <table:table-cell table:style-name="Cell41">
            <text:p text:style-name="P63"/>
          </table:table-cell>
          <table:table-cell table:style-name="Cell42">
            <text:p text:style-name="P64"><text:span text:style-name="T64_1">β)</text:span><text:span text:style-name="T64_2"><text:tab/></text:span><text:span text:style-name="T64_3">εμπίπτουν<text:s/>στις<text:s/>διατάξεις<text:s/>της<text:s/>παραγράφου<text:s/>1<text:s/>του<text:s/>άρθρου<text:s/>20<text:s/>του<text:s/>ν.<text:s/>4002/11,<text:s/>περί<text:s/>επιστροφής<text:s/>τέλους<text:s/>ταξινομήσεως,<text:s/>λόγω<text:s/>αποσύρσεως,<text:s/>αυτοκίνητα<text:s/>για<text:s/>τα<text:s/>οποία<text:s/>το<text:s/>τέλος<text:s/>ταξινομήσεως<text:s/>βεβαιώθηκε<text:s/>ολόκληρο,<text:s/>καταβλήθηκε<text:s/>άμεσα<text:s/>το<text:s/>μη<text:s/>απαλλασσόμενο<text:s/>μέρος<text:s/>αυτού,<text:s/>σύμφωνα<text:s/>με<text:s/>τις<text:s/>προαναφερθείσες<text:s/>διατάξεις,<text:s/>μετά<text:s/>τις<text:s/>22-8-2011,<text:s/>και<text:s/>για<text:s/>τα<text:s/>οποία<text:s/>στη<text:s/>συνέχεια<text:s/>καταβλήθηκε<text:s/>η<text:s/>διαφορά<text:s/>του<text:s/>τέλους<text:s/>ταξινομήσεως<text:s/>εντός<text:s/>της<text:s/>προθεσμίας<text:s/>των<text:s/>έξη<text:s/>(6)<text:s/>μηνών<text:s/>και</text:span></text:p>
            <text:p text:style-name="P65"><text:span text:style-name="T65_1">γ)</text:span><text:span text:style-name="T65_2"><text:tab/></text:span><text:span text:style-name="T65_3">εμπίπτουν<text:s/>στις<text:s/>διατάξεις<text:s/>της<text:s/>παραγράφου<text:s/>1<text:s/>του<text:s/>άρθρου<text:s/>20<text:s/>του<text:s/>ν.<text:s/>4002/11,<text:s/>περί<text:s/>επιστροφής<text:s/>τέλους<text:s/>ταξινομήσεως,<text:s/>λόγω<text:s/>αποσύρσεως,<text:s/>αυτοκίνητα<text:s/>για<text:s/>τα<text:s/>οποία<text:s/>το<text:s/>τέλος<text:s/>ταξινομήσεως<text:s/>βεβαιώθηκε<text:s/>ολόκληρο,<text:s/>καταβλήθηκε<text:s/>άμεσα<text:s/>το<text:s/>μη<text:s/>απαλλασσόμενο<text:s/>μέρος<text:s/>αυτού,<text:s/>σύμφωνα<text:s/>με<text:s/>τις<text:s/>προαναφερθείσες<text:s/>διατάξεις<text:s/>μετά<text:s/>τις<text:s/>228-2011,<text:s/>και<text:s/>τα<text:s/>οποία<text:s/>στη<text:s/>συνέχεια<text:s/>καταβλήθηκε<text:s/>η<text:s/>διαφορά<text:s/>του<text:s/>τέλους<text:s/>ταξινομήσεως,<text:s/>μετά<text:s/>την<text:s/>παρέλευση<text:s/>της<text:s/>προθεσμίας<text:s/>των<text:s/>έξη<text:s/>(6)<text:s/>μηνών<text:s/>με<text:s/>τις<text:s/>νόμιμες<text:s/>προσαυξήσεις<text:s/>εκπρόθεσμης<text:s/>καταβολής<text:s/>και<text:s/>την<text:s/>τήρηση<text:s/>των<text:s/>προβλεπόμενων<text:s/>κυρώσεων.</text:span></text:p>
          </table:table-cell>
        </table:table-row>
        <table:table-row table:style-name="Row24">
          <table:table-cell table:style-name="Cell43">
            <text:p text:style-name="P66"><text:span text:style-name="T66_1">Tίτλος<text:s/>/Θέμα<text:s/>:</text:span></text:p>
          </table:table-cell>
          <table:table-cell table:style-name="Cell44">
            <text:p text:style-name="P67"><text:span text:style-name="T67_1">Εάν<text:s/>η<text:s/>αρμόδια<text:s/>φορολογική<text:s/>αρχή<text:s/>υποχρεούται<text:s/>να<text:s/>επιστρέψει<text:s/>το<text:s/>τέλος<text:s/>ταξινομήσεως,<text:s/>λόγω<text:s/>αποσύρσεως<text:s/>αυτοκινήτων,<text:s/>σύμφωνα<text:s/>με<text:s/>τις<text:s/>διατάξεις<text:s/>της<text:s/>παραγράφου<text:s/>1<text:s/>του<text:s/>άρθρου<text:s/>20<text:s/>του<text:s/>ν.<text:s/>4002/2011.</text:span></text:p>
          </table:table-cell>
        </table:table-row>
        <table:table-row table:style-name="Row25">
          <table:table-cell table:style-name="Cell45">
            <text:p text:style-name="P68"><text:span text:style-name="T68_1">Περίληψη<text:s/>:</text:span></text:p>
          </table:table-cell>
          <table:table-cell table:style-name="Cell46">
            <text:p text:style-name="P69"><text:span text:style-name="T69_1">α)</text:span><text:span text:style-name="T69_2"><text:tab/></text:span><text:span text:style-name="T69_3">Οι<text:s/>περιπτώσεις<text:s/>αυτοκινήτων<text:s/>για<text:s/>τα<text:s/>οποία<text:s/>το<text:s/>τέλος<text:s/>ταξινομήσεως,<text:s/>λόγω<text:s/>αποσύρσεως,<text:s/>βεβαιώθηκε<text:s/>πριν<text:s/>από<text:s/>την<text:s/>ημερομηνία<text:s/>ενάρξεως<text:s/>ισχύος<text:s/>των<text:s/>διατάξεων<text:s/>του<text:s/>άρθρου<text:s/>20<text:s/>παρ.<text:s/>1<text:s/>και<text:s/>2<text:s/>του<text:s/>ν.<text:s/>4002/2011,<text:s/>ήτοι<text:s/>πριν<text:s/>τις<text:s/>22-8-2011,<text:s/>η<text:s/>δε<text:s/>είσπραξή<text:s/>του<text:s/>ανεστάλη<text:s/>και,<text:s/>στη<text:s/>συνέχεια,<text:s/>αυτό<text:s/>καταβλήθηκε<text:s/>ολόκληρο<text:s/>μετά<text:s/>την<text:s/>22α-8-2011,<text:s/>δεν<text:s/>εμπίπτουν<text:s/>στο<text:s/>πεδίο<text:s/>εφαρμογής<text:s/>των<text:s/>διατάξεων<text:s/>αυτών<text:s/>και,<text:s/>ως<text:s/>εκ<text:s/>τούτου,<text:s/>οι<text:s/>εκκρεμείς<text:s/>αιτήσεις<text:s/>επιστροφής<text:s/>του<text:s/>καταβληθέντος<text:s/>τέλους<text:s/>ταξινομήσεως<text:s/>δεν<text:s/>δύνανται<text:s/>να<text:s/>ικανοποιηθούν<text:s/>(πλειοψ.).</text:span></text:p>
            <text:p text:style-name="P70"><text:span text:style-name="T70_1">β)</text:span><text:span text:style-name="T70_2"><text:tab/></text:span><text:span text:style-name="T70_3">Οι<text:s/>περιπτώσεις<text:s/>αυτοκινήτων<text:s/>για<text:s/>τα<text:s/>οποία<text:s/>το<text:s/>τέλος<text:s/>ταξινομήσεως,<text:s/>λόγω<text:s/>αποσύρσεως,<text:s/>βεβαιώθηκε<text:s/>μετά<text:s/>από<text:s/>την<text:s/>ημερομηνία<text:s/>ενάρξεως<text:s/>ισχύος<text:s/>των<text:s/>διατάξεων<text:s/>του<text:s/>άρθρου<text:s/>20<text:s/>παρ.<text:s/>1<text:s/>και<text:s/>2<text:s/>του<text:s/>ν.4002/2011,<text:s/>ήτοι<text:s/>μετά<text:s/>την<text:s/>22α-8-2011,<text:s/>καταβλήθηκε<text:s/>άμεσα<text:s/>το<text:s/>μη<text:s/>απαλλασσόμενο<text:s/>μέρος<text:s/>αυτού,<text:s/>σύμφωνα<text:s/>με<text:s/>τις<text:s/>προαναφερθείσες<text:s/>διατάξεις,<text:s/>μετά<text:s/>την<text:s/>22α-8-2011,<text:s/>και<text:s/>για<text:s/>τα<text:s/>οποία<text:s/>στη<text:s/>συνέχεια<text:s/>καταβλήθηκε<text:s/>η<text:s/>διαφορά<text:s/>του<text:s/>τέλους<text:s/>ταξινομήσεως<text:s/>εντός<text:s/>της<text:s/>προθεσμίας<text:s/>των<text:s/>έξη<text:s/>(6)<text:s/>μηνών,<text:s/>εμπίπτουν<text:s/>στο<text:s/>πεδίο<text:s/>εφαρμογής<text:s/>των<text:s/>προαναφερθέντων<text:s/>διατάξεων<text:s/>αυτών<text:s/>και,<text:s/>ως<text:s/>εκ<text:s/>τούτου,<text:s/>οι<text:s/>εκκρεμείς<text:s/>αιτήσεις<text:s/>επιστροφής<text:s/>του<text:s/>καταβληθέντος<text:s/>τέλους<text:s/>ταξινομήσεως<text:s/>δύνανται<text:s/>να<text:s/>ικανοποιηθούν<text:s/>(ομόφ.).</text:span></text:p>
            <text:p text:style-name="P71"><text:span text:style-name="T71_1">γ)</text:span><text:span text:style-name="T71_2"><text:tab/></text:span><text:span text:style-name="T71_3">Οι<text:s/>περιπτώσεις<text:s/>αυτοκινήτων<text:s/>για<text:s/>τα<text:s/>οποία<text:s/>το<text:s/>τέλος<text:s/>ταξινομήσεως,<text:s/>λόγω<text:s/>αποσύρσεως,<text:s/>βεβαιώθηκε<text:s/>ολόκληρο,<text:s/>καταβλήθηκε<text:s/>άμεσα<text:s/>το<text:s/>μη<text:s/>απαλλασσόμενο<text:s/>μέρος<text:s/>αυτού,<text:s/>σύμφωνα<text:s/>με<text:s/>τις<text:s/>προαναφερθείσες<text:s/>διατάξεις,<text:s/>μετά<text:s/>τις<text:s/>22-8-2011<text:s/>και<text:s/>για<text:s/>τα<text:s/>οποία<text:s/>στη<text:s/>συνέχεια<text:s/>καταβλήθηκε<text:s/>η<text:s/>διαφορά<text:s/>του<text:s/>τέλους<text:s/>ταξινομήσεως,<text:s/>μετά<text:s/>την<text:s/>παρέλευση<text:s/>της<text:s/>προθεσμίας<text:s/>των<text:s/>έξη<text:s/>(6)<text:s/>μηνών<text:s/>με<text:s/>τις<text:s/>νόμιμες<text:s/>προσαυξήσεις<text:s/>εκπρόθεσμης<text:s/>καταβολής<text:s/>και<text:s/>την<text:s/>τήρηση<text:s/>των<text:s/>προβλεπόμενων<text:s/>κυρώσεων,<text:s/>δεν<text:s/>εμπίπτουν<text:s/>στο<text:s/>πεδίο<text:s/>εφαρμογής<text:s/>των<text:s/>προαναφερθέντων<text:s/>διατάξεων<text:s/>αυτών<text:s/>και,<text:s/>ως<text:s/>εκ<text:s/>τούτου,<text:s/>οι<text:s/>εκκρεμείς<text:s/>αιτήσεις<text:s/>επιστροφής<text:s/>του<text:s/>καταβληθέντος<text:s/>τέλους<text:s/>ταξινομήσεως<text:s/>δεν<text:s/>δύνανται<text:s/>να<text:s/>ικανοποιηθούν<text:s/>(ομόφ.).</text:span></text:p>
          </table:table-cell>
        </table:table-row>
        <table:table-row table:style-name="Row26">
          <table:table-cell table:style-name="Cell47">
            <text:p text:style-name="P72"><text:span text:style-name="T72_1">Διατάξεις<text:s/>:</text:span></text:p>
          </table:table-cell>
          <table:table-cell table:style-name="Cell48">
            <text:p text:style-name="P73"><text:span text:style-name="T73_1">Ν<text:s/>2960/2001Α120,<text:s/>Ν<text:s/>2960/2001Α128,<text:s/>Ν<text:s/>2960/2001Α129,<text:s/>Ν<text:s/>2960/2001Α130,<text:s/>Ν<text:s/>2960/2001Α133,<text:s/>Ν<text:s/>4002/2011Α20Π1,<text:s/>Ν<text:s/>4002/2011Α20Π2,<text:s/>Ν<text:s/>3899/2010Α8Π2,<text:s/>Ν<text:s/>3943/2011Α30Π5</text:span></text:p>
          </table:table-cell>
        </table:table-row>
      </table:table>
      <text:p text:style-name="P74"/>
      <table:table table:style-name="Table7">
        <table:table-column table:style-name="Column16"/>
        <table:table-column table:style-name="Column17"/>
        <table:table-column table:style-name="Column18"/>
        <table:table-row table:style-name="Row27">
          <table:table-cell table:style-name="Cell49" table:number-columns-spanned="3">
            <text:p text:style-name="P75"><text:span text:style-name="T75_1">ΓΝΩΜΟΔΟΤΗΣΗ<text:s/>91/2019<text:s/>Κοινοποίηση<text:s/>με<text:s/>Ε.<text:s/>2066/2019</text:span></text:p>
          </table:table-cell>
          <table:covered-table-cell/>
          <table:covered-table-cell/>
        </table:table-row>
        <table:table-row table:style-name="Row28">
          <table:table-cell table:style-name="Cell50" table:number-columns-spanned="2">
            <text:p text:style-name="P76"><text:span text:style-name="T76_1">Τμήμα<text:s/>/<text:s/>Ολομέλεια<text:s/>:</text:span></text:p>
          </table:table-cell>
          <table:covered-table-cell/>
          <table:table-cell table:style-name="Cell51">
            <text:p text:style-name="P77"><text:span text:style-name="T77_1">Ατομική</text:span></text:p>
          </table:table-cell>
        </table:table-row>
        <table:table-row table:style-name="Row29">
          <table:table-cell table:style-name="Cell52">
            <text:p text:style-name="P78"><text:span text:style-name="T78_1">Ερώτημα<text:s/>:</text:span></text:p>
          </table:table-cell>
          <table:table-cell table:style-name="Cell53" table:number-columns-spanned="2">
            <text:p text:style-name="P79"><text:span text:style-name="T79_1">Ερωτάται:<text:s/>Εάν<text:s/>είναι<text:s/>νομικώς<text:s/>επιτρεπτό,<text:s/>κατά<text:s/>τη<text:s/>σύνταξη<text:s/>κάθε<text:s/>μίας<text:s/>των<text:s/>εκδοθησομένων<text:s/>289<text:s/>καταλογιστικών<text:s/>πράξεων<text:s/>για<text:s/>φερόμενες,<text:s/>ως<text:s/>διαπραχθείσες,</text:span></text:p>
          </table:table-cell>
          <table:covered-table-cell/>
        </table:table-row>
      </table:table>
      <text:p text:style-name="P80"/>
      <table:table table:style-name="Table8">
        <table:table-column table:style-name="Column19"/>
        <table:table-column table:style-name="Column20"/>
        <table:table-row table:style-name="Row30">
          <table:table-cell table:style-name="Cell54">
            <text:p text:style-name="P81"/>
          </table:table-cell>
          <table:table-cell table:style-name="Cell55">
            <text:p text:style-name="P82"><text:span text:style-name="T82_1">λαθρεμπορικές<text:s/>παραβάσεις<text:s/>(ισάριθμων<text:s/>και<text:s/>αντίστοιχων<text:s/>των<text:s/>υποβληθεισών<text:s/>διασαφήσεων<text:s/>εισαγωγής),<text:s/>το<text:s/>Α’<text:s/>Τελωνείο<text:s/>Εισαγωγών<text:s/>–<text:s/>Εξαγωγών<text:s/>Θεσσαλονίκης<text:s/>να<text:s/>προβεί<text:s/>με<text:s/>διαχωρισμό<text:s/>κάθε<text:s/>μίας<text:s/>πράξεως<text:s/>ανά<text:s/>πραγματικό<text:s/>αγοραστή<text:s/>–<text:s/>επιτηδευματία<text:s/>–<text:s/>τελικό<text:s/>παραλήπτη<text:s/>ενδυμάτων<text:s/>και<text:s/>λοιπών<text:s/>ειδών<text:s/>εισαχθέντων<text:s/>από<text:s/>την<text:s/>Τουρκία<text:s/>με<text:s/>υποτιμολόγηση<text:s/>της<text:s/>πράγματι<text:s/>καταβληθείσας<text:s/>(συναλλακτικής<text:s/>–<text:s/>δασμοφορολογητέας)<text:s/>αξίας<text:s/>και<text:s/>μη<text:s/>καταβολή<text:s/>του<text:s/>αναλογούντος<text:s/>Φ.Π.Α.,<text:s/>στην<text:s/>επιβολή:<text:s/>α)<text:s/>του<text:s/>διαφυγόντος<text:s/>Φ.Π.Α.<text:s/>που<text:s/>αναλογεί<text:s/>μόνο<text:s/>στα<text:s/>εμπορεύματα<text:s/>που<text:s/>παρέλαβε<text:s/>ο<text:s/>τελικός<text:s/>παραλήπτης,<text:s/>με<text:s/>αλληλέγγυα<text:s/>και<text:s/>εις<text:s/>ολόκληρον<text:s/>ευθύνη<text:s/>και<text:s/>των<text:s/>πέντε<text:s/>ατόμων<text:s/>που<text:s/>φέρεται<text:s/>να<text:s/>συνιστούσαν<text:s/>το<text:s/>βασικό<text:s/>κύκλωμα,<text:s/>β)<text:s/>του<text:s/>πολλαπλού<text:s/>τέλους<text:s/>(τριπλάσιο<text:s/>έως<text:s/>πενταπλάσιο<text:s/>του<text:s/>αναλογούντος<text:s/>Φ.Π.Α.<text:s/>ανά<text:s/>ποσότητα<text:s/>που<text:s/>παρελήφθη<text:s/>από<text:s/>τον<text:s/>τελικό<text:s/>παραλήπτη<text:s/>σε<text:s/>κάθε<text:s/>διασάφηση<text:s/>εισαγωγής,<text:s/>με<text:s/>την<text:s/>επιφύλαξη<text:s/>του<text:s/>ελάχιστου<text:s/>ορίου<text:s/>του<text:s/>άρθρου<text:s/>150<text:s/>του<text:s/>ν.<text:s/>2960/2001<text:s/>και<text:s/>μόνο<text:s/>για<text:s/>τους<text:s/>τελικούς<text:s/>παραλήπτες)<text:s/>επιμερισμένου<text:s/>και<text:s/>με<text:s/>αλληλέγγυα<text:s/>και<text:s/>εις<text:s/>ολόκληρον<text:s/>ευθύνη<text:s/>του<text:s/>κάθε<text:s/>τελικού<text:s/>παραλήπτη<text:s/>μόνο<text:s/>με<text:s/>τους<text:s/>πέντε<text:s/>του<text:s/>κυκλώματος<text:s/>και<text:s/>όχι<text:s/>με<text:s/>το<text:s/>σύνολο<text:s/>των<text:s/>επιτηδευματιών<text:s/>–<text:s/>τελικών<text:s/>παραληπτών<text:s/>κάθε<text:s/>μίας<text:s/>διασαφήσεως</text:span></text:p>
          </table:table-cell>
        </table:table-row>
        <table:table-row table:style-name="Row31">
          <table:table-cell table:style-name="Cell56">
            <text:p text:style-name="P83"><text:span text:style-name="T83_1">Tίτλος<text:s/>/Θέμα<text:s/>:</text:span></text:p>
          </table:table-cell>
          <table:table-cell table:style-name="Cell57">
            <text:p text:style-name="P84"><text:span text:style-name="T84_1">Εάν<text:s/>είναι<text:s/>νομικώς<text:s/>επιτρεπτό,<text:s/>κατά<text:s/>τη<text:s/>σύνταξη<text:s/>κάθε<text:s/>μίας<text:s/>των<text:s/>εκδοθησομένων<text:s/>καταλογιστικών<text:s/>πράξεων<text:s/>για<text:s/>φερόμενες,<text:s/>ως<text:s/>διαπραχθείσες,<text:s/>λαθρεμπορικές<text:s/>παραβάσεις,<text:s/>το<text:s/>Α΄<text:s/>Τελωνείο<text:s/>Θεσσαλονίκης<text:s/>να<text:s/>προβεί<text:s/>με<text:s/>διαχωρισμό<text:s/>κάθε<text:s/>μίας<text:s/>πράξεως<text:s/>ανά<text:s/>επιτηδευματία<text:s/>–<text:s/>τελικό<text:s/>παραλήπτη<text:s/>ειδών<text:s/>εισαχθέντων<text:s/>από<text:s/>την<text:s/>Τουρκία<text:s/>με<text:s/>υποτιμολόγηση<text:s/>της<text:s/>πράγματι<text:s/>καταβληθείσας<text:s/>αξίας<text:s/>και<text:s/>μη<text:s/>καταβολή<text:s/>του<text:s/>αναλογούντος<text:s/>Φ.Π.Α.,<text:s/>στην<text:s/>επιβολή<text:s/>:<text:s/>α)<text:s/>του<text:s/>διαφυγόντος<text:s/>Φ.Π.Α.<text:s/>που<text:s/>αναλογεί<text:s/>μόνο<text:s/>στα<text:s/>εμπορεύματα<text:s/>που<text:s/>παρέλαβε<text:s/>ο<text:s/>τελικός<text:s/>παραλήπτης,<text:s/>με<text:s/>αλληλέγγυα<text:s/>και<text:s/>εις<text:s/>ολόκληρον<text:s/>ευθύνη<text:s/>και<text:s/>των<text:s/>πέντε<text:s/>ατόμων<text:s/>που<text:s/>φέρεται<text:s/>να<text:s/>συνιστούσαν<text:s/>το<text:s/>βασικό<text:s/>κύκλωμα,<text:s/>β)<text:s/>του<text:s/>πολλαπλού<text:s/>τέλους<text:s/>επιμερισμένου<text:s/>και<text:s/>με<text:s/>αλληλέγγυα<text:s/>και<text:s/>εις<text:s/>ολόκληρον<text:s/>ευθύνη<text:s/>του<text:s/>κάθε<text:s/>τελικού<text:s/>παραλήπτη<text:s/>μόνο<text:s/>με<text:s/>τους<text:s/>πέντε<text:s/>του<text:s/>κυκλώματος<text:s/>και<text:s/>όχι<text:s/>με<text:s/>το<text:s/>σύνολο<text:s/>των<text:s/>επιτηδευματιών<text:s/>–<text:s/>τελικών<text:s/>παραληπτών<text:s/>κάθε<text:s/>μίας<text:s/>διασαφήσεως.</text:span></text:p>
          </table:table-cell>
        </table:table-row>
        <table:table-row table:style-name="Row32">
          <table:table-cell table:style-name="Cell58">
            <text:p text:style-name="P85"><text:span text:style-name="T85_1">Περίληψη<text:s/>:</text:span></text:p>
          </table:table-cell>
          <table:table-cell table:style-name="Cell59">
            <text:p text:style-name="P86"><text:span text:style-name="T86_1">Με<text:s/>τις<text:s/>καταλογιστικές<text:s/>πράξεις<text:s/>που<text:s/>πρόκειται<text:s/>να<text:s/>εκδώσει<text:s/>η<text:s/>αρμόδια<text:s/>προς<text:s/>τούτο<text:s/>τελωνειακή<text:s/>αρχή<text:s/>θα<text:s/>πρέπει<text:s/>να<text:s/>προβεί<text:s/>σε<text:s/>καθορισμό<text:s/>των<text:s/>καταλογιστέων<text:s/>ποσών<text:s/>του<text:s/>διαφυγόντος<text:s/>Φ.Π.Α.<text:s/>και<text:s/>των<text:s/>βάσει<text:s/>αυτών<text:s/>υπολογιστέων<text:s/>πολλαπλών<text:s/>τελών<text:s/>που<text:s/>θα<text:s/>πρέπει<text:s/>να<text:s/>επιβληθούν<text:s/>και,<text:s/>εν<text:s/>συνεχεία,<text:s/>σε<text:s/>επιμερισμό<text:s/>αυτών<text:s/>των<text:s/>πολλαπλών<text:s/>τελών<text:s/>και<text:s/>καταλογισμό<text:s/>των<text:s/>ποσών<text:s/>του<text:s/>διαφυγόντος<text:s/>Φ.Π.Α.,<text:s/>κατά<text:s/>τέτοιον<text:s/>τρόπο<text:s/>ώστε,<text:s/>τόσο<text:s/>η<text:s/>προσωπική<text:s/>όσο<text:s/>και<text:s/>η<text:s/>αλληλέγγυα<text:s/>και<text:s/>εις<text:s/>ολόκληρον<text:s/>ευθύνη<text:s/>καθενός<text:s/>των<text:s/>συνυπαιτίων<text:s/>-<text:s/>συμμετόχων<text:s/>για<text:s/>την<text:s/>καταβολή<text:s/>και<text:s/>εξόφληση<text:s/>των<text:s/>ποσών<text:s/>Φ.Π.Α.<text:s/>που<text:s/>θα<text:s/>καταλογισθούν<text:s/>και<text:s/>των<text:s/>πολλαπλών<text:s/>τελών<text:s/>που<text:s/>θα<text:s/>επιβληθούν<text:s/>να<text:s/>μην<text:s/>εκτείνεται<text:s/>πέραν<text:s/>των<text:s/>λαθρεμπορικών<text:s/>παραβάσεων,<text:s/>-όπως<text:s/>και<text:s/>των<text:s/>αποτελούντων<text:s/>αντικείμενο<text:s/>των<text:s/>παραβάσεων<text:s/>αυτών<text:s/>λαθρεμπορευμάτων<text:s/>που<text:s/>εισήχθησαν<text:s/>παρανόμως<text:s/>και<text:s/>κατείχοντο<text:s/>από<text:s/>αυτούς<text:s/>και<text:s/>των<text:s/>αντίστοιχων<text:s/>προς<text:s/>αυτά<text:s/>ποσών<text:s/>διαφυγόντος<text:s/>Φ.Π.Α.-<text:s/>τις<text:s/>οποίες<text:s/>υπαιτίως<text:s/>διέπραξαν<text:s/>ή/και<text:s/>στη<text:s/>διάπραξη<text:s/>των<text:s/>οποίων<text:s/>συντέλεσαν<text:s/>καθ’<text:s/>οιονδήποτε<text:s/>τρόπο,<text:s/>χωρίς<text:s/>να<text:s/>μπορεί<text:s/>εκ<text:s/>των<text:s/>προτέρων<text:s/>να<text:s/>αποκλεισθεί<text:s/>το<text:s/>ενδεχόμενο<text:s/>η<text:s/>εν<text:s/>λόγω<text:s/>ευθύνη<text:s/>να<text:s/>καταλάβει<text:s/>και<text:s/>λαθρεμπορεύματα<text:s/>που<text:s/>εισήχθησαν<text:s/>παρανόμως<text:s/>και<text:s/>κατείχοντο<text:s/>και<text:s/>από<text:s/>άλλους<text:s/>επιτηδευματίες<text:s/>–<text:s/>τελικούς<text:s/>παραλήπτες,<text:s/>εφόσον,<text:s/>όμως,<text:s/>εκτιμηθεί<text:s/>ότι<text:s/>και<text:s/>στα<text:s/>λαθρεμπορεύματα<text:s/>αυτά<text:s/>εκτείνονται<text:s/>οι<text:s/>παράνομες<text:s/>και<text:s/>υπαίτιες<text:s/>ενέργειές<text:s/>τους,<text:s/>οι<text:s/>οποίες<text:s/>συντέλεσαν<text:s/>στη<text:s/>διάπραξη<text:s/>και<text:s/>των<text:s/>αντίστοιχων<text:s/>προς<text:s/>αυτά<text:s/>λαθρεμπορικών<text:s/>παραβάσεων.</text:span></text:p>
          </table:table-cell>
        </table:table-row>
        <table:table-row table:style-name="Row33">
          <table:table-cell table:style-name="Cell60">
            <text:p text:style-name="P87"><text:span text:style-name="T87_1">Διατάξεις<text:s/>:</text:span></text:p>
          </table:table-cell>
          <table:table-cell table:style-name="Cell61">
            <text:p text:style-name="P88"><text:span text:style-name="T88_1">Ν<text:s/>2960/2001Α142,<text:s/>Ν<text:s/>2960/2001Α150,<text:s/>Ν<text:s/>2960/2001Α151,<text:s/>Ν<text:s/>2960/2001Α152,<text:s/>Ν<text:s/>2960/2001Α155,<text:s/>Ν<text:s/>2960/2001Α158,<text:s/>Ν<text:s/>2960/2001Α161</text:span></text:p>
          </table:table-cell>
        </table:table-row>
      </table:table>
      <text:p text:style-name="P89"><text:span text:style-name="T89_1">Β.<text:s/>ΓΝΩΜΟΔΟΤΗΣΕΙΣ<text:s/>ΤΜΗΜΑΤΟΣ<text:s/>ΔΙΟΙΚΗΤΙΚΗΣ<text:s/>ΕΚΤΕΛΕΣΗΣ<text:s/></text:span></text:p>
      <text:p text:style-name="P90"><text:span text:style-name="T90_1">&amp;ΛΟΙΠΩΝ<text:s/>ΥΠΟΘΕΣΕΩΝ</text:span></text:p>
      <table:table table:style-name="Table9">
        <table:table-column table:style-name="Column21"/>
        <table:table-column table:style-name="Column22"/>
        <table:table-column table:style-name="Column23"/>
        <table:table-row table:style-name="Row34">
          <table:table-cell table:style-name="Cell62" table:number-columns-spanned="3">
            <text:p text:style-name="P91"><text:span text:style-name="T91_1">ΓΝΩΜΟΔΟΤΗΣΗ<text:s/>146/2019</text:span></text:p>
            <text:p text:style-name="P92"><text:span text:style-name="T92_1">Κοινοποίηση<text:s/>με<text:s/>Ε.<text:s/>2165/2019</text:span></text:p>
          </table:table-cell>
          <table:covered-table-cell/>
          <table:covered-table-cell/>
        </table:table-row>
        <table:table-row table:style-name="Row35">
          <table:table-cell table:style-name="Cell63" table:number-columns-spanned="2">
            <text:p text:style-name="P93"><text:span text:style-name="T93_1">Τμήμα<text:s/>/<text:s/>Ολομέλεια<text:s/>:</text:span></text:p>
          </table:table-cell>
          <table:covered-table-cell/>
          <table:table-cell table:style-name="Cell64">
            <text:p text:style-name="P94"><text:span text:style-name="T94_1">Τμήμα<text:s/>Β΄</text:span></text:p>
          </table:table-cell>
        </table:table-row>
        <table:table-row table:style-name="Row36">
          <table:table-cell table:style-name="Cell65">
            <text:p text:style-name="P95"><text:span text:style-name="T95_1">Ερώτημα</text:span></text:p>
          </table:table-cell>
          <table:table-cell table:style-name="Cell66" table:number-columns-spanned="2">
            <text:p text:style-name="P96"><text:span text:style-name="T96_1">Ερωτάται:<text:s/>1.<text:s/>Αν<text:s/>η<text:s/>διάταξη<text:s/>της<text:s/>περίπτωσης<text:s/>β’<text:s/>της<text:s/>παραγράφου<text:s/>1<text:s/>του<text:s/>άρθρου<text:s/>2<text:s/>της<text:s/>Απόφασης<text:s/>του<text:s/>Γενικού<text:s/>Γραμματέα<text:s/>Δημοσίων<text:s/>Εσόδων<text:s/>ΠΟΛ.<text:s/>1274/2013,<text:s/>όπως<text:s/>ισχύει,<text:s/>που<text:s/>προβλέπει<text:s/>την<text:s/>εξαίρεση<text:s/>από<text:s/>την<text:s/>προσκόμιση<text:s/>αποδεικτικού<text:s/>ενημερότητας<text:s/>για<text:s/>πράξεις<text:s/>εκκαθάρισης<text:s/>επιχείρησης,<text:s/>που<text:s/>διενεργούνται<text:s/>από<text:s/>τον<text:s/>εκκαθαριστή<text:s/>της,<text:s/>έχει<text:s/>εφαρμογή<text:s/>και<text:s/>στην<text:s/>εκκαθάριση<text:s/>νομικών<text:s/>προσώπων<text:s/>μετά<text:s/>την<text:s/>λύση<text:s/>τους.<text:s/>Ειδικότερα,<text:s/>αν<text:s/>η<text:s/>ανωτέρω<text:s/>διάταξη<text:s/>έχει<text:s/>εφαρμογή:<text:s/>α.<text:s/>Στην<text:s/>κοινή<text:s/>εκκαθάριση<text:s/>ανωνύμων<text:s/>εταιριών,<text:s/>που<text:s/>διενεργείται<text:s/>κατά<text:s/>τις<text:s/>οικείες<text:s/>διατάξεις<text:s/>του<text:s/>εταιρικού<text:s/>δικαίου,<text:s/>μετά<text:s/>την<text:s/>λύση<text:s/>τους<text:s/>ως<text:s/>νομικών<text:s/>προσώπων<text:s/>και<text:s/>β.<text:s/>Στην<text:s/>κοινή<text:s/>εκκαθάριση<text:s/>ομορρύθμων<text:s/>εμπορικών<text:s/>εταιριών,<text:s/>που<text:s/>διενεργείται,<text:s/>κατά<text:s/>τις<text:s/>οικείες<text:s/>διατάξεις<text:s/>του<text:s/>εταιρικού<text:s/>δικαίου,<text:s/>μετά<text:s/>την<text:s/>λύση<text:s/>τους<text:s/>ως<text:s/>νομικών<text:s/>προσώπων.<text:s/>2.<text:s/>Σε<text:s/>περίπτωση<text:s/>αρνητικής<text:s/>απάντησης<text:s/>στα<text:s/>ως<text:s/>άνω<text:s/>υποερωτήματα<text:s/>α’<text:s/>ή/και<text:s/>β’<text:s/>του<text:s/>προηγούμενου<text:s/>ερωτήματος,<text:s/>αν<text:s/>έχει<text:s/>εφαρμογή,<text:s/>κατ’<text:s/>εξαίρεση,<text:s/>η<text:s/>διάταξη<text:s/>της<text:s/>περίπτωσης<text:s/>β’<text:s/>της<text:s/>παραγράφου<text:s/>1<text:s/>του<text:s/>άρθρου<text:s/>2<text:s/>της<text:s/>ανωτέρω<text:s/>απόφασης<text:s/>Γ.Γ.Δ.Ε.,<text:s/>σε<text:s/>περίπτωση<text:s/>που<text:s/>η<text:s/>διαδικασία<text:s/>εκκαθάρισης<text:s/>του<text:s/>νομικού<text:s/>προσώπου<text:s/>της<text:s/>εταιρίας<text:s/>διενεργείται,<text:s/>βάσει<text:s/>δικαστικής<text:s/>απόφασης,<text:s/>κατά<text:s/>τις<text:s/>διατάξεις<text:s/>της<text:s/>δικαστικής<text:s/>εκκαθάρισης<text:s/>κληρονομίας<text:s/>(άρθρα<text:s/>1913<text:s/>επ.<text:s/>ΑΚ),<text:s/>όπως<text:s/>σε<text:s/>περίπτωση<text:s/>εφαρμογής<text:s/>της<text:s/>παραγράφου<text:s/>5<text:s/>του<text:s/>άρθρου<text:s/>168<text:s/>του<text:s/>ν.<text:s/>4548/2018<text:s/>για<text:s/>τις<text:s/>ανώνυμες<text:s/>εταιρίες.</text:span></text:p>
          </table:table-cell>
          <table:covered-table-cell/>
        </table:table-row>
        <table:table-row table:style-name="Row37">
          <table:table-cell table:style-name="Cell67">
            <text:p text:style-name="P97"><text:span text:style-name="T97_1">Tίτλος<text:s/>/Θέμα</text:span></text:p>
          </table:table-cell>
          <table:table-cell table:style-name="Cell68" table:number-columns-spanned="2">
            <text:p text:style-name="P98"><text:span text:style-name="T98_1">Εάν<text:s/>η<text:s/>διάταξη<text:s/>της<text:s/>περίπτωσης<text:s/>β΄<text:s/>της<text:s/>παραγράφου<text:s/>1<text:s/>του<text:s/>άρθρου<text:s/>2<text:s/>της<text:s/>απόφασης<text:s/>του<text:s/>Γενικού<text:s/>Γραμματέα<text:s/>Δημοσίων<text:s/>Εσόδων<text:s/>ΠΟΛ.1274/2013,<text:s/>όπως<text:s/>ισχύει,<text:s/>που<text:s/>προβλέπει<text:s/>την<text:s/>εξαίρεση<text:s/>από<text:s/>την<text:s/>προσκόμιση<text:s/>αποδεικτικού<text:s/>ενημερότητας<text:s/>για<text:s/>πράξεις<text:s/>εκκαθάρισης<text:s/>επιχείρησης,<text:s/>που<text:s/>διενεργούνται<text:s/>από<text:s/>τον<text:s/>εκκαθαριστή<text:s/>της,<text:s/>έχει<text:s/>εφαρμογή<text:s/>και<text:s/>στην<text:s/>εκκαθάριση<text:s/>νομικών<text:s/>προσώπων<text:s/>μετά<text:s/>τη<text:s/>λύση<text:s/>τους.<text:s/>Ειδικότερα,<text:s/>εάν<text:s/>η<text:s/>ανωτέρω<text:s/>διάταξη<text:s/>έχει<text:s/>εφαρμογή<text:s/>στην<text:s/>κοινή<text:s/>εκκαθάριση<text:s/>ανωνύμων<text:s/>εταιριών,<text:s/>και<text:s/>ομορρύθμων<text:s/>εμπορικών<text:s/>εταιριών,<text:s/>που<text:s/>διενεργείται,<text:s/>κατά<text:s/>τις<text:s/>οικείες<text:s/>διατάξεις<text:s/>του<text:s/>εταιρικού<text:s/>δικαίου,<text:s/>μετά<text:s/>τη<text:s/>λύση<text:s/>τους<text:s/>ως<text:s/>νομικών<text:s/>προσώπων.</text:span></text:p>
          </table:table-cell>
          <table:covered-table-cell/>
        </table:table-row>
        <table:table-row table:style-name="Row38">
          <table:table-cell table:style-name="Cell69">
            <text:p text:style-name="P99"><text:span text:style-name="T99_1">Περίληψη</text:span></text:p>
          </table:table-cell>
          <table:table-cell table:style-name="Cell70" table:number-columns-spanned="2">
            <text:p text:style-name="P100"><text:span text:style-name="T100_1">Η<text:s/>διάταξη<text:s/>της<text:s/>περίπτωσης<text:s/>β΄<text:s/>της<text:s/>παραγράφου<text:s/>1<text:s/>του<text:s/>άρθρου<text:s/>2<text:s/>της<text:s/>απόφασης<text:s/>του<text:s/>Γενικού<text:s/>Γραμματέα<text:s/>Δημοσίων<text:s/>Εσόδων<text:s/>ΠΟΛ.1274/2013,<text:s/>όπως<text:s/>ισχύει,<text:s/>στην<text:s/>οποία<text:s/>προβλέπεται<text:s/>εξαίρεση<text:s/>από<text:s/>την<text:s/>προσκόμιση<text:s/>αποδεικτικού<text:s/>ενημερότητας<text:s/>του<text:s/>εκκαθαριστή<text:s/>επιχείρησης<text:s/>για<text:s/>τις<text:s/>πράξεις<text:s/>της<text:s/>εκκαθάρισης<text:s/>έχει<text:s/>εφαρμογή<text:s/>σε<text:s/>κάθε<text:s/>επιχείρηση,<text:s/>ανεξάρτητα<text:s/>από<text:s/>τη<text:s/>νομική<text:s/>μορφή<text:s/>της,<text:s/>επομένως<text:s/>εφαρμόζεται<text:s/>και<text:s/>στην<text:s/>εκκαθάριση<text:s/>των<text:s/>ανωνύμων<text:s/>και<text:s/>των<text:s/>ομορρύθμων<text:s/>εμπορικών<text:s/>εταιριών,<text:s/>κατά<text:s/>τις<text:s/>οικείες<text:s/>διατάξεις<text:s/>του<text:s/>εταιρικού<text:s/>δικαίου,<text:s/>μετά<text:s/>τη<text:s/>λύση<text:s/>τους<text:s/>για<text:s/>οποιονδήποτε<text:s/>προβλεπόμενο<text:s/>στο<text:s/>νόμο<text:s/>λόγο,<text:s/>πλην<text:s/>της<text:s/>κήρυξής<text:s/>τους<text:s/>σε<text:s/>πτώχευση<text:s/>(οπότε<text:s/>εφαρμόζονται<text:s/>οι<text:s/>περί<text:s/>πτωχεύσεως<text:s/>διατάξεις)<text:s/>(ομόφ.).</text:span></text:p>
          </table:table-cell>
          <table:covered-table-cell/>
        </table:table-row>
        <table:table-row table:style-name="Row39">
          <table:table-cell table:style-name="Cell71">
            <text:p text:style-name="P101"><text:span text:style-name="T101_1">Διατάξεις</text:span></text:p>
          </table:table-cell>
          <table:table-cell table:style-name="Cell72" table:number-columns-spanned="2">
            <text:p text:style-name="P102"><text:span text:style-name="T102_1">ΑΚ<text:s/>Α72,<text:s/>ΑΚ<text:s/>Α76,<text:s/>ΑΚ<text:s/>Α777,<text:s/>ΑΚ<text:s/>Α1913,<text:s/>Ν4548/2018<text:s/>Α167,<text:s/>Ν3190/1955<text:s/>Α46,<text:s/>Ν3190/1955<text:s/>Α47,<text:s/>Ν4072/2012<text:s/>Α43,<text:s/>Ν4072/2012<text:s/>Α104,<text:s/>Ν4072/2012<text:s/>Α249,<text:s/>Ν4072/2012<text:s/>Α268,<text:s/>Ν4072/2012<text:s/>Α271,<text:s/>Ν4072/2012<text:s/>Α281,<text:s/>Ν4072/2012<text:s/>Α285,<text:s/>Ν4072/2012<text:s/>Α291,<text:s/>Ν4174/2013<text:s/>Α12,<text:s/>ΑΓΓ<text:s/>ΠΟΛ.1274/27-12-2013<text:s/>Α2Π1</text:span></text:p>
          </table:table-cell>
          <table:covered-table-cell/>
        </table:table-row>
      </table:table>
      <text:p text:style-name="P103"/>
      <table:table table:style-name="Table10">
        <table:table-column table:style-name="Column24"/>
        <table:table-column table:style-name="Column25"/>
        <table:table-column table:style-name="Column26"/>
        <table:table-row table:style-name="Row40">
          <table:table-cell table:style-name="Cell73" table:number-columns-spanned="3">
            <text:p text:style-name="P104"><text:span text:style-name="T104_1">ΓΝΩΜΟΔΟΤΗΣΗ<text:s/>220/2019</text:span></text:p>
            <text:p text:style-name="P105"><text:span text:style-name="T105_1">Κοινοποίηση<text:s/>με<text:s/>Ε.<text:s/>2118/2020</text:span></text:p>
          </table:table-cell>
          <table:covered-table-cell/>
          <table:covered-table-cell/>
        </table:table-row>
        <table:table-row table:style-name="Row41">
          <table:table-cell table:style-name="Cell74" table:number-columns-spanned="2">
            <text:p text:style-name="P106"><text:span text:style-name="T106_1">Τμήμα<text:s/>/<text:s/>Ολομέλεια<text:s/>:</text:span></text:p>
          </table:table-cell>
          <table:covered-table-cell/>
          <table:table-cell table:style-name="Cell75">
            <text:p text:style-name="P107"><text:span text:style-name="T107_1">Α΄<text:s/>Τακτική<text:s/>Ολομέλεια</text:span></text:p>
          </table:table-cell>
        </table:table-row>
        <table:table-row table:style-name="Row42">
          <table:table-cell table:style-name="Cell76">
            <text:p text:style-name="P108"><text:span text:style-name="T108_1">Ερώτημα<text:s/>:</text:span></text:p>
          </table:table-cell>
          <table:table-cell table:style-name="Cell77" table:number-columns-spanned="2">
            <text:p text:style-name="P109"><text:span text:style-name="T109_1">Ερωτάται<text:s/>εάν:<text:s/>α)<text:s/>η<text:s/>προβλεπόμενη<text:s/>στην<text:s/>παράγραφο<text:s/>1<text:s/>του<text:s/>άρθρου<text:s/>72<text:s/>του<text:s/>ν.<text:s/>4307/2014<text:s/>αυτοδίκαιη,<text:s/>από<text:s/>τη<text:s/>δημοσίευση<text:s/>απόφασης<text:s/>για<text:s/>την<text:s/>υπαγωγή<text:s/>της<text:s/>επιχείρησης<text:s/>στην<text:s/>ειδική<text:s/>διαχείριση<text:s/>του<text:s/>άρθρου<text:s/>68<text:s/>του<text:s/>v.<text:s/>4307/2014,<text:s/>αναστολή<text:s/>όλων<text:s/>των<text:s/>ατομικών<text:s/>διώξεων<text:s/>κατά<text:s/>της<text:s/>επιχείρησης<text:s/>σε<text:s/>όλη<text:s/>τη<text:s/>διάρκεια<text:s/>της<text:s/>ειδικής<text:s/>διαχείρισης,<text:s/>συμπεριλαμβανομένων<text:s/>και<text:s/>των<text:s/>μέτρων<text:s/>διοικητικής<text:s/>εκτέλεσης<text:s/>από<text:s/>το<text:s/>Δημόσιο<text:s/>και<text:s/>τους<text:s/>ΦΚΑ,<text:s/>καθώς<text:s/>και<text:s/>των<text:s/>μέτρων<text:s/>διασφάλισης<text:s/>της<text:s/>οφειλής,<text:s/>κατά<text:s/>τις<text:s/>διατάξεις<text:s/>του<text:s/>άρθρου<text:s/>46<text:s/>του<text:s/>ν.<text:s/>4174/2013,<text:s/>έχει<text:s/>ως<text:s/>έννομη<text:s/>συνέπεια<text:s/>την<text:s/>άρση<text:s/>των<text:s/>κατασχέσεων<text:s/>που<text:s/>επιβλήθηκαν<text:s/>σε<text:s/>βάρος<text:s/>της<text:s/>εταιρείας<text:s/>σε<text:s/>χρόνο<text:s/>πριν<text:s/>από<text:s/>την<text:s/>κατάθεση<text:s/>της<text:s/>αίτησης<text:s/>για<text:s/>την<text:s/>υπαγωγή<text:s/>της<text:s/>επιχείρησης<text:s/>σε<text:s/>ειδική<text:s/>διαχείριση<text:s/>και<text:s/>β)<text:s/>σε<text:s/>περίπτωση<text:s/>αρνητικής<text:s/>απάντησης<text:s/>στο<text:s/>προηγούμενο<text:s/>ερώτημα<text:s/>και<text:s/>με<text:s/>δεδομένο<text:s/>ότι<text:s/>η<text:s/>υπαγωγή<text:s/>της<text:s/>επιχείρησης<text:s/>στην<text:s/>ειδική<text:s/>διαχείριση<text:s/>δεν<text:s/>συνεπάγεται<text:s/>την<text:s/>παύση<text:s/>της<text:s/>λειτουργίας<text:s/>της<text:s/>και<text:s/>ότι<text:s/>αντικείμενο<text:s/>της<text:s/>κατάσχεσης<text:s/>στα<text:s/>χέρια<text:s/>τρίτου<text:s/>αποτελεί<text:s/>και<text:s/>χρηματική<text:s/>απαίτηση<text:s/>μέλλουσα,<text:s/>ποιές<text:s/>οι<text:s/>συνέπειες<text:s/>από<text:s/>την<text:s/>παραπάνω<text:s/>αυτοδίκαιη<text:s/>αναστολή,<text:s/>όσον<text:s/>αφορά<text:s/>στα<text:s/>ποσά<text:s/>που<text:s/>τυχόν<text:s/>θα<text:s/>κατατεθούν<text:s/>στους<text:s/>ήδη<text:s/>δεσμευμένους,<text:s/>ως<text:s/>συνέπεια<text:s/>των<text:s/>επιβληθεισών<text:s/>κατασχέσεων,<text:s/>τηρούμενους<text:s/>τραπεζικούς<text:s/>λογαριασμούς<text:s/>της<text:s/>εταιρείας,<text:s/>μετά<text:s/>την<text:s/>επερχόμενη<text:s/>από<text:s/>τον<text:s/>νόμο<text:s/>αναστολή<text:s/>(δημοσίευση<text:s/>της<text:s/>σχετικής<text:s/>απόφασης)<text:s/>και<text:s/>κατά<text:s/>το<text:s/>χρονικό<text:s/>διάστημα<text:s/>ισχύος<text:s/>αυτής.</text:span></text:p>
          </table:table-cell>
          <table:covered-table-cell/>
        </table:table-row>
        <table:table-row table:style-name="Row43">
          <table:table-cell table:style-name="Cell78">
            <text:p text:style-name="P110"><text:span text:style-name="T110_1">Tίτλος<text:s/>/Θέμα<text:s/>:</text:span></text:p>
          </table:table-cell>
          <table:table-cell table:style-name="Cell79" table:number-columns-spanned="2">
            <text:p text:style-name="P111"><text:span text:style-name="T111_1">Τύχη<text:s/>κατάσχεσης<text:s/>εις<text:s/>χείρας<text:s/>τρίτου<text:s/>σε<text:s/>βάρος<text:s/>οφειλέτριας,<text:s/>επιβληθείσας<text:s/>πριν<text:s/>από<text:s/>την<text:s/>κατάθεση<text:s/>αίτησης<text:s/>περί<text:s/>υπαγωγής<text:s/>της<text:s/>επιχείρησης<text:s/>στη<text:s/>διαδικασία<text:s/>της<text:s/>ειδικής<text:s/>διαχείρισης<text:s/>του<text:s/>άρθρου<text:s/>68<text:s/>του<text:s/>ν.<text:s/>4307/2014,<text:s/>μετά<text:s/>την<text:s/>έκδοση<text:s/>οριστικής<text:s/>(θετικής)<text:s/>δικαστικής<text:s/>απόφασης.</text:span></text:p>
          </table:table-cell>
          <table:covered-table-cell/>
        </table:table-row>
        <table:table-row table:style-name="Row44">
          <table:table-cell table:style-name="Cell80">
            <text:p text:style-name="P112"><text:span text:style-name="T112_1">Περίληψη<text:s/>:</text:span></text:p>
          </table:table-cell>
          <table:table-cell table:style-name="Cell81" table:number-columns-spanned="2">
            <text:p text:style-name="P113"><text:span text:style-name="T113_1">α)</text:span><text:span text:style-name="T113_2"><text:tab/></text:span><text:span text:style-name="T113_3">Η<text:s/>προβλεπόμενη<text:s/>στην<text:s/>παρ.<text:s/>1<text:s/>του<text:s/>άρθρου<text:s/>72<text:s/>του<text:s/>ν.<text:s/>4307/2014<text:s/>αυτοδίκαιη,<text:s/>από<text:s/>τη<text:s/>δημοσίευση<text:s/>απόφασης<text:s/>περί<text:s/>υπαγωγής<text:s/>της<text:s/>επιχείρησης<text:s/>στην<text:s/>ειδική<text:s/>διαχείριση<text:s/>του<text:s/>άρθρου<text:s/>68<text:s/>του<text:s/>ν.<text:s/>4307/2014,<text:s/>αναστολή<text:s/>μέτρων<text:s/>διοικητικής<text:s/>εκτέλεσης,<text:s/>δεν<text:s/>έχει<text:s/>ως<text:s/>έννομη<text:s/>συνέπεια<text:s/>την<text:s/>άρση<text:s/>των<text:s/>κατασχέσεων<text:s/>που<text:s/>επιβλήθηκαν<text:s/>εις<text:s/>βάρος<text:s/>της<text:s/>εταιρείας,<text:s/>σε<text:s/>χρόνο<text:s/>πριν<text:s/>από<text:s/>την<text:s/>δημοσίευση<text:s/>της<text:s/>παραπάνω<text:s/>απόφασης,<text:s/>και<text:s/>βέβαια<text:s/>ούτε<text:s/>σε<text:s/>χρόνο<text:s/>πριν<text:s/>από<text:s/>την<text:s/>κατάθεση<text:s/>της<text:s/>αίτησης<text:s/>περί<text:s/>υπαγωγής<text:s/>της<text:s/>επιχείρησης<text:s/>σε<text:s/>ειδική<text:s/>διαχείριση<text:s/>(ομοφώνως).</text:span></text:p>
            <text:p text:style-name="P114"><text:span text:style-name="T114_1">β)</text:span><text:span text:style-name="T114_2"><text:tab/></text:span><text:span text:style-name="T114_3">Η<text:s/>δημοσίευση<text:s/>της<text:s/>ως<text:s/>άνω<text:s/>απόφασης<text:s/>του<text:s/>άρθρου<text:s/>72<text:s/>του<text:s/>ν.<text:s/>4307/2014<text:s/>δεν<text:s/>συνεπάγεται<text:s/>την<text:s/>αναστολή<text:s/>των<text:s/>κατασχέσεων<text:s/>εις<text:s/>χείρας<text:s/>τρίτου,<text:s/>που<text:s/>επιβλήθηκαν,<text:s/>κατ’<text:s/>άρθρο<text:s/>30<text:s/>παρ.<text:s/>3<text:s/>ΚΕΔΕ,<text:s/>σε<text:s/>χρόνο<text:s/>πριν<text:s/>από<text:s/>τη<text:s/>δημοσίευση<text:s/>της<text:s/>απόφασης<text:s/>αυτής,<text:s/>ούτε<text:s/>και<text:s/>εκείνων<text:s/>που<text:s/>το<text:s/>αντικείμενό<text:s/>τους<text:s/>είναι<text:s/>μελλοντικές<text:s/>χρηματικές<text:s/>απαιτήσεις<text:s/>από<text:s/>την<text:s/>ίδια<text:s/>έννομη<text:s/>σχέση<text:s/>(κατά<text:s/>πλειοψηφία).</text:span></text:p>
          </table:table-cell>
          <table:covered-table-cell/>
        </table:table-row>
        <table:table-row table:style-name="Row45">
          <table:table-cell table:style-name="Cell82">
            <text:p text:style-name="P115"><text:span text:style-name="T115_1">Διατάξεις:</text:span></text:p>
          </table:table-cell>
          <table:table-cell table:style-name="Cell83" table:number-columns-spanned="2">
            <text:p text:style-name="P116"><text:span text:style-name="T116_1">Ν.Δ.<text:s/>356/1974<text:s/>(ΚΕΔΕ),<text:s/>άρθρο<text:s/>30<text:s/>παρ.3,<text:s/>Ν.<text:s/>4307/2014,<text:s/>άρθρα<text:s/>68<text:s/>επ.<text:s/>-<text:s/>ιδίως<text:s/>άρθρο<text:s/>72<text:s/>παρ.1</text:span></text:p>
          </table:table-cell>
          <table:covered-table-cell/>
        </table:table-row>
      </table:table>
      <text:p text:style-name="P117"><text:span text:style-name="T117_1">2.<text:s/></text:span><text:span text:style-name="T117_2">ΑΠΟΦΑΣΕΙΣ<text:s/>ΣτΕ<text:s/>ΕΤΟΥΣ<text:s/>2019</text:span></text:p>
      <text:p text:style-name="P118"><text:span text:style-name="T118_1">A.<text:s/>ΕΠΙ<text:s/>ΦΟΡΟΛΟΓΙΚΏΝ<text:s/>ΥΠΟΘΕΣΕΩΝ</text:span></text:p>
      <text:p text:style-name="P119"><text:span text:style-name="T119_1">1.<text:s/></text:span><text:span text:style-name="T119_2">ΣτΕ<text:s/>351/2019:<text:s/></text:span><text:span text:style-name="T119_3">Φορολογία<text:s/>εισοδήματος.<text:s/>Ο<text:s/>«πρόσθετος<text:s/>φόρος»<text:s/>του<text:s/>άρθρου<text:s/>1<text:s/>του<text:s/>ν.<text:s/>2523/1997<text:s/>έχει<text:s/>το<text:s/>χαρακτήρα<text:s/>διοικητικής<text:s/>κύρωσης.<text:s/>Δεν<text:s/>έχει<text:s/>εφαρμογή<text:s/>η<text:s/>ενωσιακή<text:s/>αρχή<text:s/>της<text:s/>αναδρομικής<text:s/>εφαρμογής<text:s/>της<text:s/>ελαφρύτερης<text:s/>διοικητικής<text:s/>κύρωσης<text:s/>διότι<text:s/>η<text:s/>κύρωση<text:s/>δεν<text:s/>παρουσιάζει<text:s/>επαρκή<text:s/>σύνδεσμο<text:s/>με<text:s/>το<text:s/>δίκαιο<text:s/>της<text:s/>Ένωσης.<text:s/>Η<text:s/>αρχή<text:s/>της<text:s/>αναδρομικής<text:s/>εφαρμογής<text:s/>της<text:s/>ελαφρύτερης<text:s/>διοικητικής<text:s/>κύρωσης<text:s/>για<text:s/>παράβαση<text:s/>της<text:s/>φορολογικής<text:s/>νομοθεσίας<text:s/>αποτελεί<text:s/>γενική<text:s/>αρχή<text:s/>του<text:s/>ημεδαπού<text:s/>φορολογικού<text:s/>δικαίου.<text:s/>Πότε<text:s/>η<text:s/>αρχή<text:s/>αυτή<text:s/>δεν<text:s/>έχει<text:s/>πεδίο<text:s/>εφαρμογής.<text:s/>Η<text:s/>παρ.<text:s/>1<text:s/>του<text:s/>άρθρου<text:s/>26<text:s/>του<text:s/>ν.<text:s/>3943/2011<text:s/>είναι<text:s/>ευμενέστερη<text:s/>για<text:s/>τους<text:s/>φορολογούμενους<text:s/>σε<text:s/>σχέση<text:s/>με<text:s/>τις<text:s/>προϊσχύσασες<text:s/>διατάξεις,<text:s/>διότι<text:s/>μειώθηκε<text:s/>σε<text:s/>120%<text:s/>το<text:s/>ανώτατο<text:s/>όριο<text:s/>του<text:s/>ποσοστού<text:s/>του<text:s/>πρόσθετου<text:s/>φόρου<text:s/>για<text:s/>ανακριβή<text:s/>δήλωση.<text:s/>Εφαρμογή<text:s/>της<text:s/>διάταξης<text:s/>αυτής<text:s/>και<text:s/>για<text:s/>φύλλα<text:s/>ελέγχου<text:s/>που<text:s/>είχαν<text:s/>ήδη<text:s/>εκδοθεί<text:s/>και<text:s/>αφορούν<text:s/>σε<text:s/>ανακριβείς<text:s/>δηλώσεις<text:s/>φορολογίας<text:s/>εισοδήματος<text:s/>των<text:s/>χρήσεων<text:s/>2003<text:s/>και<text:s/>2004.<text:s/>Αν<text:s/>λόγος<text:s/>προσφυγής<text:s/>ερείδεται<text:s/>σε<text:s/>γενική<text:s/>αρχή<text:s/>του<text:s/>ενωσιακού<text:s/>δικαίου,<text:s/>μη<text:s/>δυνάμενη<text:s/>να<text:s/>εφαρμοσθεί,<text:s/>το<text:s/>διοικητικό<text:s/>δικαστήριο<text:s/>εξετάζει<text:s/>το<text:s/>λόγο<text:s/>και<text:s/>με<text:s/>βάση<text:s/>τον<text:s/>αντίστοιχο<text:s/>κανόνα<text:s/>του<text:s/>ημεδαπού<text:s/>δικαίου<text:s/>ή/και<text:s/>της<text:s/>ΕΣΔΑ.<text:s/>Η<text:s/>αναίρεση<text:s/>ασκήθηκε<text:s/>παραδεκτά<text:s/>κατά<text:s/>το<text:s/>άρθρο<text:s/>12<text:s/>παρ.<text:s/>1<text:s/>του<text:s/>ν.3900/2010.<text:s/>Απορρίπτεται<text:s/>η<text:s/>αναίρεση<text:s/>(επικυρώνει<text:s/>την<text:s/>αριθμ.<text:s/>2230/2015<text:s/>απόφαση<text:s/>του<text:s/>Διοικητικού<text:s/>Εφετείου<text:s/>Θεσσαλονίκης).</text:span></text:p>
      <text:p text:style-name="P120"><text:span text:style-name="T120_1">2.<text:s/></text:span><text:span text:style-name="T120_2">ΣτΕ<text:s/>841/2019:<text:s/></text:span><text:span text:style-name="T120_3">Φορολογία<text:s/>εισοδήματος.<text:s/>Παραγραφή<text:s/>του<text:s/>δικαιώματος<text:s/>του<text:s/>Δημοσίου<text:s/>για<text:s/>επιβολή<text:s/>φόρων<text:s/>και<text:s/>κυρώσεων.<text:s/>Τα<text:s/>άρθρα<text:s/>12<text:s/>παρ.<text:s/>7<text:s/>του<text:s/>ν.<text:s/>3888/2010,<text:s/>18<text:s/>παρ.<text:s/>2<text:s/>του<text:s/>ν.<text:s/>4002/2011<text:s/>και<text:s/>δεύτερο<text:s/>παρ.<text:s/>1<text:s/>του<text:s/>ν.<text:s/>4098/2012<text:s/>αντίκεινται<text:s/>στο<text:s/>άρθρο<text:s/>78<text:s/>του<text:s/>Συντάγματος<text:s/>διότι<text:s/>παρατείνουν<text:s/>την<text:s/>προθεσμία<text:s/>παραγραφής<text:s/>φορολογικών<text:s/>αξιώσεων<text:s/>αναγομένων<text:s/>σε<text:s/>ημερολογιακά<text:s/>έτη<text:s/>προγενέστερα<text:s/>του<text:s/>προηγουμένου<text:s/>της<text:s/>δημοσιεύσεως<text:s/>των<text:s/>σχετικών<text:s/>νόμων<text:s/>ετών.<text:s/>Εσφαλμένη<text:s/>αντίθετη<text:s/>κρίση<text:s/>της<text:s/>προσβαλλόμενης<text:s/>απόφασης.<text:s/>Ο<text:s/>σχετικός<text:s/>λόγος<text:s/>αναίρεσης<text:s/>προβάλλεται<text:s/>παραδεκτά<text:s/>κατά<text:s/>το<text:s/>άρθρο<text:s/>12<text:s/>παρ.<text:s/>1<text:s/>του<text:s/>ν.3900/2010<text:s/>και<text:s/>είναι<text:s/>βάσιμος.<text:s/>Πότε<text:s/>προβάλλεται<text:s/>βασίμως<text:s/>ισχυρισμός<text:s/>περί<text:s/>αντίθεσης<text:s/>της<text:s/>αναιρεσιβαλλόμενης<text:s/>απόφασης<text:s/>προς<text:s/>προδικαστική<text:s/>απόφαση<text:s/>του<text:s/>ΣτΕ<text:s/>για<text:s/>την<text:s/>άρση<text:s/>του<text:s/>απαραδέκτου<text:s/>λόγου<text:s/>αναίρεσης.<text:s/>Υπολογισμός<text:s/>του<text:s/>ποσού<text:s/>της<text:s/>διαφοράς<text:s/>για<text:s/>το<text:s/>παραδεκτό<text:s/>της<text:s/>αίτησης<text:s/>αναίρεσης<text:s/>όταν<text:s/>αιτήσεις<text:s/>περί<text:s/>διοικητικής<text:s/>επίλυσης<text:s/>της<text:s/>διαφοράς<text:s/>από<text:s/>φύλλα<text:s/>ελέγχου<text:s/>φόρου<text:s/>εισοδήματος<text:s/>περισσότερων<text:s/>οικονομικών<text:s/>ετών<text:s/>απορρίπτονται<text:s/>με<text:s/>μία<text:s/>απόφαση<text:s/>της<text:s/>φορολογικής<text:s/>Διοίκησης<text:s/>καθώς<text:s/>και<text:s/>όταν<text:s/>με<text:s/>μία<text:s/>προσφυγή<text:s/>προσβάλλεται<text:s/>η<text:s/>σιωπηρή<text:s/>απόρριψη<text:s/>αιτήσεων<text:s/>διοικητικής<text:s/>επίλυσης<text:s/>της<text:s/>διαφοράς.<text:s/>Η<text:s/>πράξη<text:s/>ακυρώνεται<text:s/>για<text:s/>παράβαση<text:s/>του<text:s/>τύπου<text:s/>ή<text:s/>της<text:s/>διαδικασίας<text:s/>έκδοσης<text:s/>της<text:s/>πράξης,<text:s/>μόνον<text:s/>αν<text:s/>ο<text:s/>προσφεύγων<text:s/>επικαλείται<text:s/>και<text:s/>αποδεικνύει<text:s/>βλάβη,<text:s/>η<text:s/>οποία<text:s/>δεν<text:s/>μπορεί<text:s/>να<text:s/>αποκατασταθεί<text:s/>διαφορετικά.<text:s/>Ο<text:s/>αναιρεσείων<text:s/>δεν<text:s/>προέβαλε<text:s/>με<text:s/>την<text:s/>προσφυγή<text:s/>του,<text:s/>κατά<text:s/>τρόπο<text:s/>ορισμένο<text:s/>και<text:s/>αρκούντως<text:s/>τεκμηριωμένο,<text:s/>βλάβη<text:s/>από<text:s/>την<text:s/>μη<text:s/>δημοσίευση<text:s/>της<text:s/>υα<text:s/>ΔΕΛ<text:s/>1059085/2011.<text:s/>Μερικά<text:s/>δεκτή<text:s/>η<text:s/>αναίρεση<text:s/>(αναιρεί<text:s/>εν<text:s/>μέρει<text:s/>την<text:s/>αριθμ.<text:s/>519/2015<text:s/>απόφαση<text:s/>του<text:s/>Διοικητικού<text:s/>Εφετείου<text:s/>Λάρισας).</text:span></text:p>
      <text:p text:style-name="P121"><text:span text:style-name="T121_1">ΣτΕ<text:s/>1060/2019:<text:s/></text:span><text:span text:style-name="T121_2">Φορολογία<text:s/>μεταβιβάσεως<text:s/>μετοχών<text:s/>μη<text:s/>εισηγμένων<text:s/>στο<text:s/>Χρηματιστήριο.<text:s/>Υπολογισμός<text:s/>της<text:s/>πραγματικής<text:s/>αξίας<text:s/>πώλησης<text:s/>των<text:s/>μετοχών<text:s/>και<text:s/>του<text:s/>αναλογούντος<text:s/>φόρου<text:s/>κατά<text:s/>την<text:s/>διάταξη<text:s/>του<text:s/>άρθρου<text:s/>3<text:s/>παρ.<text:s/>4<text:s/>του<text:s/>ν.<text:s/>2753/1999,<text:s/>η<text:s/>οποία<text:s/>δεν<text:s/>αντίκειται<text:s/>στο<text:s/>άρθρο<text:s/>78<text:s/>παρ.<text:s/>4<text:s/>του<text:s/>Συντάγματος.<text:s/>Εφόσον<text:s/>η<text:s/>ανωτέρω<text:s/>διάταξη<text:s/>είναι<text:s/>αυτοτελής<text:s/>και<text:s/>μπορεί<text:s/>να<text:s/>τύχει<text:s/>αυτοδυνάμου<text:s/>εφαρμογής,<text:s/>η<text:s/>ρύθμιση<text:s/>της<text:s/>παρ.<text:s/>11<text:s/>του<text:s/>αυτού<text:s/>άρθρου<text:s/>δεν<text:s/>επηρεάζει<text:s/>το<text:s/>κύρος<text:s/>της.<text:s/>Ως<text:s/>«πραγματική<text:s/>αξία<text:s/>πώλησης»<text:s/>μετοχών<text:s/>μη<text:s/>εισηγμένων<text:s/>στο<text:s/>Χρηματιστήριο<text:s/>δεν<text:s/>νοείται<text:s/>η<text:s/>αναγραφόμενη<text:s/>στο<text:s/>σχετικό<text:s/>συμφωνητικό<text:s/>πωλήσεως.<text:s/>Εσφαλμένη<text:s/>αντίθετη<text:s/>κρίση<text:s/>της<text:s/>προσβαλλόμενης<text:s/>απόφασης.<text:s/>Δεκτές<text:s/>η<text:s/>αναίρεση<text:s/>και<text:s/>η<text:s/>έφεση<text:s/>του<text:s/>Δημοσίου,<text:s/>απορρίπτεται<text:s/>η<text:s/>προσφυγή<text:s/>(αναιρεί<text:s/>την<text:s/>αριθμ.<text:s/>1436/2006<text:s/>απόφαση<text:s/>του<text:s/>Διοικητικού<text:s/>Εφετείου<text:s/>Αθηνών).</text:span></text:p>
      <text:p text:style-name="P122"><text:span text:style-name="T122_1">4.<text:s/></text:span><text:span text:style-name="T122_2">ΣτΕ<text:s/>1089/2019:<text:s/></text:span><text:span text:style-name="T122_3">Αναγκαστικός<text:s/>πλειστηριασμός<text:s/>σε<text:s/>βάρος<text:s/>τελούσας<text:s/>σε<text:s/>πτώχευση<text:s/>εταιρίας<text:s/>με<text:s/>επίσπευση<text:s/>Δημοσίου.<text:s/>Πίνακας<text:s/>κατάταξης<text:s/>δανειστών.<text:s/>Το<text:s/>δικαστήριο<text:s/>που<text:s/>δικάζει<text:s/>την<text:s/>ανακοπή<text:s/>περιορίζεται<text:s/>στα<text:s/>όρια<text:s/>αυτής<text:s/>και<text:s/>δεν<text:s/>έχει<text:s/>εξουσία<text:s/>να<text:s/>προβεί<text:s/>αυτεπαγγέλτως<text:s/>στην<text:s/>αναδιάρθρωση<text:s/>του<text:s/>πίνακα,<text:s/>σε<text:s/>περίπτωση<text:s/>δε<text:s/>αποδοχής<text:s/>λόγου<text:s/>ανακοπής<text:s/>που<text:s/>οδηγεί<text:s/>σε<text:s/>αποδέσμευση<text:s/>ποσού,<text:s/>στο<text:s/>ποσό<text:s/>αυτό<text:s/>μπορεί<text:s/>να<text:s/>καταταγεί<text:s/>μόνο<text:s/>ο<text:s/>ανακόπτων<text:s/>και<text:s/>όχι<text:s/>άλλος<text:s/>δανειστής,<text:s/>που<text:s/>δεν<text:s/>έχει<text:s/>ασκήσει<text:s/>ανακοπή,<text:s/>έστω<text:s/>και<text:s/>αν<text:s/>έχει<text:s/>ισχυρότερο<text:s/>προνόμιο.<text:s/>Τα<text:s/>ανωτέρω<text:s/>κρίθηκαν<text:s/>από<text:s/>το<text:s/>ΣτΕ,<text:s/>αφού<text:s/>κρίθηκε<text:s/>παραδεκτή<text:s/>η<text:s/>άσκηση<text:s/>της<text:s/>αίτησης<text:s/>αναίρεσης,<text:s/>με<text:s/>την<text:s/>οποία<text:s/>προβλήθηκε<text:s/>αντίθεση<text:s/>της<text:s/>αναιρεσιβαλλόμενης<text:s/>προς<text:s/>την<text:s/>υφιστάμενη<text:s/>επί<text:s/>του<text:s/>θέματος<text:s/>νομολογία<text:s/>του<text:s/>Αρείου<text:s/>Πάγου<text:s/>(Ολ.ΑΠ<text:s/>27/2009,<text:s/>226/2010,<text:s/>479/2012).</text:span></text:p>
      <text:p text:style-name="P123"><text:span text:style-name="T123_1">5.<text:s/></text:span><text:span text:style-name="T123_2">ΣτΕ<text:s/>1139/2019:<text:s/></text:span><text:span text:style-name="T123_3">Φορολογία<text:s/>κληρονομιών.<text:s/>Παραγραφή<text:s/>του<text:s/>δικαιώματος<text:s/>του<text:s/>Δημοσίου<text:s/>να<text:s/>εκδώσει<text:s/>και<text:s/>κοινοποιήσει<text:s/>πράξη<text:s/>επιβολής<text:s/>κύριου<text:s/>και<text:s/>προσθέτου<text:s/>φόρου<text:s/>λόγω<text:s/>υποβολής<text:s/>ανακριβούς<text:s/>δηλώσεως.<text:s/>Με<text:s/>απόφαση<text:s/>της<text:s/>Ολομελείας<text:s/>κρίθηκε<text:s/>ότι<text:s/>τα<text:s/>άρθρα<text:s/>10<text:s/>του<text:s/>Ν.<text:s/>3790/2009,<text:s/>82<text:s/>του<text:s/>Ν.<text:s/>3842/2010,<text:s/>όπως<text:s/>τροποποιήθηκε<text:s/>από<text:s/>το<text:s/>άρθρο<text:s/>92<text:s/>παρ.<text:s/>3<text:s/>περ.<text:s/>β`<text:s/>του<text:s/>Ν.<text:s/>3862/2010,<text:s/>περί<text:s/>παράτασης<text:s/>του<text:s/>χρόνου<text:s/>της<text:s/>παραγραφής,<text:s/>αντίκεινται<text:s/>στο<text:s/>Σύνταγμα.<text:s/>Εσφαλμένη<text:s/>αντίθετη<text:s/>κρίση<text:s/>της<text:s/>προσβαλλόμενης<text:s/>απόφασης.<text:s/>Η<text:s/>αναίρεση<text:s/>ασκήθηκε<text:s/>παραδεκτά<text:s/>κατά<text:s/>το<text:s/>άρθρο<text:s/>12<text:s/>παρ.<text:s/>1<text:s/>του<text:s/>Ν.<text:s/>3900/2010.<text:s/>Δεκτές<text:s/>η<text:s/>αναίρεση<text:s/>και<text:s/>η<text:s/>προσφυγή<text:s/>(αναιρεί<text:s/>την<text:s/>αριθ.<text:s/>572/2015<text:s/>απόφαση<text:s/>του<text:s/>Διοικητικού<text:s/>Εφετείου<text:s/>Αθηνών).</text:span></text:p>
      <text:p text:style-name="P124"><text:span text:style-name="T124_1">6.<text:s/></text:span><text:span text:style-name="T124_2">ΣτΕ<text:s/>1389/2019<text:s/>(επταμ.):<text:s/></text:span><text:span text:style-name="T124_3">Φορολογία<text:s/>ακινήτων.<text:s/>Ειδικός<text:s/>φόρος<text:s/>ακινήτων<text:s/>του<text:s/>άρθρου<text:s/>15<text:s/>του<text:s/>Ν.<text:s/>3019/2002.<text:s/>Εξαίρεση<text:s/>από<text:s/>το<text:s/>φόρο<text:s/>των<text:s/>ακινήτων<text:s/>Εταιρείας<text:s/>εδρεύουσας<text:s/>σε<text:s/>άλλο<text:s/>κράτος<text:s/>της<text:s/>ΕΕ.<text:s/>Η<text:s/>φορολογική<text:s/>αρχή<text:s/>νομίμως<text:s/>στηρίζεται<text:s/>στα<text:s/>στοιχεία<text:s/>περί<text:s/>των<text:s/>μετόχων<text:s/>της<text:s/>εταιρείας<text:s/>που<text:s/>προκύπτουν<text:s/>από<text:s/>το<text:s/>μητρώο<text:s/>εταιρειών<text:s/>του<text:s/>εν<text:s/>λόγω<text:s/>κράτους,<text:s/>τα<text:s/>οποία<text:s/>τεκμαίρονται<text:s/>ως<text:s/>αληθή<text:s/>και<text:s/>ακριβή.<text:s/>Το<text:s/>τεκμήριο<text:s/>μπορεί<text:s/>να<text:s/>ανατραπεί<text:s/>μόνο<text:s/>μέσω<text:s/>πράξης<text:s/>αρμόδιου<text:s/>οργάνου<text:s/>του<text:s/>κράτους<text:s/>της<text:s/>έδρας<text:s/>της<text:s/>εταιρείας,<text:s/>που<text:s/>πρέπει<text:s/>να<text:s/>επικαλεσθεί<text:s/>και<text:s/>να<text:s/>προσκομίσει<text:s/>ο<text:s/>αιτούμενος<text:s/>την<text:s/>εξαίρεση<text:s/>από<text:s/>το<text:s/>φόρο.<text:s/>Το<text:s/>ζήτημα<text:s/>των<text:s/>προϋποθέσεων<text:s/>εξαίρεσης<text:s/>από<text:s/>το<text:s/>φόρο<text:s/>ρυθμίζεται<text:s/>αποκλειστικά<text:s/>από<text:s/>τον<text:s/>Ν.<text:s/>3091/2002.<text:s/>Για<text:s/>την<text:s/>εφαρμογή<text:s/>του<text:s/>άρθρου<text:s/>3<text:s/>περ.<text:s/>ε`<text:s/>εδ.<text:s/>β`<text:s/>του<text:s/>Ν.<text:s/>3091/2002<text:s/>απαιτείται<text:s/>το<text:s/>σύνολο<text:s/>των<text:s/>μετοχών<text:s/>της<text:s/>α.ε.<text:s/>με<text:s/>έδρα<text:s/>χώρα<text:s/>της<text:s/>ΕΕ<text:s/>να<text:s/>ανήκει<text:s/>σε<text:s/>μία<text:s/>εταιρεία.<text:s/>Ο<text:s/>νόμος<text:s/>δεν<text:s/>διακρίνει<text:s/>τυπική<text:s/>και<text:s/>ουσιαστική<text:s/>κυριότητα<text:s/>των<text:s/>μετοχών.<text:s/>Εφόσον<text:s/>απαγορεύεται<text:s/>η<text:s/>καταχώριση<text:s/>ανακοίνωσης<text:s/>εμπιστεύματος<text:s/>στο<text:s/>μητρώο<text:s/>εταιρειών,<text:s/>κάτοχος<text:s/>των<text:s/>μετοχών<text:s/>είναι<text:s/>η<text:s/>εταιρεία.<text:s/>Το<text:s/>άρθρο<text:s/>15<text:s/>του<text:s/>Ν.<text:s/>3091/2002,<text:s/>με<text:s/>την<text:s/>οποία<text:s/>επιβάλλεται<text:s/>φόρος<text:s/>σε<text:s/>ποσοστό<text:s/>15%,<text:s/>δεν<text:s/>προσκρούει<text:s/>στην<text:s/>αρχή<text:s/>της<text:s/>αναλογικότητας<text:s/>και<text:s/>στα<text:s/>άρθρα<text:s/>4<text:s/>παρ.<text:s/>5,<text:s/>5<text:s/>και<text:s/>17<text:s/>παρ.<text:s/>1<text:s/>του<text:s/>Συντάγματος<text:s/>και<text:s/>1<text:s/>του<text:s/>ΠΠΠ<text:s/>της<text:s/>ΕΣΔΑ.<text:s/>Ο<text:s/>επίδικος<text:s/>φόρος<text:s/>αποτελεί<text:s/>φόρο<text:s/>επί<text:s/>της<text:s/>περιουσίας<text:s/>και<text:s/>δεν<text:s/>έχει<text:s/>το<text:s/>χαρακτήρα<text:s/>διοικητικής<text:s/>κύρωσης.<text:s/>Το<text:s/>ύψος<text:s/>του<text:s/>επίδικου<text:s/>φόρου<text:s/>υπολογίζεται<text:s/>επί<text:s/>της<text:s/>αντικειμενικής<text:s/>αξίας<text:s/>του<text:s/>ακινήτου,<text:s/>χωρίς<text:s/>να<text:s/>τίθενται<text:s/>μειωτικοί<text:s/>συντελεστές<text:s/>σχετικοί<text:s/>με<text:s/>τη<text:s/>μετοχική<text:s/>σύνθεση<text:s/>της<text:s/>υπόχρεης<text:s/>εταιρείας.<text:s/>Επιβολή<text:s/>προσθέτου<text:s/>φόρου<text:s/>κατά<text:s/>τα<text:s/>άρθρα<text:s/>1<text:s/>και<text:s/>2<text:s/>του<text:s/>Ν.<text:s/>2523/1997,<text:s/>λόγω<text:s/>παράλειψης<text:s/>υποβολής<text:s/>δήλωσης.<text:s/>Η<text:s/>ενωσιακή<text:s/>αρχή<text:s/>της<text:s/>αναδρομικής<text:s/>εφαρμογής<text:s/>της<text:s/>ελαφρύτερης<text:s/>διοικητικής<text:s/>κύρωσης<text:s/>αφορά<text:s/>και<text:s/>σε<text:s/>διοικητικές<text:s/>κυρώσεις<text:s/>για<text:s/>παραβάσεις<text:s/>της<text:s/>φορολογικής<text:s/>νομοθεσίας<text:s/>εφόσον<text:s/>έχουν<text:s/>επαρκή<text:s/>σύνδεσμο<text:s/>με<text:s/>το<text:s/>δίκαιο<text:s/>της<text:s/>ΕΕ.<text:s/>Αν<text:s/>η<text:s/>αρχή<text:s/>δεν<text:s/>δύναται<text:s/>να<text:s/>εφαρμοσθεί,<text:s/>το<text:s/>διοικητικό<text:s/>δικαστήριο<text:s/>εξετάζει<text:s/>το<text:s/>σχετικό<text:s/>λόγο<text:s/>της<text:s/>προσφυγής<text:s/>και<text:s/>με<text:s/>βάση<text:s/>το<text:s/>άρθρο<text:s/>7<text:s/>της<text:s/>ΕΣΔΑ.<text:s/>Ο<text:s/>πρόσθετος<text:s/>φόρος<text:s/>συνιστά<text:s/>περιορισμό<text:s/>της<text:s/>ενωσιακής<text:s/>ελευθερίας<text:s/>της<text:s/>κυκλοφορίας<text:s/>κεφαλαίων.<text:s/>Η<text:s/>εφαρμογή<text:s/>του<text:s/>άρθρου<text:s/>58<text:s/>παρ.<text:s/>2<text:s/>του<text:s/>ΚΦΔ,<text:s/>όπως<text:s/>αντικαταστάθηκε<text:s/>με<text:s/>το<text:s/>άρθρο<text:s/>3<text:s/>παρ.<text:s/>7<text:s/>του<text:s/>Ν.<text:s/>4337/2015,<text:s/>άγει<text:s/>σε<text:s/>ηπιότερη<text:s/>για<text:s/>τον<text:s/>παραβάτη<text:s/>διοικητική<text:s/>κύρωση<text:s/>έναντι<text:s/>της<text:s/>οριζόμενης<text:s/>από<text:s/>το<text:s/>Ν.<text:s/>2523/1997<text:s/>και<text:s/>ο<text:s/>πρόσθετος<text:s/>φόρος<text:s/>πρέπει<text:s/>να<text:s/>μειωθεί<text:s/>στο<text:s/>50%<text:s/>του<text:s/>κυρίου<text:s/>φόρου.<text:s/>Εσφαλμένη<text:s/>αντίθετη<text:s/>κρίση<text:s/>της<text:s/>προσβαλλόμενης<text:s/>απόφασης.<text:s/>Η<text:s/>αναίρεση<text:s/>ασκήθηκε<text:s/>παραδεκτά<text:s/>κατά<text:s/>το<text:s/>άρθρο<text:s/>12<text:s/>παρ.<text:s/>1<text:s/>του<text:s/>Ν.<text:s/>3900/2010<text:s/>ως<text:s/>προς<text:s/>ορισμένους<text:s/>λόγους.<text:s/>Μερικά<text:s/>δεκτές<text:s/>η<text:s/>αναίρεση<text:s/>και<text:s/>η<text:s/>προσφυγή<text:s/>(αναιρεί<text:s/>εν<text:s/>μέρει<text:s/>την<text:s/>αριθμ.<text:s/>254/2018<text:s/>απόφαση<text:s/>του<text:s/>Διοικητικού<text:s/>Εφετείου<text:s/>Πατρών).</text:span></text:p>
      <text:p text:style-name="P125"><text:span text:style-name="T125_1">7.<text:s/></text:span><text:span text:style-name="T125_2">ΣτΕ<text:s/>1488/2019<text:s/>(επταμ.):<text:s/></text:span><text:span text:style-name="T125_3">Φορολογία<text:s/>ακινήτων.<text:s/>Αίτηση<text:s/>ακύρωσης<text:s/>της<text:s/>ΥΑ<text:s/>ΠΟΛ.1113/2018<text:s/>του<text:s/>Υφυπουργού<text:s/>Οικονομικών<text:s/>περί<text:s/>αντικειμενικού<text:s/>προσδιορισμού<text:s/>της<text:s/>φορολογητέας<text:s/>αξίας<text:s/>των<text:s/>ακινήτων.<text:s/>Με<text:s/>την<text:s/>προσβαλλόμενη<text:s/>απόφαση,<text:s/>που<text:s/>εκδόθηκε<text:s/>βάσει<text:s/>των<text:s/>εξουσιοδοτικών<text:s/>διατάξεων<text:s/>των<text:s/>άρθρων<text:s/>41<text:s/>του<text:s/>Ν.<text:s/>1249/1982<text:s/>και<text:s/>46<text:s/>του<text:s/>Ν.<text:s/>4509/2017,<text:s/>έγινε<text:s/>μόνον<text:s/>αναπροσαρμογή<text:s/>των<text:s/>τιμών<text:s/>εκκίνησης/ζώνης<text:s/>(Τ.Ζ),<text:s/>που<text:s/>λαμβάνεται<text:s/>υπόψη<text:s/>για<text:s/>τον<text:s/>υπολογισμό<text:s/>της<text:s/>φορολογητέας<text:s/>αξίας<text:s/>των<text:s/>οικοπέδων,<text:s/>χωρίς<text:s/>να<text:s/>αναφέρεται<text:s/>στην<text:s/>αξία<text:s/>αδόμητου<text:s/>οικοπέδου,<text:s/>όπως<text:s/>υποστηρίζουν<text:s/>οι<text:s/>αιτούντες.<text:s/>Απορρίπτεται<text:s/>η<text:s/>αίτηση<text:s/>ακύρωσης<text:s/>ως<text:s/>απαράδεκτη.</text:span></text:p>
      <text:p text:style-name="P126"><text:span text:style-name="T126_1">8.<text:s/></text:span><text:span text:style-name="T126_2">ΣτΕ<text:s/>1681/2019:<text:s/></text:span><text:span text:style-name="T126_3">ΦΠΑ.<text:s/>Το<text:s/>άρθρο<text:s/>47<text:s/>της<text:s/>οδηγίας<text:s/>2006/112/ΕΚ<text:s/>έχει<text:s/>την<text:s/>έννοια<text:s/>ότι<text:s/>σύνθετη<text:s/>παροχή<text:s/>υπηρεσιών<text:s/>αποθηκεύσεως<text:s/>εμπορευμάτων<text:s/>εμπίπτει<text:s/>στο<text:s/>εν<text:s/>λόγω<text:s/>άρθρο<text:s/>μόνον<text:s/>εφόσον<text:s/>η<text:s/>αποθήκευση<text:s/>συνιστά<text:s/>την<text:s/>κύρια<text:s/>παροχή<text:s/>ενιαίας<text:s/>πράξεως<text:s/>και<text:s/>χορηγείται<text:s/>στους<text:s/>δικαιούχους<text:s/>της<text:s/>παροχής<text:s/>δικαίωμα<text:s/>χρήσεως<text:s/>του<text:s/>συνόλου<text:s/>ή<text:s/>μέρους<text:s/>ρητώς<text:s/>προσδιορισμένου<text:s/>ακινήτου.<text:s/>Τόπος<text:s/>παροχής<text:s/>υπηρεσιών<text:s/>προς<text:s/>υποκείμενο<text:s/>στο<text:s/>φόρο<text:s/>πρόσωπο,<text:s/>προκειμένου<text:s/>για<text:s/>υπηρεσίες<text:s/>σχετικές<text:s/>με<text:s/>ακίνητα,<text:s/>είναι<text:s/>ο<text:s/>τόπος<text:s/>όπου<text:s/>κείται<text:s/>το<text:s/>ακίνητο.<text:s/>Ποιες<text:s/>νοούνται<text:s/>ως<text:s/>υπηρεσίες<text:s/>συναφείς<text:s/>με<text:s/>ακίνητα.<text:s/>Όταν,<text:s/>κατά<text:s/>τη<text:s/>σχετική<text:s/>σύμβαση<text:s/>των<text:s/>μερών,<text:s/>στον<text:s/>λήπτη<text:s/>της<text:s/>παροχής<text:s/>δεν<text:s/>έχει<text:s/>παραχωρηθεί<text:s/>το<text:s/>δικαίωμα<text:s/>προσβάσεως<text:s/>στο<text:s/>μέρος<text:s/>του<text:s/>ακινήτου<text:s/>που<text:s/>τοποθετούνται<text:s/>τα<text:s/>εμπορεύματα,<text:s/>δεν<text:s/>τυγχάνει<text:s/>εφαρμογής<text:s/>η<text:s/>παρ.<text:s/>4,<text:s/>αλλά<text:s/>η<text:s/>γενική<text:s/>ρύθμιση<text:s/>της<text:s/>παρ.<text:s/>1<text:s/>του<text:s/>άρθρου<text:s/>14<text:s/>του<text:s/>ν.<text:s/>2859/2000.<text:s/>Εσφαλμένη<text:s/>η<text:s/>κρίση<text:s/>της<text:s/>αναιρεσιβαλλομένης<text:s/>απόφασης<text:s/>ότι<text:s/>οι<text:s/>ένδικες<text:s/>υπηρεσίες<text:s/>συνιστούσαν<text:s/>“υπηρεσίες<text:s/>σχετικές<text:s/>με<text:s/>ακίνητα”.<text:s/>Η<text:s/>αναίρεση<text:s/>ασκήθηκε<text:s/>παραδεκτά<text:s/>κατά<text:s/>το<text:s/>άρθρο<text:s/>12<text:s/>παρ.<text:s/>1<text:s/>του<text:s/>ν.3900/2010.<text:s/>Δεκτή<text:s/>η<text:s/>αναίρεση,<text:s/>απορρίπτεται<text:s/>η<text:s/>προσφυγή<text:s/>κατά<text:s/>της<text:s/>απόρριψης<text:s/>των<text:s/>αιτήσεων<text:s/>του<text:s/>αναιρεσιβλήτου<text:s/>για<text:s/>επιστροφή<text:s/>του<text:s/>ΦΠΑ<text:s/>(αναιρεί<text:s/>την<text:s/>αριθμ.<text:s/>2017/2012<text:s/>απόφαση<text:s/>του<text:s/>Διοικητικού<text:s/>Εφετείου<text:s/>Αθηνών).</text:span></text:p>
      <text:p text:style-name="P127"><text:span text:style-name="T127_1">9.<text:s/></text:span><text:span text:style-name="T127_2">ΣτΕ<text:s/>1866/2019<text:s/>και<text:s/>1869/2019<text:s/>(επταμ.):<text:s/></text:span><text:span text:style-name="T127_3">Φορολογία<text:s/>ακινήτων<text:s/>και<text:s/>προσδιορισμός<text:s/>της<text:s/>αντικειμενικής<text:s/>αξίας<text:s/>για<text:s/>τον<text:s/>υπολογισμό<text:s/>των<text:s/>οικείων<text:s/>φόρων.<text:s/>Η<text:s/>τήρηση<text:s/>ή<text:s/>μη<text:s/>από<text:s/>τη<text:s/>Διοίκηση<text:s/>των<text:s/>όρων<text:s/>που<text:s/>θέτουν<text:s/>οι<text:s/>εξουσιοδοτικές<text:s/>διατάξεις<text:s/>ή<text:s/>που<text:s/>συνάγονται<text:s/>από<text:s/>αυτές<text:s/>μπορεί<text:s/>να<text:s/>προκύπτει<text:s/>είτε<text:s/>από<text:s/>την<text:s/>ίδια<text:s/>την<text:s/>προσβαλλόμενη<text:s/>κανονιστική<text:s/>πράξη<text:s/>είτε<text:s/>από<text:s/>τα<text:s/>στοιχεία<text:s/>του<text:s/>φακέλου,<text:s/>στα<text:s/>οποία<text:s/>συγκαταλέγονται<text:s/>και<text:s/>οι<text:s/>προπαρασκευαστικές<text:s/>της<text:s/>έκδοσής<text:s/>της<text:s/>πράξεις.<text:s/>Με<text:s/>το<text:s/>άρθρο<text:s/>41<text:s/>του<text:s/>ν.<text:s/>1249/1982<text:s/>επιτρεπτώς<text:s/>κατά<text:s/>το<text:s/>άρθρο<text:s/>43<text:s/>παρ.<text:s/>2<text:s/>του<text:s/>Συντάγματος<text:s/>χορηγείται<text:s/>στον<text:s/>Υπουργό<text:s/>Οικονομικών<text:s/>νομοθετική<text:s/>εξουσιοδότηση<text:s/>και<text:s/>για<text:s/>τον<text:s/>καθορισμό<text:s/>της<text:s/>ειδικής<text:s/>μεθοδολογίας<text:s/>καθορισμού<text:s/>των<text:s/>πραγματικών<text:s/>αξιών<text:s/>των<text:s/>ακινήτων.<text:s/>Δεν<text:s/>αποκλείεται<text:s/>από<text:s/>το<text:s/>άρθρο<text:s/>26<text:s/>παρ.<text:s/>2<text:s/>του<text:s/>Συντάγματος<text:s/>η<text:s/>ανάθεση<text:s/>καθηκόντων<text:s/>συλλογής,<text:s/>επεξεργασίας<text:s/>και<text:s/>εκτίμησης<text:s/>στοιχείων<text:s/>της<text:s/>αγοράς<text:s/>(όπως<text:s/>στοιχείων<text:s/>για<text:s/>αγοραπωλησίες<text:s/>και<text:s/>μισθώσεις<text:s/>ακινήτων)<text:s/>σε<text:s/>πιστοποιημένους<text:s/>εκτιμητές,<text:s/>οι<text:s/>οποίοι<text:s/>οφείλουν<text:s/>να<text:s/>ακολουθούν,<text:s/>εκτός<text:s/>από<text:s/>την<text:s/>ημεδαπή<text:s/>νομοθεσία,<text:s/>τα<text:s/>οικεία<text:s/>ευρωπαϊκά<text:s/>ή<text:s/>διεθνή<text:s/>εκτιμητικά<text:s/>πρότυπα.<text:s/>Ο<text:s/>υπολογισμός<text:s/>και<text:s/>ο<text:s/>προσδιορισμός<text:s/>της<text:s/>τιμής<text:s/>εκκίνησης<text:s/>των<text:s/>ακινήτων<text:s/>στην<text:s/>επίμαχη<text:s/>ζώνη<text:s/>εχώρησε<text:s/>κατά<text:s/>τρόπο<text:s/>που<text:s/>δεν<text:s/>πληροί<text:s/>την<text:s/>απαίτηση<text:s/>των<text:s/>εξουσιοδοτικών<text:s/>διατάξεων<text:s/>των<text:s/>νόμων<text:s/>1249/1982<text:s/>και<text:s/>4509/2017<text:s/>περί<text:s/>τήρησης<text:s/>αρκούντως<text:s/>ορισμένης,<text:s/>πρόσφορης<text:s/>και<text:s/>επιστημονικά<text:s/>άρτιας<text:s/>μεθοδολογίας,<text:s/>με<text:s/>συνέπεια<text:s/>η<text:s/>διαδικασία<text:s/>αυτή<text:s/>να<text:s/>παρουσιάζει<text:s/>σοβαρές<text:s/>αποκλίσεις<text:s/>από<text:s/>τα<text:s/>διεθνή<text:s/>και<text:s/>ευρωπαϊκά<text:s/>πρότυπα.<text:s/>Η<text:s/>προσβαλλόμενη<text:s/>υα<text:s/>ΠΟΛ.1113/2018<text:s/>είναι,<text:s/>ως<text:s/>προς<text:s/>το<text:s/>επίδικο<text:s/>σκέλος<text:s/>της,<text:s/>μη<text:s/>νόμιμη,<text:s/>ως<text:s/>εκδοθείσα<text:s/>κατά<text:s/>παράβαση<text:s/>των<text:s/>όρων<text:s/>της<text:s/>νομοθετικής<text:s/>εξουσιοδότησης.<text:s/>Η<text:s/>ακύρωση<text:s/>της<text:s/>επίδικης<text:s/>ρύθμισης<text:s/>πρέπει<text:s/>να<text:s/>μην<text:s/>αναδράμει<text:s/>στο<text:s/>χρόνο<text:s/>έναρξης<text:s/>ισχύος<text:s/>της,<text:s/>αλλά<text:s/>στην<text:s/>ημέρα<text:s/>δημοσίευσης<text:s/>της<text:s/>παρούσας<text:s/>απόφασης.<text:s/>Δεκτή<text:s/>η<text:s/>αίτηση<text:s/>ακύρωσης.</text:span></text:p>
      <text:p text:style-name="P128"><text:span text:style-name="T128_1">10.<text:s/></text:span><text:span text:style-name="T128_2">ΣτΕ<text:s/>1989/2019:<text:s/></text:span><text:span text:style-name="T128_3">Φορολογία<text:s/>εισοδήματος.<text:s/>Η<text:s/>πάγια<text:s/>αποζημίωση<text:s/>χορηγείται<text:s/>στους<text:s/>γιατρούς<text:s/>του<text:s/>ΕΣΥ<text:s/>για<text:s/>δημιουργία<text:s/>και<text:s/>ενημέρωση<text:s/>βιβλιοθήκης<text:s/>και<text:s/>προς<text:s/>αντιμετώπιση<text:s/>δαπανών<text:s/>συμμετοχής<text:s/>σε<text:s/>σεμινάρια<text:s/>και<text:s/>δεν<text:s/>αποτελεί<text:s/>εισόδημα.<text:s/>Κατά<text:s/>παράβαση<text:s/>των<text:s/>άρθρων<text:s/>78<text:s/>και<text:s/>4<text:s/>παρ.<text:s/>5<text:s/>του<text:s/>Συντάγματος<text:s/>υπήχθη<text:s/>αυτή<text:s/>σε<text:s/>φορολόγηση<text:s/>με<text:s/>το<text:s/>άρθρο<text:s/>12<text:s/>παρ.<text:s/>13<text:s/>του<text:s/>ν.<text:s/>3052/2002.<text:s/>Η<text:s/>αναιρεσιβαλλόμενη<text:s/>απόφαση<text:s/>ορθά<text:s/>όρισε<text:s/>ως<text:s/>χρόνο<text:s/>ενάρξεως<text:s/>της<text:s/>τοκοφορίας<text:s/>το<text:s/>χρόνο<text:s/>ασκήσεως<text:s/>της<text:s/>προσφυγής<text:s/>με<text:s/>αίτημα<text:s/>την<text:s/>επιστροφή<text:s/>αχρεωστήτως<text:s/>καταβληθέντος<text:s/>φόρου,<text:s/>χωρίς<text:s/>να<text:s/>διατυπώνει<text:s/>κρίση<text:s/>περί<text:s/>αντισυνταγματικότητας<text:s/>διάταξης.<text:s/>Το<text:s/>άρθρο<text:s/>38<text:s/>παρ.<text:s/>2<text:s/>του<text:s/>ν.<text:s/>1473/1984,<text:s/>όπως<text:s/>αντικαταστάθηκε<text:s/>με<text:s/>το<text:s/>άρθρο<text:s/>3<text:s/>του<text:s/>ν.<text:s/>2120/1993,<text:s/>καθ’<text:s/>ό<text:s/>μέρος<text:s/>ορίζει<text:s/>το<text:s/>επιτόκιο<text:s/>που<text:s/>ισχύει<text:s/>επί<text:s/>επιστροφής<text:s/>αχρεωστήτως<text:s/>καταβληθέντων<text:s/>φόρων,<text:s/>δεν<text:s/>αντίκειται<text:s/>στα<text:s/>άρθρα<text:s/>4<text:s/>παρ.<text:s/>1,<text:s/>4<text:s/>παρ.<text:s/>5,<text:s/>78<text:s/>παρ.<text:s/>1<text:s/>του<text:s/>Συντάγματος<text:s/>και<text:s/>1<text:s/>του<text:s/>ΠΠΠ<text:s/>της<text:s/>ΕΣΔΑ.<text:s/>Μη<text:s/>νόμιμα<text:s/>το<text:s/>δικαστήριο<text:s/>εφάρμοσε<text:s/>το<text:s/>εκάστοτε<text:s/>ισχύον<text:s/>επιτόκιο<text:s/>υπερημερίας.<text:s/>Η<text:s/>αναίρεση<text:s/>ασκήθηκε<text:s/>ως<text:s/>προς<text:s/>το<text:s/>ζήτημα<text:s/>αυτό<text:s/>παραδεκτά<text:s/>κατά<text:s/>το<text:s/>άρθρο<text:s/>2<text:s/>του<text:s/>ν.3900/2010.<text:s/>Μερικά<text:s/>δεκτές<text:s/>η<text:s/>αναίρεση<text:s/>και<text:s/>η<text:s/>προσφυγή<text:s/>(αναιρεί<text:s/>εν<text:s/>μέρει<text:s/>την<text:s/>αριθμ.<text:s/>154/2011<text:s/>απόφαση<text:s/>του<text:s/>Διοικητικού<text:s/>Πρωτοδικείου<text:s/>Πειραιώς).<text:s/>Όμοια<text:s/>με<text:s/>την<text:s/>αρ.<text:s/>1990/2019<text:s/>ΣτΕ.</text:span></text:p>
      <text:p text:style-name="P129"><text:span text:style-name="T129_1">11.<text:s/></text:span><text:span text:style-name="T129_2">ΣτΕ<text:s/>1995/2019:<text:s/></text:span><text:span text:style-name="T129_3">Φορολογία<text:s/>εισοδήματος.<text:s/>Η<text:s/>παράλειψη<text:s/>δήλωσης<text:s/>φορολογητέου<text:s/>εισοδήματος<text:s/>και<text:s/>η<text:s/>ύπαρξη<text:s/>αντίστοιχης<text:s/>φορολογητέας<text:s/>ύλης<text:s/>μπορεί<text:s/>να<text:s/>προκύπτει,<text:s/>κατά<text:s/>την<text:s/>αιτιολογημένη<text:s/>κρίση<text:s/>της<text:s/>φορολογικής<text:s/>αρχής,<text:s/>και<text:s/>από<text:s/>έμμεσες<text:s/>αποδείξεις.<text:s/>Τέτοιες<text:s/>αποτελούν<text:s/>τα<text:s/>μεγάλα<text:s/>ποσά<text:s/>που<text:s/>περιέχονται<text:s/>σε<text:s/>τραπεζικό<text:s/>λογαριασμό<text:s/>του<text:s/>φορολογούμενου,<text:s/>μέσω<text:s/>του<text:s/>οποίου<text:s/>πραγματοποιείται<text:s/>έμβασμα<text:s/>στο<text:s/>εξωτερικό,<text:s/>που<text:s/>δεν<text:s/>καλύπτονται<text:s/>από<text:s/>τα<text:s/>νομίμως<text:s/>φορολογηθέντα<text:s/>ή<text:s/>απαλλαχθέντα<text:s/>του<text:s/>φόρου<text:s/>εισοδήματα.<text:s/>Το<text:s/>εμμέσως<text:s/>αποδεικνυόμενο<text:s/>εισόδημα<text:s/>λογίζεται<text:s/>και<text:s/>φορολογείται<text:s/>ως<text:s/>εισόδημα<text:s/>από<text:s/>ελευθέριο<text:s/>επάγγελμα,<text:s/>κατ’<text:s/>εφαρμογή<text:s/>του<text:s/>άρθρου<text:s/>48<text:s/>παρ.<text:s/>3<text:s/>του<text:s/>ΚΦΕ,<text:s/>που<text:s/>εφαρμόζεται<text:s/>και<text:s/>όταν<text:s/>η<text:s/>κατάθεση<text:s/>σε<text:s/>τραπεζικό<text:s/>λογαριασμό<text:s/>προκύπτει<text:s/>σε<text:s/>χρόνο<text:s/>προγενέστερο<text:s/>της<text:s/>30.9.2010,<text:s/>χωρίς<text:s/>αυτό<text:s/>να<text:s/>αντίκειται<text:s/>στην<text:s/>παρ.<text:s/>2<text:s/>του<text:s/>άρθρου<text:s/>78<text:s/>του<text:s/>Συντάγματος.<text:s/>Κρίσιμος<text:s/>ο<text:s/>χρόνος<text:s/>της<text:s/>κατάθεσης<text:s/>του<text:s/>επίμαχου<text:s/>ποσού<text:s/>στον<text:s/>τραπεζικό<text:s/>λογαριασμό<text:s/>του<text:s/>δικαιούχου<text:s/>ή<text:s/>τυχόν<text:s/>προγενέστερος<text:s/>κατά<text:s/>τον<text:s/>οποίο<text:s/>επήλθε<text:s/>η<text:s/>αντίστοιχη<text:s/>προσαύξηση<text:s/>της<text:s/>περιουσίας<text:s/>του<text:s/>φορολογούμενου.<text:s/>Εξουσίες<text:s/>του<text:s/>δικαστηρίου<text:s/>αν<text:s/>κρίνει<text:s/>ότι<text:s/>η<text:s/>περιουσιακή<text:s/>προσαύξηση<text:s/>δεν<text:s/>επήλθε<text:s/>κατά<text:s/>τη<text:s/>διαχειριστική<text:s/>περίοδο<text:s/>εντός<text:s/>της<text:s/>οποίας<text:s/>πραγματοποιήθηκε<text:s/>το<text:s/>οικείο<text:s/>έμβασμα.<text:s/>Πότε<text:s/>ο<text:s/>φορολογούμενος<text:s/>δύναται<text:s/>να<text:s/>επικαλεσθεί<text:s/>ότι<text:s/>το<text:s/>ποσό<text:s/>που<text:s/>βρέθηκε<text:s/>σε<text:s/>τραπεζικό<text:s/>λογαριασμό<text:s/>του<text:s/>προέρχεται<text:s/>από<text:s/>δάνειο<text:s/>που<text:s/>του<text:s/>χορήγησε<text:s/>άλλο<text:s/>πρόσωπο.<text:s/>Αν<text:s/>το<text:s/>διοικητικό<text:s/>δικαστήριο<text:s/>αδυνατεί<text:s/>να<text:s/>σχηματίσει<text:s/>πλήρη<text:s/>δικανική<text:s/>πεποίθηση<text:s/>περί<text:s/>του<text:s/>χρόνου<text:s/>της<text:s/>επέλευσης<text:s/>της<text:s/>περιουσιακής<text:s/>προσαύξησης<text:s/>άγνωστης<text:s/>πηγής<text:s/>ή<text:s/>αιτίας,<text:s/>επιρρίπτει<text:s/>το<text:s/>βάρος<text:s/>απόδειξης<text:s/>στη<text:s/>φορολογική<text:s/>διοίκηση<text:s/>και<text:s/>όχι<text:s/>στον<text:s/>φορολογούμενο.<text:s/>Εφόσον<text:s/>οι<text:s/>αναιρεσείοντες<text:s/>είχαν<text:s/>αμφισβητήσει<text:s/>ότι<text:s/>οι<text:s/>επίμαχες<text:s/>προσαυξήσεις<text:s/>της<text:s/>περιουσίας<text:s/>τους<text:s/>έλαβαν<text:s/>χώρα<text:s/>το<text:s/>2010,<text:s/>το<text:s/>2011<text:s/>και<text:s/>το<text:s/>2012,<text:s/>το<text:s/>βάρος<text:s/>απόδειξης<text:s/>του<text:s/>χρόνου<text:s/>επέλευσης<text:s/>αυτών<text:s/>έφερε<text:s/>η<text:s/>φορολογική<text:s/>αρχή.<text:s/>Η<text:s/>ανωτέρω<text:s/>κρίση<text:s/>του<text:s/>ΔΕΑ,<text:s/>σχετικά<text:s/>με<text:s/>τον<text:s/>κρίσιμο<text:s/>χρόνο<text:s/>επέλευσης<text:s/>των<text:s/>επίδικων<text:s/>προσαυξήσεων<text:s/>περιουσίας<text:s/>και,<text:s/>περαιτέρω,<text:s/>το<text:s/>οικονομικό<text:s/>έτος<text:s/>φορολόγησης<text:s/>των<text:s/>αντίστοιχων<text:s/>ποσών<text:s/>εμβασμάτων,<text:s/>ενέχει<text:s/>εσφαλμένη<text:s/>ερμηνεία<text:s/>και<text:s/>πλημμελή<text:s/>εφαρμογή<text:s/>του<text:s/>άρθρου<text:s/>48<text:s/>παρ.<text:s/>3<text:s/>του<text:s/>ΚΦΕ.<text:s/>Ο<text:s/>σχετικός<text:s/>λόγος<text:s/>αναίρεσης<text:s/>προβάλλεται<text:s/>παραδεκτά<text:s/>κατά<text:s/>το<text:s/>άρθρο<text:s/>12<text:s/>παρ.<text:s/>1<text:s/>του<text:s/>ν.3900/2010.<text:s/>Μερικά<text:s/>δεκτή<text:s/>η<text:s/>αναίρεση<text:s/>(αναιρεί<text:s/>εν<text:s/>μέρει<text:s/>την<text:s/>αριθμ.<text:s/>805/2018<text:s/>απόφαση<text:s/>του<text:s/>Διοικητικού<text:s/>Εφετείου<text:s/>Αθηνών).</text:span></text:p>
      <text:p text:style-name="P130"><text:span text:style-name="T130_1">12.<text:s/></text:span><text:span text:style-name="T130_2">ΣτΕ<text:s/>2072/2019:<text:s/></text:span><text:span text:style-name="T130_3">Τυχερά<text:s/>παίγνια<text:s/>και<text:s/>επιβολή<text:s/>προστίμου<text:s/>κατ`<text:s/>εφαρμογή<text:s/>του<text:s/>άρθρου<text:s/>15<text:s/>παρ.<text:s/>5<text:s/>του<text:s/>ν.<text:s/>2753/1999.<text:s/>Για<text:s/>τη<text:s/>νόμιμη<text:s/>επιβολή<text:s/>του<text:s/>ένδικου<text:s/>προστίμου<text:s/>απαιτείται<text:s/>επαρκής<text:s/>θεμελίωση<text:s/>της<text:s/>αποδιδόμενης<text:s/>παράβασης<text:s/>επί<text:s/>τη<text:s/>βάσει<text:s/>των<text:s/>διαπιστώσεων<text:s/>και<text:s/>πορισμάτων<text:s/>των<text:s/>ελεγκτικών<text:s/>οργάνων<text:s/>και<text:s/>χωρίς<text:s/>να<text:s/>έχει<text:s/>να<text:s/>αποφανθεί<text:s/>η<text:s/>αρμόδια<text:s/>Επιτροπή<text:s/>για<text:s/>τον<text:s/>χαρακτήρα<text:s/>των<text:s/>παιγνίων,<text:s/>ένεκα<text:s/>διαπιστώσεως<text:s/>της<text:s/>επελθούσης<text:s/>ρήξης<text:s/>των<text:s/>παιγνιομηχανημάτων<text:s/>και,<text:s/>εντεύθεν,<text:s/>αδυναμίας<text:s/>χαρακτηρισμού<text:s/>των<text:s/>παιγνίων.<text:s/>Αιτιολογημένα<text:s/>ακυρώθηκε<text:s/>η<text:s/>καταλογιστική<text:s/>πράξη<text:s/>λόγω<text:s/>ανεπαρκούς<text:s/>αιτιολόγησης<text:s/>του<text:s/>χαρακτήρα<text:s/>των<text:s/>επίμαχων<text:s/>παιγνίων<text:s/>ως<text:s/>τυχερών,<text:s/>κατ’<text:s/>εκτίμηση<text:s/>του<text:s/>περιεχομένου<text:s/>των<text:s/>εκθέσεων<text:s/>ελέγχου<text:s/>των<text:s/>υπαλλήλων<text:s/>του<text:s/>Σ.Δ.Ο.Ε.<text:s/>Απορρίπτεται<text:s/>η<text:s/>αναίρεση<text:s/>(επικυρώνει<text:s/>την<text:s/>αριθ.<text:s/>3593/2008<text:s/>απόφαση<text:s/>του<text:s/>Διοικητικού<text:s/>Εφετείου<text:s/>Αθηνών).</text:span></text:p>
      <text:p text:style-name="P131"><text:span text:style-name="T131_1">13.<text:s/></text:span><text:span text:style-name="T131_2">ΣτΕ<text:s/>2084/2019,<text:s/>2085/2019<text:s/>και<text:s/>2086/2019:<text:s/></text:span><text:span text:style-name="T131_3">Φορολογία<text:s/>ακινήτων.<text:s/>Κριτήρια<text:s/>για<text:s/>τον<text:s/>αντικειμενικό<text:s/>προσδιορισμό<text:s/>της<text:s/>αξίας<text:s/>των<text:s/>ακινήτων.<text:s/>Δεν<text:s/>προκύπτει<text:s/>η<text:s/>εφαρμογή<text:s/>από<text:s/>τη<text:s/>Διοίκηση<text:s/>ορισμένης,<text:s/>διαφανούς<text:s/>και<text:s/>πρόσφορης<text:s/>μεθοδολογίας<text:s/>προσδιορισμού<text:s/>της<text:s/>επίδικης<text:s/>τιμής<text:s/>εκκίνησης<text:s/>και<text:s/>η<text:s/>απόφαση<text:s/>ΠΟΛ.<text:s/>1180/2017<text:s/>του<text:s/>Υφυπουργού<text:s/>Οικονομικών<text:s/>περί<text:s/>της<text:s/>αγοραίας<text:s/>αξίας<text:s/>των<text:s/>ακινήτων<text:s/>στην<text:s/>επίμαχη<text:s/>ζώνη,<text:s/>που<text:s/>εκδόθηκε<text:s/>στο<text:s/>πλαίσιο<text:s/>της<text:s/>συμμόρφωσης<text:s/>προς<text:s/>ακυρωτική<text:s/>απόφαση<text:s/>του<text:s/>ΣτΕ,<text:s/>δεν<text:s/>είναι<text:s/>νόμιμη,<text:s/>ενώ<text:s/>αφίσταται<text:s/>ουσιωδώς<text:s/>από<text:s/>τη<text:s/>γνωμοδότηση<text:s/>του<text:s/>δημοτικού<text:s/>συμβουλίου.<text:s/>Δεν<text:s/>συντρέχει<text:s/>περίπτωση<text:s/>κατάργησης<text:s/>της<text:s/>δίκης,<text:s/>διότι<text:s/>η<text:s/>πρώτη<text:s/>συζήτηση<text:s/>της<text:s/>υπόθεσης<text:s/>έλαβε<text:s/>χώρα<text:s/>πριν<text:s/>από<text:s/>τη<text:s/>λήξη<text:s/>της<text:s/>ισχύος<text:s/>της<text:s/>προσβαλλόμενης.<text:s/>Οι<text:s/>αιτούντες<text:s/>ασκούν<text:s/>την<text:s/>αίτηση<text:s/>με<text:s/>έννομο<text:s/>συμφέρον,<text:s/>ως<text:s/>υπόχρεοι<text:s/>για<text:s/>τους<text:s/>υπολογιζόμενους,<text:s/>βάσει<text:s/>της<text:s/>επίδικης<text:s/>κανονιστικής<text:s/>ρύθμισης,<text:s/>φόρους.<text:s/>Δεκτή<text:s/>η<text:s/>αίτηση<text:s/>ακύρωσης.</text:span></text:p>
      <text:p text:style-name="P132"><text:span text:style-name="T132_1">14.<text:s/></text:span><text:span text:style-name="T132_2">ΣτΕ<text:s/>2892/2019:<text:s/></text:span><text:span text:style-name="T132_3">Ανακοπή<text:s/>κατά<text:s/>προγράμματος<text:s/>πλειστηριασμού<text:s/>εκδοθέντος<text:s/>σε<text:s/>βάρος<text:s/>συνυπόχρεου<text:s/>προσώπου<text:s/>-<text:s/>διευθύνοντος<text:s/>συμβούλου<text:s/>εταιρίας<text:s/>για<text:s/>χρέη<text:s/>αυτής,<text:s/>σε<text:s/>βάρος<text:s/>του<text:s/>οποίου<text:s/>είχε<text:s/>ήδη<text:s/>επιβληθεί<text:s/>αναγκαστική<text:s/>κατάσχεση<text:s/>ακινήτων<text:s/>του.<text:s/>Το<text:s/>ΣτΕ<text:s/>επανέλαβε<text:s/>την<text:s/>πάγια<text:s/>νομολογία<text:s/>του<text:s/>ότι<text:s/>απαιτείται<text:s/>νόμιμη<text:s/>έκδοση<text:s/>και<text:s/>κοινοποίηση<text:s/>ατομικής<text:s/>ειδοποίησης<text:s/>του<text:s/>άρθρου<text:s/>4<text:s/>παρ.<text:s/>1<text:s/>ΚΕΔΕ<text:s/>προς<text:s/>το<text:s/>συνυπεύθυνο<text:s/>πρόσωπο<text:s/>πριν<text:s/>από<text:s/>τη<text:s/>λήψη<text:s/>οποιουδήποτε<text:s/>μέτρου<text:s/>αναγκαστικής<text:s/>εκτέλεσης,<text:s/>όπως<text:s/>η<text:s/>αναγκαστική<text:s/>κατάσχεση<text:s/>ακινήτων.<text:s/>Επίσης<text:s/>έκρινε<text:s/>απαράδεκτο<text:s/>τον<text:s/>λόγο<text:s/>αναίρεσης<text:s/>περί<text:s/>πλημμελούς<text:s/>αιτιολογίας<text:s/>της<text:s/>αναιρεσιβαλλομένης,<text:s/>διότι<text:s/>αυτός<text:s/>περιοριζόταν<text:s/>στο<text:s/>ζήτημα<text:s/>της<text:s/>αιτιολογίας<text:s/>και<text:s/>δεν<text:s/>αναφερόταν<text:s/>σε<text:s/>διατυπωμένη<text:s/>στην<text:s/>αναιρεσιβαλλόμενη<text:s/>ερμηνεία<text:s/>διατάξεων<text:s/>νόμου<text:s/>ή<text:s/>γενικής<text:s/>αρχής<text:s/>δικαίου.</text:span></text:p>
      <text:p text:style-name="P133"><text:span text:style-name="T133_1">Σχόλιο:<text:s/>Στην<text:s/>ένδικη<text:s/>περίπτωση<text:s/>τόσο<text:s/>η<text:s/>έκθεση<text:s/>της<text:s/>αναγκαστικής<text:s/>κατάσχεσης,<text:s/>όσο<text:s/>και<text:s/>το<text:s/>ανακοπτόμενο<text:s/>πρόγραμμα<text:s/>είχαν<text:s/>επιδοθεί<text:s/>στο<text:s/>συνυπεύθυνο<text:s/>πρόσωπο<text:s/>με<text:s/>δικαστικό<text:s/>επιμελητή,<text:s/>κατ’<text:s/>έφεση<text:s/>δε<text:s/>είχε,<text:s/>ορθά,<text:s/>προβληθεί<text:s/>από<text:s/>το<text:s/>Δημόσιο<text:s/>ότι<text:s/>το<text:s/>κύρος<text:s/>της<text:s/>έκθεσης<text:s/>της<text:s/>αναγκαστικής<text:s/>κατάσχεσης<text:s/>δεν<text:s/>μπορεί<text:s/>να<text:s/>ελεγθεί<text:s/>παρεμπιπτόντως,<text:s/>κατ’<text:s/>άρθρο<text:s/>224<text:s/>παρ.<text:s/>3<text:s/>ΚΔΔ,<text:s/>στα<text:s/>πλαίσια<text:s/>ανακοπής<text:s/>κατά<text:s/>του<text:s/>επακολουθήσαντος<text:s/>προγράμματος<text:s/>πλειστηριασμού,<text:s/>ισχυρισμός<text:s/>ο<text:s/>οποίος<text:s/>στο<text:s/>αναιρετήριο<text:s/>διατυπώθηκε<text:s/>με<text:s/>το<text:s/>λόγο<text:s/>περί<text:s/>αιτιολογίας.<text:s/>Ενδεχομένως<text:s/>το<text:s/>ΣτΕ<text:s/>εννοεί<text:s/>ότι<text:s/>ο<text:s/>περί<text:s/>αιτιολογίας<text:s/>λόγος<text:s/>δεν<text:s/>συσχετίσθηκε<text:s/>ρητά<text:s/>με<text:s/>την<text:s/>ερμηνεία<text:s/>του<text:s/>άρθρου<text:s/>224<text:s/>παρ.<text:s/>3<text:s/>ΚΔΔ.<text:s/>Ο<text:s/>σχετικός<text:s/>λόγος<text:s/>έφεσης<text:s/>του<text:s/>Δημοσίου<text:s/>είχε<text:s/>πάντως<text:s/>αγνοηθεί<text:s/>από<text:s/>την<text:s/>αναιρεσιβαλλομένη,<text:s/>η<text:s/>οποία<text:s/>περιορίστηκε<text:s/>στην<text:s/>κρίση<text:s/>ότι<text:s/>«δεν<text:s/>προέκυψε<text:s/>από<text:s/>τα<text:s/>στοιχεία<text:s/>του<text:s/>φακέλου<text:s/>ότι<text:s/>το<text:s/>Δημόσιο<text:s/>είχε<text:s/>εκδώσει<text:s/>και<text:s/>κοινοποιήσει<text:s/>νόμιμα<text:s/>ατομική<text:s/>ειδοποίηση<text:s/>προ<text:s/>κατάσχεσης<text:s/>στο<text:s/>συνυπεύθυνο<text:s/>για<text:s/>τα<text:s/>χρέη<text:s/>της<text:s/>εταιρίας<text:s/>πρόσωπο.</text:span></text:p>
      <text:p text:style-name="P134"><text:span text:style-name="T134_1">15.<text:s/></text:span><text:span text:style-name="T134_2">ΣτΕ<text:s/>2908/2019:<text:s/></text:span><text:span text:style-name="T134_3">Φορολογία.<text:s/>Επί<text:s/>αχρεώστητης<text:s/>καταβολής<text:s/>φόρων,<text:s/>τόκοι<text:s/>οφείλονται<text:s/>από<text:s/>την<text:s/>άσκηση<text:s/>της<text:s/>προσφυγής,<text:s/>με<text:s/>την<text:s/>οποία<text:s/>υποβάλλεται<text:s/>το<text:s/>σχετικό<text:s/>αίτημα.<text:s/>Το<text:s/>άρθρο<text:s/>38<text:s/>παρ.<text:s/>2<text:s/>του<text:s/>ν.<text:s/>1473/1984,<text:s/>όπως<text:s/>αντικαταστάθηκε<text:s/>με<text:s/>το<text:s/>άρθρο<text:s/>3<text:s/>του<text:s/>ν.<text:s/>2120/1993,<text:s/>καθ’<text:s/>ό<text:s/>μέρος<text:s/>ορίζει<text:s/>διαφορετικό<text:s/>χρόνο<text:s/>έναρξης<text:s/>της<text:s/>τοκοφορίας,<text:s/>αντίκειται<text:s/>στα<text:s/>άρθρα<text:s/>4<text:s/>παρ.<text:s/>5<text:s/>και<text:s/>17<text:s/>παρ.<text:s/>1<text:s/>του<text:s/>Συντάγματος<text:s/>και<text:s/>1<text:s/>του<text:s/>ΠΠΠ<text:s/>της<text:s/>ΕΣΔΑ.<text:s/>Επιτρέπεται<text:s/>να<text:s/>υποβληθεί<text:s/>το<text:s/>πρώτον<text:s/>κατ’<text:s/>έφεση<text:s/>αίτημα<text:s/>περί<text:s/>επιδικάσεως<text:s/>τόκων,<text:s/>γεννηθέντων<text:s/>μετά<text:s/>την<text:s/>τελευταία<text:s/>συζήτηση<text:s/>στο<text:s/>πρωτοβάθμιο<text:s/>δικαστήριο,<text:s/>με<text:s/>την<text:s/>έφεση<text:s/>και<text:s/>όχι<text:s/>με<text:s/>το<text:s/>υπόμνημα.<text:s/>Το<text:s/>ίδιο<text:s/>ισχύει<text:s/>και<text:s/>για<text:s/>τη<text:s/>συζήτηση<text:s/>της<text:s/>έφεσης<text:s/>ενώπιον<text:s/>του<text:s/>μετ’<text:s/>αναίρεση<text:s/>επιλαμβανόμενου<text:s/>δικαστηρίου.<text:s/>Νομίμως<text:s/>το<text:s/>διοικητικό<text:s/>εφετείο<text:s/>απέρριψε<text:s/>το<text:s/>περί<text:s/>τόκων<text:s/>αίτημα<text:s/>της<text:s/>αναιρεσείουσας.<text:s/>Απορρίπτεται<text:s/>η<text:s/>αναίρεση<text:s/>(επικυρώνει<text:s/>την<text:s/>αριθμ.<text:s/>2148/2008<text:s/>απόφαση<text:s/>του<text:s/>Διοικητικού<text:s/>Εφετείου<text:s/>Αθηνών).<text:s/>Όμοια<text:s/>με<text:s/>την<text:s/>αρ.<text:s/>2909/2019<text:s/>ΣτΕ.</text:span></text:p>
      <text:p text:style-name="P135"><text:span text:style-name="T135_1">16.<text:s/></text:span><text:span text:style-name="T135_2">ΣτΕ<text:s/>2984/2019:<text:s/></text:span><text:span text:style-name="T135_3">Το<text:s/>πρωτοβάθμιο<text:s/>δικαστήριο<text:s/>δεν<text:s/>υποχρεούται,<text:s/>σύμφωνα<text:s/>με<text:s/>τα<text:s/>άρθρα<text:s/>46<text:s/>και<text:s/>62<text:s/>παρ.<text:s/>2<text:s/>περ.<text:s/>α΄<text:s/>του<text:s/>ΚΔΔ,<text:s/>να<text:s/>εξετάσει<text:s/>αυτεπαγγέλτως<text:s/>τυχόν<text:s/>ακυρότητα<text:s/>του<text:s/>δικογράφου<text:s/>της<text:s/>προσφυγής<text:s/>εταιρείας<text:s/>λόγω<text:s/>της<text:s/>μη<text:s/>αναγραφής<text:s/>σε<text:s/>αυτό<text:s/>των<text:s/>στοιχείων<text:s/>του<text:s/>νομίμου<text:s/>εκπροσώπου<text:s/>της.<text:s/>Ούτε<text:s/>το<text:s/>δευτεροβάθμιο<text:s/>δικαστήριο<text:s/>υποχρεούνταν<text:s/>να<text:s/>εξετάσει<text:s/>αυτεπαγγέλτως<text:s/>το<text:s/>ανωτέρω<text:s/>ζήτημα,<text:s/>σύμφωνα<text:s/>με<text:s/>το<text:s/>άρθρο<text:s/>97<text:s/>παρ.<text:s/>1<text:s/>και<text:s/>2<text:s/>του<text:s/>αυτού<text:s/>Κώδικα.</text:span></text:p>
      <text:p text:style-name="P136"><text:span text:style-name="T136_1">Β.<text:s/>ΕΠΙ<text:s/>ΤΕΛΩΝΕΙΑΚΩΝ<text:s/>ΥΠΟΘΕΣΕΩΝ</text:span></text:p>
      <text:p text:style-name="P137"><text:span text:style-name="T137_1">1.<text:s/></text:span><text:span text:style-name="T137_2">ΣτΕ<text:s/>70/2019:<text:s/></text:span><text:span text:style-name="T137_3">Λαθρεμπορία.<text:s/>Προϋποθέσεις<text:s/>στοιχειοθέτησης<text:s/>της<text:s/>αντικειμενικής<text:s/>και<text:s/>υποκειμενικής<text:s/>υπόστασης<text:s/>της<text:s/>λαθρεμπορίας.<text:s/>Το<text:s/>διοικητικό<text:s/>δικαστήριο,<text:s/>όταν<text:s/>κρίνει<text:s/>επί<text:s/>υποθέσεως<text:s/>επιβολής<text:s/>πολλαπλού<text:s/>τέλους,<text:s/>δεν<text:s/>δεσμεύεται<text:s/>από<text:s/>την<text:s/>αμετάκλητη<text:s/>αθωωτική<text:s/>απόφαση<text:s/>ποινικού<text:s/>δικαστηρίου,<text:s/>αλλά<text:s/>υποχρεούται<text:s/>να<text:s/>τη<text:s/>συνεκτιμήσει,<text:s/>ενώ<text:s/>δεν<text:s/>οφείλει<text:s/>να<text:s/>εξετάσει<text:s/>αυτεπαγγέλτως<text:s/>αν<text:s/>αυτή<text:s/>έχει<text:s/>καταστεί<text:s/>αμετάκλητη.<text:s/>Μαρτυρικές<text:s/>καταθέσεις<text:s/>που<text:s/>έχουν<text:s/>ληφθεί<text:s/>στο<text:s/>πλαίσιο<text:s/>ποινικής<text:s/>δίκης<text:s/>δεν<text:s/>αποτελούν<text:s/>νόμιμα<text:s/>αποδεικτικά<text:s/>μέσα<text:s/>ενώπιον<text:s/>των<text:s/>διοικητικών<text:s/>δικαστηρίων.<text:s/>Πότε<text:s/>επιτρέπεται<text:s/>η<text:s/>επίκληση<text:s/>και<text:s/>προσαγωγή<text:s/>το<text:s/>πρώτον<text:s/>κατ’<text:s/>έφεση<text:s/>νέων<text:s/>αποδεικτικών<text:s/>μέσων.<text:s/>Ο<text:s/>ειδικότερος<text:s/>νομικός<text:s/>χαρακτηρισμός<text:s/>από<text:s/>τα<text:s/>δικαστήρια<text:s/>της<text:s/>ουσίας<text:s/>της<text:s/>πράξης<text:s/>ως<text:s/>απόπειρας<text:s/>τελέσεως<text:s/>λαθρεμπορίας,<text:s/>δεν<text:s/>συνιστά<text:s/>ανεπίτρεπτη<text:s/>μεταβολή<text:s/>της<text:s/>νομικής<text:s/>βάσης<text:s/>της.<text:s/>Αιτιολογημένη<text:s/>η<text:s/>επιβολή<text:s/>του<text:s/>πολλαπλού<text:s/>τέλους<text:s/>για<text:s/>λαθρεμπορία<text:s/>καυσίμων<text:s/>και<text:s/>απόπειρα<text:s/>λαθρεμπορίας.<text:s/>Απορρίπτεται<text:s/>η<text:s/>αναίρεση<text:s/>(επικυρώνει<text:s/>την<text:s/>αριθμ.<text:s/>1878/2006<text:s/>απόφαση<text:s/>του<text:s/>Διοικητικού<text:s/>Εφετείου<text:s/>Πειραιώς).</text:span></text:p>
      <text:p text:style-name="P138"><text:span text:style-name="T138_1">2.<text:s/></text:span><text:span text:style-name="T138_2">ΣτΕ<text:s/>260/2019:<text:s/></text:span><text:span text:style-name="T138_3">Λαθρεμπορία.<text:s/>Προϋποθέσεις<text:s/>για<text:s/>την<text:s/>κήρυξη<text:s/>του<text:s/>κυρίου<text:s/>ή<text:s/>του<text:s/>παραλήπτη<text:s/>του<text:s/>λαθρεμπορεύματος<text:s/>«αλληλεγγύως<text:s/>συνυπεύθυνου<text:s/>αστικώς»<text:s/>με<text:s/>τον<text:s/>υπαίτιο<text:s/>καθώς<text:s/>και<text:s/>για<text:s/>την<text:s/>απαλλαγή<text:s/>του<text:s/>από<text:s/>την<text:s/>ευθύνη.<text:s/>Η<text:s/>κήρυξη<text:s/>νομικού<text:s/>προσώπου<text:s/>ως<text:s/>αστικώς<text:s/>συνυπεύθυνου<text:s/>πρέπει<text:s/>να<text:s/>συνάδει<text:s/>προς<text:s/>τις<text:s/>αρχές<text:s/>της<text:s/>αναλογικότητας<text:s/>και<text:s/>της<text:s/>ασφάλειας<text:s/>δικαίου.<text:s/>Νόμιμη<text:s/>η<text:s/>κήρυξη<text:s/>εταιρείας<text:s/>πετρελαιοειδών<text:s/>ως<text:s/>συνυπεύθυνης<text:s/>για<text:s/>την<text:s/>καταβολή<text:s/>των<text:s/>δασμοφορολικών<text:s/>επιβαρύνσεων<text:s/>και<text:s/>των<text:s/>πολλαπλών<text:s/>τελών,<text:s/>εφόσον<text:s/>καταλογίζεται<text:s/>στο<text:s/>νόμιμο<text:s/>εκπρόσωπο<text:s/>δόλια<text:s/>συμμετοχή<text:s/>στη<text:s/>λαθρεμπορία.<text:s/>Οι<text:s/>εταιρείες<text:s/>πετρελαιοειδών<text:s/>έχουν<text:s/>δικαίωμα<text:s/>συμψηφιστικής<text:s/>αποκατάστασης<text:s/>μόνο<text:s/>για<text:s/>τις<text:s/>ποσότητες<text:s/>ελεύθερων<text:s/>αποθεμάτων<text:s/>που<text:s/>διέθεσαν<text:s/>οι<text:s/>ίδιες<text:s/>σε<text:s/>κάθε<text:s/>πρατηριούχο<text:s/>και<text:s/>οι<text:s/>οποίες<text:s/>χρησιμοποιήθηκαν<text:s/>πράγματι<text:s/>για<text:s/>ατελή<text:s/>εφοδιασμό<text:s/>πλοίων.<text:s/>Εικονικός<text:s/>εφοδιασμός<text:s/>πλοίων<text:s/>με<text:s/>ατελή<text:s/>καύσιμα.<text:s/>Η<text:s/>εταιρεία<text:s/>γίνεται<text:s/>κυρία<text:s/>και<text:s/>παραλήπτης<text:s/>λαθρεμπορικού<text:s/>εμπορεύματος<text:s/>και<text:s/>κηρύσσεται<text:s/>αστικώς<text:s/>συνυπεύθυνη.<text:s/>Απαλλαγή<text:s/>της<text:s/>από<text:s/>την<text:s/>ευθύνη<text:s/>αν<text:s/>αποδείξει<text:s/>ότι<text:s/>έλαβε<text:s/>τα<text:s/>απαραίτητα<text:s/>μέτρα<text:s/>για<text:s/>την<text:s/>αποτροπή<text:s/>της<text:s/>λαθρεμπορίας.<text:s/>Η<text:s/>επίρριψη<text:s/>σε<text:s/>αυτήν<text:s/>του<text:s/>βάρους<text:s/>απόδειξης<text:s/>δεν<text:s/>παραβιάζει<text:s/>το<text:s/>άρθρο<text:s/>6<text:s/>παρ.<text:s/>2<text:s/>της<text:s/>ΕΣΔΑ.<text:s/>Για<text:s/>το<text:s/>παραδεκτό<text:s/>της<text:s/>αναίρεσης,<text:s/>όταν<text:s/>καταλογίζονται<text:s/>δασμοί<text:s/>ή/και<text:s/>φόροι,<text:s/>καθώς<text:s/>και<text:s/>πολλαπλά<text:s/>τέλη,<text:s/>συναθροίζονται<text:s/>τα<text:s/>δύο<text:s/>ποσά<text:s/>για<text:s/>την<text:s/>εξεύρεση<text:s/>του<text:s/>ποσού<text:s/>της<text:s/>διαφοράς.<text:s/>Απορρίπτεται<text:s/>η<text:s/>αναίρεση<text:s/>ως<text:s/>απαράδεκτη<text:s/>κατά<text:s/>το<text:s/>άρθρο<text:s/>12<text:s/>παρ.<text:s/>1<text:s/>του<text:s/>ν.3900/2010<text:s/>(επικυρώνει<text:s/>την<text:s/>386/2015<text:s/>απόφαση<text:s/>του<text:s/>ΔΕφΛαρ).</text:span></text:p>
      <text:p text:style-name="P139"><text:span text:style-name="T139_1">3.<text:s/></text:span><text:span text:style-name="T139_2">ΣτΕ<text:s/>406/2019:<text:s/></text:span><text:span text:style-name="T139_3">ΚΦΣ.<text:s/>Η<text:s/>έκδοση,<text:s/>η<text:s/>λήψη<text:s/>και<text:s/>εικονικών<text:s/>τιμολογίων<text:s/>και<text:s/>η<text:s/>νόθευση<text:s/>αυτών<text:s/>θεωρούνται<text:s/>ιδιάζουσα<text:s/>φορολογική<text:s/>παράβαση,<text:s/>για<text:s/>την<text:s/>οποία<text:s/>επιβάλλεται<text:s/>πρόστιμο.<text:s/>Οι<text:s/>επίμαχες<text:s/>πωλήσεις<text:s/>πετρελαίου<text:s/>κίνησης<text:s/>προς<text:s/>την<text:s/>αναιρεσείουσα<text:s/>ουδέποτε<text:s/>πραγματοποιήθηκαν<text:s/>και<text:s/>τα<text:s/>επίδικα<text:s/>τιμολόγια<text:s/>ήσαν<text:s/>εικονικά.<text:s/>Η<text:s/>εφαρμογή<text:s/>της<text:s/>αρχής<text:s/>ne<text:s/>bis<text:s/>in<text:s/>idem<text:s/>προϋποθέτει<text:s/>ταυτότητα<text:s/>υποκειμένου<text:s/>ποινικής<text:s/>και<text:s/>διοικητικής<text:s/>διαδικασίας.<text:s/>Η<text:s/>φορολογική<text:s/>αρχή<text:s/>οφείλει<text:s/>να<text:s/>καλέσει<text:s/>τον<text:s/>επιτηδευματία<text:s/>να<text:s/>εκθέσεις<text:s/>τις<text:s/>απόψεις<text:s/>του,<text:s/>επιδίδοντάς<text:s/>του<text:s/>σημείωμα<text:s/>φορολογικού<text:s/>ελέγχου.<text:s/>Η<text:s/>παραβίαση<text:s/>του<text:s/>δικαιώματος<text:s/>ακροάσεως<text:s/>δεν<text:s/>εξετάζεται<text:s/>αυτεπαγγέλτως<text:s/>από<text:s/>τα<text:s/>δικαστήρια<text:s/>της<text:s/>ουσίας.<text:s/>Απαράδεκτος<text:s/>ο<text:s/>σχετικός<text:s/>ισχυρισμός<text:s/>αν<text:s/>προβληθεί<text:s/>με<text:s/>το<text:s/>υπόμνημα<text:s/>ή<text:s/>την<text:s/>έφεση.<text:s/>Η<text:s/>φορολογική<text:s/>αρχή<text:s/>βαρύνεται<text:s/>με<text:s/>την<text:s/>απόδειξη<text:s/>της<text:s/>εικονικότητας,<text:s/>ενώ<text:s/>ο<text:s/>λήπτης<text:s/>του<text:s/>τιμολογίου<text:s/>βαρύνεται<text:s/>να<text:s/>αποδείξει<text:s/>την<text:s/>αλήθεια<text:s/>της<text:s/>συναλλαγής<text:s/>και<text:s/>την<text:s/>καλή<text:s/>του<text:s/>πίστη.<text:s/>Το<text:s/>αντικειμενικό<text:s/>σύστημα<text:s/>υπολογισμού<text:s/>του<text:s/>προστίμου<text:s/>κατά<text:s/>το<text:s/>άρθρο<text:s/>5<text:s/>του<text:s/>Ν.<text:s/>2523/1997<text:s/>δεν<text:s/>αντίκειται<text:s/>στο<text:s/>άρθρο<text:s/>6<text:s/>της<text:s/>ΕΣΔΑ<text:s/>και<text:s/>την<text:s/>αρχή<text:s/>της<text:s/>αναλογικότητας.<text:s/>Απορρίπτεται<text:s/>η<text:s/>αναίρεση<text:s/>(επικυρώνει<text:s/>την<text:s/>αριθμ.<text:s/>980/2010<text:s/>απόφαση<text:s/>του<text:s/>Διοικητικού<text:s/>Εφετείου<text:s/>Αθηνών).<text:s/>Όμοια<text:s/>με<text:s/>την<text:s/>αρ.407/2019<text:s/>ΣτΕ.</text:span></text:p>
      <text:p text:style-name="P140"><text:span text:style-name="T140_1">4.<text:s/></text:span><text:span text:style-name="T140_2">ΣτΕ<text:s/>730/2019:<text:s/></text:span><text:span text:style-name="T140_3">Λαθρεμπορία.<text:s/>Προϋποθέσεις<text:s/>για<text:s/>την<text:s/>επιβολή<text:s/>πολλαπλών<text:s/>τελών.<text:s/>Από<text:s/>της<text:s/>τελωνειακής<text:s/>ενώσεως,<text:s/>οι<text:s/>δασμοί<text:s/>και<text:s/>οι<text:s/>λοιπές<text:s/>εισαγωγικές<text:s/>επιβαρύνσεις<text:s/>εισπράττονται<text:s/>από<text:s/>τα<text:s/>κράτη<text:s/>μέλη.<text:s/>Ο<text:s/>τόπος<text:s/>γένεσης<text:s/>της<text:s/>τελωνειακής<text:s/>οφειλής<text:s/>προσδιορίζει<text:s/>το<text:s/>αρμόδιο<text:s/>για<text:s/>την<text:s/>είσπραξη<text:s/>των<text:s/>τελωνειακών<text:s/>δασμών<text:s/>κράτος<text:s/>μέλος.<text:s/>Σε<text:s/>περίπτωση<text:s/>μεταφοράς<text:s/>βάσει<text:s/>δελτίων<text:s/>ΤΙR,<text:s/>αρμόδιο<text:s/>για<text:s/>την<text:s/>είσπραξη<text:s/>των<text:s/>δασμών<text:s/>είναι<text:s/>το<text:s/>κράτος<text:s/>μέλος<text:s/>στο<text:s/>οποίο<text:s/>διεπράχθη<text:s/>η<text:s/>πρώτη<text:s/>παράβαση<text:s/>ή<text:s/>παρατυπία<text:s/>που<text:s/>δύναται<text:s/>να<text:s/>χαρακτηρισθεί<text:s/>ως<text:s/>διαφυγή<text:s/>των<text:s/>εμπορευμάτων<text:s/>από<text:s/>την<text:s/>τελωνειακή<text:s/>επιτήρηση.<text:s/>Πότε<text:s/>ανατρέπεται<text:s/>το<text:s/>τεκμήριο<text:s/>αρμοδιότητας<text:s/>υπέρ<text:s/>του<text:s/>κράτους<text:s/>στο<text:s/>έδαφος<text:s/>του<text:s/>οποίου<text:s/>διαπιστώθηκε<text:s/>η<text:s/>παράβαση<text:s/>ή<text:s/>παρατυπία.<text:s/>Πότε<text:s/>οι<text:s/>ελληνικές<text:s/>αρχές<text:s/>είναι<text:s/>αρμόδιες<text:s/>προς<text:s/>είσπραξη<text:s/>του<text:s/>ειδικού<text:s/>φόρου<text:s/>κατανάλωσης.<text:s/>Παράνομες<text:s/>διακινήσεις<text:s/>καπνικών<text:s/>προϊόντων<text:s/>εντός<text:s/>της<text:s/>ΕΕ,<text:s/>τα<text:s/>οποία<text:s/>μεταφέρθηκαν<text:s/>με<text:s/>το<text:s/>Carnet<text:s/>TIR,<text:s/>που<text:s/>εκδόθηκε<text:s/>από<text:s/>την<text:s/>ΟΦΑΕ.<text:s/>Η<text:s/>αρμοδιότητα<text:s/>καταλογισμού<text:s/>πολλαπλών<text:s/>τελών<text:s/>και<text:s/>των<text:s/>συναφών<text:s/>κυρώσεων<text:s/>προϋποθέτει<text:s/>αρμοδιότητα<text:s/>του<text:s/>ελληνικού<text:s/>κράτους<text:s/>προς<text:s/>είσπραξη<text:s/>των<text:s/>δασμών<text:s/>και<text:s/>λοιπών<text:s/>φορολογικών<text:s/>επιβαρύνσεων,<text:s/>όπως<text:s/>είναι<text:s/>ο<text:s/>ειδικός<text:s/>φόρος<text:s/>καταναλώσεως,<text:s/>τέτοια<text:s/>δε<text:s/>αρμοδιότητα<text:s/>δεν<text:s/>προέκυπτε<text:s/>εν<text:s/>προκειμένω.<text:s/>Μη<text:s/>νόμιμα<text:s/>ο<text:s/>αναιρεσείων<text:s/>είχε<text:s/>χαρακτηριστεί<text:s/>συνυπαίτιος<text:s/>λαθρεμπορίας<text:s/>και<text:s/>είχαν<text:s/>επιβληθεί<text:s/>εις<text:s/>βάρος<text:s/>του<text:s/>πολλαπλά<text:s/>τέλη,<text:s/>χρηματική<text:s/>ποινή<text:s/>και<text:s/>πρόστιμο.<text:s/>Δεκτές<text:s/>η<text:s/>αναίρεση,<text:s/>η<text:s/>έφεση<text:s/>και<text:s/>η<text:s/>προσφυγή<text:s/>(αναιρεί<text:s/>την<text:s/>αριθμ.<text:s/>774/2007<text:s/>απόφαση<text:s/>του<text:s/>Διοικητικού<text:s/>Εφετείου<text:s/>Θεσσαλονίκης).</text:span></text:p>
      <text:p text:style-name="P141"><text:span text:style-name="T141_1">5.<text:s/></text:span><text:span text:style-name="T141_2">ΣτΕ<text:s/>1994/2019:<text:s/></text:span><text:span text:style-name="T141_3">Τελωνειακή<text:s/>νομοθεσία.<text:s/>Προϋποθέσεις<text:s/>εφοδιασμού<text:s/>των<text:s/>πλοίων<text:s/>με<text:s/>καύσιμα<text:s/>από<text:s/>τα<text:s/>ελεύθερα<text:s/>αποθέματα<text:s/>και<text:s/>άσκηση<text:s/>από<text:s/>τις<text:s/>εταιρείες<text:s/>εμπορίας<text:s/>πετρελαιοειδών<text:s/>του<text:s/>δικαιώματος<text:s/>συμψηφιστικής<text:s/>αποκατάστασης<text:s/>εντός<text:s/>τετραμήνου.<text:s/>Η<text:s/>διάθεση<text:s/>ατελώς<text:s/>ελευθέρων<text:s/>καυσίμων<text:s/>δεν<text:s/>καθιστά<text:s/>τους<text:s/>καταβληθέντες<text:s/>δασμούς<text:s/>και<text:s/>φόρους<text:s/>αχρεώστητους,<text:s/>ώστε<text:s/>να<text:s/>είναι<text:s/>δυνατή<text:s/>η<text:s/>αναζήτησή<text:s/>τους<text:s/>κατά<text:s/>το<text:s/>άρθρο<text:s/>30<text:s/>του<text:s/>ΤΚ.<text:s/>Η<text:s/>παράλειψη<text:s/>άσκησης<text:s/>του<text:s/>δικαιώματος<text:s/>συμψηφιστικής<text:s/>αποκατάστασης<text:s/>δεν<text:s/>καθιστά<text:s/>επιγενομένως<text:s/>αχρεώστητες<text:s/>τις<text:s/>δασμοφορολογικές<text:s/>επιβαρύνσεις<text:s/>που<text:s/>καταβλήθηκαν,<text:s/>κατά<text:s/>το<text:s/>χρόνο<text:s/>τελωνισμού.<text:s/>Απορρίπτεται<text:s/>η<text:s/>αναίρεση<text:s/>(επικυρώνει<text:s/>την<text:s/>αριθμ.<text:s/>769/2003<text:s/>απόφαση<text:s/>του<text:s/>Διοικητικού<text:s/>Εφετείου<text:s/>Πειραιώς).</text:span></text:p>
      <text:p text:style-name="P142"><text:span text:style-name="T142_1">6.<text:s/></text:span><text:span text:style-name="T142_2">ΣτΕ<text:s/>2970/2019</text:span><text:span text:style-name="T142_3">:<text:s/>Φορολογία<text:s/>καταναλώσεως.<text:s/>Ατελής<text:s/>εισαγωγή<text:s/>αυτοκινήτων.<text:s/>Μετά<text:s/>την<text:s/>κατάργηση<text:s/>των<text:s/>άρθρων<text:s/>25<text:s/>και<text:s/>26<text:s/>της<text:s/>ΥΑ<text:s/>Δ.245/11/1988,<text:s/>οι<text:s/>Έλληνες<text:s/>δημόσιοι<text:s/>υπάλληλοι,<text:s/>αξιωματικοί<text:s/>κ.λπ.<text:s/>που<text:s/>παραμένουν<text:s/>στο<text:s/>εξωτερικό<text:s/>με<text:s/>αποστολή<text:s/>για<text:s/>περισσότερα<text:s/>από<text:s/>δύο<text:s/>συνεχή<text:s/>χρόνια,<text:s/>εξακολουθούν<text:s/>να<text:s/>τυγχάνουν<text:s/>των<text:s/>αυτών<text:s/>ατελειών<text:s/>δυνάμει<text:s/>του<text:s/>άρθρου<text:s/>3,<text:s/>εφόσον<text:s/>απέκτησαν<text:s/>συνήθη<text:s/>κατοικία<text:s/>σε<text:s/>άλλη<text:s/>χώρα<text:s/>και<text:s/>απαλλάσσονται<text:s/>από<text:s/>τους<text:s/>ειδικούς<text:s/>φόρους<text:s/>καταναλώσεως,<text:s/>οι<text:s/>οποίοι<text:s/>επιβάλλονται<text:s/>κατά<text:s/>την<text:s/>εισαγωγή,<text:s/>σε<text:s/>αντιδιαστολή<text:s/>με<text:s/>το<text:s/>εφάπαξ<text:s/>πρόσθετο<text:s/>ειδικό<text:s/>τέλος<text:s/>ταξινόμησης.<text:s/>Επιστροφή<text:s/>των<text:s/>φόρων<text:s/>που<text:s/>εισπράχθηκαν<text:s/>από</text:span></text:p>
      <text:p text:style-name="P143"><text:span text:style-name="T143_1">κράτος<text:s/>μέλος<text:s/>κατά<text:s/>παράβαση<text:s/>των<text:s/>κανόνων<text:s/>του<text:s/>δικαίου<text:s/>της<text:s/>Ενώσεως,<text:s/>καθώς<text:s/>και<text:s/>των<text:s/>τόκων.<text:s/>Τόκοι<text:s/>οφείλονται<text:s/>από<text:s/>την<text:s/>άσκηση<text:s/>της<text:s/>προσφυγής,<text:s/>με<text:s/>την<text:s/>οποία<text:s/>υποβάλλεται<text:s/>το<text:s/>περί<text:s/>επιστροφής<text:s/>αίτημα.<text:s/>Δεν<text:s/>έχει<text:s/>εφαρμογή<text:s/>το<text:s/>άρθρο<text:s/>38<text:s/>παρ.<text:s/>2<text:s/>του<text:s/>ν.<text:s/>1473/1984,<text:s/>όπως<text:s/>αντικαταστάθηκε<text:s/>με<text:s/>το<text:s/>άρθρο<text:s/>3<text:s/>του<text:s/>ν.<text:s/>2120/1993,<text:s/>διότι<text:s/>αντίκειται<text:s/>στα<text:s/>άρθρα<text:s/>4<text:s/>παρ.<text:s/>5<text:s/>και<text:s/>17<text:s/>παρ.<text:s/>1<text:s/>του<text:s/>Συντάγματος<text:s/>και<text:s/>1<text:s/>του<text:s/>ΠΠΠ<text:s/>της<text:s/>ΕΣΔΑ.<text:s/>Απορρίπτεται<text:s/>η<text:s/>αναίρεση<text:s/>(επικυρώνει<text:s/>την<text:s/>αριθμ.<text:s/>1995/2007<text:s/>απόφαση<text:s/>του<text:s/>Διοικητικού<text:s/>Εφετείου<text:s/>Πειραιώς).</text:span></text:p>
      <text:p text:style-name="P144"><text:span text:style-name="T144_1">3.<text:s/>ΑΠΟΦΑΣΕΙΣ<text:s/>ΑΠ<text:s/>ΕΤΟΥΣ<text:s/>2019</text:span></text:p>
      <text:p text:style-name="P145"><text:span text:style-name="T145_1">1.<text:s/>ΑΠ<text:s/>5/2019<text:s/>(Ολομέλεια):<text:s/></text:span><text:span text:style-name="T145_2">Η<text:s/>πράξη<text:s/>καταλογισμού<text:s/>και<text:s/>τα<text:s/>δημόσια<text:s/>ή<text:s/>ιδιωτικά<text:s/>έγγραφα,<text:s/>από<text:s/>τα<text:s/>οποία<text:s/>αποδεικνύεται<text:s/>η<text:s/>οφειλή,<text:s/>αποτελούν<text:s/>το<text:s/>νόμιμο<text:s/>τίτλο<text:s/>για<text:s/>την<text:s/>είσπραξη<text:s/>των<text:s/>δημοσίων<text:s/>εσόδων.<text:s/>Ο<text:s/>νόμιμος<text:s/>τίτλος<text:s/>δεν<text:s/>συμπίπτει<text:s/>με<text:s/>την<text:s/>ταμειακή<text:s/>βεβαίωση.<text:s/>Αν<text:s/>ούτε<text:s/>η<text:s/>ταμειακή<text:s/>βεβαίωση<text:s/>ούτε<text:s/>η<text:s/>ατομική<text:s/>ειδοποίηση<text:s/>περιέχουν<text:s/>τα<text:s/>προβλεπόμενα<text:s/>στο<text:s/>νόμο<text:s/>στοιχεία,<text:s/>για<text:s/>τον<text:s/>προσδιορισμό<text:s/>της<text:s/>οφειλής,<text:s/>ιδίως<text:s/>το<text:s/>ποσό,<text:s/>την<text:s/>αιτία<text:s/>της<text:s/>οφειλής<text:s/>και<text:s/>το<text:s/>οικονομική<text:s/>έτος<text:s/>στο<text:s/>οποίο<text:s/>ανάγεται,<text:s/>είναι<text:s/>ακυρωτέες,<text:s/>εφόσον<text:s/>από<text:s/>την<text:s/>έλλειψη<text:s/>αυτή<text:s/>προκαλείται<text:s/>ουσιαστική<text:s/>ή<text:s/>δικονομική<text:s/>βλάβη<text:s/>του<text:s/>οφειλέτη.<text:s/>Τέτοια<text:s/>βλάβη<text:s/>δεν<text:s/>υφίσταται<text:s/>ο<text:s/>οφειλέτης<text:s/>τόσο<text:s/>στην<text:s/>περίπτωση,<text:s/>κατά<text:s/>την<text:s/>οποία<text:s/>η<text:s/>επίδοση<text:s/>της<text:s/>ταμειακής<text:s/>βεβαίωσης<text:s/>και<text:s/>της<text:s/>ατομικής<text:s/>ειδοποίησης<text:s/>συνοδεύεται<text:s/>από<text:s/>τα<text:s/>αναγκαία<text:s/>έγγραφα<text:s/>(δημόσια<text:s/>ή<text:s/>ιδιωτικά),<text:s/>που<text:s/>προσδιορίζουν<text:s/>επαρκώς<text:s/>την<text:s/>οφειλή,<text:s/>όσο<text:s/>και<text:s/>στην<text:s/>περίπτωση<text:s/>που<text:s/>γνωστοποιούνται<text:s/>αυτά<text:s/>στον<text:s/>οφειλέτη<text:s/>με<text:s/>οποιονδήποτε<text:s/>τρόπο,<text:s/>με<text:s/>ή<text:s/>χωρίς<text:s/>αίτησή<text:s/>του,<text:s/>αλλά<text:s/>πάντως<text:s/>πριν<text:s/>από<text:s/>την<text:s/>λήξη<text:s/>της<text:s/>προθεσμίας<text:s/>ανακοπής<text:s/>κατά<text:s/>της<text:s/>εκτέλεσης,<text:s/>έτσι<text:s/>ώστε<text:s/>να<text:s/>είναι<text:s/>αυτός<text:s/>σε<text:s/>θέση<text:s/>να<text:s/>προβάλλει<text:s/>με<text:s/>δικονομικά<text:s/>παραδεκτό<text:s/>τρόπο<text:s/>τους<text:s/>ισχυρισμούς<text:s/>του<text:s/>κατά<text:s/>της<text:s/>οφειλής.<text:s/>Το<text:s/>Δημόσιο,<text:s/>ως<text:s/>καθού<text:s/>η<text:s/>ανακοπή,<text:s/>επέχει<text:s/>θέση<text:s/>ενάγοντος<text:s/>και,<text:s/>ως<text:s/>εκ<text:s/>τούτου,<text:s/>φέρει<text:s/>το<text:s/>βάρος<text:s/>της<text:s/>απόδειξης.<text:s/>Δεν<text:s/>αρκεί<text:s/>η<text:s/>προσκομιδή<text:s/>από<text:s/>το<text:s/>Δημόσιο<text:s/>των<text:s/>εγγράφων<text:s/>του<text:s/>νομίμου<text:s/>τίτλου<text:s/>προς<text:s/>απόδειξη<text:s/>της<text:s/>απαίτησής<text:s/>του<text:s/>κατά<text:s/>την<text:s/>συζήτηση<text:s/>της<text:s/>υπόθεσης<text:s/>στο<text:s/>ακροατήριο.<text:s/>Αντίθετη<text:s/>μειοψηφία,<text:s/>σύμφωνα<text:s/>με<text:s/>την<text:s/>οποία<text:s/>η<text:s/>ταμειακή<text:s/>βεβαίωση<text:s/>αποτελεί<text:s/>εγγραφή<text:s/>σε<text:s/>δημόσια<text:s/>βιβλία<text:s/>και<text:s/>δεν<text:s/>απαιτείται<text:s/>η<text:s/>λεπτομερής<text:s/>ανάλυση<text:s/>της<text:s/>οφειλής<text:s/>σε<text:s/>αυτήν.<text:s/>Τυχόν<text:s/>κοινοποίησή<text:s/>της<text:s/>έχει<text:s/>ενημερωτικό<text:s/>χαρακτήρα,<text:s/>ως<text:s/>προς<text:s/>την<text:s/>βεβαίωση<text:s/>της<text:s/>οφειλής<text:s/>και<text:s/>όχι<text:s/>ως<text:s/>προς<text:s/>την<text:s/>ύπαρξή<text:s/>της.<text:s/>Ο<text:s/>οφειλέτης<text:s/>γνωρίζει<text:s/>την<text:s/>οφειλή,<text:s/>ιδιαίτερα<text:s/>εάν<text:s/>προκύπτει<text:s/>από<text:s/>συμβατική<text:s/>του<text:s/>υποχρέωση<text:s/>και,<text:s/>για<text:s/>τον<text:s/>λόγο<text:s/>αυτό,<text:s/>αρκεί<text:s/>η<text:s/>προσκομιδή<text:s/>των<text:s/>εγγράφων<text:s/>του<text:s/>νομίμου<text:s/>τίτλου<text:s/>από<text:s/>το<text:s/>Δημόσιο<text:s/>κατά<text:s/>την<text:s/>συζήτηση<text:s/>της<text:s/>ανακοπής.</text:span></text:p>
      <text:p text:style-name="P146"><text:span text:style-name="T146_1">Ο<text:s/>ΔΙΟΙΚΗΤΗΣ<text:s/>ΤΗΣ<text:s/>ΑΑΔΕ</text:span></text:p>
      <text:p text:style-name="P147"><text:span text:style-name="T147_1">Γεώργιος<text:s/>Πιτσιλής</text:span></text:p>
      <text:p text:style-name="P148"><text:span text:style-name="T148_1">ΠΙΝΑΚΑΣ<text:s/>ΔΙΑΝΟΜΗΣ<text:s/>Πίνακες<text:s/>Α΄,<text:s/>Β΄,<text:s/>Γ΄<text:s/>και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