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ΤΕΛΩΝΕΙΩΝ<text:s/>&amp;<text:s/>Ε.Φ.Κ.</text:span></text:p>
      <text:p text:style-name="P3"><text:span text:style-name="T3_1">1.<text:s/></text:span><text:span text:style-name="T3_2">ΔΙΕΥΘΥΝΣΗ<text:s/></text:span><text:span text:style-name="T3_3">Ε.Φ.Κ.<text:s/>&amp;<text:s/>Φ.Π.Α.</text:span></text:p>
      <text:h text:style-name="P4" text:outline-level="1"><text:span text:style-name="T4_1">ΤΜΗΜΑ<text:s/>Γ΄<text:s/></text:span></text:h>
      <text:h text:style-name="P5" text:outline-level="1"><text:span text:style-name="T5_1">-<text:s/></text:span><text:span text:style-name="T5_2">Φορολογίας<text:s/>Καπνικών<text:s/>Προϊόντων</text:span></text:h>
      <text:p text:style-name="P6"><text:span text:style-name="T6_1">2.<text:s/></text:span><text:span text:style-name="T6_2">ΔΙΕΥΘΥΝΣΗ<text:s/></text:span><text:span text:style-name="T6_3">ΔΑΣΜΟΛΟΓΙΚΩΝ<text:s/>ΘΕΜΑΤΩΝ,<text:s/>ΕΙΔΙΚΩΝ<text:s/>ΚΑΘΕΣΤΩΤΩΝ<text:s/>&amp;<text:s/>ΑΠΑΛΛΑΓΩΝ</text:span></text:p>
      <text:h text:style-name="P7" text:outline-level="1"><text:span text:style-name="T7_1">ΤΜΗΜΑ<text:s/>Α΄</text:span></text:h>
      <text:h text:style-name="P8" text:outline-level="1"><text:span text:style-name="T8_1">-<text:s/></text:span><text:span text:style-name="T8_2">Δασμολογικό<text:s/>&amp;<text:s/>Δασμολογητέας<text:s/>Αξίας</text:span></text:h>
      <text:p text:style-name="P9"><text:span text:style-name="T9_1">Καραγεώργη<text:s/>Σερβίας<text:s/>10<text:s/>10184<text:s/>Αθήνα</text:span></text:p>
      <text:p text:style-name="P10"><text:span text:style-name="T10_1">Κ.Παναγή,<text:s/>Ε.<text:s/>Ζαμπόγλου</text:span></text:p>
      <text:p text:style-name="P11"><text:span text:style-name="T11_1">2106987428,<text:s/>485</text:span></text:p>
      <text:p text:style-name="P12"><text:span text:style-name="T12_1">2106987408<text:s/></text:span><text:span text:style-name="T12_2">finexcis@<text:s/>otenet.</text:span><text:span text:style-name="T12_3">gr</text:span></text:p>
      <text:p text:style-name="P13"><text:span text:style-name="T13_1"><text:a xlink:type="simple" xlink:href="http://www.aade.gr/"><text:span text:style-name="T13_2">www<text:s/>.aade.gr</text:span></text:a></text:span></text:p>
      <text:p text:style-name="P14"><text:span text:style-name="T14_1">Θέμα:<text:s/>«Παροχή<text:s/>διευκρινιστικών<text:s/>οδηγιών<text:s/>για<text:s/>την<text:s/>καταγραφή<text:s/>του<text:s/>εξοπλισμού<text:s/>παραγωγής<text:s/>βιομηχανοποιημένων<text:s/>καπνών».</text:span></text:p>
      <text:p text:style-name="P15"><text:span text:style-name="T15_1">Σχετ<text:s/>.:<text:s/></text:span><text:span text:style-name="T15_2">α)<text:s/>Η<text:s/>αριθμ.Α.1121/19.05.2020<text:s/>(Β΄2137/03.06.2020)<text:s/>ΑΥΟ</text:span></text:p>
      <text:p text:style-name="P16"><text:span text:style-name="T16_1">β)</text:span><text:span text:style-name="T16_2"><text:tab/></text:span><text:span text:style-name="T16_3">Η<text:s/>αριθμ.Ε.2089/15.06.2020<text:s/>κοινοποίηση<text:s/>της<text:s/>αρθιμ.Α.1121/19.05.2020<text:s/>ΑΥΟ</text:span></text:p>
      <text:p text:style-name="P17"><text:span text:style-name="T17_1">Σε<text:s/>συνέχεια<text:s/>της<text:s/>ανωτέρω<text:s/>β)<text:s/>σχετικής<text:s/>εγκυκλίου<text:s/>με<text:s/>την<text:s/>οποία<text:s/>κοινοποιήθηκε<text:s/>για<text:s/>ενημέρωση<text:s/>και<text:s/>εφαρμογή<text:s/>η<text:s/>α)<text:s/>σχετική<text:s/>Υπουργική<text:s/>Απόφαση<text:s/>αναφορικά<text:s/>με<text:s/>τη<text:s/>διαδικασία<text:s/>αδειοδότησης<text:s/>των<text:s/>προσώπων<text:s/>που<text:s/>εμπλέκονται<text:s/>στην<text:s/>εφοδιαστική<text:s/>αλυσίδα<text:s/>καπνού<text:s/>και<text:s/>βιομηχανοποιημένων<text:s/>καπνών,<text:s/>και<text:s/>με<text:s/>αφορμή<text:s/>ερωτήματα<text:s/>που<text:s/>έχουν<text:s/>τεθεί<text:s/>στην<text:s/>υπηρεσία<text:s/>μας<text:s/>αναφορικά<text:s/>με<text:s/>την<text:s/>καταγραφή<text:s/>και<text:s/>ενημέρωση<text:s/>των<text:s/>σχετικών<text:s/>προβλεπόμενων<text:s/>βιβλίων<text:s/>μηχανημάτων<text:s/>και<text:s/>μέρους<text:s/>αυτών,<text:s/>παρέχονται<text:s/>κατωτέρω<text:s/>διευκρινιστικές<text:s/>οδηγίες<text:s/>ως<text:s/>προς<text:s/>την<text:s/>έννοια<text:s/>και<text:s/>τις<text:s/>διακρίσεις<text:s/>του<text:s/>εξοπλισμού<text:s/>παραγωγής<text:s/>προκειμένου<text:s/>να<text:s/>διασφαλιστεί<text:s/>η<text:s/>ορθή<text:s/>και<text:s/>ομοιόμορφη<text:s/>εφαρμογή<text:s/>των<text:s/>οριζόμενων<text:s/>στην<text:s/>εν<text:s/>λόγω<text:s/>Απόφαση<text:s/>υποχρεώσεων.</text:span></text:p>
      <text:p text:style-name="P18"><text:span text:style-name="T18_1">1.<text:s/>Σύμφωνα<text:s/>με<text:s/>τις<text:s/>ρυθμίσεις<text:s/>του<text:s/>άρθρου<text:s/>2<text:s/>της<text:s/>προαναφερόμενης<text:s/>υπουργικής<text:s/>απόφασης,<text:s/>ως<text:s/>εξοπλισμός<text:s/>παραγωγής<text:s/>θεωρούνται<text:s/>τα<text:s/>μηχανήματα<text:s/>που<text:s/>είναι<text:s/>σχεδιασμένα<text:s/>ή<text:s/>προσαρμοσμένα<text:s/>για<text:s/>να<text:s/>χρησιμοποιούνται<text:s/>αποκλειστικά<text:s/>για<text:s/>την<text:s/>παρασκευή<text:s/>βιομηχανοποιημένων<text:s/>καπνών,<text:s/>καθώς<text:s/>και<text:s/>κάθε<text:s/>μέρος<text:s/>που<text:s/>αναγνωρίζεται<text:s/>ότι<text:s/>προορίζεται<text:s/>αποκλειστικά<text:s/>ή<text:s/>κυρίως<text:s/>για<text:s/>τα<text:s/>μηχανήματα<text:s/>αυτά,<text:s/>υπό<text:s/>την<text:s/>έννοια<text:s/>ότι<text:s/>τα<text:s/>εν<text:s/>λόγω<text:s/>μέρη<text:s/>συναρμολογούνται<text:s/>σε<text:s/>ενιαίο<text:s/>μηχάνημα<text:s/>που<text:s/>επιτελεί<text:s/>ορισμένη<text:s/>λειτουργία<text:s/>και<text:s/>αποτελεί<text:s/>αναπόσπαστο<text:s/>τμήμα<text:s/>της<text:s/>παραγωγικής<text:s/>γραμμής<text:s/>προϊόντων<text:s/>καπνού,<text:s/>ή<text:s/>συνιστούν<text:s/>ανταλλακτικά<text:s/>αυτού.</text:span></text:p>
      <text:p text:style-name="P19"><text:span text:style-name="T19_1">2.<text:s/>Βάσει<text:s/>της<text:s/>παραγράφου<text:s/>1<text:s/>του<text:s/>άρθρου<text:s/>10<text:s/>της<text:s/>ως<text:s/>άνω<text:s/>απόφασης<text:s/>προβλέπεται<text:s/>για<text:s/>τα<text:s/>φυσικά<text:s/>και<text:s/>νομικά<text:s/>πρόσωπα<text:s/>στα<text:s/>οποία<text:s/>έχει<text:s/>χορηγηθεί<text:s/>άδεια<text:s/>για<text:s/>τον<text:s/>εξοπλισμό<text:s/>παραγωγής<text:s/>βιομηχανοποιημένων<text:s/>καπνών<text:s/>,<text:s/>η<text:s/>υποχρέωση<text:s/>ενημέρωσης<text:s/>και<text:s/>τήρησης<text:s/>των<text:s/>σχετικών<text:s/>Βιβλίων<text:s/>με<text:s/>τις<text:s/>ποσότητες<text:s/>των<text:s/>εισερχομένων<text:s/>και<text:s/>εξερχομένων<text:s/>μηχανημάτων<text:s/>και<text:s/>των<text:s/>μερών<text:s/>αυτών.<text:s/>Ενώ<text:s/>με<text:s/>την<text:s/>παράγραφο<text:s/>4<text:s/>του<text:s/>άρθρου<text:s/>12<text:s/>της<text:s/>ίδιας<text:s/>απόφασης,<text:s/>ορίζεται<text:s/>η<text:s/>υποχρέωση<text:s/>καταγραφής<text:s/>του<text:s/>προαναφερόμενου<text:s/>εξοπλισμού<text:s/>που<text:s/>κατέχεται<text:s/>από<text:s/>τα<text:s/>πρόσωπα<text:s/>που<text:s/>έχουν<text:s/>λάβει<text:s/>άδεια<text:s/>σύστασης<text:s/>καπνοβιομηχανίας<text:s/>ή<text:s/>επαγγελματικού<text:s/>εργαστηρίου<text:s/>ήτοι,<text:s/>σύμφωνα<text:s/>με<text:s/>τα<text:s/>ανωτέρω,<text:s/>τα<text:s/>μηχανήματα<text:s/>που<text:s/>είναι<text:s/>σχεδιασμένα<text:s/>ή<text:s/>προσαρμοσμένα<text:s/>για<text:s/>να<text:s/>χρησιμοποιούνται<text:s/>αποκλειστικά<text:s/>για<text:s/>την<text:s/>παρασκευή<text:s/>βιομηχανοποιημένων<text:s/>καπνών<text:s/>καθώς<text:s/>και<text:s/>τα<text:s/>μέρη<text:s/>τους.</text:span></text:p>
      <text:p text:style-name="P20"><text:span text:style-name="T20_1">3.<text:s/>Σύμφωνα<text:s/>με<text:s/>το<text:s/>Κοινό<text:s/>Δασμολόγιο<text:s/>[Καν.<text:s/>(ΕΟΚ)<text:s/>2658/87<text:s/>του<text:s/>Συμβουλίου<text:s/>όπως<text:s/>τροποποιήθηκε<text:s/>και<text:s/>ισχύει<text:s/>για<text:s/>το<text:s/>έτος<text:s/>2020<text:s/>με<text:s/>τον<text:s/>Καν.<text:s/>(ΕΕ)<text:s/>2019/1776<text:s/>της<text:s/>Επιτροπής<text:s/>–<text:s/>Συνδυασμένη<text:s/>Ονοματολογία<text:s/>(ΣΟ)],<text:s/>τα<text:s/>εν<text:s/>λόγω<text:s/>μηχανήματα<text:s/>και<text:s/>τα<text:s/>μέρη<text:s/>τους<text:s/>κατατάσσονται<text:s/>στην<text:s/>δασμολογική<text:s/>κλάση<text:s/>8478<text:s/>και<text:s/>ειδικότερα<text:s/>στους<text:s/>κωδικούς<text:s/>ΣΟ<text:s/>8478<text:s/>10<text:s/>00<text:s/>και<text:s/>8478<text:s/>90<text:s/>00<text:s/>αντίστοιχα.</text:span></text:p>
      <text:p text:style-name="P21"><text:span text:style-name="T21_1">4.<text:s/>Όσον<text:s/>αφορά<text:s/>την<text:s/>διάκριση<text:s/>και<text:s/>ορθή<text:s/>δασμολογική<text:s/>κατάταξη<text:s/>των<text:s/>παραπάνω<text:s/>ειδών<text:s/>και<text:s/>με<text:s/>σκοπό<text:s/>τη<text:s/>σωστή<text:s/>εφαρμογή<text:s/>της<text:s/>ανωτέρω<text:s/>Απόφασης<text:s/>επισημαίνεται<text:s/>ότι:</text:span></text:p>
      <text:p text:style-name="P22"><text:span text:style-name="T22_1">-</text:span><text:span text:style-name="T22_2"><text:tab/></text:span><text:span text:style-name="T22_3">Βάσει<text:s/>της<text:s/>σημείωσης<text:s/>5<text:s/>του<text:s/>Τμήματος<text:s/>XVI<text:s/>της<text:s/>Συνδυασμένης<text:s/>Ονοματολογία,<text:s/>ως<text:s/>μηχάνημα<text:s/>νοείται<text:s/>κάθε<text:s/>μηχανή,<text:s/>συσκευή,<text:s/>διάταξη,<text:s/>μηχανική<text:s/>επινόηση<text:s/>ή<text:s/>υλικό<text:s/>που<text:s/>αναφέρεται<text:s/>στις<text:s/>κλάσεις<text:s/>των<text:s/>κεφαλαίων<text:s/>84<text:s/>ή<text:s/>85.</text:span></text:p>
      <text:p text:style-name="P23"><text:span text:style-name="T23_1">-</text:span><text:span text:style-name="T23_2"><text:tab/></text:span><text:span text:style-name="T23_3">Σύμφωνα<text:s/>με<text:s/>πάγια<text:s/>νομολογία<text:s/>του<text:s/>Δικαστηρίου<text:s/>της<text:s/>Ε.Ε,<text:s/>το<text:s/>«μέρος»<text:s/>προϋποθέτει<text:s/>ένα<text:s/>«όλον»<text:s/>για<text:s/>τη<text:s/>λειτουργία<text:s/>του<text:s/>οποίου<text:s/>το<text:s/>μέρος<text:s/>είναι<text:s/>απαραίτητο.<text:s/>Με<text:s/>άλλα<text:s/>λόγια,<text:s/>ως<text:s/>μέρος<text:s/>νοείται<text:s/>το<text:s/>είδος,<text:s/>τεχνούργημα<text:s/>ή<text:s/>διάταξη,<text:s/>που<text:s/>είναι<text:s/>απαραίτητο<text:s/>για<text:s/>το<text:s/>μηχάνημα,<text:s/>με<text:s/>τέτοιο<text:s/>τρόπο<text:s/>ώστε<text:s/>η<text:s/>λειτουργία<text:s/>του<text:s/>να<text:s/>καθίσταται<text:s/>αδύνατη<text:s/>χωρίς<text:s/>αυτό.</text:span></text:p>
      <text:p text:style-name="P24"><text:span text:style-name="T24_1">Σύμφωνα<text:s/>με<text:s/>τα<text:s/>παραπάνω,<text:s/>το<text:s/>διακριτό<text:s/>μηχάνημα<text:s/>που<text:s/>επιτελεί<text:s/>συγκεκριμένη<text:s/>λειτουργία<text:s/>και<text:s/>αποτελεί<text:s/>μέρος<text:s/>γραμμής<text:s/>βιομηχανοποιημένων<text:s/>καπνών<text:s/>κατατάσσεται<text:s/>στον<text:s/>κωδικό<text:s/>ΣΟ<text:s/>8478<text:s/>10<text:s/>00,<text:s/>ως<text:s/>μηχανή<text:s/>ή<text:s/>συσκευή<text:s/>για<text:s/>την<text:s/>προετοιμασία<text:s/>ή<text:s/>την<text:s/>μεταποίηση<text:s/>του<text:s/>καπνού.<text:s/>Ως<text:s/>εκ<text:s/>τούτου,<text:s/>δεν<text:s/>συνιστά<text:s/>μέρος<text:s/>μηχανήματος,<text:s/>κατά<text:s/>την<text:s/>έννοια<text:s/>της<text:s/>διάκρισης<text:s/>8478<text:s/>90<text:s/>00.<text:s/>Γενικότερα,<text:s/>οι<text:s/>αυτοτελείς<text:s/>διατάξεις<text:s/>που<text:s/>επιτελούν<text:s/>μια<text:s/>συγκεκριμένη<text:s/>λειτουργία,<text:s/>κατατάσσονται<text:s/>ως<text:s/>μηχανήματα<text:s/>κι<text:s/>όχι<text:s/>ως<text:s/>μέρη<text:s/>μηχανημάτων.</text:span></text:p>
      <text:p text:style-name="P25"><text:span text:style-name="T25_1">5.<text:s/>Όσον<text:s/>αφορά<text:s/>τα<text:s/>ανταλλακτικά,<text:s/>διευκρινίζουμε<text:s/>ότι<text:s/>κάποια<text:s/>από<text:s/>αυτά<text:s/>δύνανται<text:s/>να<text:s/>αποτελούν<text:s/>συστατικά<text:s/>μέρη<text:s/>των<text:s/>παραπάνω<text:s/>μηχανημάτων,<text:s/>ήτοι<text:s/>να<text:s/>προορίζονται<text:s/>αποκλειστικά<text:s/>ή<text:s/>κυρίως<text:s/>για<text:s/>τα<text:s/>εν<text:s/>λόγω<text:s/>μηχανήματα<text:s/>και<text:s/>να<text:s/>κατατάσσονται<text:s/>στη<text:s/>διάκριση<text:s/>8478<text:s/>90<text:s/>00,<text:s/>ως<text:s/>εκ<text:s/>τούτου<text:s/>να<text:s/>πρέπει<text:s/>να<text:s/>τύχουν<text:s/>καταγραφής.<text:s/>Αντιθέτως,<text:s/>είδη<text:s/>όπως<text:s/>βίδες,<text:s/>καλώδια,<text:s/>μεταφορικοί<text:s/>ιμάντες<text:s/>ή<text:s/>ιμάντες<text:s/>για<text:s/>την<text:s/>μετάδοση<text:s/>της<text:s/>κίνησης<text:s/>(αναλώσιμα<text:s/>υλικά<text:s/>και<text:s/>είδη<text:s/>γενικής<text:s/>χρήσης),<text:s/>δεν<text:s/>κατατάσσονται<text:s/>στη<text:s/>διάκριση<text:s/>8478<text:s/>90<text:s/>00,<text:s/>καθώς<text:s/>υπάγονται<text:s/>στις<text:s/>κλάσεις<text:s/>στις<text:s/>οποίες<text:s/>κατονομάζονται,<text:s/>κατά<text:s/>συνέπεια<text:s/>δεν<text:s/>απαιτείται<text:s/>η<text:s/>καταγραφή<text:s/>τους.</text:span></text:p>
      <text:p text:style-name="P26"><text:span text:style-name="T26_1">6.<text:s/>Σε<text:s/>κάθε<text:s/>περίπτωση,<text:s/>το<text:s/>Τελωνείο<text:s/>Εισαγωγής<text:s/>έχει<text:s/>την<text:s/>αποκλειστική<text:s/>αρμοδιότητα<text:s/>για<text:s/>την<text:s/>δασμολογική<text:s/>κατάταξη<text:s/>των<text:s/>εμπορευμάτων<text:s/>σύμφωνα<text:s/>με<text:s/>τα<text:s/>αντικειμενικά<text:s/>χαρακτηριστικά<text:s/>που<text:s/>αυτά<text:s/>παρουσιάζουν<text:s/>κατά<text:s/>το<text:s/>χρόνο<text:s/>τελωνισμού<text:s/>τους.<text:s/>Επιπλέον,<text:s/>το<text:s/>Τελωνείο<text:s/>Ελέγχου<text:s/>και<text:s/>οι<text:s/>λοιπές<text:s/>ελεγκτικές<text:s/>Τελωνειακές<text:s/>Υπηρεσίες,<text:s/>δύναται<text:s/>στα<text:s/>πλαίσια<text:s/>των<text:s/>αρμοδιοτήτων<text:s/>τους<text:s/>να<text:s/>προβαίνουν<text:s/>σε<text:s/>ελέγχους<text:s/>φυσικούς,<text:s/>ήτοι<text:s/>αυτοψία<text:s/>του<text:s/>εξοπλισμού<text:s/>καθώς<text:s/>και<text:s/>λογιστικούς,<text:s/>με<text:s/>σκοπό<text:s/>τη<text:s/>διαπίστωση<text:s/>της<text:s/>ορθής<text:s/>τήρησης<text:s/>των<text:s/>προβλεπομένων<text:s/>Βιβλίων<text:s/>και<text:s/>των<text:s/>υποχρεώσεων<text:s/>που<text:s/>απορρέουν<text:s/>από<text:s/>την<text:s/>ως<text:s/>άνω<text:s/>απόφαση,<text:s/>λαμβάνοντας<text:s/>υπόψη<text:s/>τα<text:s/>σχετικά<text:s/>κατά<text:s/>περίπτωση<text:s/>παραστατικά<text:s/>(τελωνειακά<text:s/>ή<text:s/>φορολογικά<text:s/>παραστατικά)<text:s/>εισαγωγής<text:s/>ή<text:s/>παραλαβής<text:s/>των<text:s/>μηχανημάτων<text:s/>ή<text:s/>μερών<text:s/>αυτών.</text:span></text:p>
      <text:p text:style-name="P27"><text:span text:style-name="T27_1">Λαμβάνοντας<text:s/>υπ’<text:s/>όψιν<text:s/>τα<text:s/>ανωτέρω,<text:s/>τα<text:s/>Τελωνεία<text:s/>που<text:s/>είναι<text:s/>αρμόδια<text:s/>για<text:s/>τον<text:s/>έλεγχο<text:s/>και<text:s/>την<text:s/>εποπτεία<text:s/>των<text:s/>εγκαταστάσεων<text:s/>των<text:s/>φυσικών<text:s/>ή<text:s/>νομικών<text:s/>προσώπων<text:s/>στα<text:s/>οποία<text:s/>έχουν<text:s/>χορηγηθεί<text:s/>οι<text:s/>εν<text:s/>λόγω<text:s/>άδειες,<text:s/>παρακαλούνται<text:s/>όπως<text:s/>ακολουθούν<text:s/>την<text:s/>προβλεπόμενη<text:s/>διαδικασία<text:s/>και<text:s/>μεριμνούν<text:s/>για<text:s/>την<text:s/>κατά<text:s/>το<text:s/>δυνατόν<text:s/>πληρέστερη<text:s/>και<text:s/>ορθή<text:s/>καταγραφή<text:s/>των<text:s/>μηχανημάτων<text:s/>και<text:s/>μερών<text:s/>αυτών<text:s/>από<text:s/>τα<text:s/>υπόχρεα<text:s/>πρόσωπα.</text:span></text:p>
      <text:p text:style-name="P28"><text:span text:style-name="T28_1">Τέλος,<text:s/>επισημαίνουμε<text:s/>ότι<text:s/>η<text:s/>μη<text:s/>τήρηση<text:s/>των<text:s/>προβλεπομένων<text:s/>στην<text:s/>αριθμ.<text:s/>Α.1121/19.5.2020<text:s/>Απόφαση,<text:s/>συμπεριλαμβανομένης<text:s/>της<text:s/>μη<text:s/>ορθής<text:s/>δασμολογικής<text:s/>κατάταξης<text:s/>με<text:s/>σκοπό<text:s/>τη<text:s/>μη<text:s/>υποχρέωση<text:s/>καταγραφής<text:s/>του<text:s/>εξοπλισμού,<text:s/>συνιστά<text:s/>τελωνειακή<text:s/>παράβαση<text:s/>και<text:s/>επισύρει<text:s/>τις<text:s/>προβλεπόμενες<text:s/>από<text:s/>τον<text:s/>ν.2960/01<text:s/>«Εθνικός<text:s/>Τελωνειακός<text:s/>Κώδικας»<text:s/>κυρώσεις.</text:span></text:p>
      <text:p text:style-name="P29"><text:span text:style-name="T29_1">Ο<text:s/>ΔΙΟΙΚΗΤΗΣ<text:s/>ΤΗΣ<text:s/>Α.Α.Δ.Ε.</text:span></text:p>
      <text:p text:style-name="P30"><text:span text:style-name="T30_1">ΓΕΩΡΓΙΟΣ<text:s/>ΠΙΤΣΙΛΗΣ</text:span></text:p>
      <text:p text:style-name="P31"><text:span text:style-name="T31_1">Πίνακας<text:s/>Διανομής:</text:span></text:p>
      <text:p text:style-name="P32"><text:span text:style-name="T32_1">Α.<text:s/>Αποδέκτες<text:s/>για<text:s/>ενέργεια:</text:span></text:p>
      <text:p text:style-name="P33"><text:span text:style-name="T33_1">1.<text:s/>Τελωνειακές<text:s/>Περιφέρειες</text:span></text:p>
      <text:p text:style-name="P34"><text:span text:style-name="T34_1">2.<text:s/>Τελωνεία<text:s/>Α΄,<text:s/>Β΄&amp;<text:s/>Γ΄<text:s/>τάξης</text:span></text:p>
      <text:p text:style-name="P35"><text:span text:style-name="T35_1">3.<text:s/>Διεύθυνση<text:s/>Επιχειρησιακών<text:s/>Διαδικασιών<text:s/>(ΔΙ.ΕΠΙ.ΔΙ.)<text:s/>-<text:s/>Τμήμα<text:s/>Ε΄<text:s/>(για<text:s/>ανάρτηση<text:s/>στο<text:s/>portal)</text:span></text:p>
      <text:p text:style-name="P36"><text:span text:style-name="T36_1">4.<text:s/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)</text:span></text:p>
      <text:p text:style-name="P37"><text:span text:style-name="T37_1">Β.<text:s/>Αποδέκτες<text:s/>για<text:s/>κοινοποίηση:</text:span></text:p>
      <text:p text:style-name="P38"><text:span text:style-name="T38_1">1.<text:s/>Γραφείο<text:s/>Υπουργού<text:s/>Οικονομικών</text:span></text:p>
      <text:p text:style-name="P39"><text:span text:style-name="T39_1">2.<text:s/>Γραφείο<text:s/>Υφυπουργού<text:s/>Οικονομικών</text:span></text:p>
      <text:p text:style-name="P40"><text:span text:style-name="T40_1">3.<text:s/>Υπηρεσία<text:s/>Ερευνών<text:s/>και<text:s/>Διασφάλισης<text:s/>Δημοσίων<text:s/>Εσόδων<text:s/>(Υ.Ε.Δ.Δ.Ε.)</text:span></text:p>
      <text:p text:style-name="P41"><text:span text:style-name="T41_1">4.<text:s/>Δ/νση<text:s/>Εσωτερικού<text:s/>Ελέγχου</text:span></text:p>
      <text:p text:style-name="P42"><text:span text:style-name="T42_1">5.<text:s/>Ελεγκτική<text:s/>Υπηρεσία<text:s/>Τελωνείων<text:s/>(ΕΛ.Υ.Τ.)<text:s/>Αττικής</text:span></text:p>
      <text:p text:style-name="P43"><text:span text:style-name="T43_1">6.<text:s/>Ελεγκτική<text:s/>Υπηρεσία<text:s/>Τελωνείων<text:s/>(ΕΛ.Υ.Τ.)<text:s/>Θεσσαλονίκης</text:span></text:p>
      <text:p text:style-name="P44"><text:span text:style-name="T44_1">7.<text:s/>Δ/νση<text:s/>Διεθνών<text:s/>Οικονομικών<text:s/>Σχέσεων<text:s/>(Δ.Ο.Σ.)</text:span></text:p>
      <text:p text:style-name="P45"><text:span text:style-name="T45_1">8.<text:s/>Γενική<text:s/>Διεύθυνση<text:s/>Ανθρώπινου<text:s/>Δυναμικού<text:s/>και<text:s/>Οργάνωσης<text:s/>της<text:s/>Α.Α.Δ.Ε.</text:span></text:p>
      <text:p text:style-name="P46"><text:span text:style-name="T46_1">α)</text:span><text:span text:style-name="T46_2"><text:tab/></text:span><text:span text:style-name="T46_3">Διεύθυνση<text:s/>Διαχείρισης<text:s/>Ανθρώπινου<text:s/>Δυναμικού<text:s/>(Δ.Δ.Α.Δ.)</text:span></text:p>
      <text:p text:style-name="P47"><text:span text:style-name="T47_1">β)</text:span><text:span text:style-name="T47_2"><text:tab/></text:span><text:span text:style-name="T47_3">Διεύθυνση<text:s/>Οργάνωσης<text:s/>-<text:s/>Τμήμα<text:s/>Β΄</text:span></text:p>
      <text:p text:style-name="P48"><text:span text:style-name="T48_1">9.<text:s/>Ομοσπονδία<text:s/>Εκτελωνιστών<text:s/>Ελλάδας</text:span></text:p>
      <text:p text:style-name="P49"><text:span text:style-name="T49_1">Τσαμαδού<text:s/>38<text:s/>–<text:s/>Τ.Κ.<text:s/>18531,<text:s/>Πειραιάς</text:span></text:p>
      <text:p text:style-name="P50"><text:span text:style-name="T50_1">10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51"><text:span text:style-name="T51_1">11.<text:s/>Σύλλογος<text:s/>Εκτελωνιστών<text:s/>Θεσσαλονίκης</text:span></text:p>
      <text:p text:style-name="P52"><text:span text:style-name="T52_1">Κουντουριώτου<text:s/>13<text:s/>–<text:s/>Τ.Κ.<text:s/>54626,<text:s/>Θεσσαλονίκη</text:span></text:p>
      <text:p text:style-name="P53"><text:span text:style-name="T53_1">12.<text:s/>Σύνδεσμος<text:s/>Ελληνικών<text:s/>Καπνοβιομηχανιών<text:s/>(Σ.Ε.Κ.)</text:span></text:p>
      <text:p text:style-name="P54"><text:span text:style-name="T54_1">Πανεπιστημίου<text:s/>6<text:s/>–<text:s/>Τ.Κ.<text:s/>10671,<text:s/>Αθήνα</text:span></text:p>
      <text:p text:style-name="P55"><text:span text:style-name="T55_1">13.<text:s/>JT<text:s/>Internatonal<text:s/>Hellas<text:s/>AEBE</text:span></text:p>
      <text:p text:style-name="P56"><text:span text:style-name="T56_1">40,2<text:s/>χλμ.<text:s/>Αττικής<text:s/>Οδού<text:s/>–<text:s/>Σ.Ε.Α.<text:s/>Μεσογείων<text:s/>-<text:s/>Τ.Κ.<text:s/>19002<text:s/>–<text:s/>Παιανία<text:s/>Αττικής</text:span></text:p>
      <text:p text:style-name="P57"><text:span text:style-name="T57_1">14.<text:s/>Imperial<text:s/>Tobacco<text:s/>Hellas</text:span></text:p>
      <text:p text:style-name="P58"><text:span text:style-name="T58_1">Κλεισθένους<text:s/>300,<text:s/>Τ.Κ.15344<text:s/>–<text:s/>Γέρακας<text:s/>Αττικής</text:span></text:p>
      <text:p text:style-name="P59"><text:span text:style-name="T59_1">15.<text:s/>Britsh<text:s/>American<text:s/>Tobacco<text:s/>Hellas<text:s/>A.E.</text:span></text:p>
      <text:p text:style-name="P60"><text:span text:style-name="T60_1">Αγίου<text:s/>Θωμά<text:s/>27,<text:s/>Τ.Κ<text:s/>15124<text:s/>–<text:s/>Μαρούσι<text:s/>Αττικής</text:span></text:p>
      <text:p text:style-name="P61"><text:span text:style-name="T61_1">16.<text:s/>Καταστήματα<text:s/>Αφορολογήτων<text:s/>Ειδών<text:s/>(Κ.Α.Ε.)</text:span></text:p>
      <text:p text:style-name="P62"><text:span text:style-name="T62_1">23ο<text:s/>χλμ.<text:s/>Ε.Ο.<text:s/>Αθηνών<text:s/>-<text:s/>Λαμίας<text:s/>-<text:s/>Τ.Κ.<text:s/>14565,<text:s/>΄Αγιος<text:s/>Στέφανος</text:span></text:p>
      <text:p text:style-name="P63"><text:span text:style-name="T63_1">17.<text:s/>Καπνοβιομηχανία<text:s/>«ΠΑΠΑΣΤΡΑΤΟΣ<text:s/>ΑΒΕΣ»</text:span></text:p>
      <text:p text:style-name="P64"><text:span text:style-name="T64_1">Ήμερος<text:s/>Τόπος,<text:s/>Κορορέμι<text:s/>-<text:s/>Τ.Κ.<text:s/>19300,<text:s/>Ασπρόπυργος</text:span></text:p>
      <text:p text:style-name="P65"><text:span text:style-name="T65_1">18.<text:s/>Καπνοβιομηχανία<text:s/>«REAL<text:s/>TOBACCO<text:s/>CIGARETTES<text:s/>PRODUCTION<text:s/>S.A.»</text:span></text:p>
      <text:p text:style-name="P66"><text:span text:style-name="T66_1">26ο<text:s/>χλμ.<text:s/>Π.Ε.Ο<text:s/>Θεσσαλονίκης<text:s/>-<text:s/>Τ.Κ.<text:s/>61100<text:s/>–<text:s/>Κιλκίς</text:span></text:p>
      <text:p text:style-name="P67"><text:span text:style-name="T67_1">19.<text:s/>Καπνοβιομηχανία<text:s/>ΣΕΚΑΠ<text:s/>Α.Ε.</text:span></text:p>
      <text:p text:style-name="P68"><text:span text:style-name="T68_1">6<text:s/>χλμ<text:s/>Ε.Ο.<text:s/>Ξάνθης<text:s/>–<text:s/>Καβάλας,<text:s/>Τ.Κ.<text:s/>67100<text:s/>–<text:s/>Ξάνθη</text:span></text:p>
      <text:p text:style-name="P69"><text:span text:style-name="T69_1">20.<text:s/>«E.L.<text:s/>WOLFWAY<text:s/>TOBACCO<text:s/>LTD»</text:span></text:p>
      <text:p text:style-name="P70"><text:span text:style-name="T70_1">Ναυπλίου<text:s/>18<text:s/>-<text:s/>Τ.Κ.<text:s/>14452<text:s/>-<text:s/>Μεταμόρφωση<text:s/>Αττικής</text:span></text:p>
      <text:p text:style-name="P71"><text:span text:style-name="T71_1">21.<text:s/>EURO<text:s/>PACK<text:s/>COMPANY<text:s/>E.E.</text:span></text:p>
      <text:p text:style-name="P72"><text:span text:style-name="T72_1">5ο<text:s/>χιλιόμετρο<text:s/>Περιφερειακής<text:s/>Εθνικής<text:s/>Οδού</text:span></text:p>
      <text:p text:style-name="P73"><text:span text:style-name="T73_1">Λάρισας<text:s/>–<text:s/>Βόλου<text:s/>–<text:s/>Τ.Κ.<text:s/>41500</text:span></text:p>
      <text:p text:style-name="P74"><text:span text:style-name="T74_1">22.<text:s/>Ελληνική<text:s/>Στατιστική<text:s/>Αρχή</text:span></text:p>
      <text:p text:style-name="P75"><text:span text:style-name="T75_1">Πειραιώς<text:s/>46<text:s/>-<text:s/>Τ.Κ.<text:s/>18510,<text:s/>Πειραιάς</text:span></text:p>
      <text:p text:style-name="P76"><text:span text:style-name="T76_1">23.<text:s/>Πανελλήνιος<text:s/>Σύνδεσμος<text:s/>Βιομηχανιών<text:s/>Μεταποίησης<text:s/>και<text:s/>Εταιρειών<text:s/>Εμπορίας<text:s/>Καπνού<text:s/>Αριστοτέλους<text:s/>6<text:s/>–<text:s/>Τ.Κ.<text:s/>54623<text:s/>Θεσσαλονίκη<text:s/>(με<text:s/>την<text:s/>παράκληση<text:s/>να<text:s/>ενημερωθούν<text:s/>τα<text:s/>μέλη<text:s/>του)</text:span></text:p>
      <text:p text:style-name="P77"><text:span text:style-name="T77_1">24.<text:s/>Αριστείδης<text:s/>Κωνσταντινίδης<text:s/>του<text:s/>Χαραλάμπους</text:span></text:p>
      <text:p text:style-name="P78"><text:span text:style-name="T78_1">25.<text:s/>Ιωάννα<text:s/>Σαρκίσοβα</text:span></text:p>
      <text:p text:style-name="P79"><text:span text:style-name="T79_1">Αβδήρων<text:s/>3<text:s/>-<text:s/>Τ.Κ.<text:s/>68132,<text:s/>Αλεξανδρούπολη</text:span></text:p>
      <text:p text:style-name="P80"><text:span text:style-name="T80_1">Γ.<text:s/>Εσωτερική<text:s/>Διανομή:</text:span></text:p>
      <text:p text:style-name="P81"><text:span text:style-name="T81_1">1.<text:s/>Γραφείο<text:s/>Διοικητή<text:s/>Α.Α.Δ.Ε.</text:span></text:p>
      <text:p text:style-name="P82"><text:span text:style-name="T82_1">2.<text:s/>Αυτοτελές<text:s/>Τμήμα<text:s/>Υποστήριξης<text:s/>Γεν.<text:s/>Δ/νσης<text:s/>Τελωνείων<text:s/>&amp;<text:s/>Ε.Φ.Κ..</text:span></text:p>
      <text:p text:style-name="P83"><text:span text:style-name="T83_1">3.<text:s/>Δ/νση<text:s/>Τελωνειακών<text:s/>Διαδικασιών</text:span></text:p>
      <text:p text:style-name="P84"><text:span text:style-name="T84_1">4.<text:s/>Δ/νση<text:s/>Στρατηγικής<text:s/>Τελωνειακών<text:s/>Ελέγχων<text:s/>και<text:s/>Παραβάσεων</text:span></text:p>
      <text:p text:style-name="P85"><text:span text:style-name="T85_1">5.<text:s/>Δ/νση<text:s/>Δασμολογικών<text:s/>Θεμάτων<text:s/>και<text:s/>Ειδικών<text:s/>Καθεστώτων</text:span></text:p>
      <text:p text:style-name="P86"><text:span text:style-name="T86_1">και<text:s/>Απαλλαγών</text:span></text:p>
      <text:p text:style-name="P87"><text:span text:style-name="T87_1">6.<text:s/>Δ/νση<text:s/>Νομικής<text:s/>Υποστήριξης<text:s/>Α.Α.Δ.Ε.</text:span></text:p>
      <text:p text:style-name="P88"><text:span text:style-name="T88_1">7.<text:s/>Αυτοτελές<text:s/>Τμήμα<text:s/>Συντονισμού<text:s/>Μεταρρυθμιστικών<text:s/>Δράσεων<text:s/>και<text:s/>Επικοινωνίας<text:s/>Α.Α.Δ.Ε.</text:span></text:p>
      <text:p text:style-name="P89"><text:span text:style-name="T89_1">8.<text:s/>Δ</text:span><text:span text:style-name="T89_2">/</text:span><text:span text:style-name="T89_3">νση<text:s/>Ε.Φ.Κ.<text:s/>και<text:s/>Φ.Π.Α.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