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link">
      <style:text-properties fo:language="el" fo:language-asian="el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9Κ5Δ46</text:span></text:p>
      <text:p text:style-name="P4"><text:span text:style-name="T4_1">ΕΛΛΗΝΙΚΗ<text:s/>ΔΗΜΟΚΡΑΤΙΑ</text:span></text:p>
      <text:p text:style-name="P5"><text:span text:style-name="T5_1">Α.<text:s/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Α΄</text:span></text:h>
      <text:p text:style-name="P9"><text:span text:style-name="T9_1">Β.<text:s/>ΓΕΝΙΚΗ<text:s/>Δ/ΝΣΗ<text:s/>ΗΛΕΚΤΡ.<text:s/>ΔΙΑΚΥΒΕΡΝΗΣΗΣ</text:span></text:p>
      <text:p text:style-name="P10"><text:span text:style-name="T10_1">1.<text:s/></text:span><text:span text:style-name="T10_2">Δ/ΝΣΗ<text:s/>ΕΠΙΧΕΙΡΗΣΙΑΚΩΝ<text:s/>ΔΙΑΔΙΚΑΣΙΩΝ<text:s/>ΥΠΟΔΙΕΥΘΥΝΣΗ<text:s/>Α΄<text:s/>ΑΠΑΙΤΗΣΕΩΝ<text:s/>ΚΑΙ<text:s/>ΕΛΕΓΧΟΥ<text:s/>ΕΦΑΡΜΟΓΩΝ<text:s/>ΦΟΡΟΛΟΓΙΑΣ<text:s/>ΤΜΗΜΑ<text:s/>Α΄</text:span></text:p>
      <text:p text:style-name="P11"><text:span text:style-name="T11_1">2.<text:s/></text:span><text:span text:style-name="T11_2">ΔΙΕΥΘΥΝΣΗ<text:s/>ΑΝΑΠΤΥΞΗΣ<text:s/>ΦΟΡΟΛΟΓΙΚΩΝ<text:s/>ΕΦΑΡΜΟΓΩΝ</text:span></text:p>
      <text:h text:style-name="P12" text:outline-level="1"><text:span text:style-name="T12_1">ΤΜΗΜΑ<text:s/>Α΄</text:span></text:h>
      <text:p text:style-name="P13"><text:span text:style-name="T13_1">Καρ.<text:s/>Σερβίας<text:s/>10</text:span></text:p>
      <text:p text:style-name="P14"><text:span text:style-name="T14_1">10184<text:s/>Αθήνα<text:s/>210.3375315-8<text:s/>210.3375001</text:span></text:p>
      <text:p text:style-name="P15"><text:span text:style-name="T15_1"><text:a xlink:type="simple" xlink:href="mailto:d12.a@yo.syzefxis.gov.gr"><text:span text:style-name="T15_2">d12.a@yo.syzefxis.gov.gr</text:span></text:a></text:span></text:p>
      <text:p text:style-name="P16"><text:span text:style-name="T16_1"><text:a xlink:type="simple" xlink:href="http://www.aade.gr/"><text:span text:style-name="T16_2">www.aade.gr</text:span></text:a></text:span></text:p>
      <text:p text:style-name="P17"><text:span text:style-name="T17_1">ΘΕΜΑ:<text:s/>Έκδοση<text:s/>πράξεων<text:s/>διοικητικού<text:s/>προσδιορισμού<text:s/>φόρου<text:s/>εισοδήματος<text:s/>φυσικών<text:s/>προσώπων,<text:s/>σύμφωνα<text:s/>με<text:s/>τις<text:s/>διατάξεις<text:s/>των<text:s/>παρ.<text:s/>2<text:s/>και<text:s/>3<text:s/>του<text:s/>άρθρου<text:s/>32<text:s/>ΚΦΔ.</text:span></text:p>
      <text:p text:style-name="P18"><text:span text:style-name="T18_1">Με<text:s/>τις<text:s/>διατάξεις<text:s/>των<text:s/>παρ.<text:s/>2<text:s/>και<text:s/>3<text:s/>του<text:s/>άρθρου<text:s/>32<text:s/>του<text:s/>ν.<text:s/>4174/2013<text:s/>(Α΄<text:s/>170)<text:s/>(ΚΦΔ)<text:s/>προβλέπεται<text:s/>ότι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p text:style-name="P19"><text:span text:style-name="T19_1">Όπως<text:s/>προκύπτει<text:s/>από<text:s/>τη<text:s/>διάταξη<text:s/>της<text:s/>παρ.1<text:s/>του<text:s/>άρθρου<text:s/>32,<text:s/>ικανή<text:s/>και<text:s/>αναγκαία<text:s/>συνθήκη<text:s/>για<text:s/>την<text:s/>εφαρμογή<text:s/>των<text:s/>διατάξεων<text:s/>των<text:s/>παρ.<text:s/>2<text:s/>και<text:s/>3<text:s/>είναι<text:s/>η<text:s/>προηγούμενη<text:s/>υποβολή<text:s/>δήλωσης<text:s/>εκ<text:s/>μέρους<text:s/>του<text:s/>φορολογούμενου.</text:span></text:p>
      <text:p text:style-name="P20"><text:span text:style-name="T20_1">Για<text:s/>την<text:s/>εφαρμογή<text:s/>αυτών<text:s/>των<text:s/>διατάξεων<text:s/>παρέχονται<text:s/>οι<text:s/>κάτωθι<text:s/>διευκρινίσεις,<text:s/>όσον<text:s/>αφορά<text:s/>στον<text:s/>φόρο<text:s/>εισοδήματος<text:s/>φυσικών<text:s/>προσώπων:</text:span></text:p>
      <text:p text:style-name="P21"><text:span text:style-name="T21_1">Α.<text:s/>Έκδοση<text:s/>πράξεων<text:s/>διοικητικού<text:s/>προσδιορισμού<text:s/>φόρου<text:s/>μετά<text:s/>από<text:s/>αξιοποίηση<text:s/>διαθέσιμων<text:s/>πληροφοριών.</text:span></text:p>
      <text:p text:style-name="P22"><text:span text:style-name="T22_1">1.<text:s/>Η<text:s/>πράξη<text:s/>διοικητικού<text:s/>προσδιορισμού<text:s/>του<text:s/>φόρου<text:s/>εκδίδεται<text:s/>βάσει<text:s/>στοιχείων,<text:s/>τα<text:s/>οποία<text:s/>είτε<text:s/>έχουν<text:s/>παρασχεθεί<text:s/>από<text:s/>τον<text:s/>ίδιο<text:s/>το<text:s/>φορολογούμενο<text:s/>σε<text:s/>δήλωσή<text:s/>του<text:s/>είτε<text:s/>έχει<text:s/>στη<text:s/>διάθεσή<text:s/>της<text:s/>η<text:s/>Φορολογική<text:s/>Διοίκηση.<text:s/>Ειδικότερα,<text:s/>σε<text:s/>περίπτωση<text:s/>που<text:s/>από<text:s/>στοιχεία<text:s/>που<text:s/>διαθέτει<text:s/>η<text:s/>Φορολογική<text:s/>Διοίκηση,<text:s/>προκύπτει<text:s/>ότι<text:s/>έχουν<text:s/>αποκτηθεί<text:s/>από<text:s/>φορολογούμενο<text:s/>(φυσικό<text:s/>πρόσωπο)<text:s/>εισοδήματα,<text:s/>ημεδαπής<text:s/>ή<text:s/>αλλοδαπής,<text:s/>αδιακρίτως<text:s/>κατηγορίας<text:s/>και<text:s/>πηγής<text:s/>προέλευσης<text:s/>(ήτοι<text:s/>ενδεικτικά:<text:s/>εισοδήματα<text:s/>από<text:s/>μισθούς,<text:s/>συντάξεις,<text:s/>αμοιβές<text:s/>από<text:s/>επιχειρηματική<text:s/>δραστηριότητα,<text:s/>εισοδήματα<text:s/>από<text:s/>ακίνητα,<text:s/>μερίσματα,<text:s/>τόκους,<text:s/>δικαιώματα<text:s/>κ.λπ.),<text:s/>που<text:s/>δεν<text:s/>έχουν<text:s/>περιληφθεί<text:s/>σε<text:s/>δήλωσή<text:s/>του,<text:s/>τότε<text:s/>εκδίδεται<text:s/>και<text:s/>κοινοποιείται<text:s/>πράξη<text:s/>διοικητικού<text:s/>προσδιορισμού<text:s/>φόρου<text:s/>εισοδήματος,<text:s/>με<text:s/>την<text:s/>οποία<text:s/>προσδιορίζεται<text:s/>ο<text:s/>τυχόν<text:s/>οφειλόμενος<text:s/>επιπλέον<text:s/>φόρος<text:s/>και<text:s/>κατά<text:s/>περίπτωση,<text:s/>τα<text:s/>τυχόν<text:s/>ποσά<text:s/>της<text:s/>ειδικής<text:s/>εισφοράς<text:s/>αλληλεγγύης,<text:s/>του<text:s/>τέλους<text:s/>επιτηδεύματος<text:s/>και<text:s/>του<text:s/>φόρου<text:s/>πολυτελούς<text:s/>διαβίωσης.</text:span></text:p>
      <text:p text:style-name="P23"><text:span text:style-name="T23_1">2.<text:s/>Για<text:s/>τον<text:s/>διοικητικό<text:s/>προσδιορισμό<text:s/>του<text:s/>φόρου,<text:s/>η<text:s/>Φορολογική<text:s/>Διοίκηση<text:s/>αντλεί<text:s/>στοιχεία<text:s/>από<text:s/>τις<text:s/>κάτωθι<text:s/>πηγές<text:s/>πληροφοριών,<text:s/>που<text:s/>αναφέρονται<text:s/>ενδεικτικά:</text:span></text:p>
      <text:p text:style-name="P24"><text:span text:style-name="T24_1">α.<text:s/></text:span><text:span text:style-name="T24_2">Ετήσιες<text:s/>βεβαιώσεις<text:s/>εισοδημάτων<text:s/>που<text:s/>έχουν<text:s/>ληφθεί<text:s/>με<text:s/>τη<text:s/>χρήση<text:s/>ηλεκτρονικής<text:s/>μεθόδου<text:s/>επικοινωνίας<text:s/>μέσω<text:s/>διαδικτύου<text:s/>(βεβαιώσεις<text:s/>αποδοχών<text:s/>ή<text:s/>συντάξεων,<text:s/>αμοιβών<text:s/>από<text:s/>επιχειρηματική<text:s/>δραστηριότητα,<text:s/>εισοδημάτων<text:s/>από<text:s/>μερίσματα,<text:s/>τόκους,<text:s/>δικαιώματα,<text:s/>όπως<text:s/>προβλέπονται<text:s/>ειδικότερα<text:s/>για<text:s/>παράδειγμα<text:s/>στις<text:s/>Α.<text:s/>1025/2020,<text:s/>Α.<text:s/>1009/2019,<text:s/>ΠΟΛ.<text:s/>1025/2017<text:s/>Αποφάσεις<text:s/>του<text:s/>Διοικητή<text:s/>της<text:s/>ΑΑΔΕ),</text:span></text:p>
      <text:p text:style-name="P25"><text:span text:style-name="T25_1">β.<text:s/></text:span><text:span text:style-name="T25_2">Στοιχεία<text:s/>αποδοχών<text:s/>που<text:s/>έχουν<text:s/>ληφθεί<text:s/>μέσω<text:s/>των<text:s/>μηνιαίων<text:s/>αναλυτικών<text:s/>εγγραφών<text:s/>της<text:s/>ηλεκτρονικής<text:s/>δήλωσης<text:s/>απόδοσης<text:s/>του<text:s/>φόρου<text:s/>μισθωτών<text:s/>υπηρεσιών<text:s/>(απόδοση<text:s/>ΦΜΥ<text:s/>με<text:s/>την<text:s/></text:span><text:span text:style-name="T25_3">Α.1099/2019<text:s/></text:span><text:span text:style-name="T25_4">Απόφαση<text:s/>Διοικητή<text:s/>ΑΑΔΕ,<text:s/>όπως<text:s/>ισχύει),</text:span></text:p>
      <text:p text:style-name="P26"><text:span text:style-name="T26_1">γ.<text:s/></text:span><text:span text:style-name="T26_2">Πληροφορίες<text:s/>που<text:s/>λαμβάνονται<text:s/>ηλεκτρονικά<text:s/>με<text:s/>την<text:s/>ΠΟΛ.<text:s/>1033/2014<text:s/>Απόφαση<text:s/>του<text:s/>Γενικού<text:s/>Γραμματέα<text:s/>Δημοσίων<text:s/>Εσόδων<text:s/>και<text:s/>αφορούν<text:s/>σε<text:s/>εισοδήματα<text:s/>ή<text:s/>δαπάνες,<text:s/></text:span><text:span text:style-name="T26_3">δ.<text:s/></text:span><text:span text:style-name="T26_4">Πληροφορίες<text:s/>που<text:s/>ζητούνται<text:s/>από<text:s/>οργανισμούς<text:s/>και<text:s/>φορείς<text:s/>κατόπιν<text:s/>αιτήματος<text:s/>της<text:s/>Α.Α.Δ.Ε.,</text:span></text:p>
      <text:p text:style-name="P27"><text:span text:style-name="T27_1">ε.<text:s/></text:span><text:span text:style-name="T27_2">Πληροφορίες<text:s/>που<text:s/>αντλούνται<text:s/>στο<text:s/>πλαίσιο<text:s/>της<text:s/>ανταλλαγής<text:s/>πληροφοριών<text:s/>μεταξύ<text:s/>των<text:s/>κρατών,</text:span></text:p>
      <text:p text:style-name="P28"><text:span text:style-name="T28_1">στ.<text:s/></text:span><text:span text:style-name="T28_2">Κάθε<text:s/>διαθέσιμη<text:s/>πληροφορία<text:s/>από<text:s/>τρίτους,<text:s/>που<text:s/>λαμβάνει<text:s/>η<text:s/>Φορολογική<text:s/>Διοίκηση<text:s/>με<text:s/>βάση<text:s/>τις<text:s/>διατάξεις<text:s/>του<text:s/>άρθρου<text:s/>15<text:s/>του<text:s/>ΚΦΔ,<text:s/>με<text:s/>σκοπό<text:s/>τη<text:s/>διασταύρωση<text:s/>των<text:s/>δηλούμενων<text:s/>εισοδημάτων.</text:span></text:p>
      <text:p text:style-name="P29"><text:span text:style-name="T29_1">3.<text:s/>Η<text:s/>διασταύρωση<text:s/>και<text:s/>η<text:s/>χρήση<text:s/>των<text:s/>στοιχείων<text:s/>και<text:s/>πληροφοριών<text:s/>που<text:s/>έχει<text:s/>στη<text:s/>διάθεσή<text:s/>της<text:s/>η<text:s/>Φορολογική<text:s/>Διοίκηση<text:s/>και<text:s/>η<text:s/>έκδοση<text:s/>νέας<text:s/>πράξης<text:s/>διοικητικού<text:s/>προσδιορισμού<text:s/>φόρου,<text:s/>μπορεί<text:s/>να<text:s/>γίνει<text:s/>και<text:s/>αφού<text:s/>ήδη<text:s/>έχει<text:s/>εκδοθεί<text:s/>πράξη<text:s/>διοικητικού<text:s/>προσδιορισμού<text:s/>φόρου<text:s/>κατόπιν<text:s/>της<text:s/>υποβολής<text:s/>της<text:s/>φορολογικής<text:s/>δήλωσης.</text:span></text:p>
      <text:p text:style-name="P30"><text:span text:style-name="T30_1">Β.<text:s/>Έκδοση<text:s/>πράξεων<text:s/>διοικητικού<text:s/>προσδιορισμού<text:s/>φόρου<text:s/>μετά<text:s/>από<text:s/>αξιολόγηση<text:s/>των<text:s/>απαιτούμενων<text:s/>δικαιολογητικών<text:s/>που<text:s/>ζητούνται<text:s/>για<text:s/>τη<text:s/>συμπλήρωση<text:s/>φορολογικής<text:s/>δήλωσης</text:span></text:p>
      <text:p text:style-name="P31"><text:span text:style-name="T31_1">4.<text:s/>Για<text:s/>εισοδήματα<text:s/>και<text:s/>δαπάνες<text:s/>για<text:s/>τα<text:s/>οποία<text:s/>δεν<text:s/>υπάρχει<text:s/>ηλεκτρονική<text:s/>πληροφόρηση<text:s/>και<text:s/>περιλαμβάνονται<text:s/>σε<text:s/>δηλώσεις<text:s/>που<text:s/>υποβάλλουν<text:s/>ηλεκτρονικά<text:s/>οι<text:s/>φορολογούμενοι,<text:s/>η<text:s/>Φορολογική<text:s/>Διοίκηση,<text:s/>όταν<text:s/>το<text:s/>κρίνει<text:s/>απαραίτητο,<text:s/>ζητά<text:s/>την<text:s/>προσκόμιση<text:s/>των<text:s/>προβλεπόμενων<text:s/>δικαιολογητικών<text:s/>προκειμένου<text:s/>να<text:s/>οριστικοποιηθούν<text:s/>και<text:s/>να<text:s/>εκκαθαριστούν<text:s/>οι<text:s/>δηλώσεις<text:s/>και<text:s/>να<text:s/>εκδοθεί<text:s/>η<text:s/>πράξη<text:s/>διοικητικού<text:s/>προσδιορισμού<text:s/>φόρου,<text:s/>όπως<text:s/>προβλέπεται<text:s/>στην<text:s/>Απόφαση<text:s/>για<text:s/>τον<text:s/>Τύπο<text:s/>και<text:s/>Περιεχόμενο<text:s/>της<text:s/>δήλωσης<text:s/>φορολογίας<text:s/>εισοδήματος<text:s/>φυσικών<text:s/>προσώπων.<text:s/>Τέτοια<text:s/>δικαιολογητικά<text:s/>ενδεικτικά<text:s/>μπορεί<text:s/>να<text:s/>αφορούν:</text:span></text:p>
      <text:p text:style-name="P32"><text:span text:style-name="T32_1">α.<text:s/></text:span><text:span text:style-name="T32_2">Παρακρατούμενους<text:s/>φόρους,<text:s/>όλων<text:s/>των<text:s/>κατηγοριών<text:s/>εισοδημάτων,<text:s/>ημεδαπής<text:s/>ή<text:s/>αλλοδαπής,<text:s/>για<text:s/>τους<text:s/>οποίους<text:s/>δεν<text:s/>υπάρχει<text:s/>ηλεκτρονική<text:s/>πληροφόρηση,</text:span></text:p>
      <text:p text:style-name="P33"><text:span text:style-name="T33_1">β.<text:s/></text:span><text:span text:style-name="T33_2">Πιστοποιητικά<text:s/>αναπηρίας<text:s/>που<text:s/>απαλλάσσουν<text:s/>από<text:s/>τον<text:s/>φόρο<text:s/>(ποσοστό<text:s/>αναπηρίας<text:s/>80%)<text:s/>ή<text:s/>μειώνουν<text:s/>κατά<text:s/>διακόσια<text:s/>(200)<text:s/>ευρώ<text:s/>τον<text:s/>φόρο<text:s/>(ποσοστό<text:s/>αναπηρίας<text:s/>67%)<text:s/>είτε<text:s/>του<text:s/>ίδιου<text:s/>του<text:s/>φορολογούμενου<text:s/>είτε<text:s/>εξαρτώμενου<text:s/>μέλους,<text:s/>τα<text:s/>οποία<text:s/>δεν<text:s/>περιλαμβάνονται<text:s/>στα<text:s/>ηλεκτρονικά<text:s/>αρχεία<text:s/>που<text:s/>αποστέλλουν<text:s/>τα<text:s/>ΚΕ.Π.Α.<text:s/>και<text:s/>συνεπώς<text:s/>δεν<text:s/>υπάρχει<text:s/>ηλεκτρονική<text:s/>για<text:s/>αυτά<text:s/>πληροφόρηση,</text:span></text:p>
      <text:p text:style-name="P34"><text:span text:style-name="T34_1">γ.<text:s/></text:span><text:span text:style-name="T34_2">Δικαιολογητικά<text:s/>δωρεών<text:s/>του<text:s/>άρθρου<text:s/>19<text:s/>του<text:s/>ΚΦΕ<text:s/>και<text:s/>λοιπών<text:s/>δαπανών<text:s/>του<text:s/>Πίνακα<text:s/>7<text:s/>της<text:s/>δήλωσης<text:s/>(έντυπο<text:s/>Ε1)<text:s/>που<text:s/>αφαιρούνται<text:s/>από<text:s/>το<text:s/>εισόδημα<text:s/>ή<text:s/>από<text:s/>τον<text:s/>φόρο,<text:s/>για<text:s/>τις<text:s/>οποίες<text:s/>δεν<text:s/>υπάρχει<text:s/>ηλεκτρονική<text:s/>πληροφόρηση.<text:s/>Περιλαμβάνονται<text:s/>και<text:s/>δικαιολογητικά<text:s/>ιατρικών<text:s/>δαπανών<text:s/>για<text:s/>τα<text:s/>φορολογικά<text:s/>έτη<text:s/>που<text:s/>μείωναν<text:s/>τον<text:s/>φόρο<text:s/>(άρθρο<text:s/>18<text:s/>του<text:s/>ΚΦΕ<text:s/>που<text:s/>ίσχυε<text:s/>έως<text:s/>το<text:s/>φορολογικό<text:s/>έτος<text:s/>2016)<text:s/>για<text:s/>τα<text:s/>οποία<text:s/>ομοίως<text:s/>δεν<text:s/>υπάρχει<text:s/>ηλεκτρονική<text:s/>πληροφόρηση.</text:span></text:p>
      <text:p text:style-name="P35"><text:span text:style-name="T35_1">5.<text:s/>Με<text:s/>τα<text:s/>ΔΕΑΦ<text:s/>Α<text:s/>1091834<text:s/>ΕΞ2020,<text:s/>ΔΕΑΦ<text:s/>Α<text:s/>1048340<text:s/>ΕΞ<text:s/>2018<text:s/>και<text:s/>ΔΕΑΦ<text:s/>Α<text:s/>1055958<text:s/>ΕΞ2015/<text:s/>24.4.2015<text:s/>έγγραφα<text:s/>έχουν<text:s/>δοθεί<text:s/>οδηγίες<text:s/>στις<text:s/>Δ.Ο.Υ.<text:s/>για<text:s/>τη<text:s/>διαχείριση<text:s/>και<text:s/>εκκαθάριση<text:s/>εκκρεμών<text:s/>δηλώσεων<text:s/>φορολογίας<text:s/>εισοδήματος<text:s/>φυσικών<text:s/>προσώπων,<text:s/>για<text:s/>τις<text:s/>οποίες<text:s/>δεν<text:s/>έχουν<text:s/>προσκομισθεί<text:s/>από<text:s/>τους<text:s/>φορολογούμενους<text:s/>τα<text:s/>δικαιολογητικά,<text:s/>που<text:s/>έχουν<text:s/>ζητηθεί<text:s/>από<text:s/>τη<text:s/>Φορολογική<text:s/>Διοίκηση.<text:s/>Ειδικότερα:</text:span></text:p>
      <text:p text:style-name="P36"><text:span text:style-name="T36_1">α.<text:s/></text:span><text:span text:style-name="T36_2">Οι<text:s/>παρακρατούμενοι<text:s/>φόροι,<text:s/>για<text:s/>τους<text:s/>οποίους<text:s/>η<text:s/>κατά<text:s/>τα<text:s/>ανωτέρω<text:s/>ηλεκτρονική<text:s/>πληροφόρηση<text:s/>δεν<text:s/>υπάρχει<text:s/>και<text:s/>δεν<text:s/>αποδεικνύονται<text:s/>ούτε<text:s/>με<text:s/>έντυπες<text:s/>βεβαιώσεις<text:s/>αποδοχών,<text:s/>δεν<text:s/>λαμβάνονται<text:s/>υπόψη<text:s/>για<text:s/>τον<text:s/>προσδιορισμό<text:s/>φόρου.<text:s/>Το<text:s/>ίδιο<text:s/>ισχύει<text:s/>και<text:s/>για<text:s/>την<text:s/>αναγραφή<text:s/>οποιουδήποτε<text:s/>ποσού<text:s/>δαπάνης,<text:s/>το<text:s/>οποίο<text:s/>αναγράφεται<text:s/>στη<text:s/>δήλωση<text:s/>που<text:s/>μειώνει<text:s/>τον<text:s/>φόρο<text:s/>ή<text:s/>το<text:s/>εισόδημα,<text:s/>για<text:s/>το<text:s/>οποίο<text:s/>δεν<text:s/>προσκομίζεται<text:s/>το<text:s/>προβλεπόμενο<text:s/>σχετικό<text:s/>δικαιολογητικό.</text:span></text:p>
      <text:p text:style-name="P37"><text:span text:style-name="T37_1">β.<text:s/></text:span><text:span text:style-name="T37_2">Όταν<text:s/>αναγράφονται<text:s/>εισοδήματα<text:s/>αλλοδαπής<text:s/>προέλευσης<text:s/>και<text:s/>προκειμένου<text:s/>να<text:s/>πιστωθεί<text:s/>ο<text:s/>φόρος<text:s/>που<text:s/>καταβλήθηκε<text:s/>ή<text:s/>παρακρατήθηκε<text:s/>στο<text:s/>εξωτερικό,<text:s/>ζητείται<text:s/>να<text:s/>προσκομίζονται<text:s/>από<text:s/>τους<text:s/>φορολογούμενους<text:s/>τα<text:s/>δικαιολογητικά<text:s/>που<text:s/>ορίζονται<text:s/>με<text:s/>την<text:s/>ΠΟΛ.1026/2014<text:s/>Απόφαση<text:s/>ΓΓΔΕ.<text:s/>Άλλως<text:s/>λαμβάνεται<text:s/>υπόψη<text:s/>μόνο<text:s/>το<text:s/>δηλούμενο<text:s/>εισόδημα<text:s/>και<text:s/>όχι<text:s/>ο<text:s/>φόρος.</text:span></text:p>
      <text:p text:style-name="P38"><text:span text:style-name="T38_1">γ.<text:s/></text:span><text:span text:style-name="T38_2">Δεν<text:s/>επιβάλλεται<text:s/>πρόστιμο<text:s/>εκπρόθεσμης<text:s/>υποβολής<text:s/>και<text:s/>δεν<text:s/>υπολογίζεται<text:s/>τόκος<text:s/>εκπρόθεσμης<text:s/>καταβολής<text:s/>στις<text:s/>περιπτώσεις<text:s/>που<text:s/>οι<text:s/>δηλώσεις<text:s/>υποβλήθηκαν<text:s/>μεν<text:s/>εμπροθέσμως,<text:s/>αλλά<text:s/>δεν<text:s/>εκκαθαρίστηκαν<text:s/>μέσα<text:s/>στην<text:s/>προθεσμία<text:s/>υποβολής<text:s/>δηλώσεων,<text:s/>επειδή<text:s/>τα<text:s/>δικαιολογητικά<text:s/>που<text:s/>ζητήθηκαν<text:s/>για<text:s/>έλεγχο<text:s/>δεν<text:s/>προσκομίστηκαν<text:s/>στις<text:s/>Δ.Ο.Υ.</text:span></text:p>
      <text:p text:style-name="P39"><text:span text:style-name="T39_1">6.<text:s/>Η<text:s/>Φορολογική<text:s/>Διοίκηση<text:s/>μπορεί<text:s/>να<text:s/>ζητήσει<text:s/>τα<text:s/>σχετικά<text:s/>δικαιολογητικά<text:s/>για<text:s/>τα<text:s/>εισοδήματα<text:s/>ή<text:s/>τις<text:s/>δαπάνες<text:s/>για<text:s/>τα<text:s/>οποία<text:s/>δεν<text:s/>υπάρχει<text:s/>ηλεκτρονική<text:s/>πληροφόρηση,<text:s/>είτε<text:s/>κατά<text:s/>την<text:s/>υποβολή<text:s/>της<text:s/>δήλωσης<text:s/>από<text:s/>τον<text:s/>φορολογούμενο<text:s/>και<text:s/>πριν<text:s/>από<text:s/>την<text:s/>έκδοση<text:s/>της<text:s/>πράξης<text:s/>διοικητικού<text:s/>προσδιορισμού<text:s/>φόρου,<text:s/>είτε<text:s/>μετά<text:s/>την<text:s/>υποβολή<text:s/>της<text:s/>και<text:s/>αφού<text:s/>έχει<text:s/>ήδη<text:s/>εκδοθεί<text:s/>η<text:s/>πράξη<text:s/>διοικητικού<text:s/>προσδιορισμού<text:s/>φόρου.<text:s/>Για<text:s/>την<text:s/>προσκόμιση<text:s/>των<text:s/>δικαιολογητικών<text:s/>αυτών,<text:s/>είτε<text:s/>εμφανίζεται<text:s/>σχετικό<text:s/>μήνυμα<text:s/>κατά<text:s/>την<text:s/>ηλεκτρονική<text:s/>υποβολή<text:s/>της<text:s/>δήλωσης,<text:s/>είτε<text:s/>αποστέλλεται<text:s/>στον<text:s/>φορολογούμενο<text:s/>μήνυμα<text:s/>μέσω<text:s/>ηλεκτρονικού<text:s/>ταχυδρομείου,<text:s/>είτε<text:s/>αποστέλλεται<text:s/>απλή<text:s/>επιστολή.</text:span></text:p>
      <text:p text:style-name="P40"><text:span text:style-name="T40_1">Στις<text:s/>περιπτώσεις<text:s/>που<text:s/>ζητούνται<text:s/>δικαιολογητικά<text:s/>αφού<text:s/>έχει<text:s/>εκδοθεί<text:s/>η<text:s/>πράξη<text:s/>προσδιορισμού<text:s/>φόρου,<text:s/>αυτά<text:s/>υποβάλλονται<text:s/>από<text:s/>τους<text:s/>φορολογούμενους<text:s/>με<text:s/>ψηφιακή<text:s/>απεικόνιση<text:s/>(scan),<text:s/>μέσω<text:s/>μηνύματος<text:s/>ηλεκτρονικού<text:s/>ταχυδρομείου<text:s/>στον<text:s/>Προϊστάμενο<text:s/>της<text:s/>αρμόδιας<text:s/>Δ.Ο.Υ.<text:s/>ή<text:s/>(με<text:s/>φυσικό<text:s/>φάκελο)<text:s/>ταχυδρομικά<text:s/>είτε<text:s/>με<text:s/>συστημένη<text:s/>επιστολή<text:s/>ή<text:s/>με<text:s/>υπηρεσία<text:s/>ταχυμεταφοράς.<text:s/>Είναι,<text:s/>επίσης,<text:s/>δυνατή<text:s/>η<text:s/>κατάθεση<text:s/>των<text:s/>αιτήσεων<text:s/>και<text:s/>στο<text:s/>γραφείο<text:s/>πρωτοκόλλου<text:s/>της<text:s/>Δ.Ο.Υ.<text:s/>Τα<text:s/>στοιχεία<text:s/>επικοινωνίας<text:s/>των<text:s/>Δ.Ο.Υ.<text:s/>είναι<text:s/>αναρτημένα<text:s/>στην<text:s/>αρχική<text:s/>ηλεκτρονική<text:s/>σελίδα<text:s/>της<text:s/>Α.Α.Δ.Ε.<text:s/>Ημερομηνία<text:s/>υποβολής<text:s/>των<text:s/>δικαιολογητικών<text:s/>θεωρείται<text:s/>η<text:s/>ημερομηνία<text:s/>αποστολής<text:s/>του<text:s/>μηνύματος<text:s/>ηλεκτρονικού<text:s/>ταχυδρομείου,<text:s/>ή<text:s/>η<text:s/>ημερομηνία<text:s/>που<text:s/>προκύπτει<text:s/>από<text:s/>τη<text:s/>σφραγίδα<text:s/>του<text:s/>Ταχυδρομείου<text:s/>ή<text:s/>της<text:s/>υπηρεσίας<text:s/>ταχυμεταφοράς,<text:s/>αντίστοιχα.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ή<text:s/>το<text:s/>αποδεικτικό<text:s/>του<text:s/>ταχυδρομείου<text:s/>ή<text:s/>της<text:s/>υπηρεσίας<text:s/>ταχυμεταφοράς,<text:s/>αποτελεί<text:s/>αποδεικτικό<text:s/>υποβολής<text:s/>των<text:s/>δικαιολογητικών<text:s/>και<text:s/>επέχει<text:s/>θέση<text:s/>απόδειξης<text:s/>παραλαβής<text:s/>εκ<text:s/>μέρους<text:s/>του<text:s/>αποδέκτη.</text:span></text:p>
      <text:p text:style-name="P41"><text:span text:style-name="T41_1">7.<text:s/>Οι<text:s/>Δ.Ο.Υ.<text:s/>εξετάζουν<text:s/>αν<text:s/>τα<text:s/>δικαιολογητικά<text:s/>που<text:s/>παρέλαβαν<text:s/>ανταποκρίνονται<text:s/>στα<text:s/>συμπληρωμένα<text:s/>στη<text:s/>δήλωση<text:s/>ποσά<text:s/>και<text:s/>είτε<text:s/>προσθέτουν<text:s/>εισοδήματα<text:s/>που<text:s/>δεν<text:s/>είχαν<text:s/>δηλωθεί<text:s/>όπως<text:s/>έπρεπε,<text:s/>είτε<text:s/>απαλείφουν<text:s/>ποσά<text:s/>που<text:s/>οδηγούν<text:s/>σε<text:s/>φορολογική<text:s/>απαλλαγή,<text:s/>έκπτωση<text:s/>ή<text:s/>μείωση<text:s/>φόρου<text:s/>ή<text:s/>ελάφρυνση<text:s/>του<text:s/>δηλούμενου<text:s/>εισοδήματος<text:s/>όταν<text:s/>αυτά<text:s/>δεν<text:s/>αποδεικνύονται<text:s/>με<text:s/>κατάλληλα<text:s/>δικαιολογητικά<text:s/>ή<text:s/>όταν<text:s/>δεν<text:s/>αποστέλλονται<text:s/>καθόλου<text:s/>δικαιολογητικά<text:s/>εντός<text:s/>της<text:s/>οριζόμενης<text:s/>προθεσμίας.<text:s/>Κατόπιν<text:s/>διενεργούν<text:s/>νέα<text:s/>εκκαθάριση<text:s/>και<text:s/>εκδίδουν<text:s/>νέα<text:s/>πράξη<text:s/>διοικητικού<text:s/>προσδιορισμού<text:s/>φόρου<text:s/>εισοδήματος,<text:s/>στην<text:s/>οποία<text:s/>συμπεριλαμβάνονται,<text:s/>ανάλογα<text:s/>με<text:s/>την<text:s/>περίπτωση,<text:s/>τα<text:s/>ποσά<text:s/>της<text:s/>ειδικής<text:s/>εισφοράς<text:s/>αλληλεγγύης,<text:s/>του<text:s/>τέλους<text:s/>επιτηδεύματος<text:s/>και<text:s/>του<text:s/>φόρου<text:s/>πολυτελούς<text:s/>διαβίωσης.</text:span></text:p>
      <text:p text:style-name="P42"><text:span text:style-name="T42_1">Γ.<text:s/>Κοινοποίηση<text:s/>των<text:s/>πράξεων<text:s/>διοικητικού<text:s/>προσδιορισμού<text:s/>φόρου<text:s/>-<text:s/>Στοιχεία<text:s/>στα<text:s/>οποία<text:s/>βασίστηκε<text:s/>ο<text:s/>προσδιορισμός<text:s/>φόρου<text:s/>-<text:s/>Ενδικοφανής<text:s/>προσφυγή</text:span></text:p>
      <text:p text:style-name="P43"><text:span text:style-name="T43_1">8.<text:s/>Οι<text:s/>πράξεις<text:s/>διοικητικού<text:s/>προσδιορισμού<text:s/>φόρου<text:s/>που<text:s/>έχουν<text:s/>εκδοθεί<text:s/>σύμφωνα<text:s/>με<text:s/>τα<text:s/>ανωτέρω,<text:s/>κοινοποιούνται<text:s/>με<text:s/>βάση<text:s/>τις<text:s/>διατάξεις<text:s/>της<text:s/>περιπτ.<text:s/>α΄<text:s/>της<text:s/>παρ.<text:s/>2<text:s/>του<text:s/>άρθρου<text:s/>5<text:s/>του<text:s/>ΚΦΔ.<text:s/>Ο<text:s/>φορολογούμενος<text:s/>λαμβάνει<text:s/>στην<text:s/>προσωπική<text:s/>θυρίδα<text:s/>του<text:s/>στο<text:s/>taxisnet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.Α.Δ.Ε.,<text:s/>όπου<text:s/>έχει<text:s/>τη<text:s/>δυνατότητα<text:s/>να<text:s/>δει<text:s/>και<text:s/>να<text:s/>εκτυπώσει<text:s/>την<text:s/>εκδοθείσα<text:s/>πράξη<text:s/>προσδιορισμού<text:s/>φόρου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text:s/>Εναλλακτικά<text:s/>δύνανται<text:s/>να<text:s/>κοινοποιούνται<text:s/>και<text:s/>με<text:s/>απλή<text:s/>επιστολή,<text:s/>σύμφωνα<text:s/>με<text:s/>την<text:s/>παράγραφο<text:s/>4<text:s/>του<text:s/>άρθρου<text:s/>5<text:s/>του<text:s/>ΚΦΔ.</text:span></text:p>
      <text:p text:style-name="P44"><text:span text:style-name="T44_1">9.<text:s/>Στην<text:s/>πράξη<text:s/>διοικητικού<text:s/>προσδιορισμού<text:s/>φόρου<text:s/>γίνεται<text:s/>υποχρεωτικά<text:s/>αναφορά<text:s/>στα<text:s/>στοιχεία<text:s/>στα<text:s/>οποία<text:s/>βασίστηκε<text:s/>ο<text:s/>προσδιορισμός<text:s/>του,<text:s/>όταν<text:s/>αυτός<text:s/>γίνεται<text:s/>με<text:s/>στοιχεία<text:s/>διαφορετικά<text:s/>από<text:s/>αυτά<text:s/>που<text:s/>περιέχονται<text:s/>στις<text:s/>δηλώσεις<text:s/>των<text:s/>φορολογούμενων,<text:s/>κατ΄<text:s/>εφαρμογή<text:s/>της<text:s/>παραγράφου<text:s/>3<text:s/>του<text:s/>άρθρου<text:s/>32<text:s/>του<text:s/>ΚΦΔ.<text:s/>Τα<text:s/>στοιχεία<text:s/>αυτά<text:s/>δύνανται<text:s/>να<text:s/>αναφέρονται<text:s/>και<text:s/>σε<text:s/>ξεχωριστό<text:s/>φύλλο,<text:s/>το<text:s/>οποίο<text:s/>αποτελεί<text:s/>αναπόσπαστο<text:s/>κομμάτι<text:s/>της<text:s/>πράξης<text:s/>διοικητικού<text:s/>προσδιορισμού<text:s/>φόρου.</text:span></text:p>
      <text:p text:style-name="P45"><text:span text:style-name="T45_1">10.<text:s/>Οι<text:s/>πράξεις<text:s/>διοικητικού<text:s/>προσδιορισμού<text:s/>φόρου<text:s/>εκδίδονται<text:s/>και<text:s/>κοινοποιούνται<text:s/>έγκυρα<text:s/>και<text:s/>νόμιμα<text:s/>κατά<text:s/>τα<text:s/>ανωτέρω<text:s/>εντός<text:s/>της<text:s/>προθεσμίας<text:s/>που<text:s/>ορίζεται<text:s/>από<text:s/>τις<text:s/>διατάξεις<text:s/>περί<text:s/>παραγραφής<text:s/>του<text:s/>άρθρου<text:s/>36<text:s/>ΚΦΔ.</text:span></text:p>
      <text:p text:style-name="P46"><text:span text:style-name="T46_1">11.<text:s/>Κατά<text:s/>της<text:s/>πράξης<text:s/>προσδιορισμού<text:s/>του<text:s/>φόρου<text:s/>ο<text:s/>φορολογούμενος<text:s/>έχει<text:s/>τη<text:s/>δυνατότητα<text:s/>άσκησης<text:s/>ενδικοφανούς<text:s/>προσφυγής<text:s/>εντός<text:s/>προθεσμίας<text:s/>τριάντα<text:s/>(30)<text:s/>ημερών<text:s/>από<text:s/>την<text:s/>κοινοποίησή<text:s/>της,<text:s/>σύμφωνα<text:s/>με<text:s/>τις<text:s/>διατάξεις<text:s/>του<text:s/>άρθρου<text:s/>63ΚΦΔ.</text:span></text:p>
      <text:p text:style-name="P47"><text:span text:style-name="T47_1">Ο<text:s/>ΔΙΟΙΚΗΤΗΣ<text:s/>ΑΑΔΕ</text:span></text:p>
      <text:p text:style-name="P48"><text:span text:style-name="T48_1">ΓΕΩΡΓΙΟΣ<text:s/>ΠΙΤΣΙΛΗΣ</text:span></text:p>
      <text:p text:style-name="P49"><text:span text:style-name="T49_1">ΠΙΝΑΚΑΣ<text:s/>ΔΙΑΝΟΜΗΣ</text:span></text:p>
      <text:p text:style-name="P50"><text:span text:style-name="T50_1">Ι.<text:s/></text:span><text:span text:style-name="T50_2">ΑΠΟΔΕΚΤΕΣ<text:s/>ΓΙΑ<text:s/>ΕΝΕΡΓΕΙΑ:</text:span></text:p>
      <text:p text:style-name="P51"><text:span text:style-name="T51_1">1<text:s/>.Όλες<text:s/>τις<text:s/>Δ.Ο.Υ.</text:span></text:p>
      <text:p text:style-name="P52"><text:span text:style-name="T52_1">2.<text:s/>Διεύθυνση<text:s/>Στρατηγικής<text:s/>Τεχνολογιών<text:s/>Πληροφορικής<text:s/>(για<text:s/>ανάρτηση<text:s/>στην<text:s/>ιστοσελίδα<text:s/>της<text:s/>Α.Α.Δ.Ε.<text:s/>και<text:s/>την<text:s/>Ηλεκτρονική<text:s/>Βιβλιοθήκη)</text:span></text:p>
      <text:p text:style-name="P53"><text:span text:style-name="T53_1">ΙΙ.<text:s/>ΑΠΟΔΕΚΤΕΣ<text:s/>ΓΙΑ<text:s/>ΚΟΙΝΟΠΟΙΗΣΗ</text:span></text:p>
      <text:p text:style-name="P54"><text:span text:style-name="T54_1">1.<text:s/>Επιχειρησιακή<text:s/>Δ/νση<text:s/>ΣΔΟΕ<text:s/>Αττικής<text:s/>&amp;<text:s/>Επιχειρησιακή<text:s/>Δ/νση<text:s/>ΣΔΟΕ<text:s/>Μακεδονίας</text:span></text:p>
      <text:p text:style-name="P55"><text:span text:style-name="T55_1">2.<text:s/>Γραφείο<text:s/>κου<text:s/>Υπουργού<text:s/>Οικονομικών</text:span></text:p>
      <text:p text:style-name="P56"><text:span text:style-name="T56_1">3.<text:s/>Γραφείο<text:s/>κου<text:s/>Υφυπουργού<text:s/>Οικονομικών</text:span></text:p>
      <text:p text:style-name="P57"><text:span text:style-name="T57_1">4.<text:s/>Γραφείο<text:s/>Γεν.<text:s/>Γραμματέως<text:s/>Φορολογικής<text:s/>Πολιτικής<text:s/>&amp;<text:s/>Δημόσιας<text:s/>Περιουσίας</text:span></text:p>
      <text:p text:style-name="P58"><text:span text:style-name="T58_1">5.<text:s/>Περιοδικό<text:s/>«Φορολογική<text:s/>Επιθεώρηση»</text:span></text:p>
      <text:p text:style-name="P59"><text:span text:style-name="T59_1">ΙΙΙ.<text:s/>ΕΣΩΤΕΡΙΚΗ<text:s/>ΔΙΑΝΟΜΗ</text:span></text:p>
      <text:p text:style-name="P60"><text:span text:style-name="T60_1">1.<text:s/>Γραφείο<text:s/>κου<text:s/>Διοικητή<text:s/>Ανεξάρτητης<text:s/>Αρχής<text:s/>Δημοσίων<text:s/>Εσόδων</text:span></text:p>
      <text:p text:style-name="P61"><text:span text:style-name="T61_1">2.<text:s/>Γραφείο<text:s/>κας<text:s/>Γενικής<text:s/>Δ/ντριας<text:s/>Φορολογικής<text:s/>Διοίκησης</text:span></text:p>
      <text:p text:style-name="P62"><text:span text:style-name="T62_1">3.<text:s/>Γραφείο<text:s/>κας<text:s/>Γενικής<text:s/>Δ/ντριας<text:s/>Ηλεκτρονικής<text:s/>Διακυβέρνησης</text:span></text:p>
      <text:p text:style-name="P63"><text:span text:style-name="T63_1">4.<text:s/>Γραφεία<text:s/>κ.κ.<text:s/>Γενικών<text:s/>Διευθυντών</text:span></text:p>
      <text:p text:style-name="P64"><text:span text:style-name="T64_1">5.<text:s/>Δ/νση<text:s/>Νομικής<text:s/>Υποστήριξης</text:span></text:p>
      <text:p text:style-name="P65"><text:span text:style-name="T65_1">6.<text:s/>Αυτοτελές<text:s/>Τμήμα<text:s/>Συντονισμού<text:s/>Μεταρρυθμιστικών<text:s/>Δράσεων<text:s/>και<text:s/>Επικοινωνίας</text:span></text:p>
      <text:p text:style-name="P66"><text:span text:style-name="T66_1">7.<text:s/>Διεύθυνση<text:s/>Εφαρμογής<text:s/>Άμεσης<text:s/>Φορολογίας</text:span></text:p>
      <text:p text:style-name="P67"><text:span text:style-name="T67_1">8.<text:s/>Διεύθυνση<text:s/>Επιχειρησιακών<text:s/>Διαδικασιών</text:span></text:p>
      <text:p text:style-name="P68"><text:span text:style-name="T68_1">9.<text:s/>Διεύθυνση<text:s/>Ανάπτυξης<text:s/>Φορολογικών<text:s/>Εφαρμογών</text:span></text:p>
      <text:p text:style-name="P69"><text:span text:style-name="T69_1">10.<text:s/>Δ/νση<text:s/>Επίλυσης<text:s/>Διαφορών</text:span></text:p>
      <text:p text:style-name="P70"><text:span text:style-name="T70_1">11.<text:s/>Κ.Ε.ΦΟ.ΜΕ.Π.</text:span></text:p>
      <text:p text:style-name="P71"><text:span text:style-name="T71_1">12.<text:s/>Κ.Ε.Μ.ΕΠ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