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254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7.5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9ΔΟ46ΜΠ3Ζ-Ε41</text:span></text:p>
      <text:p text:style-name="P3"><text:span text:style-name="T3_1">ΕΛΛΗΝΙΚΗ<text:s/>ΔΗΜΟΚΡΑΤΙΑ</text:span></text:p>
      <text:p text:style-name="P4"><text:span text:style-name="T4_1">Αθήνα,<text:s/>16<text:s/>Οκτωβρίου<text:s/>2020</text:span></text:p>
      <text:p text:style-name="P5"><text:span text:style-name="T5_1">Αριθ.<text:s/>Πρωτ.:<text:s/>Ε.2164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p text:style-name="P8"><text:span text:style-name="T8_1">ΤΜΗΜΑΤΑ<text:s/>Β’</text:span><text:span text:style-name="T8_2">,<text:s/></text:span><text:span text:style-name="T8_3">Α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text:s/>:</text:span></text:p>
          </table:table-cell>
          <table:table-cell table:style-name="Cell2">
            <text:p text:style-name="P10"><text:span text:style-name="T10_1">Καρ.<text:s/>Σερβίας<text:s/>10<text:s/></text:span><text:span text:style-name="T10_2">ΠΡΟΣ:<text:s/></text:span><text:span text:style-name="T10_3">Ως<text:s/>Π.Δ.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text:s/>:</text:span></text:p>
          </table:table-cell>
          <table:table-cell table:style-name="Cell4">
            <text:p text:style-name="P12"><text:span text:style-name="T12_1"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Τηλέφωνο<text:s/>:</text:span></text:p>
          </table:table-cell>
          <table:table-cell table:style-name="Cell6">
            <text:p text:style-name="P14"><text:span text:style-name="T14_1">210<text:s/>–<text:s/>3375456</text:span></text:p>
          </table:table-cell>
        </table:table-row>
        <table:table-row table:style-name="Row4">
          <table:table-cell table:style-name="Cell7">
            <text:p text:style-name="P15"><text:span text:style-name="T15_1">Fax<text:s/>:</text:span></text:p>
          </table:table-cell>
          <table:table-cell table:style-name="Cell8">
            <text:p text:style-name="P16"><text:span text:style-name="T16_1">210<text:s/>–<text:s/>3375001</text:span></text:p>
          </table:table-cell>
        </table:table-row>
        <table:table-row table:style-name="Row5">
          <table:table-cell table:style-name="Cell9">
            <text:p text:style-name="P17"><text:span text:style-name="T17_1">E-Mail<text:s/>:</text:span></text:p>
          </table:table-cell>
          <table:table-cell table:style-name="Cell10">
            <text:p text:style-name="P18"><text:span text:style-name="T18_1"><text:a xlink:type="simple" xlink:href="mailto:d12.b@yo.syzefxis.gov.gr"><text:span text:style-name="T18_2">d12.b@<text:s/>yo.syzefxis.gov.gr</text:span></text:a></text:span></text:p>
          </table:table-cell>
        </table:table-row>
        <table:table-row table:style-name="Row6">
          <table:table-cell table:style-name="Cell11">
            <text:p text:style-name="P19"><text:span text:style-name="T19_1">Url<text:s/>:</text:span></text:p>
          </table:table-cell>
          <table:table-cell table:style-name="Cell12">
            <text:p text:style-name="P20"><text:span text:style-name="T20_1"><text:a xlink:type="simple" xlink:href="http://www.aade.gr/"><text:span text:style-name="T20_2">www.<text:s/>aade.gr</text:span></text:a></text:span></text:p>
          </table:table-cell>
        </table:table-row>
      </table:table>
      <text:p text:style-name="P21"><text:span text:style-name="T21_1">ΘΕΜΑ:<text:s/>Η<text:s/>ωφέλεια<text:s/>που<text:s/>προκύπτει<text:s/>υπέρ<text:s/>επιχείρησης<text:s/>από<text:s/>τη<text:s/>διαγραφή<text:s/>υποχρεώσεων<text:s/>της<text:s/>στο<text:s/>πλαίσιο<text:s/>της<text:s/>προπτωχευτικής<text:s/>διαδικασίας<text:s/>εξυγίανσης<text:s/>των<text:s/>άρθρων<text:s/>99<text:s/>επ.<text:s/>του<text:s/>Πτωχευτικού<text:s/>Κώδικα<text:s/>δεν<text:s/>συνιστά<text:s/>εισόδημα<text:s/>από<text:s/>επιχειρηματική<text:s/>δραστηριότητα</text:span></text:p>
      <text:p text:style-name="P22"><text:span text:style-name="T22_1">Αναφορικά<text:s/>με<text:s/>το<text:s/>πιο<text:s/>πάνω<text:s/>θέμα,<text:s/>σας<text:s/>γνωρίζουμε<text:s/>τα<text:s/>ακόλουθα:</text:span></text:p>
      <text:p text:style-name="P23"><text:span text:style-name="T23_1">1.<text:s/>Σύμφωνα<text:s/>με<text:s/>τις<text:s/>διατάξεις<text:s/>της<text:s/>παρ.<text:s/>2<text:s/>του<text:s/>άρθρου<text:s/>47<text:s/>του<text:s/>Κώδικα<text:s/>Φορολογίας<text:s/>Εισοδήματος<text:s/>(Κ.Φ.Ε.<text:s/>-<text:s/>ν.4172/2013)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text:s/>Περαιτέρω,<text:s/>με<text:s/>τις<text:s/>διατάξεις<text:s/>του<text:s/>δεύτερου<text:s/>εδαφίου<text:s/>της<text:s/>παρ.1<text:s/>του<text:s/>άρθρου<text:s/>47<text:s/>του<text:s/>ν.4172/2013<text:s/>ορίζεται<text:s/>ότι,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24"><text:span text:style-name="T24_1">2.<text:s/>Με<text:s/>τις<text:s/>διατάξεις<text:s/>της<text:s/>παρ.1<text:s/>του<text:s/>άρθρου<text:s/>21<text:s/>του<text:s/>ν.4172/2013<text:s/>ορίζεται,<text:s/>μεταξύ<text:s/>άλλων,<text:s/>ότι<text:s/>ως<text:s/>κέρδος<text:s/>από<text:s/>επιχειρηματική<text:s/>δραστηριότητα<text:s/>θεωρείται<text:s/>το<text:s/>σύνολο<text:s/>των</text:span></text:p>
      <text:p text:style-name="P25"><text:span text:style-name="T25_1">1</text:span></text:p>
      <text:p text:style-name="P26"><text:span text:style-name="T26_1"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ης<text:s/>της,<text:s/>όπως<text:s/>αυτά<text:s/>προκύπτουν<text:s/>στη<text:s/>διάρκεια<text:s/>του<text:s/>φορολογικού<text:s/>έτους.</text:span></text:p>
      <text:p text:style-name="P27"><text:span text:style-name="T27_1">Με<text:s/>την<text:s/>παρ.<text:s/>2<text:s/>του<text:s/>ίδιου<text:s/>άρθρου<text:s/>και<text:s/>νόμου<text:s/>ορίζεται<text:s/>ότι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.</text:span></text:p>
      <text:p text:style-name="P28"><text:span text:style-name="T28_1">Επίσης,<text:s/>με<text:s/>τις<text:s/>διατάξεις<text:s/>της<text:s/>παρ.<text:s/>3<text:s/>του<text:s/>ίδιου<text:s/>άρθρου<text:s/>και<text:s/>νόμου<text:s/>ορίζεται<text:s/>ότι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/text:span></text:p>
      <text:p text:style-name="P29"><text:span text:style-name="T29_1">3.<text:s/>Περαιτέρω,<text:s/>με<text:s/>τις<text:s/>διατάξεις<text:s/>του<text:s/>Έκτου<text:s/>Κεφαλαίου<text:s/>(άρθρα<text:s/>99<text:s/>επ.)<text:s/>του<text:s/>Πτωχευτικού<text:s/>Κώδικα<text:s/>(ΠτΚ<text:s/>–<text:s/>ν.3588/2007)<text:s/>ρυθμίζεται<text:s/>η<text:s/>προπτωχευτική<text:s/>διαδικασία<text:s/>εξυγίανσης<text:s/>και<text:s/>θεσπίζεται<text:s/>ειδικό<text:s/>νομοθετικό<text:s/>πλαίσιο<text:s/>προστασίας<text:s/>της<text:s/>επιχείρησης<text:s/>η<text:s/>οποία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ης<text:s/>κατά<text:s/>τρόπο<text:s/>γενικό.<text:s/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υπόψη<text:s/>κεφάλαιο,<text:s/>χωρίς<text:s/>να<text:s/>παραβλάπτεται<text:s/>η<text:s/>συλλογική<text:s/>ικανοποίηση<text:s/>των<text:s/>πιστωτών.</text:span></text:p>
      <text:p text:style-name="P30"><text:span text:style-name="T30_1">Ειδικότερα,<text:s/>με<text:s/>τις<text:s/>διατάξεις<text:s/>του<text:s/>άρθρου<text:s/>103<text:s/>του<text:s/>ΠτΚ<text:s/>όπως<text:s/>ισχύουν,<text:s/>ορίζεται<text:s/>ότι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και,<text:s/>μεταξύ<text:s/>άλλων,<text:s/>τη<text:s/>μείωση<text:s/>των<text:s/>απαιτήσεων<text:s/>έναντι<text:s/>του<text:s/>οφειλέτη.</text:span></text:p>
      <text:p text:style-name="P31"><text:span text:style-name="T31_1">Επισημαίνεται<text:s/>ότι<text:s/>με<text:s/>τις<text:s/>διατάξεις<text:s/>του<text:s/>άρθρου<text:s/>181<text:s/>του<text:s/>ιδίου<text:s/>ως<text:s/>άνω<text:s/>Κώδικα,<text:s/>καταργήθηκαν<text:s/>από<text:s/>την<text:s/>έναρξη<text:s/>ισχύος<text:s/>του,<text:s/>μεταξύ<text:s/>άλλων,<text:s/>τα<text:s/>άρθρα<text:s/>44<text:s/>έως<text:s/>46γ<text:s/>του<text:s/>ν.<text:s/>1892/1990<text:s/>και<text:s/>το<text:s/>Τρίτο<text:s/>Βιβλίο<text:s/>(άρθρα<text:s/>525<text:s/>έως<text:s/>707)<text:s/>του<text:s/>Εμπορικού<text:s/>Νόμου.</text:span></text:p>
      <text:p text:style-name="P32"><text:span text:style-name="T32_1">4.<text:s/>Το<text:s/>Νομικό<text:s/>Συμβούλιο<text:s/>του<text:s/>Κράτους,<text:s/>με<text:s/>την<text:s/>αριθ.<text:s/>457/1994<text:s/>γνωμοδότησή<text:s/>του,<text:s/>η<text:s/>οποία<text:s/>έγινε<text:s/>αποδεκτή<text:s/>από<text:s/>τον<text:s/>Υφυπουργό<text:s/>Οικονομικών,<text:s/>έκρινε<text:s/>ότι<text:s/>το<text:s/>έσοδο<text:s/>που<text:s/>προκύπτει<text:s/>από<text:s/>τη<text:s/>διαγραφή<text:s/>υποχρεώσεων<text:s/>των<text:s/>προβληματικών<text:s/>και<text:s/>υπερχρεωμένων<text:s/>επιχειρήσεων<text:s/>κατ΄<text:s/>εφαρμογή<text:s/>των<text:s/>διατάξεων<text:s/>του<text:s/>άρθρου<text:s/>44<text:s/>του<text:s/>ν.<text:s/>1892/1990<text:s/>(συμφωνίες<text:s/>πιστωτών<text:s/>και<text:s/>επιχείρησης),<text:s/>δεν<text:s/>περιέρχεται<text:s/>στην<text:s/>επιχείρηση<text:s/>από<text:s/>την<text:s/>άσκηση<text:s/>της<text:s/>επιχειρηματικής<text:s/>της<text:s/>δραστηριότητας<text:s/>και<text:s/>συνεπώς<text:s/>δεν<text:s/>αποτελεί<text:s/>φορολογητέο<text:s/>εισόδημα<text:s/>κατά<text:s/>την<text:s/>έννοια<text:s/>των<text:s/>διατάξεων<text:s/>του<text:s/>ν.δ.<text:s/>3843/1958.</text:span></text:p>
      <text:p text:style-name="P33"><text:span text:style-name="T33_1">5.<text:s/>Επίσης,<text:s/>το<text:s/>Νομικό<text:s/>Συμβούλιο<text:s/>του<text:s/>Κράτους,<text:s/>με<text:s/>την<text:s/>αριθ.<text:s/>168/2007<text:s/>γνωμοδότησή<text:s/>του,<text:s/>η<text:s/>οποία<text:s/>έγινε<text:s/>αποδεκτή<text:s/>από<text:s/>τον<text:s/>Υφυπουργό<text:s/>Οικονομίας<text:s/>και<text:s/>Οικονομικών,<text:s/>έκρινε<text:s/>ότι,<text:s/>σύμφωνα<text:s/>με<text:s/>τις<text:s/>διατάξεις<text:s/>της<text:s/>περ.<text:s/>ι΄<text:s/>της<text:s/>παρ.<text:s/>3<text:s/>του<text:s/>άρθρου<text:s/>28<text:s/>του<text:s/>ν.<text:s/>2238/1994<text:s/>2</text:span></text:p>
      <text:p text:style-name="P34"><text:span text:style-name="T34_1">(προϊσχύων<text:s/>Κ.Φ.Ε.),<text:s/>ως<text:s/>εισόδημα<text:s/>από<text:s/>εμπορικές<text:s/>επιχειρήσεις<text:s/>νοείται<text:s/>το<text:s/>προκύπτον<text:s/>από<text:s/>την<text:s/>άσκηση,<text:s/>μεταξύ<text:s/>άλλων,<text:s/>ατομικής<text:s/>ή<text:s/>εταιρικής<text:s/>επιχείρησης<text:s/>κέρδος,<text:s/>το<text:s/>οποίο<text:s/>(κέρδος)<text:s/>συνιστά<text:s/>και<text:s/>το<text:s/>χαρακτηριστικό<text:s/>γνώρισμα<text:s/>του<text:s/>φορολογητέου<text:s/>εισοδήματος.<text:s/>Κατά<text:s/>συνέπεια,<text:s/>το<text:s/>ποσό<text:s/>το<text:s/>οποίο<text:s/>ωφελείται<text:s/>εταιρεία<text:s/>από<text:s/>τη<text:s/>μείωση<text:s/>των<text:s/>απαιτήσεων<text:s/>των<text:s/>πτωχευτικών<text:s/>πιστωτών<text:s/>στα<text:s/>πλαίσια<text:s/>συμφωνίας<text:s/>πτωχευτικού<text:s/>συμβιβασμού<text:s/>με<text:s/>βάση<text:s/>τις<text:s/>διατάξεις<text:s/>των<text:s/>άρθρων<text:s/>600<text:s/>έως<text:s/>609<text:s/>του<text:s/>Εμπορικού<text:s/>Νόμου,<text:s/>δεν<text:s/>αποτελεί<text:s/>φορολογητέο<text:s/>εισόδημα,<text:s/>διότι<text:s/>δεν<text:s/>συγκεντρώνει<text:s/>τα<text:s/>χαρακτηριστικά<text:s/>γνωρίσματα<text:s/>του<text:s/>εισοδήματος<text:s/>το<text:s/>οποίο<text:s/>προκύπτει<text:s/>από<text:s/>άσκηση<text:s/>εμπορικής<text:s/>δραστηριότητας,<text:s/>και<text:s/>περαιτέρω,<text:s/>δεν<text:s/>εμπίπτει<text:s/>στις<text:s/>διατάξεις<text:s/>της<text:s/>περ.<text:s/>ι΄<text:s/>της<text:s/>παρ.<text:s/>3<text:s/>του<text:s/>άρθρου<text:s/>28<text:s/>του<text:s/>ν.<text:s/>2238/1994,<text:s/>καθόσον<text:s/>ο<text:s/>πτωχευτικός<text:s/>συμβιβασμός<text:s/>δεν<text:s/>θεωρείται<text:s/>παραίτηση<text:s/>της<text:s/>πιστώτριας<text:s/>επιχείρησης<text:s/>από<text:s/>την<text:s/>είσπραξη<text:s/>χρέους<text:s/>μέσα<text:s/>στα<text:s/>πλαίσια<text:s/>της<text:s/>επαγγελματικής<text:s/>τους<text:s/>συνεργασίας.</text:span></text:p>
      <text:p text:style-name="P35"><text:span text:style-name="T35_1">6.<text:s/>Από<text:s/>όλα<text:s/>όσα<text:s/>αναφέρθηκαν<text:s/>ανωτέρω<text:s/>συνάγεται<text:s/>ότι<text:s/>η<text:s/>προπτωχευτική<text:s/>διαδικασία<text:s/>εξυγίανσης<text:s/>των<text:s/>άρθρων<text:s/>99<text:s/>επ.<text:s/>του<text:s/>ΠτΚ<text:s/>έχει<text:s/>ως<text:s/>στόχο<text:s/>την<text:s/>εξυγίανση<text:s/>των<text:s/>επιχειρήσεων<text:s/>και<text:s/>όχι<text:s/>την<text:s/>επίτευξη<text:s/>κέρδους,<text:s/>το<text:s/>οποίο<text:s/>αποτελεί<text:s/>το<text:s/>χαρακτηριστικό<text:s/>γνώρισμα<text:s/>του<text:s/>φορολογητέου<text:s/>εισοδήματος<text:s/>σύμφωνα<text:s/>με<text:s/>τις<text:s/>διατάξεις<text:s/>του<text:s/>άρθρου<text:s/>21<text:s/>του<text:s/>ν.4172/2013,<text:s/>δεδομένου<text:s/>ότι<text:s/>η<text:s/>παραίτηση<text:s/>πιστώτριας<text:s/>επιχείρησης<text:s/>από<text:s/>την<text:s/>είσπραξη<text:s/>χρέους<text:s/>δεν<text:s/>λαμβάνει<text:s/>χώρα<text:s/>στο<text:s/>πλαίσιο<text:s/>της<text:s/>επαγγελματικής<text:s/>τους<text:s/>συνεργασίας.</text:span></text:p>
      <text:p text:style-name="P36"><text:span text:style-name="T36_1">Ως<text:s/>εκ<text:s/>τούτου<text:s/>το<text:s/>ποσό<text:s/>το<text:s/>οποίο<text:s/>ωφελείται<text:s/>επιχείρηση<text:s/>από<text:s/>τη<text:s/>διαγραφή<text:s/>υποχρεώσεών<text:s/>της,<text:s/>κατ΄<text:s/>εφαρμογή<text:s/>των<text:s/>διατάξεων<text:s/>του<text:s/>άρθρου<text:s/>99<text:s/>του<text:s/>ΠτΚ<text:s/>δεν<text:s/>αποτελεί<text:s/>φορολογητέο<text:s/>εισόδημα<text:s/>κατά<text:s/>το<text:s/>χρόνο<text:s/>διαγραφής<text:s/>τους<text:s/>και<text:s/>θα<text:s/>πρέπει<text:s/>να<text:s/>εμφανιστεί<text:s/>σε<text:s/>ειδικό<text:s/>αποθεματικό.<text:s/>Περαιτέρω,<text:s/>με<text:s/>την<text:s/>παρούσα<text:s/>γίνεται<text:s/>δεκτό<text:s/>ότι<text:s/>για<text:s/>το<text:s/>εν<text:s/>λόγω<text:s/>αποθεματικό<text:s/>σε<text:s/>περίπτωση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,<text:s/>δεδομένου<text:s/>ότι<text:s/>το<text:s/>ποσό<text:s/>της<text:s/>υπόψη<text:s/>ωφέλειας<text:s/>δεν<text:s/>εμπίπτει<text:s/>στην<text:s/>έννοια<text:s/>του<text:s/>εισοδήματος<text:s/>από<text:s/>επιχειρηματική<text:s/>δραστηριότητα.<text:s/>Τα<text:s/>αναφερόμενα<text:s/>στο<text:s/>προηγούμενο<text:s/>εδάφιο<text:s/>έχουν<text:s/>εφαρμογή<text:s/>και<text:s/>σε<text:s/>περίπτωση<text:s/>που<text:s/>το<text:s/>νομικό<text:s/>πρόσωπο<text:s/>ή<text:s/>νομική<text:s/>οντότητα<text:s/>ή<text:s/>φυσικό<text:s/>πρόσωπο<text:s/>που<text:s/>ασκεί<text:s/>επιχειρηματική<text:s/>δραστηριότητα<text:s/>τηρεί<text:s/>απλογραφικά<text:s/>βιβλία,<text:s/>όπου<text:s/>το<text:s/>ποσό<text:s/>της<text:s/>ως<text:s/>άνω<text:s/>ωφέλειας<text:s/>παρακολουθείται<text:s/>εξωλογιστικά.</text:span></text:p>
      <text:p text:style-name="P37"><text:span text:style-name="T37_1">Ο<text:s/>ΔΙΟΙΚΗΤΗΣ<text:s/>ΤΗΣ<text:s/>ΑΑΔΕ<text:s/>ΓΕΩΡΓΙΟΣ<text:s/>ΠΙΤΣΙΛΗΣ<text:s/></text:span><text:span text:style-name="T37_2">ΠΙΝΑΚΑΣ<text:s/>ΔΙΑΝΟΜΗΣ<text:s/></text:span><text:span text:style-name="T37_3">Ι.<text:s/>ΑΠΟΔΕΚΤΕΣ<text:s/>ΓΙΑ<text:s/>ΕΝΕΡΓΕΙΑ</text:span></text:p>
      <text:p text:style-name="P38"><text:span text:style-name="T38_1">1.<text:s/>Αποδέκτες<text:s/>Πίνακα<text:s/>Γ΄,<text:s/>εκτός<text:s/>του<text:s/>αριθ.<text:s/>2.</text:span></text:p>
      <text:p text:style-name="P39"><text:span text:style-name="T39_1">2.<text:s/>ΓΔΗΛΕΔ</text:span></text:p>
      <text:p text:style-name="P40"><text:span text:style-name="T40_1">3.<text:s/>Επιχειρησιακή<text:s/>Δ/νση<text:s/>ΣΔΟΕ<text:s/>Αττικής<text:s/>&amp;<text:s/>Επιχειρησιακή<text:s/>Δ/νση<text:s/>ΣΔΟΕ<text:s/>Μακεδονίας</text:span></text:p>
      <text:p text:style-name="P41"><text:span text:style-name="T41_1">ΙΙ.<text:s/>ΑΠΟΔΕΚΤΕΣ<text:s/>ΓΙΑ<text:s/>ΚΟΙΝΟΠΟΙΗΣ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Γραφείο<text:s/>Γενικής<text:s/>Γραμματέως<text:s/>Φορολογικής<text:s/>Πολιτικής<text:s/>και<text:s/>Δημόσιας<text:s/>Περιουσίας</text:span></text:p>
      <text:p text:style-name="P45"><text:span text:style-name="T45_1">4.<text:s/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46"><text:span text:style-name="T46_1">5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7"><text:span text:style-name="T47_1">6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8"><text:span text:style-name="T48_1">7.<text:s/>ΔΤΔ<text:s/>–<text:s/>Εγκεκριμένοι<text:s/>Οικονομικοί<text:s/>Φορείς</text:span></text:p>
      <text:p text:style-name="P49"><text:span text:style-name="T49_1">8.<text:s/>Περιοδικό<text:s/>«ΦΟΡΟΛΟΓΙΚΗ<text:s/>ΕΠΙΘΕΩΡΗΣΗ»</text:span></text:p>
      <text:p text:style-name="P50"><text:span text:style-name="T50_1">ΙΙΙ.<text:s/>ΕΣΩΤΕΡΙΚΗ<text:s/>ΔΙΑΝΟΜΗ</text:span></text:p>
      <text:p text:style-name="P51"><text:span text:style-name="T51_1">1.<text:s/>Γραφείο<text:s/>Διοικητή<text:s/>της<text:s/>Α.Α.Δ.Ε.</text:span></text:p>
      <text:p text:style-name="P52"><text:span text:style-name="T52_1">2.<text:s/>Γραφείο<text:s/>Γενικού<text:s/>Δ/ντή<text:s/>Φορολογικής<text:s/>Διοίκησης</text:span></text:p>
      <text:p text:style-name="P53"><text:span text:style-name="T53_1">3.<text:s/>Γραφεία<text:s/>Γενικών<text:s/>Δ/ντών</text:span></text:p>
      <text:p text:style-name="P54"><text:span text:style-name="T54_1">4.<text:s/>Δ/νση<text:s/>Νομικής<text:s/>Υποστήριξης</text:span></text:p>
      <text:p text:style-name="P55"><text:span text:style-name="T55_1">5.<text:s/>Αυτοτελές<text:s/>Τμήμα<text:s/>Συντονισμού<text:s/>Μεταρρυθμιστικών<text:s/>Δράσεων<text:s/>και<text:s/>Επικοινωνίας</text:span></text:p>
      <text:p text:style-name="P56"><text:span text:style-name="T56_1">6.<text:s/>Δ/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