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font-style="italic" style:font-style-asian="italic" style:font-style-complex="italic" fo:language="el" fo:language-asian="el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T11_7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style:text-position="super 58%" fo:font-size="15pt" style:font-size-asian="15pt" style:font-size-complex="15pt" fo:language="el" fo:language-asian="el"/>
    </style:style>
    <style:style style:name="T12_5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font-style="italic" style:font-style-asian="italic" style:font-style-complex="italic" fo:language="el" fo:language-asian="el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/>
    </style:style>
    <style:style style:name="T22_3" style:family="text">
      <style:text-properties style:text-position="super 58%" fo:font-size="15pt" style:font-size-asian="15pt" style:font-size-complex="15pt" fo:language="el" fo:language-asian="el"/>
    </style:style>
    <style:style style:name="T22_4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1.<text:s/></text:span><text:span text:style-name="T3_2">ΔΙΕΥΘΥΝΣΗ<text:s/>ΕΛΕΓΧΩΝ</text:span></text:p>
      <text:h text:style-name="P4" text:outline-level="1"><text:span text:style-name="T4_1">ΤΜΗΜΑ<text:s/>ΣΤ΄</text:span></text:h>
      <text:p text:style-name="P5"><text:span text:style-name="T5_1">2.<text:s/></text:span><text:span text:style-name="T5_2">Δ/ΝΣΗ<text:s/>ΕΦΑΡΜΟΓΗΣ<text:s/>ΕΜΜΕΣΗΣ<text:s/>ΦΟΡΟΛΟΓΙΑΣ<text:s/>–<text:s/>ΤΜΗΜΑ<text:s/>Α’<text:s/>ΦΠΑ</text:span></text:p>
      <text:p text:style-name="P6"><text:span text:style-name="T6_1">Γ.<text:s/>Ματσούκη</text:span></text:p>
      <text:p text:style-name="P7"><text:span text:style-name="T7_1">Σίνα<text:s/>2-4</text:span></text:p>
      <text:p text:style-name="P8"><text:span text:style-name="T8_1">106<text:s/>72<text:s/>ΑΘΗΝΑ<text:s/>210<text:s/>3616754<text:s/></text:span><text:span text:style-name="T8_2"><text:a xlink:type="simple" xlink:href="mailto:d.eleg6@aade.gr"><text:span text:style-name="T8_3">d.eleg6@aade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Θέμα</text:span><text:span text:style-name="T10_2">:<text:s/>«Kοινοποίηση<text:s/>του<text:s/>κανονισμού<text:s/>(ΕΕ)<text:s/>2018/1909<text:s/>του<text:s/>Συμβουλίου<text:s/>της<text:s/>4ης<text:s/>Δεκεμβρίου<text:s/>2018<text:s/>για<text:s/>την<text:s/>τροποποίηση<text:s/>του<text:s/>κανονισμού<text:s/>(ΕΕ)<text:s/>αριθ.<text:s/>904/2010<text:s/>όσον<text:s/>αφορά<text:s/>την<text:s/>ανταλλαγή<text:s/>πληροφοριών<text:s/>για<text:s/>τους<text:s/>σκοπούς<text:s/>της<text:s/>παρακολούθησης<text:s/>της<text:s/>ορθής<text:s/>εφαρμογής<text:s/>των<text:s/>ρυθμίσεων<text:s/>για<text:s/>τα<text:s/>αποθέματα<text:s/>στη<text:s/>διάθεση<text:s/>συγκεκριμένου<text:s/>αποκτώντος<text:s/>«call-off».</text:span></text:p>
      <text:p text:style-name="P11"><text:span text:style-name="T11_1">Σας<text:s/>κοινοποιούμε<text:s/></text:span><text:span text:style-name="T11_2">τον<text:s/>Κανονισμό<text:s/>(ΕΕ)<text:s/>2018/1909<text:s/>του<text:s/>Συμβουλίου</text:span><text:span text:style-name="T11_3">,<text:s/>της<text:s/>4ης<text:s/>Δεκεμβρίου<text:s/>2018,<text:s/>«</text:span><text:span text:style-name="T11_4">για<text:s/>την<text:s/>τροποποίηση<text:s/>του<text:s/>κανονισμού<text:s/>(ΕΕ)<text:s/>αριθ.<text:s/>904/2010</text:span><text:span text:style-name="T11_5"><text:s/>όσον<text:s/>αφορά<text:s/>την<text:s/>ανταλλαγή<text:s/>πληροφοριών<text:s/>για<text:s/>τους<text:s/>σκοπούς<text:s/>της<text:s/>παρακολούθησης<text:s/>της<text:s/>ορθής<text:s/>εφαρμογής<text:s/>των<text:s/>ρυθμίσεων<text:s/>για<text:s/>τα<text:s/></text:span><text:span text:style-name="T11_6">αποθέματα<text:s/>στη<text:s/>διάθεση<text:s/>συγκεκριμένου<text:s/>αποκτώντος<text:s/>«call-off)</text:span><text:span text:style-name="T11_7">»<text:s/>(Επίσ.<text:s/>Εφημ.<text:s/>Ε.Ε.<text:s/>L<text:s/>311/07-12-2018).</text:span></text:p>
      <text:p text:style-name="P12"><text:span text:style-name="T12_1">Οι<text:s/>διατάξεις<text:s/>που<text:s/>περιλαμβάνονται<text:s/>στον<text:s/>Κανονισμό<text:s/>(ΕΕ)<text:s/>αρ.<text:s/>2018/1909<text:s/>του<text:s/>Συμβουλίου<text:s/>προκύπτουν<text:s/>από<text:s/>τις<text:s/>τροποποιήσεις<text:s/>που<text:s/>επιφέρει<text:s/></text:span><text:span text:style-name="T12_2">η<text:s/>οδηγία<text:s/>(ΕΕ)<text:s/>2018/1910</text:span><text:span text:style-name="T12_3"><text:s/>του<text:s/>Συμβουλίου<text:s/>της<text:s/>4</text:span><text:span text:style-name="T12_4">ης<text:s/></text:span><text:span text:style-name="T12_5">Δεκεμβρίου<text:s/>2018<text:s/>για<text:s/>την<text:s/>τροποποίηση<text:s/>της<text:s/>οδηγίας<text:s/>2006/112/ΕΚ,<text:s/>όσον<text:s/>αφορά<text:s/>την<text:s/>εναρμόνιση<text:s/>και<text:s/>απλούστευση<text:s/>ορισμένων<text:s/>κανόνων<text:s/>στο<text:s/>σύστημα<text:s/>φόρου<text:s/>προστιθέμενης<text:s/>αξίας<text:s/>για<text:s/>τη<text:s/>φορολόγηση<text:s/>των<text:s/>συναλλαγών<text:s/>μεταξύ<text:s/>των<text:s/>κρατών<text:s/>μελών.</text:span></text:p>
      <text:p text:style-name="P13"><text:span text:style-name="T13_1">Όπως<text:s/>είναι<text:s/>γνωστό,<text:s/>ο<text:s/>κανονισμός<text:s/>(ΕΕ)<text:s/>αριθ.<text:s/>904/2010<text:s/>του<text:s/>Συμβουλίου,<text:s/>της<text:s/>7ης<text:s/>Οκτωβρίου<text:s/>2010,<text:s/>«</text:span><text:span text:style-name="T13_2"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/text:span><text:span text:style-name="T13_3">»<text:s/>(Επίσ.<text:s/>Εφημ.<text:s/>Ε.Ε.<text:s/>L<text:s/>268/12-10-2010),<text:s/>καθορίζει<text:s/>τους<text:s/>κανόνες<text:s/>και<text:s/>τις<text:s/>διαδικασίες<text:s/>που<text:s/>επιτρέπουν<text:s/>στις<text:s/>αρμόδιες<text:s/>αρχές<text:s/>των<text:s/>κρατών<text:s/>μελών<text:s/>να<text:s/>συνεργάζονται<text:s/>και<text:s/>να<text:s/>ανταλλάσσουν<text:s/>μεταξύ<text:s/>τους<text:s/>όλες<text:s/>τις<text:s/>πληροφορίες<text:s/>που<text:s/>επιτρέπουν<text:s/>την<text:s/>ορθή<text:s/>εφαρμογή<text:s/>του<text:s/>ΦΠΑ,<text:s/>να<text:s/>ελέγχουν<text:s/>την<text:s/>ορθή<text:s/>εφαρμογή<text:s/>του<text:s/>ΦΠΑ,<text:s/>ιδίως<text:s/>επί<text:s/>των<text:s/>ενδοκοινοτικών<text:s/>συναλλαγών<text:s/>και<text:s/>να<text:s/>καταπολεμούν<text:s/>την<text:s/>απάτη<text:s/>στον<text:s/>τομέα<text:s/>του<text:s/>ΦΠΑ.</text:span></text:p>
      <text:p text:style-name="P14"><text:span text:style-name="T14_1">Για<text:s/>να<text:s/>διασφαλισθεί<text:s/>η<text:s/>κατάλληλη<text:s/>παρακολούθηση<text:s/>της<text:s/>απλούστευσης<text:s/>που<text:s/>εισάγεται<text:s/>με<text:s/>την<text:s/>οδηγία<text:s/>2006/112/ΕΚ<text:s/>του<text:s/>Συμβουλίου<text:s/>όσον<text:s/>αφορά<text:s/>τα<text:s/>αποθέματα<text:s/>στη<text:s/>διάθεση<text:s/>συγκεκριμένου<text:s/>αποκτώντος<text:s/>(«call-off»),<text:s/>είναι<text:s/>αναγκαίο<text:s/>οι<text:s/>σχετικές<text:s/>αρμόδιες<text:s/>αρχές<text:s/>των<text:s/>κρατών<text:s/>μελών<text:s/>να<text:s/>διαθέτουν<text:s/>αυτόματη<text:s/>πρόσβαση<text:s/>στα<text:s/>δεδομένα<text:s/>που<text:s/>συλλέγονται<text:s/>από<text:s/>τους<text:s/>υποκείμενους<text:s/>στο<text:s/>φόρο<text:s/>όσον<text:s/>αφορά<text:s/>τις<text:s/>συναλλαγές<text:s/>αυτές.<text:s/>Σημειώνεται<text:s/>ότι,<text:s/>τα<text:s/>αποθέματα<text:s/>στη<text:s/>διάθεση<text:s/>συγκεκριμένου<text:s/>αποκτώντος<text:s/>αφορούν<text:s/>την<text:s/>περίπτωση<text:s/>στην<text:s/>οποία<text:s/>κατά<text:s/>τη<text:s/>μεταφορά<text:s/>αγαθών<text:s/>σε<text:s/>άλλο<text:s/>κράτος<text:s/>μέλος,<text:s/>ο<text:s/>προμηθευτής<text:s/>γνωρίζει<text:s/>ήδη<text:s/>την<text:s/>ταυτότητα<text:s/>του<text:s/>αποκτώντος<text:s/>στον<text:s/>οποίο<text:s/>θα<text:s/>παραδοθούν<text:s/>τα<text:s/>εν<text:s/>λόγω<text:s/>αγαθά<text:s/>σε<text:s/>μεταγενέστερο<text:s/>στάδιο<text:s/>και<text:s/>μετά<text:s/>την<text:s/>άφιξή<text:s/>τους<text:s/>στο<text:s/>κράτος<text:s/>μέλος<text:s/>προορισμού.</text:span></text:p>
      <text:p text:style-name="P15"><text:span text:style-name="T15_1">Με<text:s/>το<text:s/>άρθρο<text:s/>1<text:s/>του<text:s/>Κανονισμού<text:s/>(ΕΕ)<text:s/>αρ.<text:s/>2018/1909<text:s/>του<text:s/>Συμβουλίου<text:s/>τροποποιείται<text:s/>η<text:s/>παράγραφος<text:s/>2<text:s/>του<text:s/>άρθρου<text:s/>21<text:s/>του<text:s/>Κανονισμού<text:s/>(ΕΕ)<text:s/>αρ.<text:s/>904/2010<text:s/>του<text:s/>Συμβουλίου,<text:s/>ως<text:s/>προς<text:s/>τα<text:s/>στοιχεία<text:s/>γ)<text:s/>και<text:s/>ε).<text:s/>Σύμφωνα<text:s/>με<text:s/>το<text:s/>άρθρο<text:s/>21<text:s/>του<text:s/>Κανονισμού<text:s/>904/2010,<text:s/>κάθε<text:s/>κράτος<text:s/>μέλος<text:s/>παραχωρεί<text:s/>στην<text:s/>αρμόδια<text:s/>αρχή<text:s/>οποιουδήποτε<text:s/>άλλου<text:s/>κράτους<text:s/>μέλους<text:s/>αυτόματη<text:s/>πρόσβαση<text:s/>στις<text:s/>πληροφορίες<text:s/>που<text:s/>αποθηκεύονται<text:s/>σύμφωνα<text:s/>με<text:s/>το<text:s/>άρθρο<text:s/>17<text:s/>του<text:s/>ιδίου<text:s/>Κανονισμού.</text:span></text:p>
      <text:p text:style-name="P16"><text:span text:style-name="T16_1">Με<text:s/>την<text:s/>αντικατάσταση<text:s/>του<text:s/></text:span><text:span text:style-name="T16_2">στοιχείου<text:s/>γ)</text:span><text:span text:style-name="T16_3"><text:s/>της<text:s/>παραγράφου<text:s/>2<text:s/>του<text:s/>άρθρου<text:s/>21<text:s/>του<text:s/>Κανονισμού<text:s/>(ΕΕ)<text:s/>αρ.<text:s/>904/2010<text:s/>του<text:s/>Συμβουλίου,<text:s/>είναι<text:s/>οπωσδήποτε<text:s/>προσπελάσιμοι<text:s/>στις<text:s/>αρμόδιες<text:s/>αρχές<text:s/>των<text:s/>κρατών<text:s/>μελών<text:s/>οι<text:s/>αριθμοί<text:s/>φορολογικού<text:s/>μητρώου<text:s/>ΦΠΑ<text:s/>των<text:s/>προσώπων<text:s/>τα<text:s/>οποία<text:s/>πραγματοποίησαν<text:s/>τις<text:s/>παραδόσεις<text:s/>αγαθών<text:s/>και<text:s/>παροχές<text:s/>υπηρεσιών<text:s/>που<text:s/>προβλέπονται<text:s/>στο<text:s/>στοιχείο<text:s/>β)<text:s/>του<text:s/>ιδίου<text:s/>Κανονισμού,<text:s/>καθώς<text:s/>και<text:s/>οι<text:s/>αριθμοί<text:s/>φορολογικού<text:s/>μητρώου<text:s/>ΦΠΑ<text:s/>των<text:s/>προσώπων<text:s/>που<text:s/>υπέβαλαν<text:s/>πληροφορίες<text:s/>σύμφωνα<text:s/>με<text:s/>το<text:s/>άρθρο<text:s/>262<text:s/>παράγραφος<text:s/>2<text:s/>της<text:s/>οδηγίας<text:s/>2006/112/ΕΚ<text:s/>σχετικά<text:s/>με<text:s/>τα<text:s/>πρόσωπα<text:s/>στα<text:s/>οποία<text:s/>έχει<text:s/>χορηγηθεί<text:s/>αριθμός<text:s/>φορολογικού<text:s/>μητρώου<text:s/>ΦΠΑ,<text:s/>όπως<text:s/>αναφέρεται<text:s/>στο<text:s/>στοιχείο<text:s/>α).</text:span></text:p>
      <text:p text:style-name="P17"><text:span text:style-name="T17_1">Η<text:s/>συμπερίληψη<text:s/>του<text:s/>αριθμού<text:s/>φορολογικού<text:s/>μητρώου<text:s/>ΦΠΑ<text:s/>του<text:s/>αποκτώντος<text:s/>στο<text:s/>σύστημα<text:s/>ανταλλαγής<text:s/>πληροφοριών<text:s/>ΦΠΑ<text:s/>(«VIES»)<text:s/>είναι<text:s/>απαραίτητη<text:s/>προκειμένου<text:s/>να<text:s/>ενημερώνεται<text:s/>το<text:s/>κράτος<text:s/>μέλος<text:s/>άφιξης<text:s/>για<text:s/>την<text:s/>παρουσία<text:s/>των<text:s/>αγαθών<text:s/>στην<text:s/>επικράτειά<text:s/>του<text:s/>και<text:s/>αποτελεί<text:s/>κατά<text:s/>συνέπεια<text:s/>βασικό<text:s/>στοιχείο<text:s/>για<text:s/>την<text:s/>καταπολέμηση<text:s/>της<text:s/>απάτης<text:s/>ΦΠΑ<text:s/>στην<text:s/>Ευρωπαϊκή<text:s/>Ένωση.</text:span></text:p>
      <text:p text:style-name="P18"><text:span text:style-name="T18_1">Με<text:s/>την<text:s/>αντικατάσταση<text:s/>της<text:s/>εισαγωγικής<text:s/>φράσης<text:s/>του<text:s/>στοιχείου<text:s/>ε)<text:s/>της<text:s/>παραγράφου<text:s/>2<text:s/>του<text:s/>άρθρου<text:s/>21<text:s/>του<text:s/>Κανονισμού<text:s/>(ΕΕ)<text:s/>αρ.<text:s/>904/2010<text:s/>του<text:s/>Συμβουλίου,<text:s/>είναι<text:s/>οπωσδήποτε<text:s/>προσπελάσιμες<text:s/>στις<text:s/>αρμόδιες<text:s/>αρχές<text:s/>των<text:s/>κρατών<text:s/>μελών<text:s/>οι<text:s/>ακόλουθες<text:s/>πληροφορίες<text:s/>:<text:s/>η<text:s/>συνολική<text:s/>αξία<text:s/>των<text:s/>παραδόσεων<text:s/>αγαθών<text:s/>και<text:s/>παροχών<text:s/>υπηρεσιών<text:s/>που<text:s/>προβλέπονται<text:s/>στο<text:s/>στοιχείο<text:s/>β)<text:s/>και<text:s/>έχουν<text:s/>πραγματοποιηθεί<text:s/>από<text:s/>καθένα<text:s/>από<text:s/>τα<text:s/>πρόσωπα<text:s/>που<text:s/>αναφέρονται<text:s/>στο<text:s/>στοιχείο<text:s/>γ)<text:s/>προς<text:s/>κάθε<text:s/>πρόσωπο<text:s/>που<text:s/>έχει<text:s/>λάβει<text:s/>αριθμό<text:s/>μητρώου<text:s/>ΦΠΑ<text:s/>από<text:s/>κάποιο<text:s/>άλλο<text:s/>κράτος<text:s/>μέλος<text:s/>και<text:s/>για<text:s/>κάθε<text:s/>πρόσωπο<text:s/>που<text:s/>υποβάλλει<text:s/>πληροφορίες<text:s/>σύμφωνα<text:s/>με<text:s/>το<text:s/>άρθρο<text:s/>262<text:s/>παράγραφος<text:s/>2<text:s/>της<text:s/>οδηγίας<text:s/>2006/112/ΕΚ,<text:s/>ο<text:s/>ατομικός<text:s/>του<text:s/>αριθμός<text:s/>φορολογικού<text:s/>μητρώου<text:s/>ΦΠΑ<text:s/>και<text:s/>οι<text:s/>πληροφορίες<text:s/>που<text:s/>είχε<text:s/>υποβάλει<text:s/>σχετικά<text:s/>με<text:s/>κάθε<text:s/>πρόσωπο<text:s/>που<text:s/>έχει<text:s/>λάβει<text:s/>αριθμό<text:s/>μητρώου<text:s/>ΦΠΑ<text:s/>από<text:s/>κάποιο<text:s/>άλλο<text:s/>κράτος<text:s/>μέλος<text:s/>υπό<text:s/>τις<text:s/>προϋποθέσεις<text:s/>των<text:s/>υποπαραγράφων<text:s/>i),<text:s/>ii),<text:s/>iii)<text:s/>της<text:s/>ιδίας<text:s/>παραγράφου,<text:s/>δηλαδή<text:s/>η<text:s/>πρόσβαση<text:s/>συνδέεται<text:s/>με<text:s/>έρευνα<text:s/>για<text:s/>απάτη<text:s/>ΦΠΑ<text:s/>και<text:s/>γίνεται<text:s/>μέσω<text:s/>υπαλλήλου<text:s/>συνδέσμου<text:s/>του<text:s/>Eurofisc.</text:span></text:p>
      <text:p text:style-name="P19"><text:span text:style-name="T19_1">Σημειώνεται<text:s/>ότι<text:s/></text:span><text:span text:style-name="T19_2">η<text:s/>παράγραφος<text:s/>2<text:s/>του<text:s/>άρθρου<text:s/>262<text:s/>της<text:s/>οδηγίας<text:s/>2006/112/ΕΚ</text:span><text:span text:style-name="T19_3">,<text:s/>όπως<text:s/>έχει<text:s/>τροποποιηθεί<text:s/>με<text:s/>την<text:s/>οδηγία<text:s/>(ΕΕ)<text:s/>2018/1910<text:s/>του<text:s/>Συμβουλίου,<text:s/>ορίζει<text:s/>ότι<text:s/>κάθε<text:s/>υποκείμενος<text:s/>στο<text:s/>φόρο<text:s/>που<text:s/>διαθέτει<text:s/>αριθμό<text:s/>φορολογικού<text:s/>μητρώου<text:s/>ΦΠΑ<text:s/>υποβάλλει<text:s/>πληροφορίες<text:s/>σχετικά<text:s/>με<text:s/>τον<text:s/>αριθμό<text:s/>φορολογικού<text:s/>μητρώου<text:s/>ΦΠΑ<text:s/>των<text:s/>υποκειμένων<text:s/>στον<text:s/>φόρο<text:s/>για<text:s/>τους<text:s/>οποίους<text:s/>προορίζονται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ος,<text:s/>σύμφωνα<text:s/>με<text:s/>τις<text:s/>προϋποθέσεις<text:s/>που<text:s/>προβλέπονται<text:s/>στο<text:s/>άρθρο<text:s/>17<text:s/>α<text:s/>της<text:s/>οδηγίας,<text:s/>καθώς<text:s/>και<text:s/>σχετικά<text:s/>με<text:s/>οποιαδήποτε<text:s/>αλλαγή<text:s/>όσον<text:s/>αφορά<text:s/>τις<text:s/>πληροφορίες<text:s/>που<text:s/>έχει<text:s/>υποβάλει<text:s/>ήδη.</text:span></text:p>
      <text:p text:style-name="P20"><text:span text:style-name="T20_1">Τέλος<text:s/>σας<text:s/>γνωρίζουμε<text:s/>ότι,<text:s/>στην<text:s/>απόφαση<text:s/>αρ.<text:s/>Α.1222/2020<text:s/>(ΦΕΚ<text:s/>Β’<text:s/>4274/1-10-20)<text:s/>«Τύπος,<text:s/>περιεχόμενο,<text:s/>τρόπος<text:s/>και<text:s/>χρόνος<text:s/>υποβολής<text:s/>του<text:s/>ανακεφαλαιωτικού<text:s/>πίνακα<text:s/>ενδοκοινοτικών<text:s/>παραδόσεων<text:s/>αγαθών<text:s/>και<text:s/>παροχών<text:s/>υπηρεσιών<text:s/>–<text:s/>αποθεμάτων<text:s/>στη<text:s/>διάθεση<text:s/>συγκεκριμένου<text:s/>πελάτη<text:s/>σε<text:s/>άλλο<text:s/>κ-μ<text:s/>(έντυπο<text:s/>Φ4/ΤΑΧΙS,<text:s/>ΦΠΑ,<text:s/>έκδοση<text:s/>2020).<text:s/>Τύπος,<text:s/>περιεχόμενο,<text:s/>τρόπος<text:s/>και<text:s/>χρόνος<text:s/>υποβολής<text:s/>του<text:s/>ανακεφαλαιωτικού<text:s/>πίνακα<text:s/>ενδοκοινοτικών<text:s/>αποκτήσεων<text:s/>αγαθών<text:s/>και<text:s/>λήψεων<text:s/>υπηρεσιών<text:s/>(έντυπο<text:s/>Φ5/TAXIS,<text:s/>ΦΠΑ,<text:s/>έκδοση<text:s/>2020)»<text:s/>επισυνάπτεται<text:s/>παράρτημα<text:s/>Α’<text:s/>με<text:s/>υπόδειγμα<text:s/>σχετικού<text:s/>Ανακεφαλαιωτικού<text:s/>Πίνακα(έντυπο<text:s/>Φ4)<text:s/>όπου<text:s/>στο<text:s/>τμήμα<text:s/>Γ’<text:s/>περιλαμβάνεται<text:s/>Πίνακας<text:s/>για<text:s/>τα<text:s/>αποθέματα<text:s/>στη<text:s/>διάθεση<text:s/>συγκεκριμένου<text:s/>πελάτη<text:s/>σε<text:s/>άλλο<text:s/>κράτος<text:s/>μέλος.</text:span></text:p>
      <text:p text:style-name="P21"><text:span text:style-name="T21_1">Σύμφωνα<text:s/>με<text:s/>το<text:s/>άρθρο<text:s/>2,<text:s/>ο<text:s/>παρών<text:s/>Κανονισμός<text:s/>αρχίζει<text:s/>να<text:s/>ισχύει<text:s/>την<text:s/>εικοστή<text:s/>ημέρα<text:s/>από<text:s/>τη<text:s/>δημοσίευσή<text:s/>του<text:s/>στην<text:s/>Επίσημη<text:s/>Εφημερίδα<text:s/>της<text:s/>Ευρωπαϊκής<text:s/>Ένωσης<text:s/>και<text:s/></text:span><text:span text:style-name="T21_2">εφαρμόζεται<text:s/>από<text:s/>την<text:s/>1</text:span><text:span text:style-name="T21_3">η</text:span><text:span text:style-name="T21_4"><text:s/>Ιανουαρίου<text:s/>2020.</text:span></text:p>
      <text:p text:style-name="P22"><text:span text:style-name="T22_1">Συνημμένα</text:span><text:span text:style-name="T22_2">:<text:s/>O<text:s/>Κανονισμός<text:s/>(ΕΕ)<text:s/>2018/1909<text:s/>του<text:s/>Συμβουλίου<text:s/>της<text:s/>4</text:span><text:span text:style-name="T22_3">ης</text:span><text:span text:style-name="T22_4"><text:s/>Δεκεμβρίου<text:s/>2018.</text:span></text:p>
      <text:p text:style-name="P23"><text:span text:style-name="T23_1">Ο<text:s/>ΔΙΟΙΚΗΤΗΣ<text:s/>ΤΗΣ<text:s/>ΑΝΕΞΑΡΤΗΤΗΣ<text:s/>ΑΡΧΗΣ</text:span></text:p>
      <text:p text:style-name="P24"><text:span text:style-name="T24_1">ΔΗΜΟΣΙΩΝ<text:s/>ΕΣΟΔΩΝ</text:span></text:p>
      <text:p text:style-name="P25"><text:span text:style-name="T25_1">ΓΕΩΡΓΙΟΣ<text:s/>ΠΙΤΣΙΛΗΣ</text:span></text:p>
      <text:p text:style-name="P26"><text:span text:style-name="T26_1">ΠΙΝΑΚΑΣ<text:s/>ΔΙΑΝΟΜΗΣ</text:span></text:p>
      <text:p text:style-name="P27"><text:span text:style-name="T27_1">Ι.<text:s/>ΑΠΟΔΕΚΤΕΣ<text:s/>ΓΙΑ<text:s/>ΕΝΕΡΓΕΙΑ</text:span></text:p>
      <text:p text:style-name="P28"><text:span text:style-name="T28_1">1.<text:s/>Αποδέκτες<text:s/>πίνακα<text:s/>Γ΄<text:s/>(εκτός<text:s/>του<text:s/>αριθμού<text:s/>2<text:s/>αυτού)</text:span></text:p>
      <text:p text:style-name="P29"><text:span text:style-name="T29_1">2.<text:s/>Δ/νση<text:s/>Στρατηγικής<text:s/>Τεχνολογιών<text:s/>Πληροφορικής<text:s/>(ΔΙ.Σ.ΤΕ.ΠΛ.)</text:span></text:p>
      <text:p text:style-name="P30"><text:span text:style-name="T30_1"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31"><text:span text:style-name="T31_1">3.<text:s/>Γεν.<text:s/>Διεύθυνση<text:s/>Ηλεκτρονικής<text:s/>Διακυβέρνησης<text:s/>(Γ.Δ.ΗΛΕ.Δ.)</text:span></text:p>
      <text:p text:style-name="P32"><text:span text:style-name="T32_1">4.<text:s/>ΔΙ.Π.Α.Ε.Ε.,<text:s/>όλες<text:s/>οι<text:s/>Υ.Ε.Δ.Δ.Ε.</text:span></text:p>
      <text:p text:style-name="P33"><text:span text:style-name="T33_1">ΙΙ.<text:s/>ΑΠΟΔΕΚΤΕΣ<text:s/>ΓΙΑ<text:s/>ΚΟΙΝΟΠΟΙΗΣΗ</text:span></text:p>
      <text:p text:style-name="P34"><text:span text:style-name="T34_1">1.<text:s/>Γραφείο<text:s/>Υπουργού<text:s/>Οικονομικών</text:span></text:p>
      <text:p text:style-name="P35"><text:span text:style-name="T35_1">2.<text:s/>Γραφείο<text:s/>Υφυπουργού<text:s/>Οικονομικών</text:span></text:p>
      <text:p text:style-name="P36"><text:span text:style-name="T36_1">3.<text:s/>Κεντρική<text:s/>Υπηρεσία<text:s/>ΣΔΟΕ<text:s/>και<text:s/>τις<text:s/>Περιφερειακές<text:s/>Διευθύνσεις<text:s/>της</text:span></text:p>
      <text:p text:style-name="P37"><text:span text:style-name="T37_1">ΙΙΙ.<text:s/>ΕΣΩΤΕΡΙΚΗ<text:s/>ΔΙΑΝΟΜΗ</text:span></text:p>
      <text:p text:style-name="P38"><text:span text:style-name="T38_1">1.<text:s/>Γραφείο<text:s/>Διοικητή<text:s/>Ανεξάρτητης<text:s/>Αρχής<text:s/>Δημοσίων<text:s/>Εσόδων</text:span></text:p>
      <text:p text:style-name="P39"><text:span text:style-name="T39_1">2.<text:s/>Γραφείο<text:s/>Προϊσταμένου<text:s/>Γενικής<text:s/>Διεύθυνσης<text:s/>Φορολογικής<text:s/>Διοίκησης</text:span></text:p>
      <text:p text:style-name="P40"><text:span text:style-name="T40_1">3.<text:s/>Γραφείο<text:s/>Προϊσταμένου<text:s/>Γενικής<text:s/>Διεύθυνσης<text:s/>Ανθρ.<text:s/>Δυναμικού<text:s/>&amp;<text:s/>Οργάνωσης</text:span></text:p>
      <text:p text:style-name="P41"><text:span text:style-name="T41_1">4.<text:s/>Γραφείο<text:s/>Προϊσταμένου<text:s/>Γενικής<text:s/>Διεύθυνσης<text:s/>Τελωνείων<text:s/>&amp;<text:s/>ΕΦΚ</text:span></text:p>
      <text:p text:style-name="P42"><text:span text:style-name="T42_1">5.<text:s/>Διεύθυνση<text:s/>Εφαρμογής<text:s/>Έμμεσης<text:s/>Φορολογίας</text:span></text:p>
      <text:p text:style-name="P43"><text:span text:style-name="T43_1">6.<text:s/>Διεύθυνση<text:s/>Νομικής<text:s/>Υποστήριξης</text:span></text:p>
      <text:p text:style-name="P44"><text:span text:style-name="T44_1">7.<text:s/>Διεύθυνση<text:s/>Διαχείρισης<text:s/>Ανθρωπίνου<text:s/>Δυναμικού</text:span></text:p>
      <text:p text:style-name="P45"><text:span text:style-name="T45_1">8.<text:s/>Διεύθυνση<text:s/>ΕΦΚ<text:s/>&amp;<text:s/>ΦΠΑ-<text:s/>Τμήμα<text:s/>Ε΄</text:span></text:p>
      <text:p text:style-name="P46"><text:span text:style-name="T46_1">9.<text:s/>Δ/νση<text:s/>Ελέγχων<text:s/>–<text:s/>όλα<text:s/>τα<text:s/>τμήματα</text:span></text:p>
      <text:p text:style-name="P47"><text:span text:style-name="T47_1">10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