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able1" style:family="table">
      <style:table-properties table:align="left" style:width="12.57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Σερβίας<text:s/>10</text:span></text:p>
      <text:p text:style-name="P3"><text:span text:style-name="T3_1">10184<text:s/>Αθήνα</text:span></text:p>
      <text:p text:style-name="P4"><text:span text:style-name="T4_1">213<text:s/>2122400</text:span></text:p>
      <text:p text:style-name="P5"><text:span text:style-name="T5_1">210<text:s/>3645413</text:span></text:p>
      <text:p text:style-name="P6"><text:span text:style-name="T6_1"><text:a xlink:type="simple" xlink:href="mailto:deef.a@aade.gr"><text:span text:style-name="T6_2">deef.a@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:<text:s/></text:span><text:span text:style-name="T10_2">Ω1Δ946ΜΠ3Ζ-ΣΦ6</text:span></text:p>
      <text:p text:style-name="P11"><text:span text:style-name="T11_1">Αθήνα,<text:s/>16/10/2020</text:span></text:p>
      <text:p text:style-name="P12"><text:span text:style-name="T12_1">Ε.<text:s/>2167</text:span></text:p>
      <text:p text:style-name="P13"><text:span text:style-name="T13_1">ΠΡΟΣ<text:s/>Ως<text:s/>προς<text:s/>τον<text:s/>πίνακα<text:s/>διανομής</text:span></text:p>
      <text:p text:style-name="P14"><text:span text:style-name="T14_1">Θέμα:<text:s/>Αναστολή<text:s/>καταβολής<text:s/>ΦΠΑ<text:s/>σε<text:s/>περίπτωση<text:s/>πλειστηριασμού<text:s/>πλοίου<text:s/>με<text:s/>υπερθεματιστή<text:s/>εταιρεία<text:s/>ειδικού<text:s/>σκοπού.</text:span></text:p>
      <text:p text:style-name="P15"><text:span text:style-name="T15_1">Σχετικά<text:s/>με<text:s/>την<text:s/>εφαρμογή<text:s/>της<text:s/>ΑΥΟ<text:s/>ΠΟΛ.<text:s/>1107/1998<text:s/>σε<text:s/>περίπτωση<text:s/>πλειστηριασμού<text:s/>πλοίου<text:s/>που<text:s/>ο<text:s/>υπερθεματιστής<text:s/>είναι<text:s/>«εταιρεία<text:s/>ειδικού<text:s/>σκοπού»<text:s/>με<text:s/>αποκλειστικό<text:s/>σκοπό<text:s/>την<text:s/>απόκτηση<text:s/>επιχειρηματικών<text:s/>απαιτήσεων<text:s/>για<text:s/>την<text:s/>τιτλοποίησή<text:s/>τους<text:s/>βάσει<text:s/>του<text:s/>ν.<text:s/>3156/2003<text:s/>και<text:s/>δεδομένου<text:s/>του<text:s/>μεγάλου<text:s/>αριθμού<text:s/>τιτλοποιήσεων<text:s/>απαιτήσεων<text:s/>από<text:s/>δάνεια,<text:s/>κατ’<text:s/>εφαρμογή<text:s/>του<text:s/>ανωτέρω<text:s/>νόμου,<text:s/>παρέχουμε<text:s/>τις<text:s/>ακόλουθες<text:s/>οδηγίες<text:s/>για<text:s/>την<text:s/>ομοιόμορφη<text:s/>εφαρμογή<text:s/>των<text:s/>διατάξεων:</text:span></text:p>
      <text:p text:style-name="P16"><text:span text:style-name="T16_1">1.<text:s/>Σύμφωνα<text:s/>με<text:s/>το<text:s/>άρθρο<text:s/>1<text:s/>της<text:s/>ΑΥΟ<text:s/>ΠΟΛ.<text:s/>1107/1998<text:s/>στην<text:s/>περίπτωση<text:s/>παράδοσης,<text:s/>κατόπιν<text:s/>πλειστηριασμού,<text:s/>πλοίου,<text:s/>το<text:s/>οποίο<text:s/>απαλλάσσεται<text:s/>από<text:s/>τον<text:s/>ΦΠΑ,<text:s/>σύμφωνα<text:s/>με<text:s/>τις<text:s/>διατάξεις<text:s/>της<text:s/>περίπτωσης<text:s/>α΄<text:s/>της<text:s/>παραγράφου<text:s/>1<text:s/>του<text:s/>άρθρου<text:s/>27<text:s/>του<text:s/>κώδικα<text:s/>ΦΠΑ<text:s/>(ν.<text:s/>2859/2000),<text:s/>όπως<text:s/>ισχύει,<text:s/>και<text:s/>εφόσον<text:s/>ο<text:s/>υπερθεματιστής<text:s/>είναι<text:s/>πιστωτικό<text:s/>ίδρυμα,<text:s/>υποκείμενο<text:s/>στο<text:s/>φόρο,<text:s/>ανεξάρτητα<text:s/>αν<text:s/>πραγματοποιεί<text:s/>κατ’<text:s/>αποκλειστικότητα<text:s/>απαλλασσόμενες<text:s/>πράξεις,<text:s/>το<text:s/>οποίο<text:s/>δεν<text:s/>προτίθεται<text:s/>το<text:s/>ίδιο<text:s/>να<text:s/>εκμεταλλευτεί<text:s/>το<text:s/>εν<text:s/>λόγω<text:s/>πλοίο,<text:s/>αναστέλλεται<text:s/>η<text:s/>καταβολή<text:s/>του<text:s/>αναλογούντος<text:s/>στην<text:s/>παράδοση<text:s/>αυτού<text:s/>φόρου.<text:s/>Η<text:s/>ανωτέρω<text:s/>αναστολή<text:s/>εφαρμόζεται<text:s/>με<text:s/>τις<text:s/>προϋποθέσεις<text:s/>και<text:s/>διαδικασία<text:s/>που<text:s/>καθορίζεται<text:s/>στα<text:s/>επόμενα<text:s/>άρθρα<text:s/>της<text:s/>εν<text:s/>λόγω<text:s/>απόφασης.</text:span></text:p>
      <text:p text:style-name="P17"><text:span text:style-name="T17_1">2.<text:s/>Περαιτέρω,<text:s/>σύμφωνα<text:s/>με<text:s/>το<text:s/>άρθρο<text:s/>10<text:s/>παρ.<text:s/>13<text:s/>του<text:s/>ν.<text:s/>3156/2003,<text:s/>η<text:s/>πώληση<text:s/>και<text:s/>η<text:s/>μεταβίβαση<text:s/>απαιτήσεων<text:s/>σύμφωνα<text:s/>με<text:s/>το<text:s/>άρθρο<text:s/>αυτό,<text:s/>συμπεριλαμβανομένων<text:s/>των<text:s/>απαιτήσεων<text:s/>από<text:s/>τραπεζικά<text:s/>δάνεια<text:s/>και<text:s/>πιστώσεις<text:s/>πάσης<text:s/>φύσεως,<text:s/>κατά<text:s/>κεφάλαιο,<text:s/>τόκους<text:s/>και<text:s/>λοιπά<text:s/>έξοδα,<text:s/>δεν<text:s/>μεταβάλλει<text:s/>την<text:s/>ουσιαστική,<text:s/>δικονομική<text:s/>και<text:s/>φορολογική<text:s/>φύση<text:s/>των<text:s/>μεταβιβαζόμενων<text:s/>απαιτήσεων<text:s/>και<text:s/>των<text:s/>σχετικών<text:s/>δικαιωμάτων,<text:s/>όπως<text:s/>ίσχυαν<text:s/>αυτά<text:s/>πριν<text:s/>από<text:s/>τη<text:s/>μεταβίβαση<text:s/>σύμφωνα<text:s/>με<text:s/>τις<text:s/>κατά<text:s/>περίπτωση<text:s/>εφαρμoστέες<text:s/>διατάξεις.<text:s/>Ειδικά<text:s/>προνόμια<text:s/>που<text:s/>ισxύουν<text:s/>υπέρ<text:s/>του<text:s/>μεταβιβάζοντος<text:s/>διατηρούνται<text:s/>και<text:s/>ισχύουν<text:s/>υπέρ<text:s/>της<text:s/>εταιρείας<text:s/>ειδικού<text:s/>σκοπού.<text:s/>Στα<text:s/>ειδικά<text:s/>προνόμια<text:s/>του<text:s/>προηγούμενου<text:s/>εδαφίου<text:s/>περιλαμβάνονται<text:s/>και<text:s/>τα<text:s/>προνόμια<text:s/>περί<text:s/>την<text:s/>εκτέλεση<text:s/>(δυνάμει<text:s/>του<text:s/>ν.δ.<text:s/>17.7./13.8.1923<text:s/>ή<text:s/>άλλης<text:s/>διάταξης)<text:s/>και<text:s/>εκπτώσεις<text:s/>και<text:s/>απαλλαγές<text:s/>από<text:s/>φόρους<text:s/>και<text:s/>τέλη<text:s/>πάσης<text:s/>φύσεως<text:s/>που<text:s/>ίσxυαν<text:s/>κατά<text:s/>τις<text:s/>κατά<text:s/>περίπτωση<text:s/>εφαρμoστέες<text:s/>διατάξεις<text:s/>στο<text:s/>πρόσωπο<text:s/>του<text:s/>μεταβιβάζοντος<text:s/>αναφορικά<text:s/>με<text:s/>την<text:s/>επιδίωξη<text:s/>των<text:s/>μεταβιβαζόμενων<text:s/>απαιτήσεων<text:s/>και<text:s/>την<text:s/>ενάσκηση<text:s/>κάθε<text:s/>σχετικού<text:s/>δικαιώματος.</text:span></text:p>
      <text:p text:style-name="P18"><text:span text:style-name="T18_1">3.<text:s/>Κατά<text:s/>την<text:s/>παρ.<text:s/>1<text:s/>του<text:s/>άρθρου<text:s/>10<text:s/>του<text:s/>παραπάνω<text:s/>ν.<text:s/>3156/2003,<text:s/>για<text:s/>τους<text:s/>σκοπούς<text:s/>του<text:s/>νόμου<text:s/>αυτού<text:s/>τιτλοποίηση<text:s/>απαιτήσεων<text:s/>είναι<text:s/>η<text:s/>μεταβίβαση<text:s/>επιχειρηματικών<text:s/>απαιτήσεων<text:s/>λόγω<text:s/>πώλησης<text:s/>με<text:s/>σύμβαση<text:s/>που<text:s/>καταρτίζεται<text:s/>εγγράφως<text:s/>μεταξύ<text:s/>"μεταβιβάζοντος"<text:s/>και<text:s/>"αποκτώντος"<text:s/>σε<text:s/>συνδυασμό<text:s/>με<text:s/>την<text:s/>έκδοση<text:s/>και<text:s/>διάθεση,<text:s/>με<text:s/>ιδιωτική<text:s/>τοποθέτηση<text:s/>μόνον,<text:s/>ομολογιών<text:s/>οποιουδήποτε<text:s/>είδους<text:s/>ή<text:s/>μορφής,<text:s/>η<text:s/>εξόφληση<text:s/>των<text:s/>οποίων<text:s/>πραγματοποιείται:<text:s/>(α)<text:s/>από<text:s/>το<text:s/>προϊόν<text:s/>είσπραξης<text:s/>των<text:s/>επιχειρηματικών<text:s/>απαιτήσεων<text:s/>που<text:s/>μεταβιβάζονται<text:s/>ή<text:s/>(β)<text:s/>από<text:s/>δάνεια,<text:s/>πιστώσεις<text:s/>ή<text:s/>συμβάσεις<text:s/>παραγώγων<text:s/>χρηματοοικονομικών<text:s/>μέσων.</text:span></text:p>
      <text:p text:style-name="P19"><text:span text:style-name="T19_1">4.<text:s/>Κατά<text:s/>την<text:s/>παρ.<text:s/>2<text:s/>του<text:s/>παραπάνω<text:s/>άρθρου<text:s/>10,<text:s/>για<text:s/>τους<text:s/>σκοπούς<text:s/>του<text:s/>νόμου<text:s/>αυτού<text:s/>"μεταβιβάζων"<text:s/>είναι<text:s/>έμπορος<text:s/>με<text:s/>κατοικία<text:s/>ή<text:s/>έδρα<text:s/>στην<text:s/>Ελλάδα<text:s/>ή<text:s/>στην<text:s/>αλλοδαπή,<text:s/>εφόσον<text:s/>έχει<text:s/>εγκατάσταση<text:s/>στην<text:s/>Ελλάδα.<text:s/>"Αποκτών"<text:s/>είναι<text:s/>το<text:s/>νομικό<text:s/>πρόσωπο<text:s/>ή<text:s/>νομικά<text:s/>πρόσωπα<text:s/>τα<text:s/>οποία<text:s/>έχουν<text:s/>ως<text:s/>αποκλειστικό<text:s/>σκοπό<text:s/>την<text:s/>απόκτηση<text:s/>επιxειρηματικών<text:s/>απαιτήσεων<text:s/>για<text:s/>την<text:s/>τιτλοποίησή<text:s/>τους<text:s/>σύμφωνα<text:s/>με<text:s/>το<text:s/>νόμο<text:s/>αυτόν<text:s/>("εταιρεία<text:s/>ειδικού<text:s/>σκοπού"),<text:s/>προς<text:s/>τα<text:s/>οποία<text:s/>μεταβιβάζονται<text:s/>λόγω<text:s/>πώλησης<text:s/>οι<text:s/>επιχειρηματικές<text:s/>απαιτήσεις,<text:s/>εκδότης<text:s/>των<text:s/>ομολογιών<text:s/>είναι<text:s/>ο<text:s/>ίδιος<text:s/>ο<text:s/>αποκτών.</text:span></text:p>
      <text:p text:style-name="P20"><text:span text:style-name="T20_1">5.<text:s/>Εν<text:s/>συνεχεία,<text:s/>σύμφωνα<text:s/>με<text:s/>την<text:s/>παρ.<text:s/>3<text:s/>του<text:s/>ιδίου<text:s/>ως<text:s/>άνω<text:s/>άρθρου,<text:s/>αν<text:s/>η<text:s/>εταιρεία<text:s/>ειδικού<text:s/>σκοπού<text:s/>εδρεύει<text:s/>στην<text:s/>Ελλάδα,<text:s/>πρέπει<text:s/>να<text:s/>είναι<text:s/>ανώνυμη<text:s/>εταιρεία<text:s/>και<text:s/>διέπεται<text:s/>από<text:s/>τις<text:s/>διατάξεις<text:s/>του<text:s/>νόμου<text:s/>αυτού<text:s/>και<text:s/>συμπληρωματικά<text:s/>από<text:s/>τις<text:s/>διατάξεις<text:s/>περί<text:s/>ανωνύμων<text:s/>εταιρειών<text:s/>και<text:s/>τις<text:s/>διατάξεις<text:s/>του<text:s/>ν.δ.<text:s/>17<text:s/>Ιουλίου<text:s/>/13<text:s/>Αυγούστου<text:s/>1923,<text:s/>εφόσoν<text:s/>δεν<text:s/>είναι<text:s/>αντίθετες<text:s/>με<text:s/>το<text:s/>νόμο<text:s/>αυτόν.<text:s/>Η<text:s/>διάταξη<text:s/>της<text:s/>περιπτώσεως<text:s/>(γ)<text:s/>της<text:s/>παραγράφου<text:s/>1<text:s/>του<text:s/>όρθρου<text:s/>48<text:s/>του<text:s/>κ.ν.<text:s/>2190/1920<text:s/>δεν<text:s/>εφαρμόζεται.</text:span></text:p>
      <text:p text:style-name="P21"><text:span text:style-name="T21_1">6.<text:s/>Επίσης,<text:s/>σύμφωνα<text:s/>με<text:s/>την<text:s/>παρ.<text:s/>14<text:s/>του<text:s/>ίδιου<text:s/>ως<text:s/>άνω<text:s/>άρθρου,<text:s/>με<text:s/>σύμβαση<text:s/>που<text:s/>συνάπτεται<text:s/>εγγράφως<text:s/>η<text:s/>είσπραξη<text:s/>και<text:s/>εν<text:s/>γένει<text:s/>διαχείριση<text:s/>των<text:s/>μεταβιβαζόμενων<text:s/>απαιτήσεων<text:s/>μπορεί<text:s/>να<text:s/>ανατίθεται<text:s/>σε<text:s/>πιστωτικό<text:s/>ή<text:s/>χρηματοδοτικό<text:s/>ίδρυμα<text:s/>που<text:s/>παρέχει<text:s/>νομίμως<text:s/>υπηρεσίες<text:s/>σύμφωνα<text:s/>με<text:s/>το<text:s/>σκοπό<text:s/>του<text:s/>στον<text:s/>Ευρωπαϊκό<text:s/>Οικονομικό<text:s/>Χώρο,<text:s/>στον<text:s/>μεταβιβάζοντα<text:s/>ή<text:s/>και<text:s/>σε<text:s/>τρίτο,<text:s/>εφόσον<text:s/>ο<text:s/>τελευταίος<text:s/>είτε<text:s/>είναι<text:s/>εγγυητής<text:s/>των<text:s/>μεταβιβαζόμενων<text:s/>απαιτήσεων<text:s/>είτε<text:s/>ήταν<text:s/>επιφορτισμένο<text:s/>με<text:s/>τη<text:s/>διαχείριση<text:s/>ή<text:s/>την<text:s/>είσπραξη<text:s/>των<text:s/>απαιτήσεων<text:s/>πριν<text:s/>τη<text:s/>μεταβίβασή<text:s/>τους<text:s/>στον<text:s/>αποκτώντα.<text:s/>Αν<text:s/>η<text:s/>εταιρεία<text:s/>ειδικού<text:s/>σκοπού<text:s/>δεν<text:s/>εδρεύει<text:s/>στην<text:s/>Ελλάδα<text:s/>και<text:s/>οι<text:s/>μεταβιβαζόμενες<text:s/>απαιτήσεις<text:s/>είναι<text:s/>απαιτήσεις<text:s/>κατά<text:s/>καταναλωτών<text:s/>πληρωτέες<text:s/>στην<text:s/>Ελλάδα,<text:s/>τα<text:s/>πρόσωπα<text:s/>στα<text:s/>οποία<text:s/>ανατίθεται<text:s/>η<text:s/>διαχείριση<text:s/>πρέπει<text:s/>να<text:s/>έχουν<text:s/>εγκατάσταση<text:s/>στην<text:s/>Ελλάδα.<text:s/>Σε<text:s/>περίπτωση<text:s/>υποκατάστασης<text:s/>του<text:s/>διαχειριστή,<text:s/>ο<text:s/>υποκατάστατος<text:s/>ευθύνεται<text:s/>αλληλεγγύως<text:s/>και<text:s/>εις<text:s/>ολόκληρον<text:s/>με<text:s/>τον<text:s/>διαχειριστή.</text:span></text:p>
      <text:p text:style-name="P22"><text:span text:style-name="T22_1">7.<text:s/>Από<text:s/>τις<text:s/>προαναφερόμενες<text:s/>διατάξεις<text:s/>προκύπτει<text:s/>ότι<text:s/>εταιρείες<text:s/>ειδικού<text:s/>σκοπού<text:s/>είτε<text:s/>εδρεύουν<text:s/>στην<text:s/>Ελλάδα<text:s/>είτε<text:s/>εκτός<text:s/>αυτής<text:s/>στις<text:s/>οποίες<text:s/>έχουν<text:s/>μεταβιβαστεί<text:s/>επιχειρηματικές<text:s/>απαιτήσεις<text:s/>λόγω<text:s/>πώλησης<text:s/>δυνάμει<text:s/>του<text:s/>ν.<text:s/>3156/2003<text:s/>(τιτλοποίηση<text:s/>απαιτήσεων)<text:s/>διατηρούν<text:s/>υπέρ<text:s/>τους<text:s/>τα<text:s/>ειδικά<text:s/>προνόμια<text:s/>που<text:s/>ισχύουν<text:s/>υπέρ<text:s/>του<text:s/>μεταβιβάζοντος<text:s/>τις<text:s/>σχετικές<text:s/>απαιτήσεις.<text:s/>Στα<text:s/>ειδικά<text:s/>αυτά<text:s/>προνόμια<text:s/>περιλαμβάνονται<text:s/>και<text:s/>τα<text:s/>προνόμια<text:s/>περί<text:s/>την<text:s/>εκτέλεση<text:s/>και<text:s/>εκπτώσεις<text:s/>ή<text:s/>απαλλαγές<text:s/>από<text:s/>φόρους<text:s/>και<text:s/>τέλη<text:s/>πάσης<text:s/>φύσεως<text:s/>που<text:s/>ίσxυαν<text:s/>κατά<text:s/>τις<text:s/>κατά<text:s/>περίπτωση<text:s/>εφαρμoστέες<text:s/>διατάξεις<text:s/>στο<text:s/>πρόσωπο<text:s/>του<text:s/>μεταβιβάζοντος<text:s/>αναφορικά<text:s/>με<text:s/>την<text:s/>επιδίωξη<text:s/>των<text:s/>μεταβιβαζόμενων<text:s/>απαιτήσεων<text:s/>και<text:s/>την<text:s/>ενάσκηση<text:s/>κάθε<text:s/>σχετικού<text:s/>δικαιώματος.</text:span></text:p>
      <text:p text:style-name="P23"><text:span text:style-name="T23_1">8.<text:s/>Κατά<text:s/>συνέπεια,<text:s/>με<text:s/>την<text:s/>παρούσα<text:s/>διευκρινίζεται<text:s/>ότι<text:s/>η<text:s/>αναστολή<text:s/>καταβολής<text:s/>του<text:s/>αναλογούντος<text:s/>φόρου<text:s/>κατά<text:s/>τον<text:s/>πλειστηριασμό<text:s/>πλοίου,<text:s/>εφαρμόζεται<text:s/>και<text:s/>στην<text:s/>περίπτωση<text:s/>που<text:s/>υπερθεματιστής<text:s/>είναι<text:s/>αντί<text:s/>του<text:s/>πιστωτικού<text:s/>ιδρύματος<text:s/>(μεταβιβάζοντος<text:s/>την<text:s/>επιχειρηματική<text:s/>απαίτηση)<text:s/>η<text:s/>εταιρία<text:s/>ειδικού<text:s/>σκοπού<text:s/>(αποκτών<text:s/>την<text:s/>απαίτηση).<text:s/>Επομένως,<text:s/>εφαρμόζεται<text:s/>η<text:s/>διαδικασία<text:s/>της<text:s/>ΑΥΟ<text:s/>ΠΟΛ.<text:s/>1107/1998<text:s/>και<text:s/>στις<text:s/>περιπτώσεις<text:s/>εταιρειών<text:s/>ειδικού<text:s/>σκοπού<text:s/>που<text:s/>αναδεικνύονται<text:s/>υπερθεματιστές<text:s/>κατά<text:s/>τον<text:s/>πλειστηριασμό<text:s/>πλοίου,<text:s/>σύμφωνα<text:s/>με<text:s/>τους<text:s/>ειδικότερους<text:s/>όρους<text:s/>και<text:s/>προϋποθέσεις<text:s/>της<text:s/>εν<text:s/>λόγω<text:s/>απόφασης.<text:s/>Απαραίτητη<text:s/>προϋπόθεση,<text:s/>σε<text:s/>κάθε<text:s/>περίπτωση,<text:s/>είναι<text:s/>η<text:s/>εταιρεία<text:s/>ειδικού<text:s/>σκοπού<text:s/>να<text:s/>διαθέτει<text:s/>ΑΦΜ/ΦΠΑ<text:s/>στην<text:s/>Ελλάδα.</text:span></text:p>
      <text:p text:style-name="P24"><text:span text:style-name="T24_1">Ο<text:s/>ΔΙΟΙΚΗΤΗΣ<text:s/>ΤΗΣ</text:span></text:p>
      <text:p text:style-name="P25"><text:span text:style-name="T25_1">ΑΝΕΞΑΡΤΗΤΗΣ<text:s/>ΑΡΧΗΣ<text:s/>ΔΗΜΟΣΙΩΝ<text:s/>ΕΣΟΔΩΝ</text:span></text:p>
      <text:p text:style-name="P26"><text:span text:style-name="T26_1">Γ.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,<text:s/>πλην<text:s/>του<text:s/>αριθμ.<text:s/>2.</text:span></text:p>
      <text:p text:style-name="P30"><text:span text:style-name="T30_1">2.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ίνακα<text:s/>Α΄<text:s/>μόνο<text:s/>οι<text:s/>αριθ.<text:s/>1<text:s/>και<text:s/>4.</text:span></text:p>
      <text:p text:style-name="P33"><text:span text:style-name="T33_1">2.<text:s/>Αποδέκτες<text:s/>Πίνακα<text:s/>Β΄.</text:span></text:p>
      <text:p text:style-name="P34"><text:span text:style-name="T34_1">3.<text:s/>Αποδέκτες<text:s/>Πίνακα<text:s/>Γ΄,<text:s/>μόνο<text:s/>ο<text:s/>αριθμ.<text:s/>2.</text:span></text:p>
      <text:p text:style-name="P35"><text:span text:style-name="T35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"><text:span text:style-name="T36_1">5.</text:span></text:p>
          </table:table-cell>
          <table:table-cell table:style-name="Cell2">
            <text:p text:style-name="P37"><text:span text:style-name="T37_1">»</text:span></text:p>
          </table:table-cell>
          <table:table-cell table:style-name="Cell3">
            <text:p text:style-name="P38"><text:span text:style-name="T38_1">»</text:span></text:p>
          </table:table-cell>
          <table:table-cell table:style-name="Cell4">
            <text:p text:style-name="P39"><text:span text:style-name="T39_1">Ζ΄.</text:span></text:p>
          </table:table-cell>
        </table:table-row>
        <table:table-row table:style-name="Row2">
          <table:table-cell table:style-name="Cell5">
            <text:p text:style-name="P40"><text:span text:style-name="T40_1">6.</text:span></text:p>
          </table:table-cell>
          <table:table-cell table:style-name="Cell6">
            <text:p text:style-name="P41"><text:span text:style-name="T41_1">»</text:span></text:p>
          </table:table-cell>
          <table:table-cell table:style-name="Cell7">
            <text:p text:style-name="P42"><text:span text:style-name="T42_1">»</text:span></text:p>
          </table:table-cell>
          <table:table-cell table:style-name="Cell8">
            <text:p text:style-name="P43"><text:span text:style-name="T43_1">Η΄.</text:span></text:p>
          </table:table-cell>
        </table:table-row>
        <table:table-row table:style-name="Row3">
          <table:table-cell table:style-name="Cell9">
            <text:p text:style-name="P44"><text:span text:style-name="T44_1">7.</text:span></text:p>
          </table:table-cell>
          <table:table-cell table:style-name="Cell10">
            <text:p text:style-name="P45"><text:span text:style-name="T45_1">»</text:span></text:p>
          </table:table-cell>
          <table:table-cell table:style-name="Cell11">
            <text:p text:style-name="P46"><text:span text:style-name="T46_1">»</text:span></text:p>
          </table:table-cell>
          <table:table-cell table:style-name="Cell12">
            <text:p text:style-name="P47"><text:span text:style-name="T47_1">Θ΄<text:s/>μόνο<text:s/>οι<text:s/>αριθ.4<text:s/>περ.<text:s/>ιε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48"><text:span text:style-name="T48_1">8.</text:span></text:p>
          </table:table-cell>
          <table:table-cell table:style-name="Cell14">
            <text:p text:style-name="P49"><text:span text:style-name="T49_1">»</text:span></text:p>
          </table:table-cell>
          <table:table-cell table:style-name="Cell15">
            <text:p text:style-name="P50"><text:span text:style-name="T50_1">»</text:span></text:p>
          </table:table-cell>
          <table:table-cell table:style-name="Cell16">
            <text:p text:style-name="P51"><text:span text:style-name="T51_1">Ι΄.</text:span></text:p>
          </table:table-cell>
        </table:table-row>
        <table:table-row table:style-name="Row5">
          <table:table-cell table:style-name="Cell17">
            <text:p text:style-name="P52"><text:span text:style-name="T52_1">9.</text:span></text:p>
          </table:table-cell>
          <table:table-cell table:style-name="Cell18">
            <text:p text:style-name="P53"><text:span text:style-name="T53_1">»</text:span></text:p>
          </table:table-cell>
          <table:table-cell table:style-name="Cell19">
            <text:p text:style-name="P54"><text:span text:style-name="T54_1">»</text:span></text:p>
          </table:table-cell>
          <table:table-cell table:style-name="Cell20">
            <text:p text:style-name="P55"><text:span text:style-name="T55_1">ΙΒ΄.</text:span></text:p>
          </table:table-cell>
        </table:table-row>
        <table:table-row table:style-name="Row6">
          <table:table-cell table:style-name="Cell21">
            <text:p text:style-name="P56"><text:span text:style-name="T56_1">10.</text:span></text:p>
          </table:table-cell>
          <table:table-cell table:style-name="Cell22">
            <text:p text:style-name="P57"><text:span text:style-name="T57_1">»</text:span></text:p>
          </table:table-cell>
          <table:table-cell table:style-name="Cell23">
            <text:p text:style-name="P58"><text:span text:style-name="T58_1">»</text:span></text:p>
          </table:table-cell>
          <table:table-cell table:style-name="Cell24">
            <text:p text:style-name="P59"><text:span text:style-name="T59_1">ΙΕ΄.</text:span></text:p>
          </table:table-cell>
        </table:table-row>
        <table:table-row table:style-name="Row7">
          <table:table-cell table:style-name="Cell25">
            <text:p text:style-name="P60"><text:span text:style-name="T60_1">11.</text:span></text:p>
          </table:table-cell>
          <table:table-cell table:style-name="Cell26">
            <text:p text:style-name="P61"><text:span text:style-name="T61_1">»</text:span></text:p>
          </table:table-cell>
          <table:table-cell table:style-name="Cell27">
            <text:p text:style-name="P62"><text:span text:style-name="T62_1">»</text:span></text:p>
          </table:table-cell>
          <table:table-cell table:style-name="Cell28">
            <text:p text:style-name="P63"><text:span text:style-name="T63_1">ΙΣΤ΄.</text:span></text:p>
          </table:table-cell>
        </table:table-row>
        <table:table-row table:style-name="Row8">
          <table:table-cell table:style-name="Cell29">
            <text:p text:style-name="P64"><text:span text:style-name="T64_1">12.</text:span></text:p>
          </table:table-cell>
          <table:table-cell table:style-name="Cell30">
            <text:p text:style-name="P65"><text:span text:style-name="T65_1">»</text:span></text:p>
          </table:table-cell>
          <table:table-cell table:style-name="Cell31">
            <text:p text:style-name="P66"><text:span text:style-name="T66_1">»</text:span></text:p>
          </table:table-cell>
          <table:table-cell table:style-name="Cell32">
            <text:p text:style-name="P67"><text:span text:style-name="T67_1">ΙΖ΄.</text:span></text:p>
          </table:table-cell>
        </table:table-row>
        <table:table-row table:style-name="Row9">
          <table:table-cell table:style-name="Cell33">
            <text:p text:style-name="P68"><text:span text:style-name="T68_1">13.</text:span></text:p>
          </table:table-cell>
          <table:table-cell table:style-name="Cell34">
            <text:p text:style-name="P69"><text:span text:style-name="T69_1">»</text:span></text:p>
          </table:table-cell>
          <table:table-cell table:style-name="Cell35">
            <text:p text:style-name="P70"><text:span text:style-name="T70_1">»</text:span></text:p>
          </table:table-cell>
          <table:table-cell table:style-name="Cell36">
            <text:p text:style-name="P71"><text:span text:style-name="T71_1">ΙΗ΄.</text:span></text:p>
          </table:table-cell>
        </table:table-row>
        <table:table-row table:style-name="Row10">
          <table:table-cell table:style-name="Cell37">
            <text:p text:style-name="P72"><text:span text:style-name="T72_1">14.</text:span></text:p>
          </table:table-cell>
          <table:table-cell table:style-name="Cell38">
            <text:p text:style-name="P73"><text:span text:style-name="T73_1">»</text:span></text:p>
          </table:table-cell>
          <table:table-cell table:style-name="Cell39">
            <text:p text:style-name="P74"><text:span text:style-name="T74_1">»</text:span></text:p>
          </table:table-cell>
          <table:table-cell table:style-name="Cell40">
            <text:p text:style-name="P75"><text:span text:style-name="T75_1">ΙΘ΄.</text:span></text:p>
          </table:table-cell>
        </table:table-row>
        <table:table-row table:style-name="Row11">
          <table:table-cell table:style-name="Cell41">
            <text:p text:style-name="P76"><text:span text:style-name="T76_1">15.</text:span></text:p>
          </table:table-cell>
          <table:table-cell table:style-name="Cell42">
            <text:p text:style-name="P77"><text:span text:style-name="T77_1">»</text:span></text:p>
          </table:table-cell>
          <table:table-cell table:style-name="Cell43">
            <text:p text:style-name="P78"><text:span text:style-name="T78_1">»</text:span></text:p>
          </table:table-cell>
          <table:table-cell table:style-name="Cell44">
            <text:p text:style-name="P79"><text:span text:style-name="T79_1">ΚΑ΄.</text:span></text:p>
          </table:table-cell>
        </table:table-row>
      </table:table>
      <text:p text:style-name="P80"><text:span text:style-name="T80_1">16.<text:s/>Γραφείο<text:s/>Υπουργού<text:s/>Οικονομικών<text:s/>κ.<text:s/>Χ.<text:s/>Σταικούρα</text:span></text:p>
      <text:p text:style-name="P81"><text:span text:style-name="T81_1">17.<text:s/>Γραφείο<text:s/>Υφυπουργού<text:s/>Οικονομικών<text:s/>κ.<text:s/>Α.<text:s/>Βεσυρόπουλου</text:span></text:p>
      <text:p text:style-name="P82"><text:span text:style-name="T82_1">18.<text:s/>Γραφείο<text:s/>Γεν.<text:s/>Γραμματέα<text:s/>Οικονομικής<text:s/>Πολιτικής</text:span></text:p>
      <text:p text:style-name="P83"><text:span text:style-name="T83_1">19.<text:s/>Γραφείο<text:s/>Γεν.<text:s/>Γραμματέα<text:s/>Φορολογικής<text:s/>Πολιτικής<text:s/>και<text:s/>Δημ.<text:s/>Περιουσίας</text:span></text:p>
      <text:p text:style-name="P84"><text:span text:style-name="T84_1">ΙΙΙ.<text:s/>ΕΣΩΤΕΡΙΚΗ<text:s/>ΔΙΑΝΟΜΗ</text:span></text:p>
      <text:p text:style-name="P85"><text:span text:style-name="T85_1">1.<text:s/>Γραφείο<text:s/>Διοικητή<text:s/>ΑΑΔΕ</text:span></text:p>
      <text:p text:style-name="P86"><text:span text:style-name="T86_1">2.<text:s/>Γραφείο<text:s/>κ.<text:s/>κ.<text:s/>Γενικών<text:s/>Διευθυντών</text:span></text:p>
      <text:p text:style-name="P87"><text:span text:style-name="T87_1">3.<text:s/>Δ/νση<text:s/>Νομικής<text:s/>Υποστήριξης</text:span></text:p>
      <text:p text:style-name="P88"><text:span text:style-name="T88_1">3.<text:s/>ΔΕΕΦ<text:s/>–<text:s/>ΤΜΗΜΑ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