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5ΖΦ46ΜΠ3Ζ-ΥΜΑ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:<text:s/>Α΄</text:span></text:h>
      <text:p text:style-name="P8"><text:span text:style-name="T8_1">Καρ.Σερβίας<text:s/>10<text:s/>10184<text:s/>Αθήνα<text:s/>210.3375315-6<text:s/>210.3375001<text:s/></text:span><text:span text:style-name="T8_2"><text:a xlink:type="simple" xlink:href="mailto:d12.a@yo.syzefxis.gov.gr"><text:span text:style-name="T8_3">d12.a@<text:s/>yo.syzefxis.gov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ΕΜΑ:<text:s/>«Σχετικά<text:s/>με<text:s/>τη<text:s/>φορολογική<text:s/>μεταχείριση<text:s/>των<text:s/>εισοδημάτων<text:s/>που<text:s/>αποκτούν<text:s/>οι<text:s/>αμειβόμενοι<text:s/>προπονητές<text:s/>και<text:s/>οι<text:s/>εκπαιδευτές<text:s/>των<text:s/>Διαιτητών<text:s/>Ομαδικών<text:s/>Αθλημάτων<text:s/>από<text:s/>τις<text:s/>Ομοσπονδίες».</text:span></text:p>
      <text:p text:style-name="P10"><text:span text:style-name="T10_1">Αναφορικά<text:s/>με<text:s/>το<text:s/>πιο<text:s/>πάνω<text:s/>θέμα,<text:s/>σας<text:s/>γνωρίζουμε<text:s/>τα<text:s/>ακόλουθα:</text:span></text:p>
      <text:p text:style-name="P11"><text:span text:style-name="T11_1">1.<text:s/>Με<text:s/>την<text:s/>παρ.1<text:s/>του<text:s/>άρθρου<text:s/>4<text:s/>του<text:s/>ν.4714/2020<text:s/>(Α΄148),<text:s/>στην<text:s/>παρ.<text:s/>2α<text:s/>του<text:s/>άρθρου<text:s/>15<text:s/>του<text:s/>ν.<text:s/>4172/2013<text:s/>μετά<text:s/>τις<text:s/>λέξεις<text:s/>«οι<text:s/>αμειβόμενοι<text:s/>αθλητές»<text:s/>προστίθενται<text:s/>οι<text:s/>λέξεις<text:s/>«και<text:s/>οι<text:s/>προπονητές»<text:s/>και<text:s/>μετά<text:s/>τις<text:s/>λέξεις<text:s/>«αναγνωρισμένα<text:s/>αθλητικά<text:s/>σωματεία»<text:s/>προστίθενται<text:s/>οι<text:s/>λέξεις<text:s/>«και<text:s/>οι<text:s/>εκπαιδευτές<text:s/>των<text:s/>Διαιτητών<text:s/>Ομαδικών<text:s/>Αθλημάτων<text:s/>από<text:s/>τις<text:s/>Ομοσπονδίες»<text:s/>και<text:s/>η<text:s/>παρ.<text:s/>2α<text:s/>διαμορφώνεται<text:s/>ως<text:s/>εξής:<text:s/>«2α.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».</text:span></text:p>
      <text:p text:style-name="P12"><text:span text:style-name="T12_1">2.<text:s/>Περαιτέρω,<text:s/>με<text:s/>την<text:s/>παρ.2<text:s/>του<text:s/>ίδιου<text:s/>άρθρου<text:s/>και<text:s/>νόμου,<text:s/>στην<text:s/>παρ.<text:s/>4α<text:s/>του<text:s/>άρθρου<text:s/>60<text:s/>του<text:s/>ν.<text:s/>4172/2013<text:s/>μετά<text:s/>τις<text:s/>λέξεις<text:s/>«οι<text:s/>αμειβόμενοι<text:s/>αθλητές»<text:s/>προστίθενται<text:s/>οι<text:s/>λέξεις<text:s/>«και<text:s/>οι<text:s/>προπονητές»<text:s/>και<text:s/>μετά<text:s/>τις<text:s/>λέξεις<text:s/>«αναγνωρισμένα<text:s/>αθλητικά<text:s/>σωματεία»<text:s/>προστίθενται<text:s/>οι<text:s/>λέξεις<text:s/>«καθώς<text:s/>οι<text:s/>εκπαιδευτές<text:s/>των<text:s/>Διαιτητών<text:s/>Ομαδικών<text:s/>Αθλημάτων<text:s/>από<text:s/>τις<text:s/>Ομοσπονδίες»<text:s/>και<text:s/>η<text:s/>παρ.<text:s/>4α<text:s/>διαμορφώνεται<text:s/>ως<text:s/>εξής:<text:s/>«4α.<text:s/>Για<text:s/>τα<text:s/>ποσά<text:s/>τα<text:s/>οποία<text:s/>εισπράττουν<text:s/>οι<text:s/>αμειβόμενοι<text:s/>αθλητές<text:s/>και<text:s/>οι<text:s/>προπον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καθώς<text:s/>και<text:s/>οι<text:s/>εκπαιδευτές<text:s/>των<text:s/>Διαιτητών<text:s/>Ομαδικών<text:s/>Αθλημάτων<text:s/>από<text:s/>τις<text:s/>Ομοσπονδίες,<text:s/>ο<text:s/>συντελεστής<text:s/>παρακράτησης<text:s/>ορίζεται<text:s/>σε<text:s/>είκοσι<text:s/>δύο<text:s/>τοις<text:s/>εκατό<text:s/>(22%),<text:s/>εφόσον<text:s/>τα<text:s/>ποσά<text:s/>που<text:s/>εισπράττονται<text:s/>υπερβαίνουν<text:s/>τις<text:s/>σαράντα<text:s/>χιλιάδες<text:s/>(40.000)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».</text:span></text:p>
      <text:p text:style-name="P13"><text:span text:style-name="T13_1">3.<text:s/>Σύμφωνα<text:s/>με<text:s/>τη<text:s/>σχετική<text:s/>αιτιολογική<text:s/>έκθεση,<text:s/>με<text:s/>τις<text:s/>εν<text:s/>λόγω<text:s/>διατάξεις<text:s/>η<text:s/>φορολόγηση<text:s/>των<text:s/>εισοδημάτων<text:s/>των<text:s/>προπονητών<text:s/>εξομοιώνεται<text:s/>με<text:s/>αυτή<text:s/>των<text:s/>αμειβόμενων<text:s/>αθλητών<text:s/>όσον<text:s/>αφορά<text:s/>την<text:s/>μετεγγραφή<text:s/>την<text:s/>ανανέωση<text:s/>ή<text:s/>τη<text:s/>λύση<text:s/>συμβολαίου<text:s/>συνεργασίας<text:s/>τους<text:s/>με<text:s/>αθλητικές<text:s/>ανώνυμες<text:s/>εταιρείες,<text:s/>τμήματα<text:s/>αμειβόμενων<text:s/>αθλητών<text:s/>ή<text:s/>αναγνωρισμένα<text:s/>αθλητικά<text:s/>σωματεία.<text:s/>Η<text:s/>εξομοίωση<text:s/>αυτή<text:s/>κρίνεται<text:s/>σκόπιμη<text:s/>για<text:s/>λόγους<text:s/>φορολογικής<text:s/>δικαιοσύνης<text:s/>λόγω<text:s/>της<text:s/>συνάφειας<text:s/>στις<text:s/>ιδιότητες<text:s/>αθλητή<text:s/>και<text:s/>προπονητή.</text:span></text:p>
      <text:p text:style-name="P14"><text:span text:style-name="T14_1">4.<text:s/>Επιπλέον,<text:s/>σημειώνεται<text:s/>ότι<text:s/>η<text:s/>παρ.2α<text:s/>του<text:s/>άρθρου<text:s/>15<text:s/>του<text:s/>ν.4172/2013<text:s/>για<text:s/>την<text:s/>αυτοτελή<text:s/>φορολόγηση<text:s/>του<text:s/>εισοδήματος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εξαιτίας<text:s/>υπογραφής<text:s/>συμβολαίου<text:s/>μετεγγραφής<text:s/>ή<text:s/>ανανέωσης<text:s/>ή<text:s/>λύσης<text:s/>συμβολαίου<text:s/>συνεργασίας<text:s/>καθώς<text:s/>επίσης<text:s/>και<text:s/>η<text:s/>παρ.4α<text:s/>του<text:s/>άρθρου<text:s/>60<text:s/>του<text:s/>ν.4172/2013<text:s/>περί<text:s/>του<text:s/>συντελεστή<text:s/>παρακράτησης<text:s/>στα<text:s/>ποσά<text:s/>αυτά,<text:s/>προστέθηκαν<text:s/>με<text:s/>το<text:s/>άρθρο<text:s/>76<text:s/>του<text:s/>ν.4646/2019,<text:s/>σύμφωνα<text:s/>δε<text:s/>με<text:s/>την<text:s/>παρ.1<text:s/>άρθρου<text:s/>84<text:s/>του<text:s/>αυτού<text:s/>νόμου,<text:s/>εφαρμόζονται<text:s/>για<text:s/>εισοδήματα<text:s/>που<text:s/>αποκτώνται<text:s/>από<text:s/>1.1.2020<text:s/>και<text:s/>μετά.</text:span></text:p>
      <text:p text:style-name="P15"><text:span text:style-name="T15_1">5.<text:s/>Κατόπιν<text:s/>των<text:s/>ανωτέρω<text:s/>και<text:s/>λαμβάνοντας<text:s/>υπόψη<text:s/>ότι<text:s/>επιδιωκόμενος<text:s/>σκοπός<text:s/>είναι<text:s/>η<text:s/>εξομοίωση<text:s/>της<text:s/>φορολογικής<text:s/>μεταχείρισης<text:s/>των<text:s/>εισοδημάτων<text:s/>των<text:s/>προπονητών<text:s/>και<text:s/>των<text:s/>εκπαιδευτών<text:s/>των<text:s/>Διαιτητών<text:s/>Ομαδικών<text:s/>Αθλημάτων<text:s/>από<text:s/>τις<text:s/>Ομοσπονδίες<text:s/>με<text:s/>αυτήν<text:s/>των<text:s/>αμειβόμενων<text:s/>αθλητών,<text:s/>διευκρινίζεται<text:s/>ότι<text:s/>οι<text:s/>διατάξεις<text:s/>του<text:s/>άρθρου<text:s/>4<text:s/>του<text:s/>ν.4714/2020,<text:s/>εφαρμόζονται<text:s/>για<text:s/>εισοδήματα<text:s/>προπονητών<text:s/>και<text:s/>εκπαιδευτών<text:s/>των<text:s/>Διαιτητών<text:s/>Ομαδικών<text:s/>Αθλημάτων<text:s/>από<text:s/>τις<text:s/>Ομοσπονδίες<text:s/>που<text:s/>αποκτώνται<text:s/>από<text:s/>1.1.2020<text:s/>και<text:s/>μετά<text:s/>για<text:s/>λόγους<text:s/>φορολογικής<text:s/>δικαιοσύνης<text:s/>αλλά<text:s/>και<text:s/>ομοιόμορφης<text:s/>εφαρμογής<text:s/>των<text:s/>οικείων<text:s/>διατάξεων,<text:s/>δεδομένου<text:s/>ότι<text:s/>η<text:s/>διάταξη<text:s/>αναφέρεται<text:s/>σε<text:s/>φορολογικό<text:s/>έτος,<text:s/>το<text:s/>οποίο<text:s/>λαμβάνεται<text:s/>υπόψη<text:s/>ενιαίο<text:s/>από<text:s/>01-01-2020<text:s/>έως<text:s/>31-12-2020.</text:span></text:p>
      <text:p text:style-name="P16"><text:span text:style-name="T16_1">6.<text:s/>Τέλος,<text:s/>για<text:s/>λοιπά<text:s/>ζητήματα<text:s/>σχετικά<text:s/>με<text:s/>τη<text:s/>φορολογική<text:s/>μεταχείριση<text:s/>των<text:s/>εισοδημάτων<text:s/>των<text:s/>προπονητών<text:s/>και<text:s/>εκπαιδευτών<text:s/>των<text:s/>Διαιτητών<text:s/>Ομαδικών<text:s/>Αθλημάτων<text:s/>από<text:s/>τις<text:s/>Ομοσπονδίες,<text:s/>ισχύουν<text:s/>τα<text:s/>όσα<text:s/>έχουν<text:s/>διευκρινιστεί<text:s/>στην<text:s/>Ε.2026//2020<text:s/>εγκύκλιο<text:s/>για<text:s/>τους<text:s/>αμειβόμενους<text:s/>αθλητές.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Γ.<text:s/>ΠΙΤΣΙΛΗΣ</text:span></text:p>
      <text:p text:style-name="P19"><text:span text:style-name="T19_1">ΠΙΝΑΚΑΣ<text:s/>ΔΙΑΝΟΜΗΣ</text:span><text:span text:style-name="T19_2">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Γ΄</text:span></text:p>
      <text:p text:style-name="P22"><text:span text:style-name="T22_1">2.<text:s/>Γενική<text:s/>Δ/νση<text:s/>Ηλεκτρονικής<text:s/>Διακυβέρνησης</text:span></text:p>
      <text:p text:style-name="P23"><text:span text:style-name="T23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κ.<text:s/>Υπουργού<text:s/>Οικονομικών</text:span></text:p>
      <text:p text:style-name="P26"><text:span text:style-name="T26_1">2.<text:s/>Γραφείο<text:s/>κ.<text:s/>Υφυπουργού<text:s/>Οικονομικών</text:span></text:p>
      <text:p text:style-name="P27"><text:span text:style-name="T27_1">3.<text:s/>Γραφείο<text:s/>Γενικής<text:s/>Γραμματέως<text:s/>Φορολογικής<text:s/>Πολιτικής<text:s/>και<text:s/>Δημόσιας<text:s/>Περιουσίας</text:span></text:p>
      <text:p text:style-name="P28"><text:span text:style-name="T28_1">4.<text:s/>Αποδέκτες<text:s/>πινάκων<text:s/>Α’<text:s/>(εκτός<text:s/>των<text:s/>αριθμών<text:s/>2<text:s/>και<text:s/>3<text:s/>αυτού),<text:s/>Β’,<text:s/>Ζ’<text:s/>(εκτός<text:s/>των<text:s/>αριθ.2,<text:s/>3,<text:s/>5<text:s/>και<text:s/>6<text:s/>αυτού)<text:s/>Η΄(εκτός<text:s/>αριθμού<text:s/>4,<text:s/>10,<text:s/>και<text:s/>11)</text:span></text:p>
      <text:p text:style-name="P29"><text:span text:style-name="T29_1">5.<text:s/>Περιοδικό<text:s/>«Φορολογική<text:s/>Επιθεώρηση»</text:span></text:p>
      <text:p text:style-name="P30"><text:span text:style-name="T30_1">6.<text:s/>Δ.Τ.Δ.<text:s/>–<text:s/>Εγκεκριμένοι<text:s/>Οικονομικοί<text:s/>Φορείς</text:span></text:p>
      <text:p text:style-name="P31"><text:span text:style-name="T31_1">7.<text:s/>Επιχειρησιακή<text:s/>Δ/νση<text:s/>ΣΔΟΕ<text:s/>Αττικής<text:s/>&amp;<text:s/>Επιχειρησιακή<text:s/>Δ/νση<text:s/>ΣΔΟΕ<text:s/>Μακεδονίας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ας.<text:s/>Γενικού<text:s/>Δ/ντή<text:s/>Φορολογικής<text:s/>Διοίκησης</text:span></text:p>
      <text:p text:style-name="P35"><text:span text:style-name="T35_1">3.<text:s/>Γραφεία<text:s/>κ.κ.<text:s/>Γενικών<text:s/>Διευθυντών</text:span></text:p>
      <text:p text:style-name="P36"><text:span text:style-name="T36_1">4.<text:s/>Δ/νση<text:s/>Εφαρμογής<text:s/>Άμεσης<text:s/>Φορολογίας-<text:s/>Τμήματα<text:s/>Α΄,<text:s/>Β΄,<text:s/>Γ΄</text:span></text:p>
      <text:p text:style-name="P37"><text:span text:style-name="T37_1">5.<text:s/>Αυτοτελές<text:s/>Τμήμα<text:s/>Συντονισμού<text:s/>Μεταρρυθμιστικών<text:s/>Δράσεων<text:s/>και<text:s/>Επικοινωνίας</text:span></text:p>
      <text:p text:style-name="P38"><text:span text:style-name="T38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