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/>
    <style:style style:name="T34_3" style:family="text" style:parent-style-name="Internet_20_link">
      <style:text-properties fo:color="#0000ee" fo:language="el" fo:language-asian="el"/>
    </style:style>
    <style:style style:name="T34_4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/>
    <style:style style:name="T40_3" style:family="text" style:parent-style-name="Internet_20_link">
      <style:text-properties fo:color="#0000ee" fo:language="el" fo:language-asian="el"/>
    </style:style>
    <style:style style:name="T40_4" style:family="text" style:parent-style-name="Internet_20_link">
      <style:text-properties fo:color="#0000ee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/>
    <style:style style:name="T41_3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<text:s/>:<text:s/></text:span><text:span text:style-name="T2_2">Κοινοποίηση<text:s/>Α.1178/20.07.2020<text:s/>απόφασης<text:s/>Διοικητή<text:s/>Α.Α.Δ.Ε<text:s/>(ΦΕΚ<text:s/>3454/Β/19.08.2020)<text:s/>–<text:s/>Τροποποίηση<text:s/>της<text:s/>ΠΟΛ.1006/2015<text:s/>απόφασης<text:s/>Γ.Γ.Δ.Ε<text:s/>περί<text:s/>θέσπισης<text:s/>διαδικασίας<text:s/>θέσης<text:s/>εμπορευμάτων<text:s/>σε<text:s/>ελεύθερη<text:s/>κυκλοφορία<text:s/>με<text:s/>απαλλαγή<text:s/>ΦΠΑ<text:s/>και<text:s/>άμεση<text:s/>αποστολή<text:s/>σε<text:s/>άλλο<text:s/>Κράτος<text:s/>Μέλος<text:s/>της<text:s/>Ε.Ε<text:s/>(τελωνειακό<text:s/>καθεστώς<text:s/>42)</text:span></text:p>
      <text:p text:style-name="P3"><text:span text:style-name="T3_1">Σας<text:s/>κοινοποιούμε,<text:s/>για<text:s/>ενημέρωση<text:s/>και<text:s/>εφαρμογή,<text:s/>την<text:s/>Α.1178/2020<text:s/>απόφαση<text:s/>Διοικητή<text:s/>Α.Α.Δ.Ε<text:s/>η<text:s/>οποία<text:s/>δημοσιεύθηκε<text:s/>στην<text:s/>Εφημερίδα<text:s/>της<text:s/>Κυβερνήσεως<text:s/>(ΦΕΚ<text:s/>3454/Β/19.08.2020)<text:s/>και<text:s/>αναρτήθηκε<text:s/>στο<text:s/>διαδικτυακό<text:s/>τόπο<text:s/>ΔΙΑΥΓΕΙΑ<text:s/>(Α.Δ.Α<text:s/>:<text:s/>Ω52Ω46ΜΠ3Ζ-Θ19)<text:s/>με<text:s/>την<text:s/>οποία<text:s/>τροποποιείται<text:s/>η<text:s/>ΠΟΛ.1006/2015<text:s/>απόφαση<text:s/>Γ.Γ.Δ.Ε<text:s/>περί<text:s/>θέσπισης<text:s/>διαδικασίας<text:s/>θέσης<text:s/>εμπορευμάτων<text:s/>σε<text:s/>ελεύθερη<text:s/>κυκλοφορία<text:s/>με<text:s/>απαλλαγή<text:s/>ΦΠΑ<text:s/>και<text:s/>άμεση<text:s/>αποστολή<text:s/>σε<text:s/>άλλο<text:s/>Κράτος<text:s/>Μέλος<text:s/>της<text:s/>Ε.Ε<text:s/>(τελωνειακό<text:s/>καθεστώς<text:s/>42).</text:span></text:p>
      <text:p text:style-name="P4"><text:span text:style-name="T4_1">Συνοπτικά,<text:s/>οι<text:s/>αλλαγές<text:s/>που<text:s/>επέρχονται<text:s/>στο<text:s/>υφιστάμενο<text:s/>κανονιστικό<text:s/>πλαίσιο<text:s/>είναι<text:s/>οι<text:s/>ακόλουθες<text:s/>:</text:span></text:p>
      <text:p text:style-name="P5"><text:span text:style-name="T5_1">(<text:s/></text:span><text:span text:style-name="T5_2">1)<text:s/>θεσπίζεται<text:s/>διαδικασία<text:s/>για<text:s/>τη<text:s/>θέση<text:s/>εμπορευμάτων<text:s/>σε<text:s/>ελεύθερη<text:s/>κυκλοφορία<text:s/>με<text:s/>εφαρμογή<text:s/>του<text:s/>τελωνειακού<text:s/>καθεστώτος<text:s/>42<text:s/>για<text:s/>εισαγωγείς<text:s/>εγκατεστημένους<text:s/>εκτός<text:s/>Ε.Ε<text:s/></text:span><text:span text:style-name="T5_3">υπό<text:s/>την<text:s/>προϋπόθεση<text:s/>ορισμού<text:s/>έμμεσου<text:s/>τελωνειακού<text:s/>αντιπροσώπου<text:s/>για<text:s/>τελωνειακούς<text:s/>σκοπούς<text:s/>και<text:s/>ορισμού<text:s/>φορολογικού<text:s/>αντιπροσώπου<text:s/>για<text:s/>σκοπούς<text:s/>ΦΠΑ.</text:span></text:p>
      <text:p text:style-name="P6"><text:span text:style-name="T6_1">Ειδικά<text:s/>για<text:s/>την<text:s/>περίπτωση<text:s/>αυτή,<text:s/>διευκρινίζεται<text:s/>ότι<text:s/>:</text:span></text:p>
      <text:p text:style-name="P7"><text:span text:style-name="T7_1">▪<text:s/>στη<text:s/>θέση<text:s/>8<text:s/>της<text:s/>διασάφησης<text:s/>εισαγωγής<text:s/>συμπληρώνεται<text:s/>ο<text:s/>EORI<text:s/>του<text:s/>εγκατεστημένου<text:s/>εκτός<text:s/>Ε.Ε<text:s/>εισαγωγέα</text:span></text:p>
      <text:p text:style-name="P8"><text:span text:style-name="T8_1">▪<text:s/>στη<text:s/>θέση<text:s/>14<text:s/>της<text:s/>διασάφησης<text:s/>εισαγωγής<text:s/>συμπληρώνεται<text:s/>ο<text:s/>EORI<text:s/>του<text:s/>έμμεσου<text:s/>τελωνειακού<text:s/>αντιπροσώπου<text:s/>και</text:span></text:p>
      <text:p text:style-name="P9"><text:span text:style-name="T9_1">▪<text:s/>στη<text:s/>θέση<text:s/>44<text:s/>της<text:s/>διασάφησης<text:s/>εισαγωγής<text:s/>συμπληρώνονται<text:s/>ο<text:s/>ΑΦΜ/VIES<text:s/>του<text:s/>εγκατεστημένου<text:s/>εκτός<text:s/>Ε.Ε<text:s/>εισαγωγέα<text:s/>που<text:s/>έχει<text:s/>αποκτηθεί<text:s/>μέσω<text:s/>ορισμού<text:s/>φορολογικού<text:s/>αντιπροσώπου<text:s/>με<text:s/>τον<text:s/>κωδικό<text:s/>Υ042,<text:s/>ο<text:s/>προσωπικός<text:s/>ΑΦΜ<text:s/>του<text:s/>φορολογικού<text:s/>αντιπροσώπου<text:s/>με<text:s/>τον<text:s/>κωδικό<text:s/>1716<text:s/>και<text:s/>ο<text:s/>ΑΦΜ/VIES<text:s/>του<text:s/>αποκτώντος-παραλήπτη<text:s/>των<text:s/>εμπορευμάτων<text:s/>στο<text:s/>άλλο<text:s/>Κράτος<text:s/>Μέλος<text:s/>με<text:s/>τον<text:s/>κωδικό<text:s/>Υ041.</text:span></text:p>
      <text:p text:style-name="P10"><text:span text:style-name="T10_1">Για<text:s/>τη<text:s/>συμπλήρωση<text:s/>της<text:s/>διασάφησης<text:s/>εισαγωγής<text:s/>από<text:s/>εισαγωγείς<text:s/>εγκατεστημένους<text:s/>στη<text:s/>χώρα<text:s/>μας<text:s/>ή<text:s/>σε<text:s/>άλλο<text:s/>Κράτος<text:s/>Μέλος<text:s/>της<text:s/>Ε.Ε,<text:s/>εξακολουθούν<text:s/>να<text:s/>ισχύουν<text:s/>οι<text:s/>οδηγίες<text:s/>του<text:s/>Κεφαλαίου<text:s/>IV<text:s/>της<text:s/>ΠΟΛ.1045/2016<text:s/>εγκυκλίου<text:s/>διαταγής.</text:span></text:p>
      <text:p text:style-name="P11"><text:span text:style-name="T11_1">Πέραν<text:s/>των<text:s/>ανωτέρω,<text:s/>οι<text:s/>προϋποθέσεις<text:s/>για<text:s/>τη<text:s/>χορήγηση<text:s/>απαλλαγής<text:s/>ΦΠΑ<text:s/>κατά<text:s/>τη<text:s/>θέση<text:s/>εμπορευμάτων<text:s/>σε<text:s/>ελεύθερη<text:s/>κυκλοφορία<text:s/>με<text:s/>άμεση<text:s/>αποστολή<text:s/>σε<text:s/>άλλο<text:s/>Κράτος<text:s/>Μέλος<text:s/>της<text:s/>Ε.Ε<text:s/>από<text:s/>πρόσωπα<text:s/>εγκατεστημένα<text:s/>εκτός<text:s/>Ε.Ε<text:s/>αναφέρονται<text:s/>στην<text:s/>παράγραφο<text:s/>Γ<text:s/>του<text:s/>άρθρου<text:s/>4<text:s/>της<text:s/>ΠΟΛ.1006/2015<text:s/>και<text:s/>έχουν<text:s/>ως<text:s/>ακολούθως<text:s/>:</text:span></text:p>
      <text:p text:style-name="P12"><text:span text:style-name="T12_1">■<text:s/>ο<text:s/>εγκατεστημένος<text:s/>εκτός<text:s/>Ε.Ε<text:s/>εισαγωγέας<text:s/>και<text:s/>ο<text:s/>αποκτών-πελάτης<text:s/>να<text:s/>είναι<text:s/>υποκείμενα<text:s/>στο<text:s/>φόρο<text:s/>πρόσωπα<text:s/>και<text:s/>διαθέτουν<text:s/>έγκυρα<text:s/>και<text:s/>εν<text:s/>ισχύ<text:s/>ΑΦΜ/VIES,</text:span></text:p>
      <text:p text:style-name="P13"><text:span text:style-name="T13_1">■<text:s/>τιμολόγιο<text:s/>βάσει<text:s/>του<text:s/>οποίου<text:s/>δηλώνεται<text:s/>στη<text:s/>διασάφηση<text:s/>η<text:s/>δασμολογητέα<text:s/>αξία<text:s/>των<text:s/>εισαγομένων<text:s/>εμπορευμάτων.<text:s/>Σε<text:s/>περίπτωση<text:s/>όπου<text:s/>ο<text:s/>εισαγωγέας<text:s/>εγκατεστημένος<text:s/>εκτός<text:s/>Ε.Ε<text:s/>είναι<text:s/>και<text:s/>ο<text:s/>κύριος<text:s/>των<text:s/>εμπορευμάτων<text:s/>δεν<text:s/>απαιτείται<text:s/>τιμολόγιο<text:s/>και<text:s/>η<text:s/>δασμολογητέα<text:s/>αξία<text:s/>καθορίζεται<text:s/>βάσει<text:s/>των<text:s/>διατάξεων<text:s/>του<text:s/>Ενωσιακού<text:s/>Τελωνειακού<text:s/>Κώδικα,</text:span></text:p>
      <text:p text:style-name="P14"><text:span text:style-name="T14_1">■<text:s/>τιμολόγιο<text:s/>από<text:s/>το<text:s/>οποίο<text:s/>προκύπτει<text:s/>η<text:s/>ενδοκοινοτική<text:s/>παράδοση<text:s/>των<text:s/>εμπορευμάτων,<text:s/>εκτός<text:s/>από<text:s/>τις<text:s/>περιπτώσεις<text:s/>όπου<text:s/>εισαγωγέας<text:s/>και<text:s/>αποκτών<text:s/>σε<text:s/>άλλο<text:s/>Κράτος<text:s/>Μέλος<text:s/>είναι<text:s/>το<text:s/>ίδιο<text:s/>πρόσωπο,</text:span></text:p>
      <text:p text:style-name="P15"><text:span text:style-name="T15_1">■<text:s/>έγγραφο<text:s/>μεταφοράς<text:s/>(φορτωτική),<text:s/>η<text:s/>οποία<text:s/>όμως<text:s/>υποβάλλεται<text:s/>ηλεκτρονικά<text:s/>σε<text:s/>χρόνο<text:s/>που<text:s/>προβλέπεται<text:s/>κατωτέρω.</text:span></text:p>
      <text:p text:style-name="P16"><text:span text:style-name="T16_1">Για<text:s/>την<text:s/>οριστικοποίηση<text:s/>της<text:s/>απαλλαγής<text:s/>ισχύουν<text:s/>τα<text:s/>ίδια<text:s/>δικαιολογητικά<text:s/>έγγραφα<text:s/>που<text:s/>απαιτούνταικαι<text:s/>για<text:s/>τους<text:s/>εγκατεστημένους<text:s/>σε<text:s/>άλλο<text:s/>Κράτος<text:s/>Μέλος<text:s/>εισαγωγείς<text:s/>δηλ.<text:s/>ανακεφαλαιωτικοί<text:s/>πίνακες<text:s/>ενδοκοινοτικών<text:s/>παραδόσεων,<text:s/>με<text:s/>προθεσμία<text:s/>προσκόμισης<text:s/>στις<text:s/>τελωνειακές<text:s/>αρχές<text:s/>εντός<text:s/>είκοσι<text:s/>(20)<text:s/>ημερών<text:s/>από<text:s/>την<text:s/>λήξητης<text:s/>προθεσμίας<text:s/>υποβολής<text:s/>τους<text:s/>στις<text:s/>φορολογικές<text:s/>αρχές.</text:span></text:p>
      <text:p text:style-name="P17"><text:span text:style-name="T17_1">(2)<text:s/></text:span><text:span text:style-name="T17_2">ορίζεται<text:s/>ως<text:s/>αρμόδια<text:s/>Τελωνειακή<text:s/>Περιφέρεια<text:s/>για<text:s/>την<text:s/>έκδοση<text:s/>έγκρισης<text:s/>τήρησης<text:s/>τελωνειακών<text:s/>διατυπώσεων<text:s/>εισαγωγής<text:s/>χωρίς<text:s/>υποχρέωση<text:s/>ορισμού<text:s/>φορολογικού<text:s/>αντιπροσώπου,<text:s/></text:span><text:span text:style-name="T17_3">για<text:s/>εισαγωγείς<text:s/>εγκατεστημένους<text:s/>σε<text:s/>άλλο<text:s/>Κράτος<text:s/>Μέλος,<text:s/>η<text:s/>Τελωνειακή<text:s/>Περιφέρεια<text:s/>στη<text:s/>χωρική<text:s/>αρμοδιότητα<text:s/>της<text:s/>οποίας<text:s/>βρίσκεται<text:s/>η<text:s/>έδρα<text:s/>του<text:s/>τελωνειακού<text:s/>αντιπροσώπου<text:s/>του<text:s/>εγκατεστημένου<text:s/>σε<text:s/>άλλο<text:s/>Κράτος<text:s/>Μέλος<text:s/>εισαγωγέα.</text:span></text:p>
      <text:p text:style-name="P18"><text:span text:style-name="T18_1">(3)<text:s/></text:span><text:span text:style-name="T18_2">καταργείται<text:s/>το<text:s/>συμβόλαιο<text:s/>μεταφοράς<text:s/></text:span><text:span text:style-name="T18_3">εμπορευμάτων,<text:s/>ως<text:s/>δικαιολογητικού<text:s/>για<text:s/>τη<text:s/>χορήγηση<text:s/>της<text:s/>απαλλαγής<text:s/>ΦΠΑ<text:s/>κατά<text:s/>τη<text:s/>θέση<text:s/>εμπορευμάτων<text:s/>σε<text:s/>ελεύθερη<text:s/>κυκλοφορία<text:s/>στη<text:s/>χώρα<text:s/>μας<text:s/>και<text:s/>αποστολή<text:s/>σε<text:s/>άλλο<text:s/>Κράτος<text:s/>Μέλος<text:s/>της<text:s/>Ε.Ε.</text:span></text:p>
      <text:p text:style-name="P19"><text:span text:style-name="T19_1">(4)<text:s/></text:span><text:span text:style-name="T19_2">ορίζεται<text:s/>η<text:s/>έννοια<text:s/>της<text:s/>«άμεσης<text:s/>αποστολής»<text:s/></text:span><text:span text:style-name="T19_3">εμπορευμάτων<text:s/>σε<text:s/>άλλο<text:s/>Κράτος<text:s/>Μέλος<text:s/>της<text:s/>Ε.Ε.<text:s/>Συγκεκριμένα,<text:s/>νοείται<text:s/>η<text:s/>μεταφορά<text:s/>αυτών<text:s/>το<text:s/>αργότερο<text:s/>εντός<text:s/>πέντε<text:s/>(5)<text:s/>ημερών<text:s/>από<text:s/>την<text:s/>ημερομηνία<text:s/>έκδοσης<text:s/>της<text:s/>άδειας<text:s/>παράδοσης<text:s/>υπό<text:s/>την<text:s/>προϋπόθεση<text:s/>ότι<text:s/>ο<text:s/>τόπος<text:s/>παραμονής<text:s/>των<text:s/>εμπορευμάτων<text:s/>για<text:s/>το<text:s/>ανωτέρω<text:s/>χρονικό<text:s/>διάστημα<text:s/>έχει<text:s/>εκ<text:s/>των<text:s/>προτέρων<text:s/>γνωστοποιηθεί<text:s/>στις<text:s/>τελωνειακές<text:s/>αρχές<text:s/>μέσω<text:s/>συμπλήρωσης<text:s/>του<text:s/>κωδικού<text:s/>1770<text:s/>στη<text:s/>θέση<text:s/>44<text:s/>της<text:s/>διασάφησης<text:s/>εισαγωγής,<text:s/>όπως<text:s/>και<text:s/>ο<text:s/>λόγος<text:s/>παραμονής<text:s/>τους<text:s/>στο<text:s/>συγκεκριμένο<text:s/>χώρο.</text:span></text:p>
      <text:p text:style-name="P20"><text:span text:style-name="T20_1">Ευνόητο<text:s/>είναι<text:s/>ότι<text:s/>οι<text:s/>χώροι<text:s/>όπου<text:s/>τα<text:s/>εμπορεύματα<text:s/>παραμένουν<text:s/>για<text:s/>το<text:s/>ανωτέρω<text:s/>περιορισμένο<text:s/>χρονικό<text:s/>διάστημα<text:s/>είναι<text:s/>χώροι<text:s/>αποθήκευσης<text:s/>εμπορευμάτων<text:s/>όπου<text:s/>μπορούν<text:s/>να<text:s/>εναποτεθούν<text:s/>εμπορεύματα<text:s/>ή<text:s/>να<text:s/>πραγματοποιηθούν<text:s/>ορισμένες<text:s/>εργασίες<text:s/>πριν<text:s/>την<text:s/>αναχώρησή<text:s/>τους,<text:s/>δηλ.<text:s/>χώροι<text:s/>είτε<text:s/>εγκεκριμένοι<text:s/>από<text:s/>τις<text:s/>τελωνειακές<text:s/>αρχές<text:s/>π.χ<text:s/>αποθήκες<text:s/>τελωνειακής<text:s/>αποταμίευσης,<text:s/>αποθήκες<text:s/>τελωνειακής<text:s/>αποθήκευσης<text:s/>αποθήκες<text:s/>σε<text:s/>χώρους<text:s/>Ελευθέρων<text:s/>Ζωνών,<text:s/>είτε<text:s/>χώροι<text:s/>που<text:s/>λειτουργούν<text:s/>νομίμως<text:s/>ως<text:s/>αποθηκευτικές<text:s/>εγκαταστάσεις<text:s/>στο<text:s/>εσωτερικό<text:s/>της<text:s/>χώρας.</text:span></text:p>
      <text:p text:style-name="P21"><text:span text:style-name="T21_1">Επισημαίνεται<text:s/>ότι<text:s/>η<text:s/>φορτωτική<text:s/>υποβάλλεται<text:s/>ηλεκτρονικά<text:s/>στην<text:s/>αρμόδια<text:s/>τελωνειακή<text:s/>αρχή<text:s/>κατά<text:s/>το<text:s/>χρόνο<text:s/>έκδοσής<text:s/>της<text:s/>και<text:s/>όχι<text:s/>αργότερα<text:s/>από<text:s/>την<text:s/>ημέρα<text:s/>έναρξης<text:s/>αναχώρησης<text:s/>της<text:s/>αποστολής,<text:s/>ως<text:s/>επισυναπτόμενο<text:s/>αρχείο<text:s/>με<text:s/>αναφορά<text:s/>στο<text:s/>MRN<text:s/>της<text:s/>διασάφησης<text:s/>εισαγωγής<text:s/>χωρίς<text:s/>να<text:s/>απαιτείται<text:s/>τροποποίηση<text:s/>της<text:s/>διασάφησης.</text:span></text:p>
      <text:p text:style-name="P22"><text:span text:style-name="T22_1">Σε<text:s/>περίπτωση<text:s/>όπου<text:s/>δεν<text:s/>γνωστοποιείται<text:s/>ο<text:s/>τόπος<text:s/>και<text:s/>η<text:s/>αιτιολογία<text:s/>παραμονής<text:s/>των<text:s/>εμπορευμάτων<text:s/>για<text:s/>το<text:s/>ανωτέρω<text:s/>χρονικό<text:s/>διάστημα<text:s/>μετά<text:s/>την<text:s/>ολοκλήρωση<text:s/>των<text:s/>τελωνειακών<text:s/>διατυπώσεων<text:s/>εισαγωγής,<text:s/>τα<text:s/>εμπορεύματα<text:s/>πρέπει<text:s/>να<text:s/>εγκαταλείψουν<text:s/>το<text:s/>έδαφος<text:s/>της<text:s/>χώρας<text:s/>με<text:s/>την<text:s/>έκδοση<text:s/>της<text:s/>άδειας<text:s/>παράδοσης.</text:span></text:p>
      <text:p text:style-name="P23"><text:span text:style-name="T23_1">(5)<text:s/></text:span><text:span text:style-name="T23_2">θεσπίζονται<text:s/>μέτρα<text:s/>για<text:s/>την<text:s/>πρόληψη<text:s/>και<text:s/>καταπολέμηση<text:s/>φαινομένων<text:s/>καταστρατήγησης<text:s/></text:span><text:span text:style-name="T23_3">μέσω<text:s/>της<text:s/>αξιοποίησης<text:s/>πληροφοριών<text:s/>που<text:s/>προκύπτουν<text:s/>από<text:s/>δίκτυα<text:s/>ανταλλαγής<text:s/>πληροφοριών<text:s/>μεταξύ<text:s/>των<text:s/>Κρατών<text:s/>Μελών<text:s/>της<text:s/>Ε.Ε<text:s/>βάσει<text:s/>του<text:s/>κανονισμού<text:s/>αριθ.<text:s/>904/2010<text:s/>του<text:s/>Συμβουλίου<text:s/>περί<text:s/>διοικητικής<text:s/>συνεργασίας<text:s/>και<text:s/>καταπολέμησης<text:s/>της<text:s/>απάτης<text:s/>ΦΠΑ.<text:s/>Ειδικότερα:</text:span></text:p>
      <text:p text:style-name="P24"><text:span text:style-name="T24_1">(α)<text:s/>προβλέπεται<text:s/>απαγόρευση<text:s/>θέσης<text:s/>εμπορευμάτων<text:s/>σε<text:s/>ελεύθερη<text:s/>κυκλοφορία<text:s/>με<text:s/>εφαρμογή<text:s/>του<text:s/>τελωνειακού<text:s/>καθεστώτος<text:s/>42<text:s/></text:span><text:span text:style-name="T24_2">σε<text:s/>περίπτωση<text:s/>όπου<text:s/>το<text:s/>ΑΦΜ/VIES<text:s/>του<text:s/>εισαγωγέα<text:s/>ή<text:s/>του<text:s/>αποκτώντα<text:s/>πελάτη<text:s/>των<text:s/>εμπορευμάτων<text:s/>στο<text:s/>άλλο<text:s/>Κράτος<text:s/>Μέλος<text:s/>έχει<text:s/>διαγραφεί<text:s/>από<text:s/>το<text:s/>σύστημα<text:s/>VIES.</text:span></text:p>
      <text:p text:style-name="P25"><text:span text:style-name="T25_1">(β)<text:s/>θεσπίζεται<text:s/>η<text:s/>υποχρέωση<text:s/>σύστασης<text:s/>εγγύησης<text:s/>ισόποσης<text:s/>με<text:s/>το<text:s/>ποσό<text:s/>του<text:s/>ΦΠΑ<text:s/>που<text:s/>τυγχάνει<text:s/>απαλλαγής,<text:s/>διενέργεια<text:s/>φυσικού<text:s/>ελέγχου<text:s/>των<text:s/>εμπορευμάτων<text:s/>και<text:s/>υποβολή<text:s/>αιτήματος<text:s/>διοικητικής<text:s/>συνδρομής<text:s/></text:span><text:span text:style-name="T25_2">σε<text:s/>περιπτώσεις<text:s/>όπου<text:s/>ο<text:s/>εισαγωγέας<text:s/>ή<text:s/>ο<text:s/>αποκτών<text:s/>πελάτης<text:s/>των<text:s/>εμπορευμάτων<text:s/>φέρεται,<text:s/>βάσει<text:s/>πληροφοριών,<text:s/>ως<text:s/>«εξαφανισμένος<text:s/>έμπορος»<text:s/>ή<text:s/>«εμπλεκόμενος<text:s/>σε<text:s/>απάτη<text:s/>ΦΠΑ<text:s/>τύπου<text:s/>εξαφανισμένου<text:s/>εμπόρου».</text:span></text:p>
      <text:p text:style-name="P26"><text:span text:style-name="T26_1">Η<text:s/>εγγύηση<text:s/>αποδεσμεύεται<text:s/>ή<text:s/>καταπίπτει<text:s/>με<text:s/>τα<text:s/>αποτελέσματα<text:s/>της<text:s/>διοικητικής<text:s/>συνδρομής.</text:span></text:p>
      <text:p text:style-name="P27"><text:span text:style-name="T27_1">Στα<text:s/>αιτήματα<text:s/>διοικητικής<text:s/>συνδρομής<text:s/>που<text:s/>υποβάλλονται<text:s/>από<text:s/>τις<text:s/>τελωνειακές<text:s/>αρχές<text:s/>προς<text:s/>την<text:s/>αρμόδια<text:s/>Δ/νση<text:s/>Ελέγχων<text:s/>–<text:s/>Τμήμα<text:s/>ΣΤ<text:s/>:<text:s/>Διοικητικής<text:s/>Συνεργασίας<text:s/>και<text:s/>Ανταλλαγής<text:s/>Πληροφοριών<text:s/>Φ.Π.Α<text:s/>της<text:s/>Γεν.<text:s/>Δ/νσης<text:s/>Φορολογικής<text:s/>Διοίκησης<text:s/>(Σίνα<text:s/>2-4,<text:s/>106<text:s/>72<text:s/>Αθήνα)<text:s/>πρέπει<text:s/>να<text:s/>φέρουν<text:s/>την<text:s/>ένδειξη<text:s/>«ΕΠΕΙΓΟΝ-ΕΧΕΙ<text:s/>ΣΥΣΤΑΘΕΙ<text:s/>ΕΓΓΥΗΣΗ».</text:span></text:p>
      <text:p text:style-name="P28"><text:span text:style-name="T28_1">Σημειώνεται<text:s/>ότι,<text:s/>βάσει<text:s/>των<text:s/>διατάξεων<text:s/>του<text:s/>καν.<text:s/>αριθ.<text:s/>904/2010<text:s/>του<text:s/>Συμβουλίου<text:s/>για<text:s/>τα<text:s/>αιτήματα<text:s/>διοικητικής<text:s/>συνδρομής<text:s/>που<text:s/>υποβάλλονται<text:s/>σε<text:s/>άλλα<text:s/>Κράτη<text:s/>Μέλη<text:s/>ισχύουν<text:s/>συγκεκριμένες<text:s/>προθεσμίες<text:s/>απάντησης<text:s/>και<text:s/>η<text:s/>ανταπόκριση<text:s/>της<text:s/>αρμόδιας<text:s/>Δ/νσης<text:s/>Ελέγχων<text:s/>συναρτάται<text:s/>από<text:s/>την<text:s/>ταχύτητα<text:s/>διαχείρισης<text:s/>των<text:s/>αιτημάτων<text:s/>από<text:s/>τις<text:s/>φορολογικές<text:s/>αρχές<text:s/>των<text:s/>άλλων<text:s/>Κρατών<text:s/>Μελών.</text:span></text:p>
      <text:p text:style-name="P29"><text:span text:style-name="T29_1">Ο<text:s/>ΔΙΟΙΚΗΤΗΣ<text:s/>Α.Α.Δ.Ε</text:span></text:p>
      <text:p text:style-name="P30"><text:span text:style-name="T30_1">Γ.<text:s/>ΠΙΤΣΙΛΗΣ</text:span></text:p>
      <text:p text:style-name="P31"><text:span text:style-name="T31_1">ΠΙΝΑΚΑΣ<text:s/>ΔΙΑΝΟΜΗΣ</text:span></text:p>
      <text:p text:style-name="P32"><text:span text:style-name="T32_1">Α.<text:s/></text:span><text:span text:style-name="T32_2">ΑΠΟΔΕΚΤΕΣ<text:s/>ΓΙΑ<text:s/>ΕΝΕΡΓΕΙΑ</text:span></text:p>
      <text:p text:style-name="P33"><text:span text:style-name="T33_1">1.<text:s/>Αποδέκτες<text:s/>Πίνακα<text:s/>Δ΄</text:span></text:p>
      <text:p text:style-name="P34"><text:span text:style-name="T34_1">2.<text:s/>Διεύθυνση<text:s/>Στρατηγικής<text:s/>Τεχνολογιών<text:s/>Πληροφορικής<text:s/>(ΔΙ.Σ.ΤΕ.ΠΛ),<text:s/>E-mail:</text:span><text:span text:style-name="T34_2"><text:a xlink:type="simple" xlink:href="mailto:siteadmin@aade.gr"><text:span text:style-name="T34_3">siteadmin@<text:s/>aade.gr</text:span></text:a></text:span><text:span text:style-name="T34_4">.</text:span></text:p>
      <text:p text:style-name="P35"><text:span text:style-name="T35_1">(για<text:s/>ενημέρωση<text:s/>της<text:s/>«Ηλεκτρονικής<text:s/>Βιβλιοθήκης»<text:s/>και<text:s/>του<text:s/>portalτης<text:s/>Α.Α.Δ.Ε)</text:span></text:p>
      <text:p text:style-name="P36"><text:span text:style-name="T36_1">Β.<text:s/></text:span><text:span text:style-name="T36_2">ΑΠΟΔΕΚΤΕΣ<text:s/>ΓΙΑ<text:s/>ΚΟΙΝΟΠΟΙΗΣΗ</text:span></text:p>
      <text:p text:style-name="P37"><text:span text:style-name="T37_1">1.<text:s/>Υπηρεσία<text:s/>Ερευνών<text:s/>και<text:s/>Διασφάλισης<text:s/>Δημοσίων<text:s/>Εσόδων<text:s/>(Υ.Ε.Δ.Δ.Ε.).</text:span></text:p>
      <text:p text:style-name="P38"><text:span text:style-name="T38_1">2.<text:s/>Αποδέκτες<text:s/>Πίνακα<text:s/>Η΄</text:span></text:p>
      <text:p text:style-name="P39"><text:span text:style-name="T39_1">3.<text:s/>Αποδέκτες<text:s/>2,<text:s/>3<text:s/>και<text:s/>7<text:s/>του<text:s/>Πίνακα<text:s/>ΙΒ΄</text:span></text:p>
      <text:p text:style-name="P40"><text:span text:style-name="T40_1">4.<text:s/>Εμπορικό<text:s/>και<text:s/>Βιομηχανικό<text:s/>Επιμελητήριο<text:s/>Θεσσαλονίκης<text:s/>(Τσιμισκή<text:s/>29,<text:s/>54624<text:s/>Θεσ/νίκη),<text:s/>E-mail</text:span><text:span text:style-name="T40_2"><text:a xlink:type="simple" xlink:href="mailto:root@ebeth.gr"><text:span text:style-name="T40_3">:</text:span><text:span text:style-name="T40_4">root@ebeth.gr</text:span></text:a></text:span></text:p>
      <text:p text:style-name="P41"><text:span text:style-name="T41_1">5.<text:s/>Εμπορικό<text:s/>και<text:s/>Βιομηχανικό<text:s/>Επιμελητήριο<text:s/>Πειραιώς<text:s/>(Λουδοβίκου<text:s/>1<text:s/>–<text:s/>Πλ.<text:s/>Οδησσού,<text:s/>18531<text:s/>Πειραιάς),<text:s/>E-mail:</text:span><text:span text:style-name="T41_2"><text:a xlink:type="simple" xlink:href="mailto:evep@pcci.gr"><text:span text:style-name="T41_3">evep@pcci.gr</text:span></text:a></text:span></text:p>
      <text:p text:style-name="P42"><text:span text:style-name="T42_1">6.<text:s/>Αποδέκτες<text:s/>12,<text:s/>17,<text:s/>18,<text:s/>19,<text:s/>20,<text:s/>21,<text:s/>22<text:s/>23,<text:s/>27,<text:s/>28,<text:s/>29<text:s/>και<text:s/>32<text:s/>Πίνακα<text:s/>ΙΣΤ΄</text:span></text:p>
      <text:p text:style-name="P43"><text:span text:style-name="T43_1">7.<text:s/>Αποδέκτες<text:s/>Πίνακα<text:s/>ΚΓ΄</text:span></text:p>
      <text:p text:style-name="P44"><text:span text:style-name="T44_1">Γ.<text:s/></text:span><text:span text:style-name="T44_2">ΕΣΩΤΕΡΙΚΗ<text:s/>ΔΙΑΝΟΜΗ</text:span></text:p>
      <text:p text:style-name="P45"><text:span text:style-name="T45_1">1.<text:s/>Γραφείο<text:s/>Διοικητή<text:s/>Ανεξάρτητης<text:s/>Αρχής<text:s/>Δημοσίων<text:s/>Εσόδων</text:span></text:p>
      <text:p text:style-name="P46"><text:span text:style-name="T46_1">2.<text:s/>Αυτοτελές<text:s/>Τμήμα<text:s/>Υποστήριξης<text:s/>της<text:s/>Γεν.<text:s/>Δ/νσης<text:s/>Τελωνείων<text:s/>&amp;<text:s/>Ε.Φ.Κ.</text:span></text:p>
      <text:p text:style-name="P47"><text:span text:style-name="T47_1">3.<text:s/>Αυτοτελές<text:s/>Τμήμα<text:s/>Υποστήριξης<text:s/>της<text:s/>Γεν.<text:s/>Δ/νσης<text:s/>Φορολογικής<text:s/>Διοίκησης</text:span></text:p>
      <text:p text:style-name="P48"><text:span text:style-name="T48_1">4.<text:s/>Γεν.<text:s/>Δ/νση<text:s/>Τελωνείων<text:s/>&amp;<text:s/>Ε.Φ.Κ<text:s/>:</text:span></text:p>
      <text:p text:style-name="P49"><text:span text:style-name="T49_1">4.1<text:s/>Δ/νση<text:s/>ΕΦΚ<text:s/>&amp;<text:s/>ΦΠΑ</text:span></text:p>
      <text:p text:style-name="P50"><text:span text:style-name="T50_1">4.2<text:s/>Δ/νση<text:s/>Τελωνειακών<text:s/>Διαδικασιών</text:span></text:p>
      <text:p text:style-name="P51"><text:span text:style-name="T51_1">4.3<text:s/>Δ/νση<text:s/>Δασμολογικών<text:s/>Θεμάτων,<text:s/>Ειδικών<text:s/>Καθεστώτων<text:s/>και<text:s/>Απαλλαγών</text:span></text:p>
      <text:p text:style-name="P52"><text:span text:style-name="T52_1">4.4<text:s/>Δ/νση<text:s/>Στρατηγικής<text:s/>Τελωνειακών<text:s/>Ελέγχων<text:s/>και<text:s/>Παραβάσεων</text:span></text:p>
      <text:p text:style-name="P53"><text:span text:style-name="T53_1">5.<text:s/>Γεν.<text:s/>Δ/νση<text:s/>Ηλεκτρονικής<text:s/>Διακυβέρνησης<text:s/>:</text:span></text:p>
      <text:p text:style-name="P54"><text:span text:style-name="T54_1">5.1<text:s/>Δ/νση<text:s/>Επιχειρησιακών<text:s/>Διαδικασιών<text:s/>–<text:s/>Υποδιεύθυνση<text:s/>Απαιτήσεων<text:s/>και<text:s/>Ελέγχου<text:s/>Εφαρμογών<text:s/>Τελωνείων<text:s/>(ΔΙ.ΕΠΙ.ΔΙ/Β)</text:span></text:p>
      <text:p text:style-name="P55"><text:span text:style-name="T55_1">5.2<text:s/>Δ/νση<text:s/>Ανάπτυξης<text:s/>Τελωνειακών,<text:s/>Ελεγκτικών<text:s/>και<text:s/>Επιχειρησιακών<text:s/>Εφαρμογών<text:s/>-<text:s/>Υποδιεύθυνση<text:s/>Ανάπτυξης<text:s/>Τελωνειακών<text:s/>Εφαρμογών<text:s/>(Δ.Α.Τ.Ε)</text:span></text:p>
      <text:p text:style-name="P56"><text:span text:style-name="T56_1">6.<text:s/>Γεν.<text:s/>Δ/νση<text:s/>Φορολογικής<text:s/>Διοίκησης<text:s/>:</text:span></text:p>
      <text:p text:style-name="P57"><text:span text:style-name="T57_1">6.1<text:s/>Δ/νση<text:s/>Εφαρμογής<text:s/>Άμεσης<text:s/>Φορολογίας</text:span></text:p>
      <text:p text:style-name="P58"><text:span text:style-name="T58_1">6.2<text:s/>Δ/νση<text:s/>Εφαρμογής<text:s/>Έμμεσης<text:s/>Φορολογίας</text:span></text:p>
      <text:p text:style-name="P59"><text:span text:style-name="T59_1">6.3<text:s/>Δ/νση<text:s/>Ελέγχων</text:span></text:p>
      <text:p text:style-name="P60"><text:span text:style-name="T60_1">6.4<text:s/>Δ/νση<text:s/>Νομικής<text:s/>Υποστήριξης<text:s/>Α.Α.Δ.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