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ΩΖΚ246ΜΠ3Ζ-17Ρ<text:s/>ΩΖΚ246ΜΠ3Ζ-</text:span></text:p>
      <text:p text:style-name="P3"><text:span text:style-name="T3_1">17Ρ</text:span></text:p>
      <text:p text:style-name="P4"><text:span text:style-name="T4_1">Αθήνα,<text:s/>27<text:s/>Οκτωβρίου<text:s/>2020</text:span></text:p>
      <text:p text:style-name="P5"><text:span text:style-name="T5_1">Ε.<text:s/>2171</text:span></text:p>
      <text:p text:style-name="P6"><text:span text:style-name="T6_1">Πανεπιστημίου<text:s/>20</text:span></text:p>
      <text:p text:style-name="P7"><text:span text:style-name="T7_1">10672,<text:s/>Αθήνα<text:s/>210<text:s/>3614303,<text:s/>3613274<text:s/>210<text:s/>3635077</text:span></text:p>
      <text:p text:style-name="P8"><text:span text:style-name="T8_1"><text:a xlink:type="simple" xlink:href="mailto:g.poutoglidou@aade.gr"><text:span text:style-name="T8_2">g.poutoglidou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Κοινοποίηση<text:s/>των<text:s/>διατάξεων<text:s/>του<text:s/>άρθρου<text:s/>89<text:s/>του<text:s/>ν.<text:s/>4714/2020<text:s/>(Α΄<text:s/>148/31-7-2020)<text:s/>περί<text:s/>έκτακτης<text:s/>αυτοδίκαιης<text:s/>παράτασης<text:s/>διαδικασιών<text:s/>ειδικής<text:s/>διαχείρισης<text:s/>(άρθρα<text:s/>68<text:s/>επ.<text:s/>του<text:s/>ν.<text:s/>4307/2014)</text:span></text:p>
      <text:p text:style-name="P11"><text:span text:style-name="T11_1">Σας<text:s/>κοινοποιούμε<text:s/>συνημμένα<text:s/>τις<text:s/>διατάξεις<text:s/>του<text:s/>άρθρου<text:s/>89<text:s/></text:span><text:span text:style-name="T11_2">(«Έκτακτη<text:s/>παράταση<text:s/>της<text:s/>διάρκειας<text:s/>ορισμένων<text:s/>διαδικασιών<text:s/>ειδικής<text:s/>διαχείρισης<text:s/>του<text:s/>ν.<text:s/>4307/2014»)</text:span><text:span text:style-name="T11_3"><text:s/>του<text:s/>ν.<text:s/>4714/2020<text:s/>(Α΄<text:s/>148/31-7-2020),<text:s/>με<text:s/>το<text:s/>οποίο<text:s/>προβλέπεται<text:s/>ότι<text:s/>εξαιρετικά<text:s/>για<text:s/>το<text:s/>έτος<text:s/>2020:</text:span></text:p>
      <text:p text:style-name="P12"><text:span text:style-name="T12_1">α)</text:span><text:span text:style-name="T12_2"><text:tab/></text:span><text:span text:style-name="T12_3">η<text:s/>χρονική<text:s/>διάρκεια<text:s/>της<text:s/>διαδικασίας<text:s/>ειδικής<text:s/>διαχείρισης</text:span><text:span text:style-name="T12_4">,<text:s/></text:span><text:span text:style-name="T12_5">η<text:s/>οποία,<text:s/>σύμφωνα<text:s/>με<text:s/>την<text:s/>παρ.<text:s/>3<text:s/>του<text:s/>άρθρου<text:s/>69<text:s/>του<text:s/>ν.<text:s/>4307/2014,<text:s/>όπως<text:s/>αντικαταστάθηκε<text:s/>με<text:s/>το<text:s/>άρθρο<text:s/>64<text:s/>του<text:s/>ν.<text:s/>4647/2019<text:s/>(Α΄204)<text:s/>είναι<text:s/>είκοσι<text:s/>τέσσερεις<text:s/>(24)<text:s/>μήνες<text:s/>από<text:s/>τη<text:s/>δημοσίευση<text:s/>της<text:s/>δικαστικής<text:s/>απόφασης<text:s/>περί<text:s/>υπαγωγής<text:s/>στη<text:s/>διαδικασία<text:s/></text:span><text:span text:style-name="T12_6">(με<text:s/>δυνατότητα<text:s/>παράτασης<text:s/>6<text:s/>επιπλέον<text:s/>μηνών<text:s/>από<text:s/>το<text:s/>δικαστήριο,<text:s/>κατόπιν<text:s/>σχετικής<text:s/>αίτησης)<text:s/></text:span><text:span text:style-name="T12_7">παρατείνεται<text:s/>αυτοδικαίως<text:s/>κατά<text:s/>τρεις<text:s/>(3)<text:s/>μήνες<text:s/>για<text:s/>όσες<text:s/>επιχειρήσεις<text:s/>βρίσκονται<text:s/>στο<text:s/>τελευταίο<text:s/>εξάμηνο<text:s/>της<text:s/>διαδικασίας<text:s/>ειδικής<text:s/>διαχείρισης<text:s/>κατά<text:s/>τον<text:s/>χρόνο<text:s/>έναρξης<text:s/>ισχύος<text:s/>του<text:s/>κοινοποιούμενου<text:s/>άρθρου,<text:s/>δηλαδή<text:s/>κατά<text:s/>την<text:s/>31η/7/2020,</text:span></text:p>
      <text:p text:style-name="P13"><text:span text:style-name="T13_1">β)</text:span><text:span text:style-name="T13_2"><text:tab/></text:span><text:span text:style-name="T13_3">ομοίως,<text:s/></text:span><text:span text:style-name="T13_4">παρατείνεται<text:s/>αυτοδικαίως<text:s/>κατά<text:s/>τρεις<text:s/>(3)<text:s/>μήνες<text:s/>η<text:s/>χρονική<text:s/>διάρκεια<text:s/>της<text:s/>διαδικασίας<text:s/>ειδικής<text:s/>διαχείρισης<text:s/>για<text:s/>επιχειρήσεις<text:s/>που<text:s/>κατά<text:s/>την<text:s/>31η/7/2020<text:s/>διάγουν<text:s/>τον<text:s/>επιπλέον<text:s/>των<text:s/>είκοσι<text:s/>τεσσάρων<text:s/>(24)<text:s/>μηνών<text:s/>χρόνο<text:s/>που<text:s/>έχει<text:s/>δοθεί<text:s/>με<text:s/>δικαστική<text:s/>απόφαση<text:s/>κατά<text:s/>την<text:s/>παρ.<text:s/>3<text:s/>του<text:s/>άρθρου<text:s/>69<text:s/>του<text:s/>ν.<text:s/>4307/2014<text:s/>και</text:span></text:p>
      <text:p text:style-name="P14"><text:span text:style-name="T14_1">γ)</text:span><text:span text:style-name="T14_2"><text:tab/></text:span><text:span text:style-name="T14_3">για<text:s/>τις<text:s/>επιχειρήσεις<text:s/>που<text:s/>έχουν<text:s/>ήδη,<text:s/>κατά<text:s/>την<text:s/>31η/7/2020,<text:s/>αιτηθεί<text:s/>στο<text:s/>δικαστήριο<text:s/>σχετική<text:s/>παράταση<text:s/></text:span><text:span text:style-name="T14_4">(σύμφωνα<text:s/>με<text:s/>την<text:s/>παρ.<text:s/>3<text:s/>του<text:s/>άρθρου<text:s/>69<text:s/>του<text:s/>ν.<text:s/>4307/2014,<text:s/>όπως<text:s/>ισχύει),<text:s/></text:span><text:span text:style-name="T14_5">η<text:s/>οποία<text:s/>χορηγείται<text:s/>από<text:s/>το<text:s/>δικαστήριο<text:s/>μετά<text:s/>την<text:s/>ανωτέρω<text:s/>ημερομηνία<text:s/>(31/7/2020)<text:s/>το<text:s/>χρονικό<text:s/>διάστημα<text:s/>της<text:s/>παράτασης<text:s/>προσαυξάνεται<text:s/>κατά<text:s/>τρεις<text:s/>επιπλέον<text:s/>(3)<text:s/>μήνες.</text:span></text:p>
      <text:p text:style-name="P15"><text:span text:style-name="T15_1">Η<text:s/>αυτοδίκαιη<text:s/>παράταση<text:s/>που<text:s/>προβλέπεται<text:s/>στις<text:s/>προηγούμενες<text:s/>περιπτώσεις<text:s/>δεν<text:s/>εφαρμόζεται<text:s/>σε<text:s/>διαδικασίες<text:s/>για<text:s/>τις<text:s/>οποίες<text:s/>συντρέχουν<text:s/>ήδη<text:s/>κατά<text:s/>την<text:s/>31η/7/2020<text:s/>οι<text:s/>προϋποθέσεις<text:s/>εφαρμογής<text:s/>των<text:s/>δεύτερου<text:s/>και<text:s/>του<text:s/>τρίτου<text:s/>εδαφίου<text:s/>της<text:s/>παρ.<text:s/>1<text:s/>και<text:s/>της<text:s/>παρ.<text:s/>2<text:s/>του<text:s/>άρθρου<text:s/>76<text:s/>του<text:s/>νόμου<text:s/>4307/2014.</text:span></text:p>
      <text:p text:style-name="P16"><text:span text:style-name="T16_1">Συν:</text:span><text:span text:style-name="T16_2"><text:s/>Απόσπασμα<text:s/>του<text:s/>ΦΕΚ<text:s/>Α΄<text:s/>148/31-7-2020:<text:s/>διατάξεις<text:s/>του<text:s/>άρθρου<text:s/>89<text:s/>και<text:s/>144<text:s/>(έναρξη<text:s/>ισχύος)<text:s/>του<text:s/>ν.<text:s/>4714/2020<text:s/>:<text:s/>3<text:s/>σελίδες</text:span></text:p>
      <text:p text:style-name="P17"><text:span text:style-name="T17_1">Ο<text:s/>Διοικητής<text:s/>της<text:s/>Α.Α.Δ.Ε.ΓΕΩΡΓΙΟΣ<text:s/>ΠΙΤΣΙΛΗΣ</text:span><text:span text:style-name="T17_2">ΠΙΝΑΚΑΣ<text:s/>ΔΙΑΝΟΜΗΣ</text:span></text:p>
      <text:p text:style-name="P18"><text:span text:style-name="T18_1">Α.<text:s/>ΑΠΟΔΕΚΤΕΣ<text:s/>ΠΡΟΣ<text:s/>ΕΝΕΡΓΕΙΑ</text:span></text:p>
      <text:p text:style-name="P19"><text:span text:style-name="T19_1">1.<text:s/>Αποδέκτες<text:s/>Πίνακα<text:s/>Γ’</text:span></text:p>
      <text:p text:style-name="P20"><text:span text:style-name="T20_1">2.<text:s/>Διεύθυνση<text:s/>Στρατηγικής<text:s/>Τεχνολογιών<text:s/>Πληροφορικής</text:span></text:p>
      <text:p text:style-name="P21"><text:span text:style-name="T21_1">3.<text:s/>Αυτοτελές<text:s/>Τμήμα<text:s/>Συντονισμού<text:s/>Μεταρρυθμιστικών<text:s/>Δράσεων<text:s/>και<text:s/>Επικοινωνίας</text:span></text:p>
      <text:p text:style-name="P22"><text:span text:style-name="T22_1">4.<text:s/>Ηλεκτρονική<text:s/>Βιβλιοθήκη<text:s/>ΑΑΔΕ</text:span></text:p>
      <text:p text:style-name="P23"><text:span text:style-name="T23_1">Β.<text:s/>ΑΠΟΔΕΚΤΕΣ<text:s/>ΠΡΟΣ<text:s/>ΚΟΙΝΟΠΟΙΗΣΗ</text:span></text:p>
      <text:p text:style-name="P24"><text:span text:style-name="T24_1">1.<text:s/>Αποδέκτες<text:s/>Πίνακα<text:s/>Α΄<text:s/>(πλην<text:s/>των<text:s/>αποδεκτών<text:s/>προς<text:s/>ενέργεια)</text:span></text:p>
      <text:p text:style-name="P25"><text:span text:style-name="T25_1">2.<text:s/>Γενική<text:s/>Διεύθυνση<text:s/>Τελωνείων<text:s/>και<text:s/>Ειδικών<text:s/>Φόρων<text:s/>Κατανάλωσης</text:span></text:p>
      <text:p text:style-name="P26"><text:span text:style-name="T26_1">3.<text:s/>Αποδέκτες<text:s/>Πίνακα<text:s/>Δ΄</text:span></text:p>
      <text:p text:style-name="P27"><text:span text:style-name="T27_1">4.<text:s/>Κεντρική<text:s/>Υπηρεσία<text:s/>του<text:s/>Νομικού<text:s/>Συμβουλίου<text:s/>του<text:s/>Κράτους</text:span></text:p>
      <text:p text:style-name="P28"><text:span text:style-name="T28_1">5.<text:s/>Γραφείο<text:s/>Υφυπουργού<text:s/>Οικονομικών<text:s/>κ.<text:s/>Βεσυρόπουλου</text:span></text:p>
      <text:p text:style-name="P29"><text:span text:style-name="T29_1">6.<text:s/>Γραφείο<text:s/>Γενικής<text:s/>Γραμματέως<text:s/>Φορολογικής<text:s/>Πολιτικής<text:s/>και<text:s/>Δημόσιας<text:s/>Περιουσίας</text:span></text:p>
      <text:p text:style-name="P30"><text:span text:style-name="T30_1">Γ.<text:s/>ΕΣΩΤΕΡΙΚΗ<text:s/>ΔΙΑΝΟΜΗ</text:span></text:p>
      <text:p text:style-name="P31"><text:span text:style-name="T31_1">1.<text:s/>Γραφείο<text:s/>Διοικητή<text:s/>Ανεξάρτητης<text:s/>Αρχής<text:s/>Δημοσίων<text:s/>Εσόδων</text:span></text:p>
      <text:p text:style-name="P32"><text:span text:style-name="T32_1">2.<text:s/>Γραφείο<text:s/>Προϊσταμένης<text:s/>Γενικής<text:s/>Διεύθυνσης<text:s/>Φορολογικής<text:s/>Διοίκησης</text:span></text:p>
      <text:p text:style-name="P33"><text:span text:style-name="T33_1">3.<text:s/>Διεύθυνση<text:s/>Νομικής<text:s/>Υποστήριξης</text:span></text:p>
      <text:p text:style-name="P34"><text:span text:style-name="T34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