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T21_4" style:family="text" style:parent-style-name="Internet_20_link">
      <style:text-properties fo:color="#0000ee" fo:language="el" fo:language-asian="el"/>
    </style:style>
    <style:style style:name="T21_5" style:family="text" style:parent-style-name="Internet_20_link">
      <style:text-properties fo:color="#0000ee" fo:language="el" fo:language-asian="el"/>
    </style:style>
    <style:style style:name="T21_6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ΦΟΡΟΛΟΓΙΑΣ<text:s/>ΚΕΦΑΛΑΙΟΥ<text:s/>ΚΑΙ<text:s/>ΠΕΡΙΟΥΣΙΟΛΟΓΙΟΥ<text:s/>TMHMA<text:s/>Α΄</text:span></text:p>
      <text:p text:style-name="P5"><text:span text:style-name="T5_1">Ταχ.<text:s/>Δ/νση</text:span></text:p>
      <text:p text:style-name="P6"><text:span text:style-name="T6_1">Ταχ.<text:s/>Κώδικας</text:span></text:p>
      <text:p text:style-name="P7"><text:span text:style-name="T7_1">Τηλέφωνο</text:span></text:p>
      <text:p text:style-name="P8"><text:span text:style-name="T8_1">E-Mail</text:span></text:p>
      <text:p text:style-name="P9"><text:span text:style-name="T9_1">Url</text:span></text:p>
      <text:p text:style-name="P10"><text:span text:style-name="T10_1">Θέμα:<text:s/>Απαλλαγή<text:s/>ακινήτων<text:s/>μικρών<text:s/>ακριτικών<text:s/>νησιών<text:s/>από<text:s/>τον<text:s/>Ενιαίο<text:s/>Φόρο<text:s/>Ιδιοκτησίας<text:s/>Ακινήτων<text:s/>κατά<text:s/>τις<text:s/>διατάξεις<text:s/>του<text:s/>άρθρου<text:s/>29<text:s/>του<text:s/>ν.<text:s/>4726/2020<text:s/>(Α΄<text:s/>181)</text:span></text:p>
      <text:p text:style-name="P11"><text:span text:style-name="T11_1">Με<text:s/>τις<text:s/>διατάξεις<text:s/>του<text:s/>άρθρου<text:s/>29<text:s/>του<text:s/>ν.<text:s/>4726/2020<text:s/>(Α΄<text:s/>181)<text:s/>«Αναμόρφωση<text:s/>θεσμικού<text:s/>πλαισίου<text:s/>των<text:s/>αρχαιρεσιών<text:s/>των<text:s/>αθλητικών<text:s/>φορέων,<text:s/>διακρινόμενοι<text:s/>συνοδοί<text:s/>αθλητών<text:s/>ΑμεΑ,<text:s/>σύσταση<text:s/>Εθνικής<text:s/>Πλατφόρμας<text:s/>Αθλητικής<text:s/>Ακεραιότητας,<text:s/>Ελληνική<text:s/>Ολυμπιακή<text:s/>Επιτροπή<text:s/>(Ε.Ο.Ε.),<text:s/>Ελληνική<text:s/>Παραολυμπιακή<text:s/>Επιτροπή<text:s/>(Ε.Π.Ε.)<text:s/>και<text:s/>άλλες<text:s/>διατάξεις»<text:s/>προστέθηκε<text:s/>νέα<text:s/>περίπτωση<text:s/>(θ)<text:s/>στην<text:s/>παράγραφο<text:s/>1<text:s/>του<text:s/>άρθρου<text:s/>3<text:s/>του<text:s/>ν.4223/2013<text:s/>(Α΄<text:s/>287)<text:s/>περί<text:s/>απαλλαγής<text:s/>ακινήτων<text:s/>από<text:s/>τον<text:s/>ΕΝ.Φ.Ι.Α.<text:s/>για<text:s/>το<text:s/>έτος<text:s/>2020<text:s/>και<text:s/>εφεξής.</text:span></text:p>
      <text:p text:style-name="P12"><text:span text:style-name="T12_1">Συγκεκριμένα,<text:s/>από<text:s/>το<text:s/>έτος<text:s/>2020<text:s/>και<text:s/>επόμενα<text:s/>απαλλάσσονται<text:s/>από<text:s/>τον<text:s/>ΕΝ.Φ.Ι.Α.<text:s/>δικαιώματα<text:s/>επί<text:s/>ακινήτων<text:s/></text:span><text:span text:style-name="T12_2">των<text:s/>μικρών<text:s/>ακριτικών<text:s/>νησιών,<text:s/>με<text:s/>πληθυσμό<text:s/>κάτω<text:s/>των<text:s/>1200<text:s/>κατοίκων</text:span><text:span text:style-name="T12_3">,<text:s/>που<text:s/>βρίσκονται<text:s/>στις<text:s/>Περιφερειακές<text:s/>Ενότητες<text:s/>Ικαρίας<text:s/>(Φούρνοι,<text:s/>Άγιος<text:s/>Μηνάς<text:s/>και<text:s/>Θύμαινα),<text:s/>Λήμνου<text:s/>(Άγιος<text:s/>Ευστράτιος),<text:s/>Σάμου<text:s/>(Σαμιοπούλα),<text:s/>Χίου<text:s/>(Οινούσες,<text:s/>Ψαρά<text:s/>και<text:s/>Αντίψαρα),<text:s/>της<text:s/>Καλύμνου<text:s/>(Αγαθονήσι,<text:s/>Καλόλιμνος,<text:s/>Πλάτη,<text:s/>Tέλενδος,<text:s/>Ψέριμος,<text:s/>Λειψοί,<text:s/>Φαρμακονήσι,<text:s/>Αρκοί<text:s/>και<text:s/>Μαράθι<text:s/>ή<text:s/>Μάραθος),<text:s/>Καρπάθου<text:s/>(Σαρία<text:s/>και<text:s/>Κάσος),<text:s/>Ρόδου<text:s/>(Μεγίστη<text:s/>ή<text:s/>Καστελόριζο,<text:s/>Τήλος<text:s/>και<text:s/>Χάλκη),<text:s/>Κω<text:s/>(Γυαλί<text:s/>και<text:s/>Νίσυρος)<text:s/>καθώς<text:s/>και<text:s/>στον<text:s/>Δήμο<text:s/>Γαύδου<text:s/>της<text:s/>Περιφερειακής<text:s/>Ενότητας<text:s/>Χανίων<text:s/>(Γαύδος)<text:s/>και<text:s/>στον<text:s/>Δήμο<text:s/>Κεντρικής<text:s/>Κέρκυρας<text:s/>και<text:s/>Διαποντίων<text:s/>Νήσων<text:s/>της<text:s/>Περιφερειακής<text:s/>Ενότητας<text:s/>Κέρκυρας<text:s/>(Ερεικούσσα,<text:s/>Μαθράκι<text:s/>και<text:s/>Οθωνοί),<text:s/></text:span><text:span text:style-name="T12_4">εφόσον<text:s/>συντρέχουν<text:s/>οι<text:s/>εξής<text:s/>προϋποθέσεις<text:s/></text:span><text:span text:style-name="T12_5">σωρευτικά</text:span><text:span text:style-name="T12_6">:</text:span></text:p>
      <text:p text:style-name="P13"><text:span text:style-name="T13_1">α)</text:span><text:span text:style-name="T13_2"><text:tab/></text:span><text:span text:style-name="T13_3">τα<text:s/>δικαιώματα<text:s/>επί<text:s/>των<text:s/>ακινήτων<text:s/>να<text:s/>ανήκουν<text:s/>σε<text:s/></text:span><text:span text:style-name="T13_4">φυσικά<text:s/>πρόσωπα<text:s/></text:span><text:span text:style-name="T13_5">και<text:s/>μόνο</text:span></text:p>
      <text:p text:style-name="P14"><text:span text:style-name="T14_1">β)</text:span><text:span text:style-name="T14_2"><text:tab/></text:span><text:span text:style-name="T14_3">τα<text:s/>φυσικά<text:s/>πρόσωπα<text:s/>να<text:s/></text:span><text:span text:style-name="T14_4">είναι<text:s/>φορολογικοί<text:s/>κάτοικοι<text:s/>Ελλάδας</text:span><text:span text:style-name="T14_5">,<text:s/>σύμφωνα<text:s/>με<text:s/>τον<text:s/>ορισμό<text:s/>της<text:s/>φορολογικής<text:s/>κατοικίας<text:s/>του<text:s/>άρθρου<text:s/>4<text:s/>του<text:s/>ν.<text:s/>4172/2013<text:s/>(Α΄<text:s/>167),<text:s/>όπως<text:s/>ισχύει<text:s/>και</text:span></text:p>
      <text:p text:style-name="P15"><text:span text:style-name="T15_1">γ)</text:span><text:span text:style-name="T15_2"><text:tab/></text:span><text:span text:style-name="T15_3">τα<text:s/>φυσικά<text:s/>πρόσωπα<text:s/>να<text:s/>έχουν<text:s/>την<text:s/></text:span><text:span text:style-name="T15_4">κύρια<text:s/>κατοικία<text:s/></text:span><text:span text:style-name="T15_5">τους<text:s/>στα<text:s/>εν<text:s/>λόγω<text:s/>μικρά<text:s/>ακριτικά<text:s/>νησιά<text:s/>Κύρια<text:s/>κατοικία<text:s/>θεωρείται<text:s/>η<text:s/>δηλωθείσα<text:s/>ως<text:s/>τέτοια<text:s/>στη<text:s/>δήλωση<text:s/>φορολογίας<text:s/>εισοδήματος<text:s/>του<text:s/>προηγούμενου<text:s/>φορολογικού<text:s/>έτους,<text:s/>ανεξάρτητα<text:s/>από<text:s/>το<text:s/>αν<text:s/>είναι<text:s/>ιδιοκατοικούμενη,<text:s/>μισθωμένη,<text:s/>δωρεάν<text:s/>παραχωρημένη<text:s/>ή<text:s/>ο<text:s/>φορολογούμενος<text:s/>φιλοξενείται<text:s/>σε<text:s/>αυτή.</text:span></text:p>
      <text:p text:style-name="P16"><text:span text:style-name="T16_1">Η<text:s/>απαλλαγή<text:s/>από<text:s/>τον<text:s/>ΕΝΦΙΑ<text:s/>ισχύει<text:s/>για<text:s/>όλα<text:s/>τα<text:s/>ακίνητα,<text:s/>που<text:s/>βρίσκονται<text:s/>στα<text:s/>πιο<text:s/>πάνω<text:s/>ακριτικά<text:s/>νησιά<text:s/>και<text:s/>όχι<text:s/>μόνο<text:s/>για<text:s/>το<text:s/>ακίνητο<text:s/>της<text:s/>κύριας<text:s/>κατοικίας<text:s/>του<text:s/>φυσικού<text:s/>προσώπου.</text:span></text:p>
      <text:p text:style-name="P17"><text:span text:style-name="T17_1">Παραδείγματα:</text:span></text:p>
      <text:p text:style-name="P18"><text:span text:style-name="T18_1">1.<text:s/>Κάτοικος<text:s/>Φούρνων<text:s/>που<text:s/>έχει<text:s/>ένα<text:s/>ακίνητο<text:s/>στους<text:s/>Φούρνους<text:s/>και<text:s/>ένα<text:s/>ακίνητο<text:s/>στα<text:s/>Ψαρά,<text:s/>δικαιούται<text:s/>της<text:s/>απαλλαγής<text:s/>από<text:s/>τον<text:s/>ΕΝ.Φ.Ι.Α.<text:s/>για<text:s/>τα<text:s/>δικαιώματά<text:s/>του<text:s/>και<text:s/>στα<text:s/>δύο<text:s/>ακίνητα.<text:s/>Για<text:s/>τυχόν<text:s/>άλλα<text:s/>ακίνητα<text:s/>που<text:s/>βρίσκονται<text:s/>εκτός<text:s/>των<text:s/>ρητά<text:s/>αναφερόμενων<text:s/>στον<text:s/>νόμο<text:s/>νησιών<text:s/>βαρύνεται<text:s/>με<text:s/>τον<text:s/>ΕΝ.Φ.Ι.Α.</text:span></text:p>
      <text:p text:style-name="P19"><text:span text:style-name="T19_1">2.<text:s/>Κάτοικος<text:s/>Θεσσαλονίκης<text:s/>με<text:s/>ακίνητα<text:s/>μόνο<text:s/>στις<text:s/>Οινούσσες<text:s/>δεν<text:s/>απαλλάσσεται,<text:s/>καθώς<text:s/>η<text:s/>κύρια<text:s/>κατοικία<text:s/>του<text:s/>δεν<text:s/>βρίσκεται<text:s/>στα<text:s/>επίμαχα<text:s/>νησιά.</text:span></text:p>
      <text:p text:style-name="P20"><text:span text:style-name="T20_1">Η<text:s/>χορήγηση<text:s/>απαλλαγής<text:s/>από<text:s/>τον<text:s/>ΕΝ.Φ.Ι.Α.<text:s/>πραγματοποιείται<text:s/>με<text:s/>την<text:s/>κεντρική<text:s/>εκκαθάριση<text:s/>του<text:s/>ΕΝ.Φ.Ι.Α.<text:s/>από<text:s/>τη<text:s/>Γενική<text:s/>Διεύθυνση<text:s/>Ηλεκτρονικής<text:s/>Διακυβέρνησης<text:s/>(Γ.Δ.ΗΛΕ.Δ.).<text:s/>Στις<text:s/>περιπτώσεις<text:s/>κατά<text:s/>τις<text:s/>οποίες<text:s/>δεν<text:s/>χορηγήθηκε<text:s/>η<text:s/>ανωτέρω<text:s/>απαλλαγή,<text:s/>παρότι<text:s/>συντρέχουν<text:s/>οι<text:s/>προϋποθέσεις<text:s/>του<text:s/>νόμου,<text:s/>αυτή<text:s/>χορηγείται<text:s/>με<text:s/>την<text:s/>υποβολή<text:s/>αίτησης<text:s/>στον<text:s/>αρμόδιο<text:s/>Προϊστάμενο<text:s/>Δ.Ο.Υ.<text:s/>σύμφωνα<text:s/>με<text:s/>το<text:s/>συνημμένο<text:s/>στην<text:s/>Α.<text:s/>1272/2019<text:s/>(Β΄<text:s/>2936)<text:s/>απόφαση<text:s/>Διοικητή<text:s/>Α.Α.Δ.Ε<text:s/>υπόδειγμα<text:s/>1Α,<text:s/>το<text:s/>οποίο<text:s/>επέχει<text:s/>θέση<text:s/>δήλωσης.<text:s/>Η<text:s/>διαδικασία<text:s/>υποβολής<text:s/>του<text:s/>υποδείγματος<text:s/>1Α<text:s/>ορίζεται<text:s/>στην<text:s/>Α.<text:s/>1137/2020<text:s/>(Β<text:s/>́<text:s/>2423)<text:s/>απόφαση<text:s/>Διοικητή<text:s/>Α.Α.Δ.Ε.</text:span></text:p>
      <text:p text:style-name="P21"><text:span text:style-name="T21_1">Εφόσον<text:s/>η<text:s/>αίτηση<text:s/>γίνει<text:s/>αποδεκτή,<text:s/>εκδίδεται<text:s/>νέα<text:s/>«δήλωση<text:s/>ΕΝ.Φ.Ι.Α.<text:s/>-<text:s/>πράξη<text:s/>διοικητικού<text:s/>προσδιορισμού<text:s/>φόρου»,<text:s/>η<text:s/>οποία<text:s/>αναρτάται<text:s/>ηλεκτρονικά<text:s/>στην<text:s/>προσωποποιημένη<text:s/>πληροφόρηση<text:s/>στο<text:s/>TAXISnet<text:s/>του<text:s/>αιτούντος<text:s/>και<text:s/>στον<text:s/>λογαριασμό<text:s/>αυτού<text:s/>στο<text:s/>ΟΠΣ<text:s/>Περιουσιολόγιο<text:s/></text:span><text:span text:style-name="T21_2"><text:a xlink:type="simple" xlink:href="http://www.gsis.gr/"><text:span text:style-name="T21_3">(</text:span><text:span text:style-name="T21_4">www.gsis.gr</text:span><text:span text:style-name="T21_5">)</text:span></text:a></text:span><text:span text:style-name="T21_6"><text:s/>Σε<text:s/>περίπτωση<text:s/>απόρριψης<text:s/>της<text:s/>αίτησης<text:s/>εκδίδεται<text:s/>πράξη<text:s/>απόρριψης,<text:s/>σύμφωνα<text:s/>με<text:s/>το<text:s/>συνημμένο<text:s/>στην<text:s/>Α.<text:s/>1272/2019<text:s/>απόφαση<text:s/>Διοικητή<text:s/>Α.Α.Δ.Ε.<text:s/>υπόδειγμα<text:s/>7,<text:s/>η<text:s/>οποία<text:s/>αναρτάται<text:s/>ηλεκτρονικά<text:s/>στην<text:s/>προσωποποιημένη<text:s/>πληροφόρηση<text:s/>στο<text:s/>TAXISnet<text:s/>του<text:s/>φορολογουμένου.</text:span></text:p>
      <text:p text:style-name="P22"><text:span text:style-name="T22_1">Ο<text:s/>ΔΙΟΙΚΗΤΗΣ<text:s/>ΤΗΣ<text:s/>Α.Α.Δ.Ε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΄(περίπτωση<text:s/>6)</text:span></text:p>
      <text:p text:style-name="P27"><text:span text:style-name="T27_1">2.<text:s/>Διεύθυνση<text:s/>Στρατηγικής<text:s/>Τεχνολογιών<text:s/>Πληροφορικής<text:s/>(ΔΙ.Σ.ΤΕ.ΠΛ.)<text:s/>–<text:s/>Τμήμα<text:s/>Ε΄<text:s/>(με<text:s/>την<text:s/>παράκληση<text:s/>να<text:s/>αναρτηθεί<text:s/>στην<text:s/>ιστοσελίδα<text:s/>της<text:s/>Α.Α.Δ.Ε<text:s/>και<text:s/>στην<text:s/>Ηλεκτρονική<text:s/>Βιβλιοθήκη)</text:span></text:p>
      <text:p text:style-name="P28"><text:span text:style-name="T28_1">ΙΙ.<text:s/>ΑΠΟΔΕΚΤΕΣ<text:s/>ΓΙΑ<text:s/>ΚΟΙΝΟΠΟΙΗΣΗ</text:span></text:p>
      <text:p text:style-name="P29"><text:span text:style-name="T29_1">1.<text:s/>Γραφείο<text:s/>Υπουργού<text:s/>Οικονομικών</text:span></text:p>
      <text:p text:style-name="P30"><text:span text:style-name="T30_1">2.<text:s/>Γραφείο<text:s/>Υφυπουργού<text:s/>Οικονομικών</text:span></text:p>
      <text:p text:style-name="P31"><text:span text:style-name="T31_1">3.<text:s/>Γραφείο<text:s/>Γενικής<text:s/>Γραμματέως<text:s/>Φορολογικής<text:s/>Πολιτικής<text:s/>και<text:s/>Δημόσιας<text:s/>Περιουσίας</text:span></text:p>
      <text:p text:style-name="P32"><text:span text:style-name="T32_1">4.<text:s/>Αποδέκτες<text:s/>Πίνακα<text:s/>Β΄<text:s/>(περίπτωση<text:s/>3)</text:span></text:p>
      <text:p text:style-name="P33"><text:span text:style-name="T33_1">5.<text:s/>Αποδέκτες<text:s/>Πίνακα<text:s/>Γ’<text:s/>(περιπτώσεις<text:s/>1<text:s/>έως<text:s/>5)</text:span></text:p>
      <text:p text:style-name="P34"><text:span text:style-name="T34_1">6.<text:s/>Αποδέκτες<text:s/>Πίνακα<text:s/>Ζ΄<text:s/>(περιπτώσεις<text:s/>1<text:s/>και<text:s/>7)</text:span></text:p>
      <text:p text:style-name="P35"><text:span text:style-name="T35_1">7.<text:s/>Αποδέκτες<text:s/>Πίνακα<text:s/>Η΄(περιπτώσεις<text:s/>1<text:s/>έως<text:s/>και<text:s/>3,<text:s/>5<text:s/>έως<text:s/>και<text:s/>9)</text:span></text:p>
      <text:p text:style-name="P36"><text:span text:style-name="T36_1">IΙΙ.<text:s/></text:span><text:span text:style-name="T36_2">ΕΣΩΤΕΡΙΚΗ<text:s/>ΔΙΑΝΟΜΗ</text:span></text:p>
      <text:p text:style-name="P37"><text:span text:style-name="T37_1">1.<text:s/>Γραφείο<text:s/>Διοικητή<text:s/>Ανεξάρτητης<text:s/>Αρχής<text:s/>Δημοσίων<text:s/>Εσόδων</text:span></text:p>
      <text:p text:style-name="P38"><text:span text:style-name="T38_1">2.<text:s/>Γραφεία<text:s/>Προϊσταμένων<text:s/>Γενικών<text:s/>Διευθύνσεων</text:span></text:p>
      <text:p text:style-name="P39"><text:span text:style-name="T39_1">3.<text:s/>Διευθύνσεις,<text:s/>Αυτοτελή<text:s/>Τμήματα<text:s/>και<text:s/>Αυτοτελή<text:s/>Γραφεία<text:s/>της<text:s/>Γ.Δ.Φ.Δ.<text:s/>της<text:s/>Α.Α.Δ.Ε.</text:span></text:p>
      <text:p text:style-name="P40"><text:span text:style-name="T40_1">4.<text:s/>Διεύθυνση<text:s/>Νομικής<text:s/>Υποστήριξης</text:span></text:p>
      <text:p text:style-name="P41"><text:span text:style-name="T41_1">5.<text:s/>Διεύθυνση<text:s/>Ανάπτυξης<text:s/>Φορολογικών<text:s/>Εφαρμογών<text:s/>(Δ.Α.Φ.Ε.)</text:span></text:p>
      <text:p text:style-name="P42"><text:span text:style-name="T42_1">6.<text:s/>Δ/νση<text:s/>Εφαρμογής<text:s/>Φορολογίας<text:s/>Κεφαλαίου<text:s/>και<text:s/>Περιουσιολογίου<text:s/>–<text:s/>Τμήματα<text:s/>Α’<text:s/>&amp;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