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/>
    <style:style style:name="T4_3" style:family="text" style:parent-style-name="Internet_20_link">
      <style:text-properties fo:color="#0000ee"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1">
      <style:paragraph-properties fo:margin-top="0.423cm" fo:margin-bottom="0.423cm"/>
    </style:style>
    <style:style style:name="T34_1" style:family="text" style:parent-style-name="hierarchy-num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Fax<text:s/>:<text:s/>213<text:s/>2113142</text:span></text:p>
      <text:p text:style-name="P4"><text:span text:style-name="T4_1">Url<text:s/>:</text:span><text:span text:style-name="T4_2"><text:a xlink:type="simple" xlink:href="http://www.aade.gr/"><text:span text:style-name="T4_3">www.aade.gr</text:span></text:a></text:span></text:p>
      <text:p text:style-name="P5"><text:span text:style-name="T5_1">Θέμα:<text:s/>Παροχή<text:s/>διευκρινίσεων<text:s/>αναφορικά<text:s/>με<text:s/>τον<text:s/>έλεγχο<text:s/>εκπρόθεσμων<text:s/>καταστάσεων<text:s/>πελατών–<text:s/>προμηθευτών,<text:s/>ημερολογιακού<text:s/>έτους<text:s/>2014<text:s/>και<text:s/>επομένων.</text:span></text:p>
      <text:p text:style-name="P6"><text:span text:style-name="T6_1">Με<text:s/>αφορμή<text:s/>αιτήματα<text:s/>από<text:s/>Δ.Ο.Υ.,<text:s/>τα<text:s/>οποία<text:s/>έχουν<text:s/>υποβληθεί<text:s/>στην<text:s/>υπηρεσία<text:s/>μας,<text:s/>αναφορικά<text:s/>με<text:s/>το<text:s/>ως<text:s/>άνω<text:s/>θέμα,<text:s/>σας<text:s/>γνωρίζουμε<text:s/>τα<text:s/>ακόλουθα:</text:span></text:p>
      <text:p text:style-name="P7"><text:span text:style-name="T7_1">1.<text:s/>Σύμφωνα<text:s/>με<text:s/>την<text:s/>Απόφαση<text:s/>Γ.Γ.Δ.Ε.<text:s/>ΠΟΛ.1278/31.12.2015,<text:s/>για<text:s/>το<text:s/>ημερολογιακό<text:s/>έτος<text:s/>2014,<text:s/>οι<text:s/>καταστάσεις<text:s/>φορολογικών<text:s/>στοιχείων<text:s/>των<text:s/>περιπτώσεων:<text:s/>α)<text:s/>των<text:s/>εκδοτών,<text:s/>ανεξαρτήτως<text:s/>κατηγορίας<text:s/>των<text:s/>τηρούμενων<text:s/>βιβλίων<text:s/>τους<text:s/>(απλογραφικά<text:s/>ή<text:s/>διπλογραφικά)<text:s/>ή<text:s/>της<text:s/>απαλλαγής<text:s/>τους<text:s/>από<text:s/>την<text:s/>τήρηση<text:s/>αυτών,<text:s/>καθώς<text:s/>και<text:s/>της<text:s/>υποχρέωσης<text:s/>ή<text:s/>μη<text:s/>υποβολής<text:s/>περιοδικών<text:s/>δηλώσεων<text:s/>Φ.Π.Α.<text:s/>β)<text:s/>των<text:s/>ληπτών,<text:s/>υπόχρεων<text:s/>υποβολής<text:s/>περιοδικών<text:s/>δηλώσεων<text:s/>Φ.Π.Α.,<text:s/>γ)<text:s/>των<text:s/>ληπτών,<text:s/>μη<text:s/>υπόχρεων<text:s/>υποβολής<text:s/>περιοδικών<text:s/>δηλώσεων<text:s/>Φ.Π.Α.,<text:s/>του<text:s/>δημόσιου<text:s/>και<text:s/>των<text:s/>Ν.Π.Δ.Δ.,<text:s/>καθώς<text:s/>και<text:s/>των<text:s/>αγροτών,<text:s/>φυσικών<text:s/>προσώπων,<text:s/>που<text:s/>εντάσσονται<text:s/>είτε<text:s/>στο<text:s/>κανονικό<text:s/>καθεστώς<text:s/>Φ.Π.Α.,<text:s/>οι<text:s/>οποίοι<text:s/>όμως<text:s/>δεν<text:s/>ασκούν<text:s/>άλλη<text:s/>δραστηριότητα<text:s/>για<text:s/>την<text:s/>οποία<text:s/>υποχρεούνται<text:s/>σε<text:s/>τήρηση<text:s/>βιβλίων,<text:s/>είτε<text:s/>στο<text:s/>ειδικό<text:s/>καθεστώς<text:s/>Φ.Π.Α.,<text:s/>και<text:s/>δ)<text:s/>των<text:s/>εκδοτών<text:s/>και<text:s/>των<text:s/>ληπτών<text:s/>φορολογικών<text:s/>στοιχείων<text:s/>(εκκαθαρίσεων<text:s/>που<text:s/>η<text:s/>έκδοσή<text:s/>τους<text:s/>προβλέπεται<text:s/>μετά<text:s/>την<text:s/>παρέλευση<text:s/>του<text:s/>πρώτου<text:s/>μήνα<text:s/>του<text:s/>επόμενου<text:s/>ημερολογιακού<text:s/>έτους,<text:s/>υποβάλλονται<text:s/>για<text:s/>την<text:s/>περιπτώσεις<text:s/>α΄<text:s/>και<text:s/>β΄<text:s/>τριμηνιαίως<text:s/>και<text:s/>για<text:s/>τις<text:s/>περιπτώσεις<text:s/>γ΄<text:s/>και<text:s/>δ΄<text:s/>ετησίως<text:s/>μέχρι<text:s/>και<text:s/>20.1.2016.</text:span></text:p>
      <text:p text:style-name="P8"><text:span text:style-name="T8_1">2.<text:s/>Επιπλέον,<text:s/>με<text:s/>την<text:s/>Απόφαση<text:s/>Γ.Γ.Δ.Ε.<text:s/>ΠΟΛ.1011/22.1.2016<text:s/>ορίζεται<text:s/>ότι<text:s/>τροποποιητική<text:s/>δήλωση<text:s/>για<text:s/>τη<text:s/>διόρθωση<text:s/>των<text:s/>αποκλίσεων<text:s/>στα<text:s/>υποβληθέντα<text:s/>στοιχεία<text:s/>προμηθευτών,<text:s/>για<text:s/>το<text:s/>ημερολογιακό<text:s/>έτος<text:s/>2014,<text:s/>υποβάλλεται<text:s/>μέχρι<text:s/>και<text:s/>22.2.2016.</text:span></text:p>
      <text:p text:style-name="P9"><text:span text:style-name="T9_1">Επισημαίνεται<text:s/>ότι<text:s/>διόρθωση<text:s/>των<text:s/>αποκλίσεων<text:s/>δεν<text:s/>απαιτείται<text:s/>εφόσον<text:s/>η<text:s/>συνολική<text:s/>αξία<text:s/>αυτών,<text:s/>προ<text:s/>Φ.Π.Α.,<text:s/>ανά<text:s/>αντισυμβαλλόμενο,<text:s/>δεν<text:s/>ξεπερνά<text:s/>τα<text:s/>εκατό<text:s/>(100)<text:s/>ευρώ.</text:span></text:p>
      <text:p text:style-name="P10"><text:span text:style-name="T10_1">3.<text:s/>Σύμφωνα<text:s/>με<text:s/>το<text:s/>έγγραφο<text:s/>με<text:s/>αρ.<text:s/>πρωτ.<text:s/>ΔΗΛΕΔ<text:s/>Η<text:s/>1048151<text:s/>ΕΞ<text:s/>26.3.2018,<text:s/>όπως<text:s/>υποβάλλεται<text:s/>συνημμένα,<text:s/>το<text:s/>οποίο<text:s/>κοινοποιήθηκε<text:s/>σε<text:s/>όλες<text:s/>τις<text:s/>Δ.Ο.Υ.,<text:s/>στην<text:s/>εφαρμογή<text:s/>ΝeoTaxis<text:s/>από<text:s/>13.3.2018,<text:s/>έχει<text:s/>προστεθεί<text:s/>νέα<text:s/>οθόνη<text:s/>για<text:s/>την<text:s/>παροχή<text:s/>δυνατότητας<text:s/>στους<text:s/>υπαλλήλους<text:s/>–<text:s/>χρήστες<text:s/>αυτών,<text:s/>εμφάνισης<text:s/>και<text:s/>εκτύπωσης<text:s/>βιβλίου<text:s/>εγκεκριμένων<text:s/>υποβολών<text:s/>καταστάσεων<text:s/>πελατών-προμηθευτών<text:s/>(ΜΥΦ)<text:s/>για<text:s/>το<text:s/>έτος<text:s/>2014<text:s/>και<text:s/>εφεξής,<text:s/>προς<text:s/>διευκόλυνση<text:s/>των<text:s/>Δ.Ο.Υ.<text:s/>στη<text:s/>σύνταξη<text:s/>των<text:s/>Εκθέσεων<text:s/>Ελέγχου<text:s/>και<text:s/>στην<text:s/>έκδοση<text:s/>των<text:s/>Πράξεων<text:s/>Επιβολής<text:s/>Προστίμων,<text:s/>που<text:s/>αφορούν<text:s/>τις<text:s/>εκπρόθεσμες<text:s/>καταστάσεις<text:s/>πελατών<text:s/>-προμηθευτών<text:s/>(ΜΥΦ),<text:s/>του<text:s/>έτους<text:s/>2014.</text:span></text:p>
      <text:p text:style-name="P11"><text:span text:style-name="T11_1">Επίσης,<text:s/>με<text:s/>το<text:s/>έγγραφο<text:s/>με<text:s/>αρ.<text:s/>πρωτ.<text:s/>ΔΙΕΠΙΔΙ<text:s/>ΥΠΑΕΦ<text:s/>Β<text:s/>1090901<text:s/>ΕΞ<text:s/>30.7.2020,<text:s/>όπως<text:s/>υποβάλλεται<text:s/>συνημμένα,<text:s/>έχουν<text:s/>αποσταλεί,<text:s/>προς<text:s/>όλες<text:s/>τις<text:s/>Δ.Ο.Υ.,<text:s/>κωδικοποιημένα,<text:s/>σε<text:s/>μορφή<text:s/>zip,<text:s/>αρχεία,<text:s/>αναφορικά<text:s/>με<text:s/>εκπρόθεσμες<text:s/>δηλώσεις<text:s/>ΜΥΦ<text:s/>έτους<text:s/>2014,<text:s/>για<text:s/>την<text:s/>περαιτέρω<text:s/>διευκόλυνση<text:s/>των<text:s/>Δ.Ο.Υ.,<text:s/>συμβάλλοντας<text:s/>στη<text:s/>μείωση<text:s/>του<text:s/>χρόνου<text:s/>που<text:s/>απαιτείται<text:s/>για<text:s/>την<text:s/>διεκπεραίωση<text:s/>των<text:s/>παραπάνω<text:s/>διαδικασιών.</text:span></text:p>
      <text:p text:style-name="P12"><text:span text:style-name="T12_1">Περαιτέρω,<text:s/>με<text:s/>το<text:s/>έγγραφο<text:s/>με<text:s/>αρ.<text:s/>πρωτ.<text:s/>ΔΙΕΠΙΔΙ<text:s/>ΥΠΑΕΦ<text:s/>Β<text:s/>1092650<text:s/>ΕΞ<text:s/>31.7.2020,<text:s/>όπως<text:s/>υποβάλλεται<text:s/>συνημμένα,<text:s/></text:span><text:span text:style-name="T12_2">γνωστοποιήθηκε<text:s/>στις<text:s/>Δ.Ο.Υ.,<text:s/>ΚΕ.ΜΕ.ΕΠ<text:s/>και<text:s/>ΚΕ.ΦΟ.ΜΕΠ.,<text:s/>ότι<text:s/>είναι<text:s/>διαθέσιμη<text:s/>η<text:s/>εφαρμογή<text:s/>«Έλεγχος<text:s/>Εκπρόθεσμων<text:s/>Δηλώσεων<text:s/>ΜΥΦ»,<text:s/></text:span><text:span text:style-name="T12_3">με<text:s/>την<text:s/>οποία<text:s/>παρέχεται<text:s/>η<text:s/>δυνατότητα,<text:s/>στους<text:s/>υπαλλήλους-<text:s/>χρήστες<text:s/>αυτής,<text:s/>ελέγχου<text:s/>των<text:s/>εκπροθέσμων<text:s/>δηλώσεων<text:s/>ΜΥΦ<text:s/>(εσόδων-<text:s/>εξόδων),<text:s/>αναφορικά<text:s/>με<text:s/>τυχόν<text:s/>μεταβολές<text:s/>που<text:s/>προκαλούν<text:s/>αυτές,<text:s/>σε<text:s/>ήδη<text:s/>υποβληθέντα<text:s/>εμπρόθεσμα<text:s/>ή<text:s/>επίσης<text:s/>εκπρόθεσμα<text:s/>δεδομένα.<text:s/></text:span><text:span text:style-name="T12_4">Αυτό<text:s/>έχει<text:s/>σαν<text:s/>αποτέλεσμα,<text:s/>εκτός<text:s/>των<text:s/>άλλων,<text:s/>τον<text:s/>εύκολο<text:s/>εντοπισμό<text:s/>των<text:s/>εμπρόθεσμων<text:s/>δηλώσεων<text:s/>που<text:s/>αφορούν<text:s/>σε<text:s/>έξοδα,<text:s/>οι<text:s/>οποίες<text:s/>εκ<text:s/>παραδρομής<text:s/>συμπαρέσυραν<text:s/>και<text:s/>έσοδα,<text:s/>που<text:s/>όμως<text:s/>αυτά<text:s/>είχαν<text:s/>υποβληθεί<text:s/>εμπρόθεσμα,<text:s/>συνεπώς<text:s/>δεν<text:s/>θα<text:s/>έπρεπε<text:s/>να<text:s/>επιβληθούν<text:s/>κυρώσεις<text:s/>για<text:s/>αυτές.<text:s/>Η<text:s/>χρήση<text:s/>της<text:s/>συγκεκριμένης<text:s/>εφαρμογής<text:s/>είναι<text:s/>υποχρεωτική<text:s/>για<text:s/>τους<text:s/>υπαλλήλους<text:s/>των<text:s/>ανωτέρω<text:s/>υπηρεσιών<text:s/>πριν<text:s/>την<text:s/>επιβολή<text:s/>των<text:s/>προβλεπόμενων<text:s/>προστίμων.<text:s/>Σε<text:s/>περίπτωση<text:s/>που<text:s/>εσφαλμένως<text:s/>έχουν<text:s/>επιβληθεί<text:s/>πρόστιμα,<text:s/>παρά<text:s/>τα<text:s/>ανωτέρω,<text:s/>οι<text:s/>ανωτέρω<text:s/>υπηρεσίες<text:s/>προβαίνουν<text:s/>στις<text:s/>απαιτούμενες<text:s/>ενέργειες<text:s/>για<text:s/>τη<text:s/>διαγραφή<text:s/>των<text:s/>προστίμων<text:s/>αυτών<text:s/>και<text:s/>για<text:s/>την<text:s/>επιστροφή<text:s/>τυχόν<text:s/>καταβληθέντων<text:s/>ποσών.</text:span></text:p>
      <text:p text:style-name="P13"><text:span text:style-name="T13_1">4.<text:s/>Με<text:s/>την<text:s/>ΠΟΛ.1217/29.11.2018<text:s/>Απόφαση<text:s/>του<text:s/>Διοικητή<text:s/>της<text:s/>Α.Α.Δ.Ε.,<text:s/>ορίζεται<text:s/>ότι<text:s/>θεωρείται<text:s/>ως<text:s/>μια<text:s/>δήλωση,<text:s/>η<text:s/>υποβολή<text:s/>των<text:s/>τροποποιητικών<text:s/>καταστάσεων<text:s/>που<text:s/>υποβάλλονται<text:s/>εντός<text:s/>της<text:s/>ίδιας<text:s/>ημερολογιακής<text:s/>ημέρας<text:s/>και<text:s/>αφορούν<text:s/>το<text:s/>ίδιο<text:s/>ημερολογιακό<text:s/>έτος,<text:s/>ανεξαρτήτως<text:s/>του<text:s/>πλήθους<text:s/>των<text:s/>υποβληθεισών<text:s/>τροποποιητικών<text:s/>καταστάσεων<text:s/>εντός<text:s/>της<text:s/>ίδιας<text:s/>ημέρας,<text:s/>καθώς<text:s/>και<text:s/>του<text:s/>πλήθους<text:s/>των<text:s/>τροποποιούμενων<text:s/>στοιχείων<text:s/>σε<text:s/>κάθε<text:s/>μια<text:s/>από<text:s/>τις<text:s/>καταστάσεις<text:s/>αυτές.</text:span></text:p>
      <text:p text:style-name="P14"><text:span text:style-name="T14_1">5.<text:s/>Κατόπιν<text:s/>των<text:s/>ανωτέρω,<text:s/>σε<text:s/>διαπιστώσεις<text:s/>που<text:s/>ανάγονται<text:s/>στα<text:s/>ημερολογιακά<text:s/>έτη<text:s/>2014<text:s/>και<text:s/>επόμενα<text:s/>θεωρείται<text:s/></text:span><text:span text:style-name="T14_2">ως<text:s/>μία<text:s/>δήλωση</text:span><text:span text:style-name="T14_3">,<text:s/>οποιαδήποτε<text:s/>μεταβολή<text:s/>διαπιστώνεται<text:s/>στην<text:s/>υποβολή<text:s/>των<text:s/>τροποποιητικών<text:s/>καταστάσεων<text:s/>που<text:s/>υποβάλλονται<text:s/>εντός<text:s/>της<text:s/>ίδιας<text:s/>ημερολογιακής<text:s/>ημέρας,<text:s/>ανεξαρτήτως<text:s/>του<text:s/>πλήθους<text:s/>των<text:s/>υποβληθεισών<text:s/>τροποποιητικών<text:s/>καταστάσεων<text:s/>εντός<text:s/>της<text:s/>ημέρας<text:s/>αυτής,<text:s/>καθώς<text:s/>και<text:s/>του<text:s/>πλήθους<text:s/>των<text:s/>τροποποιούμενων<text:s/>στοιχείων<text:s/>σε<text:s/>κάθε<text:s/>μια<text:s/>από<text:s/>τις<text:s/>καταστάσεις<text:s/>αυτές.</text:span></text:p>
      <text:p text:style-name="P15"><text:span text:style-name="T15_1">Όσον<text:s/>αφορά<text:s/>τις<text:s/>κυρώσεις,<text:s/>στις<text:s/>περιπτώσεις<text:s/>εκπρόθεσμης<text:s/>υποβολής<text:s/>δήλωσης<text:s/>των<text:s/>υπόψη<text:s/>καταστάσεων<text:s/>που<text:s/>αφορούν<text:s/>τα<text:s/>ημερολογιακά<text:s/>έτη<text:s/>2014<text:s/>έως<text:s/>και<text:s/>2017<text:s/>επιβάλλεται<text:s/>για<text:s/>τις<text:s/>περιπτώσεις<text:s/>α΄<text:s/>και<text:s/>β΄<text:s/>της<text:s/>παρ.<text:s/>1<text:s/>του<text:s/>άρθρου<text:s/>4<text:s/>της<text:s/>Απόφασης<text:s/>Γ.Γ.Δ.Ε.<text:s/>ΠΟΛ.<text:s/>1022/2014,<text:s/>όπως<text:s/>ισχύει,<text:s/></text:span><text:span text:style-name="T15_2">ένα<text:s/>(1)<text:s/>πρόστιμο<text:s/>των<text:s/>εκατό<text:s/>(100)<text:s/>ευρώ,<text:s/>ανά<text:s/>τρίμηνο<text:s/></text:span><text:span text:style-name="T15_3">και<text:s/>για<text:s/>τις<text:s/>περιπτώσεις<text:s/>γ΄<text:s/>και<text:s/>δ΄<text:s/>της<text:s/>παρ.<text:s/>1<text:s/>του<text:s/>άρθρου<text:s/>4<text:s/>αυτής,<text:s/></text:span><text:span text:style-name="T15_4">ένα<text:s/>(1)<text:s/>πρόστιμο<text:s/>των<text:s/>εκατό<text:s/>(100)<text:s/>ευρώ<text:s/>ανά<text:s/>έτος,<text:s/></text:span><text:span text:style-name="T15_5">σύμφωνα<text:s/>με<text:s/>τα<text:s/>οριζόμενα<text:s/>στην<text:s/>περ.<text:s/>α΄,<text:s/>της<text:s/>παρ.<text:s/>2,<text:s/>του<text:s/>άρθρου<text:s/>54<text:s/>του<text:s/>ν.<text:s/>4174/2013.</text:span></text:p>
      <text:p text:style-name="P16"><text:span text:style-name="T16_1">Τέλος,<text:s/>για<text:s/>τα<text:s/>ημερολογιακά<text:s/>έτη<text:s/>2018<text:s/>και<text:s/>εφεξής<text:s/>επιβάλλεται<text:s/></text:span><text:span text:style-name="T16_2">ένα<text:s/>(1)<text:s/>πρόστιμο<text:s/>των<text:s/>εκατό<text:s/>(100)<text:s/>ευρώ<text:s/>ανά<text:s/>έτος,<text:s/></text:span><text:span text:style-name="T16_3">για<text:s/>κάθε<text:s/>εκπρόθεσμη<text:s/>υποβολή<text:s/>δήλωσης,<text:s/>καθώς<text:s/>η<text:s/>υποχρέωση<text:s/>υποβολής<text:s/>των<text:s/>καταστάσεων<text:s/>φορολογικών<text:s/>στοιχείων,<text:s/>για<text:s/>διασταύρωση<text:s/>πληροφοριών<text:s/>για<text:s/>τις<text:s/>ως<text:s/>άνω<text:s/>περιπτώσεις<text:s/>ορίστηκε<text:s/></text:span><text:span text:style-name="T16_4">ετησίως</text:span><text:span text:style-name="T16_5">,<text:s/>σύμφωνα<text:s/>με<text:s/>την<text:s/>Απόφαση<text:s/>Διοικητή<text:s/>Α.Α.Δ.Ε.<text:s/>ΠΟΛ.<text:s/>1217/29-11<text:s/>2018.</text:span></text:p>
      <text:p text:style-name="P17"><text:span text:style-name="T17_1">6.<text:s/>Για<text:s/>διαπιστώσεις<text:s/>που<text:s/>ανάγονται<text:s/>στα<text:s/>ημερολογιακά<text:s/>έτη<text:s/>2014<text:s/>και<text:s/>επόμενα,<text:s/>σε<text:s/>περίπτωση<text:s/>που<text:s/>έχει<text:s/>εκδοθεί<text:s/>πράξη<text:s/>επιβολής<text:s/>προστίμου<text:s/>από<text:s/>τα<text:s/>αρμόδια<text:s/>όργανα<text:s/>της<text:s/>Φορολογικής<text:s/>Διοίκησης<text:s/>σε<text:s/>βάρος<text:s/>φορολογούμενου,<text:s/>η<text:s/>οποία<text:s/>αντίκειται<text:s/>στην<text:s/>παρούσα<text:s/>Οδηγία,<text:s/>για<text:s/>παραβάσεις<text:s/>των<text:s/>ανωτέρω<text:s/>περιπτώσεων,<text:s/>η<text:s/>πράξη<text:s/>επιβολής<text:s/>προστίμου<text:s/>δύναται<text:s/>να<text:s/>ακυρωθεί<text:s/>είτε<text:s/>κατόπιν<text:s/>αίτησης<text:s/>του<text:s/>φορολογούμενου<text:s/>στην<text:s/>φορολογική<text:s/>αρχή<text:s/>που<text:s/>εξέδωσε<text:s/>την<text:s/>πράξη<text:s/>είτε<text:s/>χωρίς<text:s/>αίτηση<text:s/>του<text:s/>φορολογούμενου<text:s/>από<text:s/>τον<text:s/>Προϊστάμενο<text:s/>της<text:s/>ως<text:s/>άνω<text:s/>αρχής,<text:s/>κατ΄<text:s/>εφαρμογή<text:s/>των<text:s/>ειδικότερα<text:s/>οριζομένων<text:s/>στις<text:s/>παραγράφους<text:s/>2<text:s/>και<text:s/>3<text:s/>του<text:s/>άρθρου<text:s/>63Β<text:s/>του<text:s/>ν.4174/2013<text:s/>(ΚΦΔ),<text:s/>λόγω<text:s/>πρόδηλης<text:s/>έλλειψης<text:s/>φορολογικής<text:s/>υποχρέωσης.</text:span></text:p>
      <text:p text:style-name="P18"><text:span text:style-name="T18_1">Τέλος,<text:s/>στην<text:s/>περίπτωση<text:s/>που<text:s/>έχει<text:s/>ασκηθεί<text:s/>ενδικοφανής<text:s/>προσφυγή<text:s/>από<text:s/>το<text:s/>φορολογούμενο<text:s/>για<text:s/>τον<text:s/>παραπάνω<text:s/>λόγο,<text:s/>δεν<text:s/>έχουν<text:s/>εφαρμογή<text:s/>τα<text:s/>οριζόμενα<text:s/>με<text:s/>τις<text:s/>διατάξεις<text:s/>των<text:s/>παραγράφων<text:s/>2<text:s/>και<text:s/>3<text:s/>του<text:s/>άρθρου<text:s/>63Β<text:s/>του<text:s/>ν.4174/2013.</text:span></text:p>
      <text:p text:style-name="P19"><text:span text:style-name="T19_1">Παρακαλούνται<text:s/>οι<text:s/>αποδέκτες<text:s/>της<text:s/>παρούσας<text:s/>για<text:s/>την<text:s/>ορθή<text:s/>τήρηση<text:s/>των<text:s/>ανωτέρω.</text:span></text:p>
      <text:p text:style-name="P20"><text:span text:style-name="T20_1">Συνημμένα<text:s/>:<text:s/>Ως<text:s/>κείμενο</text:span></text:p>
      <text:p text:style-name="P21"><text:span text:style-name="T21_1">Ο<text:s/>ΔΙΟΙΚΗΤΗΣ<text:s/>ΤΗΣ<text:s/>Α.Α.Δ.Ε.</text:span></text:p>
      <text:p text:style-name="P22"><text:span text:style-name="T22_1">ΓΕΩΡΓΙΟΣ<text:s/>ΠΙΤΣΙΛΗΣ</text:span></text:p>
      <text:p text:style-name="P23"><text:span text:style-name="T23_1">ΠΙΝΑΚΑΣ<text:s/>ΔΙΑΝΟΜΗΣ</text:span></text:p>
      <text:p text:style-name="P24"><text:span text:style-name="T24_1">Ι.<text:s/></text:span><text:span text:style-name="T24_2">ΑΠΟΔΕΚΤΕΣ<text:s/>ΓΙΑ<text:s/>ΕΝΕΡΓΕΙΑ</text:span></text:p>
      <text:p text:style-name="P25"><text:span text:style-name="T25_1">1.<text:s/>Αποδέκτες<text:s/>πίνακα<text:s/>Γ’</text:span></text:p>
      <text:p text:style-name="P26"><text:span text:style-name="T26_1">2.<text:s/>ΔΙ.Σ.ΤΕ.ΠΛ.<text:s/>(για<text:s/>ανάρτηση<text:s/>στην<text:s/>ιστοσελίδα<text:s/>της<text:s/>Α.Α.Δ.Ε.)</text:span></text:p>
      <text:p text:style-name="P27"><text:span text:style-name="T27_1">ΙΙ.<text:s/></text:span><text:span text:style-name="T27_2">ΑΠΟΔΕΚΤΕΣ<text:s/>ΓΙΑ<text:s/>ΚΟΙΝΟΠΟΙΗΣΗ</text:span></text:p>
      <text:p text:style-name="P28"><text:span text:style-name="T28_1">1.<text:s/>Αποδέκτες<text:s/>πίνακα<text:s/>Β’</text:span></text:p>
      <text:p text:style-name="P29"><text:span text:style-name="T29_1">ΙΙΙ.<text:s/></text:span><text:span text:style-name="T29_2">ΕΣΩΤΕΡΙΚΗ<text:s/>ΔΙΑΝΟΜΗ</text:span></text:p>
      <text:p text:style-name="P30"><text:span text:style-name="T30_1">1.<text:s/>Γραφείο<text:s/>κ.<text:s/>Διοικητή<text:s/>Ανεξάρτητης<text:s/>Αρχής<text:s/>Δημοσίων<text:s/>Εσόδων</text:span></text:p>
      <text:p text:style-name="P31"><text:span text:style-name="T31_1">2.<text:s/>Προϊσταμένους<text:s/>των<text:s/>Γενικών<text:s/>Διευθύνσεων<text:s/>της<text:s/>Α.Α.Δ.Ε.</text:span></text:p>
      <text:p text:style-name="P32"><text:span text:style-name="T32_1">3.<text:s/>Δ/νση<text:s/>Νομικής<text:s/>Υποστήριξης</text:span></text:p>
      <text:p text:style-name="P33"><text:span text:style-name="T33_1">4.<text:s/>Διεύθυνση<text:s/>Ελέγχων</text:span></text:p>
      <text:h text:style-name="P34" text:outline-level="1"><text:span text:style-name="T34_1">Τμήμα<text:s/>Α’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