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Β.<text:s/>ΔΙΕΥΘΥΝΣΗ<text:s/>ΤΕΛΩΝΕΙΑΚΩΝ<text:s/>ΔΙΑΔΙΚΑΣΙΩΝ</text:span></text:p>
      <text:h text:style-name="P5" text:outline-level="1"><text:span text:style-name="T5_1">ΤΜΗΜΑ<text:s/>Ε΄</text:span></text:h>
      <text:p text:style-name="P6"><text:span text:style-name="T6_1">Γ.ΔΙΕΥΘΥΝΣΗ<text:s/>ΔΑΣΜΟΛΟΓΙΚΩΝ<text:s/>ΘΕΜΑΤΩΝ,</text:span></text:p>
      <text:p text:style-name="P7"><text:span text:style-name="T7_1">ΕΙΔΙΚΩΝ<text:s/>ΚΑΘΕΣΤΩΤΩΝ<text:s/>ΚΑΙ<text:s/>ΑΠΑΛΛΑΓΩΝ</text:span></text:p>
      <text:h text:style-name="P8" text:outline-level="1"><text:span text:style-name="T8_1">ΤΜΗΜΑ<text:s/>Γ΄</text:span></text:h>
      <text:p text:style-name="P9"><text:span text:style-name="T9_1">Ταχ.<text:s/>Δ/νση<text:s/>:<text:s/>Καρ.Σερβίας<text:s/>10</text:span></text:p>
      <text:p text:style-name="P10"><text:span text:style-name="T10_1">ΠΡΟΣ:<text:s/>Ως<text:s/>προς<text:s/>τον<text:s/>πίνακα<text:s/>διανομής</text:span></text:p>
      <text:p text:style-name="P11"><text:span text:style-name="T11_1">Πληροφορίες<text:s/>:<text:s/>Α.<text:s/>Σβώλα,<text:s/>Κ.<text:s/>Τριαδάς,</text:span></text:p>
      <text:p text:style-name="P12"><text:span text:style-name="T12_1">Ε.<text:s/>Βενιζέλου</text:span></text:p>
      <text:p text:style-name="P13"><text:span text:style-name="T13_1">Τηλέφωνο<text:s/>:<text:s/>210<text:s/>6987<text:s/>430-504-401</text:span></text:p>
      <text:p text:style-name="P14"><text:span text:style-name="T14_1">E-Mail<text:s/>:</text:span><text:span text:style-name="T14_2"><text:a xlink:type="simple" xlink:href="mailto:finexcis@aade.gr"><text:span text:style-name="T14_3">finexciis@<text:s/>aade.gr</text:span></text:a></text:span></text:p>
      <text:p text:style-name="P15"><text:span text:style-name="T15_1"><text:a xlink:type="simple" xlink:href="mailto:ddtheka@aade.gr"><text:span text:style-name="T15_2">ddtheka@<text:s/>aade<text:s/>.gr</text:span></text:a>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ΕΜΑ:<text:s/>Κοινοποίηση<text:s/>των<text:s/>διατάξεων<text:s/>του<text:s/>άρθρου<text:s/>21<text:s/>του<text:s/>νόμου<text:s/>4736<text:s/>/2020<text:s/>(ΦΕΚ<text:s/>200<text:s/>/Α΄)<text:s/>“Εξαιρέσεις<text:s/>και<text:s/>απαλλαγές<text:s/>από<text:s/>το<text:s/>περιβαλλοντικό<text:s/>τέλος<text:s/>και<text:s/>την<text:s/>απαγόρευση<text:s/>ταξινόμησης<text:s/>για<text:s/>παλαιά<text:s/>ρυπογόνα<text:s/>οχήματα”</text:span></text:p>
      <text:p text:style-name="P18"><text:span text:style-name="T18_1">Κοινοποιούμε<text:s/>για<text:s/>ενημέρωση<text:s/>και<text:s/>εφαρμογή<text:s/>τις<text:s/>διατάξεις<text:s/>του<text:s/>άρθρου<text:s/>21<text:s/>του<text:s/>ν.4736/2020<text:s/>(ΦΕΚ<text:s/>2000/<text:s/>Α΄)<text:s/></text:span><text:span text:style-name="T18_2">«</text:span><text:span text:style-name="T18_3"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</text:span><text:span text:style-name="T18_4">»</text:span><text:span text:style-name="T18_5"><text:s/>και<text:s/>σας<text:s/>γνωρίζουμε<text:s/>τα<text:s/>ακόλουθα:</text:span></text:p>
      <text:p text:style-name="P19"><text:span text:style-name="T19_1">1.<text:s/>Σύμφωνα<text:s/>με<text:s/>την<text:s/>παράγραφο<text:s/>1<text:s/>του<text:s/>άρθρου<text:s/>21,<text:s/>επιτρέπεται<text:s/>η<text:s/>ταξινόμηση<text:s/>των<text:s/>οχημάτων,<text:s/>για<text:s/>τα<text:s/>οποία<text:s/>κατά<text:s/>τη<text:s/>δημοσίευση<text:s/>του<text:s/>ν.4710/2020,<text:s/>ήτοι<text:s/>23.7.2020,<text:s/>είχαν<text:s/>υποβληθεί<text:s/>ΔΑΟ<text:s/>ή<text:s/>δηλωτικά<text:s/>εισαγωγής.</text:span></text:p>
      <text:p text:style-name="P20"><text:span text:style-name="T20_1">Συνεπώς,<text:s/>σε<text:s/>συνέχεια<text:s/>και<text:s/>της<text:s/>αριθ.<text:s/>πρωτ.<text:s/>Ε.2114/23-07-2020,<text:s/>εγκυκλίου<text:s/>«Κοινοποίηση<text:s/>των<text:s/>διατάξεων<text:s/>των<text:s/>άρθρων<text:s/>5,<text:s/>63<text:s/>και<text:s/>65<text:s/>του<text:s/>νόμου<text:s/>4710/2020<text:s/>(ΦΕΚ<text:s/>142/Α΄)<text:s/>του<text:s/>Υπουργείου<text:s/>Περιβάλλοντος<text:s/>και<text:s/>Ενέργειας<text:s/>«Προώθηση<text:s/>της<text:s/>ηλεκτροκίνησης»,<text:s/>σας<text:s/>γνωρίζουμε<text:s/>ότι<text:s/>επιβατικά<text:s/>και<text:s/>φορτηγά<text:s/>αυτοκίνητα,<text:s/>τα<text:s/>οποία<text:s/>υπάγονται<text:s/>εκ<text:s/>κατασκευής<text:s/>στις<text:s/>προδιαγραφές<text:s/>ευρωπαϊκών<text:s/>προτύπων<text:s/>εκπομπών<text:s/>καυσαερίων<text:s/>Euro<text:s/>3,<text:s/>2<text:s/>και<text:s/>1,<text:s/>καθώς<text:s/>και<text:s/>αυτά<text:s/>που<text:s/>δεν<text:s/>υπάγονται<text:s/>σε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επιτρέπεται<text:s/>η<text:s/>ταξινόμησή<text:s/>τους,<text:s/>εφόσον<text:s/>έχουν<text:s/>υποβληθεί<text:s/>για<text:s/>αυτά,<text:s/>ΔΑΟ<text:s/>ή<text:s/>δηλωτικά<text:s/>εισαγωγής<text:s/>έως<text:s/>και<text:s/>23/7/2020.<text:s/>Για<text:s/>τα<text:s/>οχήματα<text:s/>αυτά,<text:s/>τυγχάνουν<text:s/>εφαρμογής<text:s/>οι<text:s/>διατάξεις<text:s/>του<text:s/>Εθνικού<text:s/>Τελωνειακού<text:s/>Κώδικα<text:s/>περί<text:s/>καταβολής<text:s/>του<text:s/>τέλους<text:s/>ταξινόμησης<text:s/>πριν<text:s/>την<text:s/>θέση<text:s/>των<text:s/>οχημάτων<text:s/>σε<text:s/>κυκλοφορία<text:s/>στη<text:s/>χώρα.<text:s/>Για<text:s/>το<text:s/>εν<text:s/>λόγω<text:s/>οχήματα,<text:s/>για<text:s/>τα<text:s/>οποία<text:s/>επισημαίνεται<text:s/>ότι<text:s/>δεν<text:s/>οφείλεται<text:s/>περιβαλλοντικό<text:s/>τέλος,<text:s/>ο<text:s/>υπολογισμός<text:s/>του<text:s/>οφειλόμενου<text:s/>τέλους<text:s/>ταξινόμησης<text:s/>θα<text:s/>γίνεται<text:s/>χειροκίνητα.</text:span></text:p>
      <text:p text:style-name="P21"><text:span text:style-name="T21_1">2.<text:s/>Με<text:s/>την<text:s/>παρ.2<text:s/>του<text:s/>άρθρου<text:s/>21,<text:s/>προστέθηκε<text:s/>νέα<text:s/>παράγραφος<text:s/>5<text:s/>στο<text:s/>άρθρο<text:s/>5<text:s/>του<text:s/>ν.4710/2020,<text:s/>με<text:s/>την<text:s/>οποία<text:s/>προβλέπονται<text:s/>μια<text:s/>σειρά<text:s/>από<text:s/>εξαιρέσεις<text:s/>από<text:s/>την<text:s/>απαγόρευση<text:s/>ταξινόμησης<text:s/>και<text:s/>από<text:s/>την<text:s/>υποχρέωση<text:s/>καταβολής<text:s/>του<text:s/>περιβαλλοντικού<text:s/>τέλους,<text:s/>ως<text:s/>ακολούθως:</text:span></text:p>
      <text:p text:style-name="P22"><text:span text:style-name="T22_1">α.<text:s/>Οχήματα<text:s/>που<text:s/>περιέρχονται<text:s/>σε<text:s/>κατάσχεση<text:s/>ή<text:s/>δέσμευση<text:s/>ή<text:s/>ακινητοποίηση<text:s/>ή<text:s/>ανεύρεση<text:s/>ή<text:s/>εγκατάλειψη<text:s/>και<text:s/>καθίστανται<text:s/>αντικείμενο<text:s/>της<text:s/>διαχείρισης<text:s/>δημόσιου<text:s/>υλικού<text:s/>ήτοι<text:s/>τα<text:s/>οχήματα<text:s/>που<text:s/>εκποιούνται<text:s/>ή<text:s/>διατίθενται<text:s/>από<text:s/>την<text:s/>Δ.Δ.Δ.Υ.<text:s/>και<text:s/>τα<text:s/>Τελωνεία:</text:span></text:p>
      <text:p text:style-name="P23"><text:span text:style-name="T23_1">•<text:s/>Δεν<text:s/>καταλαμβάνονται<text:s/>από<text:s/>την<text:s/>υποχρέωση<text:s/>καταβολής<text:s/>περιβαλλοντικού<text:s/>τέλους<text:s/>της<text:s/>περίπτωσης<text:s/>α<text:s/>των<text:s/>παρ.<text:s/>1<text:s/>και<text:s/>2<text:s/>του<text:s/>άρθρου<text:s/>5<text:s/>του<text:s/>ν.4710/20<text:s/>όσα<text:s/>οχήματα<text:s/>υπάγονται<text:s/>στις<text:s/>εκ<text:s/>κατασκευής<text:s/>προδιαγραφές<text:s/>ευρωπαϊκών<text:s/>προτύπων<text:s/>εκπομπών<text:s/>καυσαερίων<text:s/>Euro<text:s/>4<text:s/>και<text:s/>Euro<text:s/>5α<text:s/>.</text:span></text:p>
      <text:p text:style-name="P24"><text:span text:style-name="T24_1">•<text:s/>Δεν<text:s/>καταλαμβάνονται<text:s/>από<text:s/>την<text:s/>απαγόρευση<text:s/>ταξινόμησης<text:s/>της<text:s/>περ.<text:s/>β<text:s/>των<text:s/>παρ.<text:s/>1<text:s/>και<text:s/>2.<text:s/>του<text:s/>ιδίου<text:s/>άρθρου,<text:s/>όσα<text:s/>οχήματα<text:s/>υπάγονται<text:s/>στις<text:s/>εκ<text:s/>κατασκευής<text:s/>προδιαγραφές<text:s/>ευρωπαϊκών<text:s/>προτύπων<text:s/>εκπομπών<text:s/>καυσαερίων<text:s/>Euro<text:s/>3,2<text:s/>και1<text:s/>και<text:s/>αυτά<text:s/>που<text:s/>δεν<text:s/>υπάγονται<text:s/>σε<text:s/>προδιαγραφές<text:s/>ευρωπαϊκού<text:s/>προτύπου<text:s/>εκπομπών<text:s/>ρύπων<text:s/>(Euro)<text:s/>συμβατικής<text:s/>τεχνολογίας<text:s/>για<text:s/>τα<text:s/>οποία<text:s/>δεν<text:s/>αποδεικνύονται<text:s/>οι<text:s/>εκπομπές<text:s/>διοξειδίου<text:s/>του<text:s/>άνθρακα.</text:span></text:p>
      <text:p text:style-name="P25"><text:span text:style-name="T25_1">Για<text:s/>τα<text:s/>οχήματα<text:s/>αυτά<text:s/>κατά<text:s/>την<text:s/>ταξινόμησή<text:s/>τους<text:s/>ισχύουν<text:s/>τα<text:s/>προβλεπόμενα<text:s/>στην<text:s/>παρ.2<text:s/>του<text:s/>άρθρου<text:s/>125<text:s/>του<text:s/>Ν.2960/01<text:s/>«Εθνικός<text:s/>Τελωνειακός<text:s/>Κώδικας».</text:span></text:p>
      <text:p text:style-name="P26"><text:span text:style-name="T26_1">β.<text:s/>οχήματα<text:s/>που<text:s/>ταξινομούνται<text:s/>για<text:s/>υπηρεσιακή<text:s/>ή<text:s/>προσωπική<text:s/>χρήση<text:s/>στο<text:s/>πλαίσιο<text:s/>των<text:s/>διπλωματικών<text:s/>και<text:s/>προξενικών<text:s/>σχέσεων<text:s/>ή<text:s/>από<text:s/>αναγνωρισμένους<text:s/>διεθνείς<text:s/>και<text:s/>ευρωπαϊκούς<text:s/>οργανισμούς.</text:span></text:p>
      <text:p text:style-name="P27"><text:span text:style-name="T27_1">γ.<text:s/>οχήματα,<text:s/>τα<text:s/>οποία<text:s/>κομίζουν<text:s/>στη<text:s/>Χώρα<text:s/>πρόσωπα<text:s/>που<text:s/>χαρακτηρίζονται<text:s/>ως<text:s/>μετοικούντες<text:s/>σύμφωνα<text:s/>με<text:s/>την<text:s/>υπό<text:s/>στοιχεία<text:s/>Δ.245/11/1.3.1988<text:s/>απόφαση<text:s/>του<text:s/>Υπουργού<text:s/>Οικονομικών<text:s/>(Β΄<text:s/>195),<text:s/>η<text:s/>οποία<text:s/>κυρώθηκε<text:s/>με<text:s/>την<text:s/>παρ.<text:s/>4<text:s/>του<text:s/>άρθρου<text:s/>11<text:s/>του<text:s/>ν.<text:s/>1839/1989<text:s/>(Α΄<text:s/>90),<text:s/>και<text:s/>για<text:s/>τα<text:s/>οποία<text:s/>προσκομίζεται<text:s/>πιστοποιητικό<text:s/>μετοικεσίας<text:s/>με<text:s/>ημερομηνία<text:s/>έκδοσης<text:s/>προγενέστερη<text:s/>της<text:s/>έναρξης<text:s/>ισχύος<text:s/>του<text:s/>ν.4736/2020<text:s/>με<text:s/>την<text:s/>οποία<text:s/>προστέθηκε<text:s/>η<text:s/>εν<text:s/>λόγω<text:s/>παράγραφος,<text:s/></text:span><text:span text:style-name="T27_2">ήτοι<text:s/>την<text:s/>20/10/2020.</text:span></text:p>
      <text:p text:style-name="P28"><text:span text:style-name="T28_1">δ.<text:s/>Δεν<text:s/>καταλαμβάνονται<text:s/>από<text:s/>την<text:s/>απαγόρευση<text:s/>ταξινόμησης,<text:s/>επιβατικά<text:s/>αυτοκίνητα<text:s/>ιδιωτικής<text:s/>χρήσης<text:s/>της<text:s/>Δασμολογικής<text:s/>Κλάσης<text:s/>Δ.Κ.<text:s/>87.03<text:s/>της<text:s/>Συνδυασμένης<text:s/>Ονοματολογίας,<text:s/>τα<text:s/>οποία<text:s/>υπάγονται<text:s/>εκ<text:s/>κατασκευής<text:s/>στις<text:s/>προδιαγραφές<text:s/>ευρωπαϊκών<text:s/>προτύπων<text:s/>εκπομπών<text:s/>καυσαερίων<text:s/>Euro<text:s/>3,<text:s/>2<text:s/>και<text:s/>1,<text:s/>καθώς<text:s/>και<text:s/>αυτά<text:s/>που<text:s/>δεν<text:s/>υπάγονται<text:s/>σε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για<text:s/>τα<text:s/>οποία<text:s/>τυγχάνουν<text:s/>εφαρμογής<text:s/>οι<text:s/>διατάξεις<text:s/>της<text:s/>παραγράφου<text:s/>7<text:s/>του<text:s/>άρθρου<text:s/>121<text:s/>του<text:s/>ν.2960/01<text:s/>περί<text:s/>απαλλαγής<text:s/>από<text:s/>το<text:s/>τέλος<text:s/>ταξινόμησης.</text:span></text:p>
      <text:p text:style-name="P29"><text:span text:style-name="T29_1">ε.<text:s/>Θεσπίζεται<text:s/>εξαίρεση<text:s/>από<text:s/>το<text:s/>περιβαλλοντικό<text:s/>τέλος<text:s/>και<text:s/>από<text:s/>την<text:s/>απαγόρευση<text:s/>ταξινόμησης<text:s/>για<text:s/>τα<text:s/>μεμονωμένα<text:s/>οχήματα<text:s/>ιδιαίτερης<text:s/>κατασκευής<text:s/>(ΜΟΙΚ),<text:s/>όπως<text:s/>αυτά<text:s/>μετατρέπονται<text:s/>ή<text:s/>κατασκευάζονται<text:s/>σύμφωνα<text:s/>με<text:s/>τις<text:s/>υποπερ.<text:s/>αα)<text:s/>και<text:s/>ββ)<text:s/>της<text:s/>περ.<text:s/>α΄<text:s/>του<text:s/>άρθρου<text:s/>2<text:s/>της<text:s/>υπ’<text:s/>αρ.<text:s/>33692/2202/5.11.2014<text:s/>απόφασης<text:s/>του<text:s/>Υπουργού<text:s/>Υποδομών<text:s/>και<text:s/>Μεταφορών<text:s/>(Β΄<text:s/>3134),<text:s/>ως<text:s/>πρόνοια<text:s/>του<text:s/>νομοθέτη,<text:s/>στο<text:s/>πλαίσιο<text:s/>της<text:s/>εξέτασης<text:s/>για<text:s/>τα<text:s/>οχήματα<text:s/>αυτά,<text:s/>της<text:s/>θέσπισης<text:s/>διατάξεων<text:s/>στον<text:s/>Εθνικό<text:s/>Τελωνειακό<text:s/>Κώδικα,<text:s/>με<text:s/>τις<text:s/>οποίες<text:s/>θα<text:s/>προβλέπεται<text:s/>ο<text:s/>τρόπος<text:s/>φορολόγησής<text:s/>τους,<text:s/>ήτοι<text:s/>της<text:s/>καταβολής<text:s/>του<text:s/>τέλους<text:s/>ταξινόμησης<text:s/>πριν<text:s/>την<text:s/>θέση<text:s/>των<text:s/>οχημάτων<text:s/>σε<text:s/>κυκλοφορία<text:s/>στη<text:s/>χώρα.</text:span></text:p>
      <text:p text:style-name="P30"><text:span text:style-name="T30_1">Ο<text:s/>ΔΙΟΙΚΗΤΗΣ<text:s/>ΑΑΔΕ</text:span></text:p>
      <text:p text:style-name="P31"><text:span text:style-name="T31_1">Γ.<text:s/>ΠΙΤΣΙΛΗΣ</text:span></text:p>
      <text:p text:style-name="P32"><text:span text:style-name="T32_1">ΠΙΝΑΚΑΣ<text:s/>ΔΙΑΝΟΜΗΣ</text:span></text:p>
      <text:p text:style-name="P33"><text:span text:style-name="T33_1">Α.<text:s/>Αποδέκτες<text:s/>για<text:s/>ενέργεια</text:span></text:p>
      <text:p text:style-name="P34"><text:span text:style-name="T34_1">1.<text:s/>Τελωνειακές<text:s/>Περιφέρειες<text:s/>(για<text:s/>ενημέρωση<text:s/>των<text:s/>Τελωνείων<text:s/>αρμοδιότητάς<text:s/>τους)</text:span></text:p>
      <text:p text:style-name="P35"><text:span text:style-name="T35_1">2.<text:s/>Τελωνεία<text:s/>Α’,<text:s/>Β’<text:s/>και<text:s/>Γ’<text:s/>Τάξης</text:span></text:p>
      <text:p text:style-name="P36"><text:span text:style-name="T36_1">3.<text:s/>Διεύθυνση<text:s/>Δασμολογικών<text:s/>Θεμάτων<text:s/>&amp;<text:s/>Ειδικών<text:s/>Καθεστώτων<text:s/>Απαλλαγών</text:span></text:p>
      <text:p text:style-name="P37"><text:span text:style-name="T37_1">4.<text:s/>Διεύθυνση<text:s/>Επιχειρησιακών<text:s/>Διαδικασιών</text:span></text:p>
      <text:p text:style-name="P38"><text:span text:style-name="T38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/text:span><text:span text:style-name="T38_2"><text:a xlink:type="simple" xlink:href="mailto:siteadmin@aade.gr"><text:span text:style-name="T38_3">p.bampali@<text:s/>aade.gr</text:span></text:a></text:span><text:span text:style-name="T38_4">)</text:span></text:p>
      <text:p text:style-name="P39"><text:span text:style-name="T39_1">5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40"><text:span text:style-name="T40_1">Β.<text:s/>Αποδέκτες<text:s/>για<text:s/>κοινοποίηση</text:span></text:p>
      <text:p text:style-name="P41"><text:span text:style-name="T41_1">1.<text:s/>Γρ.<text:s/>Υπουργού<text:s/>Οικονομικών</text:span></text:p>
      <text:p text:style-name="P42"><text:span text:style-name="T42_1">2.<text:s/>Γρ.<text:s/>Υφυπουργού<text:s/>Οικονομικών</text:span></text:p>
      <text:p text:style-name="P43"><text:span text:style-name="T43_1">3.<text:s/>Υπουργείο<text:s/>Περιβάλλοντος<text:s/>και<text:s/>Ενέργειας</text:span></text:p>
      <text:p text:style-name="P44"><text:span text:style-name="T44_1">Γενική<text:s/>Γραμματεία<text:s/>Ενέργειας<text:s/>και<text:s/>Ορυκτών<text:s/>Πρώτων<text:s/>Υλών</text:span></text:p>
      <text:p text:style-name="P45"><text:span text:style-name="T45_1">4.<text:s/>Λοιποί<text:s/>Αποδέκτες<text:s/>Πίνακα<text:s/>Γ’</text:span></text:p>
      <text:p text:style-name="P46"><text:span text:style-name="T46_1">5.<text:s/>Υπηρεσία<text:s/>Ερευνών<text:s/>και<text:s/>Διασφάλισης<text:s/>Δημοσίων<text:s/>Εσόδων<text:s/>(Υ.Ε.Δ.Δ.Ε.)</text:span></text:p>
      <text:p text:style-name="P47"><text:span text:style-name="T47_1">6.<text:s/>Δ/νση<text:s/>Εσωτερικού<text:s/>Ελέγχου</text:span></text:p>
      <text:p text:style-name="P48"><text:span text:style-name="T48_1">7.<text:s/>Ελεγκτική<text:s/>Υπηρεσία<text:s/>Τελωνείων<text:s/>(ΕΛ.Υ.Τ.)<text:s/>Αττικής</text:span></text:p>
      <text:p text:style-name="P49"><text:span text:style-name="T49_1">8.<text:s/>Ελεγκτική<text:s/>Υπηρεσία<text:s/>Τελωνείων<text:s/>(ΕΛ.Υ.Τ.)<text:s/>Θεσσαλονίκης</text:span></text:p>
      <text:p text:style-name="P50"><text:span text:style-name="T50_1">9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51"><text:span text:style-name="T51_1">β)</text:span><text:span text:style-name="T51_2"><text:tab/></text:span><text:span text:style-name="T51_3">Διεύθυνση<text:s/>Οργάνωσης-<text:s/>Τμήμα<text:s/>Β'<text:s/>γ)<text:s/>Δ/νση<text:s/>Ηλεκτρονικής<text:s/>Διακυβέρνησης</text:span></text:p>
      <text:p text:style-name="P52"><text:span text:style-name="T52_1">10.<text:s/>Δ/νση<text:s/>Νομικής<text:s/>Υποστήριξης<text:s/>Α.Α.Δ.Ε.</text:span></text:p>
      <text:p text:style-name="P53"><text:span text:style-name="T53_1">11.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12.<text:s/>Δ/νση<text:s/>Εφαρμογής<text:s/>Έμμεσης<text:s/>Φορολογίας</text:span></text:p>
      <text:h text:style-name="P55" text:outline-level="1"><text:span text:style-name="T55_1">Τμήμα<text:s/>Β’<text:s/></text:span></text:h>
      <text:h text:style-name="P56" text:outline-level="1"><text:span text:style-name="T56_1">Τελών<text:s/>και<text:s/>Ειδικών<text:s/>Φορολογιών</text:span></text:h>
      <text:p text:style-name="P57"><text:span text:style-name="T57_1">13.<text:s/>Υπουργείο<text:s/>Υποδομών<text:s/>και<text:s/>Μεταφορών</text:span></text:p>
      <text:p text:style-name="P58"><text:span text:style-name="T58_1">α)Γενική<text:s/>Δ/νση<text:s/>Μεταφορών</text:span></text:p>
      <text:p text:style-name="P59"><text:span text:style-name="T59_1">•<text:s/>Δ/νση<text:s/>Επιβατικών<text:s/>Μεταφορών<text:s/>(Δ32)</text:span></text:p>
      <text:p text:style-name="P60"><text:span text:style-name="T60_1">Αναστάσεως<text:s/>2<text:s/>&amp;Τσιγάντε,<text:s/>101<text:s/>91<text:s/>Παπάγου</text:span></text:p>
      <text:p text:style-name="P61"><text:span text:style-name="T61_1">β)</text:span><text:span text:style-name="T61_2"><text:tab/></text:span><text:span text:style-name="T61_3">Γενική<text:s/>Δ/νση<text:s/>Διοικητικών<text:s/>Υπηρεσιών</text:span></text:p>
      <text:p text:style-name="P62"><text:span text:style-name="T62_1">•<text:s/>Δ/νση<text:s/>Διοικητικής<text:s/>Οργάνωσης<text:s/>(Δ6)</text:span></text:p>
      <text:p text:style-name="P63"><text:span text:style-name="T63_1">Χαριλάου<text:s/>Τρικούπη<text:s/>182,<text:s/>10178</text:span></text:p>
      <text:p text:style-name="P64"><text:span text:style-name="T64_1">14.<text:s/>Ομοσπονδία<text:s/>Εκτελωνιστών<text:s/>Ελλάδας</text:span></text:p>
      <text:p text:style-name="P65"><text:span text:style-name="T65_1">Τσαμαδού<text:s/>38<text:s/>—<text:s/>Τ.Κ.<text:s/>18531,<text:s/>Πειραιάς</text:span></text:p>
      <text:p text:style-name="P66"><text:span text:style-name="T66_1">15.<text:s/>Σύλλογος<text:s/>Εκτελωνιστών,<text:s/>Αθήνας<text:s/>–<text:s/>Πειραιά</text:span></text:p>
      <text:p text:style-name="P67"><text:span text:style-name="T67_1">Τσαμαδού<text:s/>38<text:s/>—<text:s/>Τ.<text:s/>Κ.<text:s/>18531,<text:s/>Πειραιάς</text:span></text:p>
      <text:p text:style-name="P68"><text:span text:style-name="T68_1">16.<text:s/>Σύλλογος<text:s/>Εκτελωνιστών<text:s/>Θεσσαλονίκης</text:span></text:p>
      <text:p text:style-name="P69"><text:span text:style-name="T69_1">Κουντουριώτου<text:s/>13<text:s/>-<text:s/>Τ.Κ.<text:s/>54626,<text:s/>Θεσσαλονίκη</text:span></text:p>
      <text:p text:style-name="P70"><text:span text:style-name="T70_1">17.<text:s/>Γενική<text:s/>Γραμματεία<text:s/>Εθνικής<text:s/>Στατιστικής<text:s/>Υπηρεσίας</text:span></text:p>
      <text:p text:style-name="P71"><text:span text:style-name="T71_1">Δ/νση<text:s/>Οικονομικών<text:s/>και<text:s/>Βραχυπρόθεσμων<text:s/>Δεικτών</text:span></text:p>
      <text:p text:style-name="P72"><text:span text:style-name="T72_1">Πειραιώς<text:s/>46<text:s/>&amp;Επονιτών<text:s/>–Τ.Κ.<text:s/>18510<text:s/>Πειραιάς</text:span></text:p>
      <text:p text:style-name="P73"><text:span text:style-name="T73_1">18.<text:s/>Σύνδεσμος<text:s/>Εισαγωγέων<text:s/>–<text:s/>Εμπόρων<text:s/>Μεταχειρισμένων<text:s/>Αυτοκινήτων<text:s/>–<text:s/>Μηχανημάτων</text:span></text:p>
      <text:p text:style-name="P74"><text:span text:style-name="T74_1">&amp;<text:s/>Ανταλλακτικών</text:span></text:p>
      <text:p text:style-name="P75"><text:span text:style-name="T75_1">Βάκχου<text:s/>5,<text:s/>546<text:s/>29<text:s/>Θεσσαλονίκη</text:span></text:p>
      <text:p text:style-name="P76"><text:span text:style-name="T76_1">19.<text:s/>Σύνδεσμος<text:s/>Εισαγωγέων<text:s/>–<text:s/>Αντιπροσώπων<text:s/>Αυτοκινήτων</text:span></text:p>
      <text:p text:style-name="P77"><text:span text:style-name="T77_1">Λεωφ.<text:s/>Κηφισίας<text:s/>296,<text:s/>152<text:s/>32<text:s/>Χαλάνδρι</text:span></text:p>
      <text:p text:style-name="P78"><text:span text:style-name="T78_1">20.<text:s/>Σύνδεσμος<text:s/>Εμπόρων<text:s/>Εισαγωγέων<text:s/>αυτοκινήτων<text:s/>Ελλάδος</text:span></text:p>
      <text:p text:style-name="P79"><text:span text:style-name="T79_1">Ελ.<text:s/>Βενιζέλου<text:s/>248,<text:s/>176<text:s/>75<text:s/>Καλλιθέα</text:span></text:p>
      <text:p text:style-name="P80"><text:span text:style-name="T80_1">21.<text:s/>Πανελλήνια<text:s/>Ομοσπονδία<text:s/>ΤΑΞΙ<text:s/>&amp;<text:s/>Αγοραίων</text:span></text:p>
      <text:p text:style-name="P81"><text:span text:style-name="T81_1">Πειραιώς<text:s/>4,<text:s/>104<text:s/>31<text:s/>Αθήνα</text:span></text:p>
      <text:p text:style-name="P82"><text:span text:style-name="T82_1">22.<text:s/>Συνδικάτο<text:s/>Αυτοκινητιστών<text:s/>ταξί<text:s/>Αττικής<text:s/>(Σ.Α.Τ.Α.)</text:span></text:p>
      <text:p text:style-name="P83"><text:span text:style-name="T83_1">Μάρνη<text:s/>17,<text:s/>104<text:s/>33<text:s/>Αθήνα</text:span></text:p>
      <text:p text:style-name="P84"><text:span text:style-name="T84_1">23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85"><text:span text:style-name="T85_1">Κασσάνδρας<text:s/>15,<text:s/>104<text:s/>47<text:s/>Αθήνα</text:span></text:p>
      <text:p text:style-name="P86"><text:span text:style-name="T86_1">24.<text:s/>Σύνδεσμος<text:s/>Τουριστικών<text:s/>Επιχειρήσεων<text:s/>Ενοικιάσεως<text:s/>Αυτοκινήτων</text:span></text:p>
      <text:p text:style-name="P87"><text:span text:style-name="T87_1">Βιλτανιώτη<text:s/>31,<text:s/>145<text:s/>64<text:s/>Κηφισιά</text:span></text:p>
      <text:p text:style-name="P88"><text:span text:style-name="T88_1">25.<text:s/>Ένωση<text:s/>Ελληνικών<text:s/>Εταιριών<text:s/>Χρηματοδοτικής<text:s/>Μίσθωσης</text:span></text:p>
      <text:p text:style-name="P89"><text:span text:style-name="T89_1">Σινώπης<text:s/>27,<text:s/>115<text:s/>27<text:s/>Αθήνα</text:span></text:p>
      <text:p text:style-name="P90"><text:span text:style-name="T90_1">Γ.<text:s/>Εσωτερική<text:s/>Διανομή</text:span></text:p>
      <text:p text:style-name="P91"><text:span text:style-name="T91_1">1.<text:s/>Γραφείο<text:s/>Διοικητή<text:s/>Α.Α.Δ.Ε.</text:span></text:p>
      <text:p text:style-name="P92"><text:span text:style-name="T92_1">2.<text:s/>Αυτοτελές<text:s/>Τμήμα<text:s/>Υποστήριξης<text:s/>Γενικής<text:s/>Διεύθυνσης<text:s/>Τελωνείων<text:s/>και<text:s/>Ε.Φ.Κ.</text:span></text:p>
      <text:p text:style-name="P93"><text:span text:style-name="T93_1">3.<text:s/>Δ/νση<text:s/>Στρατηγικής<text:s/>Τελωνειακών<text:s/>Ελέγχων<text:s/>και<text:s/>Παραβάσεων</text:span></text:p>
      <text:p text:style-name="P94"><text:span text:style-name="T94_1">4.<text:s/>Δ/νση<text:s/>Τελωνειακών<text:s/>Διαδικασιών</text:span></text:p>
      <text:p text:style-name="P95"><text:span text:style-name="T95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96"><text:span text:style-name="T96_1">6.<text:s/>Δ/νση<text:s/>Ε.Φ.Κ.<text:s/>&amp;<text:s/>Φ.Π.Α.<text:s/>-<text:s/>Τμήματα<text:s/>Α΄,<text:s/>Β΄,<text:s/>Γ΄<text:s/>Δ΄,<text:s/>Ε΄</text:span></text:p>
      <text:p text:style-name="P97"><text:span text:style-name="T97_1">7.<text:s/>ΓΔΗΛΕΔ</text:span></text:p>
      <text:p text:style-name="P98"><text:span text:style-name="T98_1">8.<text:s/>ΔΙΕΠΙΔΙ/Υποδιεύθυνση<text:s/>Β΄</text:span></text:p>
      <text:p text:style-name="P99"><text:span text:style-name="T99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