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/>
    </style:style>
    <style:style style:name="T23_2" style:family="text" style:parent-style-name="link">
      <style:text-properties fo:font-style="italic" style:font-style-asian="italic" style:font-style-complex="italic" fo:language="el" fo:language-asian="el"/>
    </style:style>
    <style:style style:name="T23_3" style:family="text">
      <style:text-properties fo:font-style="italic" style:font-style-asian="italic" style:font-style-complex="italic" fo:language="el" fo:language-asian="el"/>
    </style:style>
    <style:style style:name="T23_4" style:family="text" style:parent-style-name="link">
      <style:text-properties fo:font-style="italic" style:font-style-asian="italic" style:font-style-complex="italic" fo:language="el" fo:language-asian="el"/>
    </style:style>
    <style:style style:name="T23_5" style:family="text">
      <style:text-properties fo:font-style="italic" style:font-style-asian="italic" style:font-style-complex="italic" fo:language="el" fo:language-asian="el"/>
    </style:style>
    <style:style style:name="T23_6" style:family="text" style:parent-style-name="link">
      <style:text-properties fo:font-style="italic" style:font-style-asian="italic" style:font-style-complex="italic" fo:language="el" fo:language-asian="el"/>
    </style:style>
    <style:style style:name="T23_7" style:family="text">
      <style:text-properties fo:font-style="italic" style:font-style-asian="italic" style:font-style-complex="italic" fo:language="el" fo:language-asian="el"/>
    </style:style>
    <style:style style:name="T23_8" style:family="text" style:parent-style-name="link">
      <style:text-properties fo:font-style="italic" style:font-style-asian="italic" style:font-style-complex="italic" fo:language="el" fo:language-asian="el"/>
    </style:style>
    <style:style style:name="T23_9" style:family="text">
      <style:text-properties fo:font-style="italic" style:font-style-asian="italic" style:font-style-complex="italic" fo:language="el" fo:language-asian="el"/>
    </style:style>
    <style:style style:name="T23_10" style:family="text" style:parent-style-name="link">
      <style:text-properties fo:font-style="italic" style:font-style-asian="italic" style:font-style-complex="italic" fo:language="el" fo:language-asian="el"/>
    </style:style>
    <style:style style:name="T23_11" style:family="text">
      <style:text-properties fo:font-style="italic" style:font-style-asian="italic" style:font-style-complex="italic" fo:language="el" fo:language-asian="el"/>
    </style:style>
    <style:style style:name="T23_12" style:family="text" style:parent-style-name="link">
      <style:text-properties fo:font-style="italic" style:font-style-asian="italic" style:font-style-complex="italic" fo:language="el" fo:language-asian="el"/>
    </style:style>
    <style:style style:name="T23_13" style:family="text">
      <style:text-properties fo:font-style="italic" style:font-style-asian="italic" style:font-style-complex="italic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/>
    </style:style>
    <style:style style:name="T24_2" style:family="text" style:parent-style-name="link">
      <style:text-properties fo:font-style="italic" style:font-style-asian="italic" style:font-style-complex="italic" fo:language="el" fo:language-asian="el"/>
    </style:style>
    <style:style style:name="T24_3" style:family="text">
      <style:text-properties fo:font-style="italic" style:font-style-asian="italic" style:font-style-complex="italic" fo:language="el" fo:language-asian="el"/>
    </style:style>
    <style:style style:name="T24_4" style:family="text" style:parent-style-name="link">
      <style:text-properties fo:font-style="italic" style:font-style-asian="italic" style:font-style-complex="italic" fo:language="el" fo:language-asian="el"/>
    </style:style>
    <style:style style:name="T24_5" style:family="text">
      <style:text-properties fo:font-style="italic" style:font-style-asian="italic" style:font-style-complex="italic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T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4" style:family="text">
      <style:text-properties fo:font-style="italic" style:font-style-asian="italic" style:font-style-complex="italic" fo:language="el" fo:language-asian="el"/>
    </style:style>
    <style:style style:name="T2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2" style:family="text">
      <style:text-properties fo:font-style="italic" style:font-style-asian="italic" style:font-style-complex="italic" fo:language="el" fo:language-asian="el"/>
    </style:style>
    <style:style style:name="T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4" style:family="text">
      <style:text-properties fo:font-style="italic" style:font-style-asian="italic" style:font-style-complex="italic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/>
    </style:style>
    <style:style style:name="T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3" style:family="text">
      <style:text-properties fo:font-style="italic" style:font-style-asian="italic" style:font-style-complex="italic" fo:language="el" fo:language-asian="el"/>
    </style:style>
    <style:style style:name="T3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5" style:family="text">
      <style:text-properties fo:font-style="italic" style:font-style-asian="italic" style:font-style-complex="italic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font-style="italic" style:font-style-asian="italic" style:font-style-complex="italic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font-style="italic" style:font-style-asian="italic" style:font-style-complex="italic" fo:language="el" fo:language-asian="el"/>
    </style:style>
    <style:style style:name="T42_2" style:family="text">
      <style:text-properties fo:font-style="italic" style:font-style-asian="italic" style:font-style-complex="italic" fo:language="en" fo:language-asian="en"/>
    </style:style>
    <style:style style:name="T42_3" style:family="text">
      <style:text-properties fo:font-style="italic" style:font-style-asian="italic" style:font-style-complex="italic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font-style="italic" style:font-style-asian="italic" style:font-style-complex="italic" fo:language="el" fo:language-asian="el"/>
    </style:style>
    <style:style style:name="T43_2" style:family="text">
      <style:text-properties fo:font-style="italic" style:font-style-asian="italic" style:font-style-complex="italic" fo:language="en" fo:language-asian="en"/>
    </style:style>
    <style:style style:name="T43_3" style:family="text">
      <style:text-properties fo:font-style="italic" style:font-style-asian="italic" style:font-style-complex="italic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font-style="italic" style:font-style-asian="italic" style:font-style-complex="italic" fo:language="el" fo:language-asian="el"/>
    </style:style>
    <style:style style:name="T44_2" style:family="text">
      <style:text-properties fo:font-style="italic" style:font-style-asian="italic" style:font-style-complex="italic" fo:language="en" fo:language-asian="en"/>
    </style:style>
    <style:style style:name="T44_3" style:family="text">
      <style:text-properties fo:font-style="italic" style:font-style-asian="italic" style:font-style-complex="italic"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font-style="italic" style:font-style-asian="italic" style:font-style-complex="italic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font-style="italic" style:font-style-asian="italic" style:font-style-complex="italic" fo:language="el" fo:language-asian="el"/>
    </style:style>
    <style:style style:name="T46_2" style:family="text">
      <style:text-properties fo:font-style="italic" style:font-style-asian="italic" style:font-style-complex="italic" fo:language="en" fo:language-asian="en"/>
    </style:style>
    <style:style style:name="T46_3" style:family="text">
      <style:text-properties fo:font-style="italic" style:font-style-asian="italic" style:font-style-complex="italic"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font-style="italic" style:font-style-asian="italic" style:font-style-complex="italic" fo:language="el" fo:language-asian="el"/>
    </style:style>
    <style:style style:name="T47_2" style:family="text">
      <style:text-properties fo:font-style="italic" style:font-style-asian="italic" style:font-style-complex="italic" fo:language="en" fo:language-asian="en"/>
    </style:style>
    <style:style style:name="T47_3" style:family="text">
      <style:text-properties fo:font-style="italic" style:font-style-asian="italic" style:font-style-complex="italic"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font-style="italic" style:font-style-asian="italic" style:font-style-complex="italic" fo:language="el" fo:language-asian="el"/>
    </style:style>
    <style:style style:name="T48_2" style:family="text">
      <style:text-properties fo:font-style="italic" style:font-style-asian="italic" style:font-style-complex="italic" fo:language="en" fo:language-asian="en"/>
    </style:style>
    <style:style style:name="T48_3" style:family="text">
      <style:text-properties fo:font-style="italic" style:font-style-asian="italic" style:font-style-complex="italic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font-style="italic" style:font-style-asian="italic" style:font-style-complex="italic" fo:language="el" fo:language-asian="el"/>
    </style:style>
    <style:style style:name="T49_2" style:family="text">
      <style:text-properties fo:font-style="italic" style:font-style-asian="italic" style:font-style-complex="italic" fo:language="en" fo:language-asian="en"/>
    </style:style>
    <style:style style:name="T49_3" style:family="text">
      <style:text-properties fo:font-style="italic" style:font-style-asian="italic" style:font-style-complex="italic"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font-style="italic" style:font-style-asian="italic" style:font-style-complex="italic" fo:language="el" fo:language-asian="el"/>
    </style:style>
    <style:style style:name="T50_2" style:family="text">
      <style:text-properties fo:font-style="italic" style:font-style-asian="italic" style:font-style-complex="italic" fo:language="en" fo:language-asian="en"/>
    </style:style>
    <style:style style:name="T50_3" style:family="text">
      <style:text-properties fo:font-style="italic" style:font-style-asian="italic" style:font-style-complex="italic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font-style="italic" style:font-style-asian="italic" style:font-style-complex="italic" fo:language="el" fo:language-asian="el"/>
    </style:style>
    <style:style style:name="T51_2" style:family="text">
      <style:text-properties fo:font-style="italic" style:font-style-asian="italic" style:font-style-complex="italic" fo:language="en" fo:language-asian="en"/>
    </style:style>
    <style:style style:name="T51_3" style:family="text">
      <style:text-properties fo:font-style="italic" style:font-style-asian="italic" style:font-style-complex="italic"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font-style="italic" style:font-style-asian="italic" style:font-style-complex="italic" fo:language="el" fo:language-asian="el"/>
    </style:style>
    <style:style style:name="T52_2" style:family="text">
      <style:text-properties fo:font-style="italic" style:font-style-asian="italic" style:font-style-complex="italic" fo:language="en" fo:language-asian="en"/>
    </style:style>
    <style:style style:name="T52_3" style:family="text">
      <style:text-properties fo:font-style="italic" style:font-style-asian="italic" style:font-style-complex="italic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/>
    </style:style>
    <style:style style:name="T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3" style:family="text">
      <style:text-properties fo:font-style="italic" style:font-style-asian="italic" style:font-style-complex="italic" fo:language="el" fo:language-asian="el"/>
    </style:style>
    <style:style style:name="T6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5" style:family="text">
      <style:text-properties fo:font-style="italic" style:font-style-asian="italic" style:font-style-complex="italic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font-style="italic" style:font-style-asian="italic" style:font-style-complex="italic" fo:language="el" fo:language-asian="el"/>
    </style:style>
    <style:style style:name="T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_3" style:family="text">
      <style:text-properties fo:font-style="italic" style:font-style-asian="italic" style:font-style-complex="italic" fo:language="el" fo:language-asian="el"/>
    </style:style>
    <style:style style:name="T6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_5" style:family="text">
      <style:text-properties fo:font-style="italic" style:font-style-asian="italic" style:font-style-complex="italic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font-style="italic" style:font-style-asian="italic" style:font-style-complex="italic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/>
    </style:style>
    <style:style style:name="T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_3" style:family="text">
      <style:text-properties fo:font-style="italic" style:font-style-asian="italic" style:font-style-complex="italic" fo:language="el" fo:language-asian="el"/>
    </style:style>
    <style:style style:name="T6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_5" style:family="text">
      <style:text-properties fo:font-style="italic" style:font-style-asian="italic" style:font-style-complex="italic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font-style="italic" style:font-style-asian="italic" style:font-style-complex="italic" fo:language="el" fo:language-asian="el"/>
    </style:style>
    <style:style style:name="T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_3" style:family="text">
      <style:text-properties fo:font-style="italic" style:font-style-asian="italic" style:font-style-complex="italic" fo:language="el" fo:language-asian="el"/>
    </style:style>
    <style:style style:name="T6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_5" style:family="text">
      <style:text-properties fo:font-style="italic" style:font-style-asian="italic" style:font-style-complex="italic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font-style="italic" style:font-style-asian="italic" style:font-style-complex="italic" fo:language="el" fo:language-asian="el"/>
    </style:style>
    <style:style style:name="T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3" style:family="text">
      <style:text-properties fo:font-style="italic" style:font-style-asian="italic" style:font-style-complex="italic" fo:language="el" fo:language-asian="el"/>
    </style:style>
    <style:style style:name="T7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5" style:family="text">
      <style:text-properties fo:font-style="italic" style:font-style-asian="italic" style:font-style-complex="italic" fo:language="el" fo:language-asian="el"/>
    </style:style>
    <style:style style:name="T7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7" style:family="text">
      <style:text-properties fo:font-style="italic" style:font-style-asian="italic" style:font-style-complex="italic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font-style="italic" style:font-style-asian="italic" style:font-style-complex="italic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font-style="italic" style:font-style-asian="italic" style:font-style-complex="italic" fo:language="el" fo:language-asian="el"/>
    </style:style>
    <style:style style:name="T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_3" style:family="text">
      <style:text-properties fo:font-style="italic" style:font-style-asian="italic" style:font-style-complex="italic" fo:language="el" fo:language-asian="el"/>
    </style:style>
    <style:style style:name="T7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_5" style:family="text">
      <style:text-properties fo:font-style="italic" style:font-style-asian="italic" style:font-style-complex="italic" fo:language="el" fo:language-asian="el"/>
    </style:style>
    <style:style style:name="T7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font-style="italic" style:font-style-asian="italic" style:font-style-complex="italic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font-style="italic" style:font-style-asian="italic" style:font-style-complex="italic" fo:language="el" fo:language-asian="el"/>
    </style:style>
    <style:style style:name="T78_2" style:family="text" style:parent-style-name="link">
      <style:text-properties fo:font-style="italic" style:font-style-asian="italic" style:font-style-complex="italic" fo:language="el" fo:language-asian="el"/>
    </style:style>
    <style:style style:name="T78_3" style:family="text">
      <style:text-properties fo:font-style="italic" style:font-style-asian="italic" style:font-style-complex="italic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/>
    </style:style>
    <style:style style:name="T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_3" style:family="text">
      <style:text-properties fo:font-style="italic" style:font-style-asian="italic" style:font-style-complex="italic" fo:language="el" fo:language-asian="el"/>
    </style:style>
    <style:style style:name="T8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_5" style:family="text">
      <style:text-properties fo:font-style="italic" style:font-style-asian="italic" style:font-style-complex="italic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/>
    </style:style>
    <style:style style:name="T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_3" style:family="text">
      <style:text-properties fo:font-style="italic" style:font-style-asian="italic" style:font-style-complex="italic" fo:language="el" fo:language-asian="el"/>
    </style:style>
    <style:style style:name="T86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6_5" style:family="text">
      <style:text-properties fo:font-style="italic" style:font-style-asian="italic" style:font-style-complex="italic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/>
    </style:style>
    <style:style style:name="T8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7_3" style:family="text">
      <style:text-properties fo:font-style="italic" style:font-style-asian="italic" style:font-style-complex="italic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/>
    </style:style>
    <style:style style:name="T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_3" style:family="text">
      <style:text-properties fo:font-style="italic" style:font-style-asian="italic" style:font-style-complex="italic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font-style="italic" style:font-style-asian="italic" style:font-style-complex="italic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/>
    </style:style>
    <style:style style:name="T90_2" style:family="text">
      <style:text-properties fo:font-style="italic" style:font-style-asian="italic" style:font-style-complex="italic" fo:language="el" fo:language-asian="el"/>
    </style:style>
    <style:style style:name="T90_3" style:family="text">
      <style:text-properties fo:font-style="italic" style:font-style-asian="italic" style:font-style-complex="italic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/>
    </style:style>
    <style:style style:name="T91_2" style:family="text">
      <style:text-properties fo:font-style="italic" style:font-style-asian="italic" style:font-style-complex="italic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font-style="italic" style:font-style-asian="italic" style:font-style-complex="italic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font-style="italic" style:font-style-asian="italic" style:font-style-complex="italic"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font-style="italic" style:font-style-asian="italic" style:font-style-complex="italic" fo:language="el" fo:language-asian="el"/>
    </style:style>
    <style:style style:name="T101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01_3" style:family="text">
      <style:text-properties fo:font-style="italic" style:font-style-asian="italic" style:font-style-complex="italic" fo:language="el" fo:language-asian="el"/>
    </style:style>
    <style:style style:name="T101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01_5" style:family="text">
      <style:text-properties fo:font-style="italic" style:font-style-asian="italic" style:font-style-complex="italic" fo:language="el" fo:language-asian="el"/>
    </style:style>
    <style:style style:name="T101_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01_7" style:family="text">
      <style:text-properties fo:font-style="italic" style:font-style-asian="italic" style:font-style-complex="italic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/>
    </style:style>
    <style:style style:name="T102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02_3" style:family="text">
      <style:text-properties fo:font-style="italic" style:font-style-asian="italic" style:font-style-complex="italic" fo:language="el" fo:language-asian="el"/>
    </style:style>
    <style:style style:name="T102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02_5" style:family="text">
      <style:text-properties fo:font-style="italic" style:font-style-asian="italic" style:font-style-complex="italic"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/>
    </style:style>
    <style:style style:name="T1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_3" style:family="text">
      <style:text-properties fo:font-style="italic" style:font-style-asian="italic" style:font-style-complex="italic"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/>
    </style:style>
    <style:style style:name="T1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_3" style:family="text">
      <style:text-properties fo:font-style="italic" style:font-style-asian="italic" style:font-style-complex="italic"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/>
    </style:style>
    <style:style style:name="T1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_3" style:family="text">
      <style:text-properties fo:font-style="italic" style:font-style-asian="italic" style:font-style-complex="italic"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/>
    </style:style>
    <style:style style:name="T1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_3" style:family="text">
      <style:text-properties fo:font-style="italic" style:font-style-asian="italic" style:font-style-complex="italic"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font-style="italic" style:font-style-asian="italic" style:font-style-complex="italic"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font-style="italic" style:font-style-asian="italic" style:font-style-complex="italic"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font-style="italic" style:font-style-asian="italic" style:font-style-complex="italic"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font-style="italic" style:font-style-asian="italic" style:font-style-complex="italic"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font-style="italic" style:font-style-asian="italic" style:font-style-complex="italic"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font-style="italic" style:font-style-asian="italic" style:font-style-complex="italic"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font-style="italic" style:font-style-asian="italic" style:font-style-complex="italic" fo:language="el" fo:language-asian="el"/>
    </style:style>
  </office:automatic-styles>
  <office:body>
    <office:text>
      <text:p text:style-name="P1"><text:span text:style-name="T1_1">ΕΛΛΗΝΙΚΗ<text:s/>ΔΗΜΟΚΡ</text:span></text:p>
      <text:p text:style-name="P2"><text:span text:style-name="T2_1">ΓΕΝΙΚΗ<text:s/>ΔΙΕΥΘΥΝΣΗ<text:s/>ΦΟΡΟΛΟΓΙΚΗΣ</text:span></text:p>
      <text:p text:style-name="P3"><text:span text:style-name="T3_1">ΔΙΟΙΚΗΣΗΣ</text:span></text:p>
      <text:p text:style-name="P4"><text:span text:style-name="T4_1">Α.<text:s/>ΔΙΕΥΘΥΝΣΗ<text:s/>ΕΦΑΡΜΟΓΗΣ<text:s/>ΑΜΕΣΗΣ<text:s/>ΦΟΡΟΛΟΓΙΑΣ</text:span></text:p>
      <text:p text:style-name="P5"><text:span text:style-name="T5_1">ΤΜΗΜΑΤΑ<text:s/>Α΄-<text:s/>Β΄</text:span></text:p>
      <text:p text:style-name="P6"><text:span text:style-name="T6_1">Καρ.<text:s/>Σερβίας<text:s/>10</text:span></text:p>
      <text:p text:style-name="P7"><text:span text:style-name="T7_1">101<text:s/>84<text:s/>Αθήνα<text:s/>210<text:s/>3375317<text:s/>210<text:s/>3375001</text:span></text:p>
      <text:p text:style-name="P8"><text:span text:style-name="T8_1"><text:a xlink:type="simple" xlink:href="mailto:d12.b@yo.syzefxis.gov.gr"><text:span text:style-name="T8_2">d12.b<text:s/>@<text:s/>yo<text:s/>.syzefxis.<text:s/>gov.gr</text:span></text:a></text:span></text:p>
      <text:p text:style-name="P9"><text:span text:style-name="T9_1">Β.<text:s/>ΔΙΕΥΘΥΝΣΗ<text:s/>ΕΦΑΡΜΟΓΗΣ<text:s/>ΦΟΡΟΛΟΓΙΑΣ</text:span></text:p>
      <text:p text:style-name="P10"><text:span text:style-name="T10_1">ΚΕΦΑΛΑΙΟΥ<text:s/>&amp;ΠΕΡΙΟΥΣΙΟΛΟΓΙΟΥ</text:span></text:p>
      <text:p text:style-name="P11"><text:span text:style-name="T11_1">ΤΜΗΜΑΤΑ<text:s/>Α΄-Β΄</text:span></text:p>
      <text:p text:style-name="P12"><text:span text:style-name="T12_1">Γ.<text:s/>ΔΙΕΥΘΥΝΣΗ<text:s/>ΕΦΑΡΜΟΓΗΣ<text:s/>ΕΜΜΕΣΗΣ<text:s/>ΦΟΡΟΛΟΓΙΑΣ<text:s/>ΤΜΗΜΑΤΑ<text:s/>…..</text:span></text:p>
      <text:p text:style-name="P13"><text:span text:style-name="T13_1">Δ.<text:s/>ΔΙΕΥΘΥΝΣΗ<text:s/>ΕΙΣΠΡΑΞΕΩΝ<text:s/>ΤΜΗΜΑΤΑ….</text:span></text:p>
      <text:p text:style-name="P14"><text:span text:style-name="T14_1">Ε.<text:s/>ΔΙΕΥΘΥΝΣΗ<text:s/>ΕΛΕΓΧΩΝ</text:span></text:p>
      <text:p text:style-name="P15"><text:span text:style-name="T15_1">ΘΕΜΑ:<text:s/>Αλληλέγγυα<text:s/>ευθύνη<text:s/>διοικούντων<text:s/>του<text:s/>άρθρου<text:s/>50<text:s/>του<text:s/>ν.4174/2013,όπως<text:s/>τροποποιήθηκε<text:s/>και<text:s/>ισχύει.</text:span></text:p>
      <text:p text:style-name="P16"><text:span text:style-name="T16_1">Α.<text:s/>Εισαγωγικά</text:span></text:p>
      <text:p text:style-name="P17"><text:span text:style-name="T17_1">1.<text:s/>Με<text:s/>τις<text:s/>διατάξεις<text:s/>του<text:s/>άρθρου<text:s/>34<text:s/>του<text:s/>ν.4646/2019,<text:s/>τροποποιήθηκαν<text:s/>οι<text:s/>διατάξεις<text:s/>του<text:s/>άρθρου<text:s/>50<text:s/>του<text:s/>ν.<text:s/>4174/2013<text:s/>(Κώδικα<text:s/>Φορολογικής<text:s/>Διαδικασίας,<text:s/>ΚΦΔ)<text:s/>ως<text:s/>προς<text:s/>τη<text:s/>θεμελίωση<text:s/>της<text:s/>αλληλέγγυας<text:s/>ευθύνης<text:s/>στα<text:s/>πρόσωπα<text:s/>που<text:s/>ασκούν<text:s/>διοίκηση<text:s/>στα<text:s/>νομικά<text:s/>πρόσωπα<text:s/>και<text:s/>τις<text:s/>νομικές<text:s/>οντότητες<text:s/>για<text:s/>την<text:s/>εξόφληση<text:s/>συγκεκριμένων<text:s/>οφειλών<text:s/>προς<text:s/>το<text:s/>Δημόσιο.</text:span></text:p>
      <text:p text:style-name="P18"><text:span text:style-name="T18_1">Ειδικότερα,<text:s/>με<text:s/>τις<text:s/>διατάξεις<text:s/>της<text:s/>παραγράφου<text:s/>1<text:s/>του<text:s/>άρθρου<text:s/>50<text:s/>του<text:s/>ΚΦΔ<text:s/>ορίζεται<text:s/>ότι<text:s/>τα<text:s/>πρόσωπα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,<text:s/>εφόσον<text:s/>συντρέχουν<text:s/>σωρευτικά<text:s/>οι<text:s/>κατωτέρω<text:s/>προϋποθέσεις:</text:span></text:p>
      <text:p text:style-name="P19"><text:span text:style-name="T19_1">(α)<text:s/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είτε<text:s/>κατά<text:s/>τον<text:s/>χρόνο<text:s/>λύσης,<text:s/>διάλυσης<text:s/>ή<text:s/>συγχώνευσής<text:s/>του<text:s/>είτε<text:s/>κατά<text:s/>τη<text:s/>διάρκεια<text:s/>της<text:s/>εκκαθάρισης<text:s/>του<text:s/>νομικού<text:s/>προσώπου,</text:span></text:p>
      <text:p text:style-name="P20"><text:span text:style-name="T20_1">(β)<text:s/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.<text:s/>Ωστόσο,<text:s/>αν<text:s/>οι<text:s/>οφειλές<text:s/>διαπιστώνονται<text:s/>μετά<text:s/>από<text:s/>έλεγχο,<text:s/>ως<text:s/>αλληλεγγύως<text:s/>υπεύθυνα<text:s/>πρόσωπα<text:s/>νοούνται<text:s/>μόνο<text:s/>τα<text:s/>πρόσωπα<text:s/>στα<text:s/>οποία<text:s/>συνέτρεχαν<text:s/>οι<text:s/>προϋποθέσεις<text:s/>των<text:s/>στοιχείων<text:s/>α΄<text:s/>και<text:s/>γ΄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φορολογικές<text:s/>οφειλές,<text:s/>όπως<text:s/>αυτές<text:s/>ρητά<text:s/>αναφέρονται<text:s/>στο<text:s/>νόμο,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στοιχείων<text:s/>α΄<text:s/>και<text:s/>γ΄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/text:p>
      <text:p text:style-name="P21"><text:span text:style-name="T21_1">(γ)<text:s/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<text:s/>μη<text:s/>ύπαρξη<text:s/>υπαιτιότητας<text:s/>φέρουν<text:s/>τα<text:s/>υπό<text:s/>παρ.1<text:s/>πρόσωπ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ορίζονται<text:s/>ενδεικτικά<text:s/>περιπτώσεις<text:s/>έλλειψης<text:s/>υπαιτιότητας.</text:span></text:p>
      <text:p text:style-name="P22"><text:span text:style-name="T22_1">2.<text:s/>Οι<text:s/>μεταβατικές<text:s/>διατάξεις<text:s/>της<text:s/>παρ.<text:s/>29<text:s/>του<text:s/>άρθρου<text:s/>66<text:s/>του<text:s/>ν.<text:s/>4646/2019<text:s/>(Α΄<text:s/>201),<text:s/>όπως<text:s/>αντικαταστάθηκαν<text:s/>από<text:s/>τις<text:s/>διατάξεις<text:s/>της<text:s/>παρ.2<text:s/>του<text:s/>άρθρου<text:s/>31<text:s/>του<text:s/>ν.<text:s/>4701/2020<text:s/>(<text:s/>Α΄<text:s/>128)<text:s/>και<text:s/>ισχύουν<text:s/>από<text:s/>την<text:s/>έναρξη<text:s/>ισχύος<text:s/>του<text:s/>ν.<text:s/>4646/2019,<text:s/>ήτοι<text:s/>από<text:s/>12-12-2019,<text:s/>ορίζουν<text:s/>τα<text:s/>ακόλουθα:</text:span></text:p>
      <text:p text:style-name="P23"><text:span text:style-name="T23_1">«29.<text:s/>Οι<text:s/>παρ.<text:s/>1<text:s/>και<text:s/>2<text:s/>του<text:s/>άρθρου<text:s/>50<text:s/>του<text:s/>ν.</text:span><text:span text:style-name="T23_2">4174/2013</text:span><text:span text:style-name="T23_3">,<text:s/>όπως<text:s/>αντικαθίστανται<text:s/>με<text:s/>τις<text:s/>διατάξεις<text:s/>του<text:s/>άρθρου<text:s/>34<text:s/>του<text:s/>παρόντος,<text:s/>ισχύουν<text:s/>από<text:s/>τη<text:s/>δημοσίευση<text:s/>του<text:s/>παρόντος<text:s/>και<text:s/>εφαρμόζονται<text:s/>και<text:s/>για<text:s/>οφειλές,<text:s/>οι<text:s/>οποίες<text:s/>έχουν<text:s/>βεβαιωθεί<text:s/>πριν<text:s/>από<text:s/>τη<text:s/>θέση<text:s/>σε<text:s/>ισχύ<text:s/>του<text:s/>παρόντος<text:s/>σε<text:s/>βάρος<text:s/>νομικών<text:s/>προσώπων<text:s/>και<text:s/>νομικών<text:s/>οντοτήτων<text:s/>για<text:s/>τις<text:s/>οποίες<text:s/>ευθύνονται<text:s/>αλληλεγγύως<text:s/>και<text:s/>προσωπικά<text:s/>τα<text:s/>φυσικά<text:s/>πρόσωπα<text:s/>κατ’<text:s/>εφαρμογή<text:s/>του<text:s/>άρθρου<text:s/>50<text:s/>παρ.<text:s/>1<text:s/>και<text:s/>2,<text:s/>όπως<text:s/>ίσχυε<text:s/>πριν<text:s/>την<text:s/>τροποποίησή<text:s/>του<text:s/>με<text:s/>τις<text:s/>διατάξεις<text:s/>του<text:s/>άρθρου<text:s/>34<text:s/>του<text:s/>παρόντος,<text:s/>του<text:s/>άρθρου<text:s/>115<text:s/>του<text:s/>ν.</text:span><text:span text:style-name="T23_4">2238/1994</text:span><text:span text:style-name="T23_5">(Α΄<text:s/>151),<text:s/>της<text:s/>παρ.<text:s/>7<text:s/>του<text:s/>άρθρου<text:s/>22<text:s/>του<text:s/>ν.</text:span><text:span text:style-name="T23_6">2648/1998<text:s/></text:span><text:span text:style-name="T23_7">(Α΄<text:s/>238),<text:s/>της<text:s/>περ.<text:s/>β΄<text:s/>του<text:s/>άρθρου<text:s/>55<text:s/>του<text:s/>ν.</text:span><text:span text:style-name="T23_8">2859/2000<text:s/></text:span><text:span text:style-name="T23_9">(Α΄<text:s/>248),<text:s/>καθώς<text:s/>και<text:s/>κάθε<text:s/>άλλης<text:s/>διάταξης<text:s/>με<text:s/>την<text:s/>οποία<text:s/>θεσπίζεται<text:s/>αλληλέγγυα<text:s/>ευθύνη<text:s/>για<text:s/>οφειλές<text:s/>για<text:s/>τις<text:s/>οποίες<text:s/>εφαρμόζεται<text:s/>ο<text:s/>Κώδικας.<text:s/>Οι<text:s/>οφειλές<text:s/>αυτές<text:s/>παύουν<text:s/>να<text:s/>βαραίνουν<text:s/>τα<text:s/>αλληλεγγύως<text:s/>ευθυνόμενα<text:s/>πρόσωπα,<text:s/>εφόσον<text:s/>τα<text:s/>τελευταία<text:s/>δεν<text:s/>πληρούσαν<text:s/>τις<text:s/>προϋποθέσεις,<text:s/>που<text:s/>τίθενται<text:s/>με<text:s/>τις<text:s/>παρ.<text:s/>1<text:s/>και<text:s/>2<text:s/>του<text:s/>άρθρου<text:s/>50<text:s/>του<text:s/>ν.</text:span><text:span text:style-name="T23_10">4174/2013,</text:span><text:span text:style-name="T23_11"><text:s/>όπως<text:s/>αντικαθίστανται<text:s/>με<text:s/>τις<text:s/>διατάξεις<text:s/>του<text:s/>άρθρου<text:s/>34<text:s/>του<text:s/>παρόντος<text:s/>για<text:s/>τη<text:s/>θεμελίωση<text:s/>της<text:s/>αλληλέγγυας<text:s/>ευθύνης<text:s/>και<text:s/>αίρονται<text:s/>τα<text:s/>σε<text:s/>βάρος<text:s/>τους<text:s/>ληφθέντα<text:s/>μέτρα.<text:s/>Για<text:s/>την<text:s/>εφαρμογή<text:s/>του<text:s/>προηγούμενου<text:s/>εδαφίου,<text:s/>υποβάλλεται<text:s/>αίτηση<text:s/>στην<text:s/>Υπηρεσία<text:s/>της<text:s/>Φορολογικής<text:s/>Διοίκησης<text:s/>που<text:s/>είναι<text:s/>αρμόδια<text:s/>για<text:s/>την<text:s/>επιδίωξη<text:s/>της<text:s/>είσπραξης<text:s/>των<text:s/>οφειλών<text:s/>μέχρι<text:s/>τις<text:s/>31<text:s/>Δεκεμβρίου<text:s/>2020.<text:s/>Η<text:s/>αίτηση<text:s/>μπορεί<text:s/>να<text:s/>υποβληθεί<text:s/>και<text:s/>για<text:s/>εκκρεμείς<text:s/>υποθέσεις<text:s/>οφειλών<text:s/>κατά<text:s/>την<text:s/>έννοια<text:s/>της<text:s/>παρ.<text:s/>50<text:s/>του<text:s/>άρθρου<text:s/>72<text:s/>του<text:s/>ν.</text:span><text:span text:style-name="T23_12">4174/2013,</text:span><text:span text:style-name="T23_13"><text:s/>όπως<text:s/>ισχύει,<text:s/>καθώς<text:s/>και<text:s/>για<text:s/>εκκρεμείς<text:s/>υποθέσεις<text:s/>οφειλών<text:s/>ενώπιον<text:s/>των<text:s/>αρμόδιων<text:s/>δικαστηρίων<text:s/>μετά<text:s/>από<text:s/>άσκηση<text:s/>ανακοπής.</text:span></text:p>
      <text:p text:style-name="P24"><text:span text:style-name="T24_1">Η<text:s/>Φορολογική<text:s/>Διοίκηση<text:s/>εκδίδει<text:s/>αιτιολογημένη<text:s/>πράξη,<text:s/>με<text:s/>την<text:s/>οποία<text:s/>αποδέχεται<text:s/>ή<text:s/>απορρίπτει<text:s/>την<text:s/>αίτηση.<text:s/>Κατά<text:s/>της<text:s/>τυχόν<text:s/>απορριπτικής<text:s/>απόφασης<text:s/>ή<text:s/>της<text:s/>σιωπηρής<text:s/>απόρριψης<text:s/>της<text:s/>αίτησης<text:s/>μπορεί<text:s/>να<text:s/>ασκηθεί<text:s/>ενδικοφανής<text:s/>προσφυγή<text:s/>κατά<text:s/>τα<text:s/>οριζόμενα<text:s/>στο<text:s/>άρθρο<text:s/>63<text:s/>του<text:s/>ν.</text:span><text:span text:style-name="T24_2">4174/2013</text:span><text:span text:style-name="T24_3">.<text:s/>Ποσά<text:s/>που<text:s/>έχουν<text:s/>εισπραχθεί<text:s/>από<text:s/>τα<text:s/>πρόσωπα<text:s/>της<text:s/>παρ.<text:s/>1<text:s/>του<text:s/>άρθρου<text:s/>50<text:s/>του<text:s/>ν.</text:span><text:span text:style-name="T24_4">4174/2013<text:s/></text:span><text:span text:style-name="T24_5">δεν<text:s/>επιστρέφονται.»</text:span></text:p>
      <text:p text:style-name="P25"><text:span text:style-name="T25_1">3.<text:s/>Οι<text:s/>διατάξεις<text:s/>της<text:s/>παραγράφου<text:s/>1<text:s/>του<text:s/>άρθρου<text:s/>50<text:s/>του<text:s/>ΚΦΔ,<text:s/>όπως<text:s/>αντικαταστάθηκαν<text:s/>με<text:s/>τις<text:s/>διατάξεις<text:s/>του<text:s/>άρθρου<text:s/>34<text:s/>του<text:s/>ν.4646/2019,<text:s/>ισχύουν<text:s/>από<text:s/>τη<text:s/>δημοσίευση<text:s/>του<text:s/>πιο<text:s/>πάνω<text:s/>νόμου<text:s/>στην<text:s/>Εφημερίδα<text:s/>της<text:s/>Κυβερνήσεως,<text:s/>ήτοι<text:s/>από<text:s/>12-12-2019<text:s/>και<text:s/>μετά<text:s/>και<text:s/>εφαρμόζονται</text:span></text:p>
      <text:p text:style-name="P26"><text:span text:style-name="T26_1">(α)<text:s/>αυτοδικαίως,<text:s/>για<text:s/>οφειλές<text:s/>που<text:s/>βεβαιώνονται<text:s/>το<text:s/>πρώτον<text:s/>και<text:s/>ανάγονται<text:s/>σε<text:s/>φορολογικό<text:s/>έτος<text:s/>ή<text:s/>περίοδο<text:s/>από<text:s/>τις<text:s/>12-12-2019<text:s/>και<text:s/>μετά,<text:s/>σύμφωνα<text:s/>με<text:s/>το<text:s/>άρθρο<text:s/>30<text:s/>ΚΦΔ,<text:s/>στο<text:s/>νομικό<text:s/>πρόσωπο<text:s/>ή<text:s/>την<text:s/>νομική<text:s/>οντότητα<text:s/>(νέες<text:s/>υποθέσεις),</text:span></text:p>
      <text:p text:style-name="P27"><text:span text:style-name="T27_1">(β)<text:s/></text:span><text:span text:style-name="T27_2">αυτοδικαίως</text:span><text:span text:style-name="T27_3">,<text:s/>για<text:s/>οφειλές<text:s/>που<text:s/>βεβαιώνονται<text:s/>το<text:s/>πρώτον<text:s/>από<text:s/>τις<text:s/>12-12-2019<text:s/>και<text:s/>μετά<text:s/>αλλά<text:s/>ανάγονται<text:s/>σε<text:s/>φορολογικό<text:s/>έτος<text:s/>ή<text:s/>περίοδο<text:s/>πριν<text:s/>τις<text:s/>12-12-2019<text:s/></text:span><text:span text:style-name="T27_4">(νέες<text:s/>υποθέσεις<text:s/>για<text:s/>παλαιές<text:s/>οφειλές)</text:span><text:span text:style-name="T27_5">,<text:s/>με<text:s/>την<text:s/>προϋπόθεση<text:s/>ότι<text:s/>δεν<text:s/>επιφέρουν<text:s/>χειροτέρευση<text:s/>της<text:s/>θέσης<text:s/>του<text:s/>διοικούντος<text:s/>προσώπου<text:s/>σε<text:s/>σχέση<text:s/>με<text:s/>τις<text:s/>διατάξεις<text:s/>που<text:s/>ίσχυαν<text:s/>κατά<text:s/>τον<text:s/>χρόνο<text:s/>που<text:s/>ανάγονται<text:s/>οι<text:s/>οφειλές<text:s/>αυτές</text:span></text:p>
      <text:p text:style-name="P28"><text:span text:style-name="T28_1">και</text:span></text:p>
      <text:p text:style-name="P29"><text:span text:style-name="T29_1">(γ)<text:s/></text:span><text:span text:style-name="T29_2">κατόπιν<text:s/>αιτήσεως<text:s/></text:span><text:span text:style-name="T29_3">του<text:s/>ενδιαφερομένου,<text:s/>αναδρομικά,<text:s/>για<text:s/>οφειλές<text:s/>που<text:s/>έχουν<text:s/>βεβαιωθεί<text:s/>πριν<text:s/>τις<text:s/>12-12-2019<text:s/></text:span><text:span text:style-name="T29_4">(παλαιές<text:s/>υποθέσεις).</text:span></text:p>
      <text:p text:style-name="P30"><text:span text:style-name="T30_1">3.1<text:s/>Ειδικά,<text:s/>για<text:s/>οφειλές<text:s/>νομικών<text:s/>προσώπων<text:s/>ή<text:s/>νομικών<text:s/>οντοτήτων,<text:s/>που<text:s/>βεβαιώθηκαν<text:s/>πριν<text:s/>από<text:s/>την<text:s/>12η.12.2019<text:s/>και<text:s/>μέχρι<text:s/>την<text:s/>ημερομηνία<text:s/>αυτή<text:s/>δεν<text:s/>είχαν<text:s/>επιβληθεί<text:s/>αναγκαστικά<text:s/>μέτρα<text:s/></text:span><text:span text:style-name="T30_2">είσπραξης<text:s/>συμπεριλαμβανομένης<text:s/>και<text:s/>της<text:s/>αναγγελίας<text:s/>σε<text:s/>διαδικασίες<text:s/>ατομικής<text:s/>ή<text:s/>συλλογικής<text:s/>εκτέλεσης<text:s/>ή<text:s/>δεν<text:s/>είχε<text:s/>εγγραφεί<text:s/>υποθήκη,<text:s/></text:span><text:span text:style-name="T30_3">σε<text:s/>βάρος<text:s/>των<text:s/>αλληλεγγύως<text:s/>ευθυνόμενων<text:s/>προσώπων,<text:s/>εφαρμόζονται<text:s/></text:span><text:span text:style-name="T30_4">αυτοδικαίως<text:s/></text:span><text:span text:style-name="T30_5">οι<text:s/>νέες<text:s/>διατάξεις.</text:span></text:p>
      <text:p text:style-name="P31"><text:span text:style-name="T31_1">3.2<text:s/>Για<text:s/>την<text:s/>εφαρμογή<text:s/>των<text:s/>νέων<text:s/>διατάξεων<text:s/>του<text:s/>άρθρου<text:s/>34<text:s/>του<text:s/>ν.<text:s/>4646/2019<text:s/>στις<text:s/>παλαιές<text:s/>υποθέσεις<text:s/>(ανωτέρω<text:s/>περ.<text:s/>γ’),<text:s/>τα<text:s/>ενδιαφερόμενα<text:s/>πρόσωπα<text:s/>υποβάλλουν<text:s/>σχετική<text:s/>αίτηση<text:s/>υπαγωγής<text:s/>στο<text:s/>άρθρο<text:s/>34<text:s/>του<text:s/>ν.4646/2019<text:s/>έως<text:s/>τις<text:s/>31-12-2020<text:s/>προς<text:s/>την<text:s/>υπηρεσία<text:s/>της<text:s/>Φορολογικής<text:s/>Διοίκησης<text:s/>που<text:s/>είναι<text:s/>αρμόδια<text:s/>για<text:s/>την<text:s/>επιδίωξη<text:s/>της<text:s/>είσπραξης<text:s/>των<text:s/>οφειλών<text:s/>(π.χ.<text:s/>Δ.Ο.Υ.,<text:s/>Ε.Μ.ΕΙΣ,<text:s/>κλπ).<text:s/>Για<text:s/>την<text:s/>αποδοχή<text:s/>της<text:s/>αίτησης<text:s/>και<text:s/>την<text:s/>απαλλαγή<text:s/>του<text:s/>αιτούντος<text:s/>από<text:s/>την<text:s/>αλληλέγγυα<text:s/>ευθύνη<text:s/>αρκεί<text:s/>η<text:s/>διαπίστωση<text:s/>είτε<text:s/>της<text:s/>λήψης<text:s/>μέτρων<text:s/>σε<text:s/>βάρος<text:s/>του<text:s/>για<text:s/>φόρους<text:s/>που<text:s/>δεν<text:s/>κατονομάζονται<text:s/>στην<text:s/>παρ.<text:s/>1<text:s/>του<text:s/>άρθρου<text:s/>50<text:s/>ΚΦΔ<text:s/>είτε<text:s/>της<text:s/>μη<text:s/>συνδρομής<text:s/>έστω<text:s/>και<text:s/>μίας<text:s/>προϋπόθεσης<text:s/>εκ<text:s/>των<text:s/>α΄,β΄και<text:s/>γ΄<text:s/>της<text:s/>ανωτέρω<text:s/>παραγράφου.</text:span></text:p>
      <text:p text:style-name="P32"><text:span text:style-name="T32_1">3.3<text:s/>Επί<text:s/>της<text:s/>αιτήσεως<text:s/>εκδίδεται<text:s/>αιτιολογημένη<text:s/>πράξη<text:s/>από<text:s/>τον<text:s/>προϊστάμενο<text:s/>της<text:s/>ανωτέρω<text:s/>υπηρεσίας,<text:s/>με<text:s/>την<text:s/>οποία<text:s/>η<text:s/>αίτηση<text:s/>γίνεται<text:s/>αποδεκτή<text:s/>ή<text:s/>απορρίπτεται.<text:s/>Κατά<text:s/>της<text:s/>απόφασης<text:s/>αυτής<text:s/>μπορεί<text:s/>να<text:s/>ασκηθεί<text:s/>ενδικοφανής<text:s/>προσφυγή<text:s/>κατά<text:s/>τα<text:s/>οριζόμενα<text:s/>στο<text:s/>άρθρο<text:s/>63<text:s/>του<text:s/>ν.<text:s/>4174/2013.<text:s/>Σε<text:s/>κάθε<text:s/>περίπτωση,<text:s/>ποσά<text:s/>που<text:s/>έχουν<text:s/>εισπραχθεί<text:s/>καθοιονδήποτε<text:s/>τρόπο<text:s/>από<text:s/>τον<text:s/>αιτούντα<text:s/>δεν<text:s/>επιστρέφονται.</text:span></text:p>
      <text:p text:style-name="P33"><text:span text:style-name="T33_1">3.4<text:s/>Σε<text:s/>περίπτωση<text:s/>εκκρεμών<text:s/>ενδικοφανών<text:s/>προσφυγών<text:s/>λόγω<text:s/>απόρριψης<text:s/>των<text:s/>εν<text:s/>λόγω<text:s/>αιτήσεων,<text:s/>με<text:s/>την<text:s/>έκδοση<text:s/>της<text:s/>παρούσας<text:s/>παρέχεται<text:s/>η<text:s/>δυνατότητα<text:s/>στους<text:s/>ενδιαφερόμενους<text:s/>να<text:s/>υποβάλουν<text:s/>εκ<text:s/>νέου<text:s/>αιτήσεις<text:s/>μέχρι<text:s/>31.12.2020<text:s/>με<text:s/>παράλληλη<text:s/>κοινοποίηση<text:s/>στη<text:s/>Δ/νση<text:s/>Επίλυσης<text:s/>Διαφορών.<text:s/>Η<text:s/>ίδια<text:s/>δυνατότητα<text:s/>υποβολής<text:s/>εκ<text:s/>νέου<text:s/>αίτησης<text:s/>παρέχεται<text:s/>και<text:s/>στα<text:s/>πρόσωπα<text:s/>τα<text:s/>οποία<text:s/>δεν<text:s/>άσκησαν<text:s/>ενδικοφανή<text:s/>προσφυγή<text:s/>μετά<text:s/>την<text:s/>απόρριψη<text:s/>των<text:s/>σχετικών<text:s/>αιτήσεων<text:s/>ή<text:s/>δεν<text:s/>άσκησαν<text:s/>προσφυγή<text:s/>ενώπιον<text:s/>των<text:s/>Διοικητικών<text:s/>Δικαστηρίων<text:s/>μετά<text:s/>την<text:s/>απόρριψη<text:s/>της<text:s/>ενδικοφανούς<text:s/>προσφυγής<text:s/>είτε<text:s/>ρητά<text:s/>είτε<text:s/>σιωπηρά.</text:span></text:p>
      <text:p text:style-name="P34"><text:span text:style-name="T34_1">4.<text:s/>Επισημαίνεται,<text:s/>επίσης,<text:s/>ότι<text:s/>οι<text:s/>διατάξεις<text:s/>του<text:s/>άρθρου<text:s/>50<text:s/>ΚΦΔ<text:s/>εφαρμόζονται<text:s/>αναδρομικά<text:s/>τόσο<text:s/>σε<text:s/>παλαιές<text:s/>υποθέσεις<text:s/>κατόπιν<text:s/>αίτησης,<text:s/>όσο<text:s/>και<text:s/>σε<text:s/>νέες<text:s/>υποθέσεις<text:s/>για<text:s/>παλαιές<text:s/>οφειλές,<text:s/>αυτοδικαίως,<text:s/>μόνο<text:s/>εφόσον<text:s/>συνεπάγονται<text:s/>(μερική<text:s/>ή<text:s/>ολική)<text:s/>απαλλαγή<text:s/>του<text:s/>διοικούντα<text:s/>από<text:s/>την<text:s/>αλληλέγγυα<text:s/>ευθύνη,<text:s/>σύμφωνα<text:s/>με<text:s/>τα<text:s/>ανωτέρω,<text:s/>και<text:s/>όχι<text:s/>για<text:s/>τη<text:s/>θεμελίωση<text:s/>το<text:s/>πρώτον<text:s/>ευθύνης<text:s/>σε<text:s/>πρόσωπα<text:s/>τα<text:s/>οποία<text:s/>με<text:s/>τις<text:s/>προϊσχύουσες<text:s/>διατάξεις<text:s/>(όπως<text:s/>ίσχυαν<text:s/>κατά<text:s/>το<text:s/>χρόνο<text:s/>γένεσης<text:s/>της<text:s/>υποχρέωσης)<text:s/>δεν<text:s/>ήταν<text:s/>αλληλεγγύως<text:s/>υπεύθυνα<text:s/>με<text:s/>το<text:s/>νομικό<text:s/>πρόσωπο<text:s/>ή<text:s/>τη<text:s/>νομική<text:s/>οντότητα.</text:span></text:p>
      <text:p text:style-name="P35"><text:span text:style-name="T35_1">Επίσης,<text:s/>σημειώνεται<text:s/>ότι<text:s/>σύμφωνα<text:s/>με<text:s/>τις<text:s/>διατάξεις<text:s/>της<text:s/>παρ.<text:s/>4<text:s/>του<text:s/>άρθρου<text:s/>50<text:s/>ΚΦΔ<text:s/>και<text:s/>σύμφωνα<text:s/>με<text:s/>την<text:s/>Ε<text:s/>2128/2020<text:s/>εγκύκλιο<text:s/>Διοικητή<text:s/>ΑΑΔΕ,<text:s/>που<text:s/>εκδόθηκε<text:s/>κατόπιν<text:s/>της<text:s/>αριθμ.<text:s/>498/2020<text:s/>απόφασης<text:s/>ΣτΕ,<text:s/>τα<text:s/>ως<text:s/>άνω<text:s/>πρόσωπα<text:s/>μπορούν<text:s/>να<text:s/>ασκήσουν<text:s/>έναντι<text:s/>της<text:s/>Φορολογικής<text:s/>Διοίκησης<text:s/>παράλληλα<text:s/>με<text:s/>το<text:s/>νομικό<text:s/>πρόσωπό<text:s/>ή<text:s/>τη<text:s/>νομική<text:s/>οντότητα<text:s/>οποιοδήποτε<text:s/>δικαίωμα<text:s/>θα<text:s/>είχε<text:s/>στη<text:s/>διάθεσή<text:s/>του<text:s/>το<text:s/>νομικό<text:s/>πρόσωπο<text:s/>ή<text:s/>η<text:s/>νομική<text:s/>οντότητα<text:s/>και<text:s/>συνεπώς<text:s/>ενδικοφανή<text:s/>προσφυγή<text:s/>στη<text:s/>ΔΕΔ,<text:s/>κατά<text:s/>τις<text:s/>διατάξεις<text:s/>του<text:s/>άρθρου<text:s/>63<text:s/>ΚΦΔ.</text:span></text:p>
      <text:p text:style-name="P36"><text:span text:style-name="T36_1">5.<text:s/>Η<text:s/>ευθύνη<text:s/>των<text:s/>προσώπων<text:s/>της<text:s/>παρ.1<text:s/>του<text:s/>άρθρου<text:s/>50<text:s/>ΚΦΔ<text:s/>είναι<text:s/>προσωπική<text:s/>και<text:s/>αλληλέγγυα<text:s/>και<text:s/>αφορά<text:s/>την<text:s/>πληρωμή<text:s/>και<text:s/>μόνο<text:s/>των<text:s/>οφειλών<text:s/>που<text:s/>ρητά<text:s/>και<text:s/>περιοριστικά<text:s/>κατονομάζονται<text:s/>στην<text:s/>ίδια<text:s/>αυτή<text:s/>παράγραφο,<text:s/>εφόσον<text:s/>πληρούνται<text:s/>και<text:s/>οι<text:s/>λοιπές<text:s/>προϋποθέσεις.<text:s/>Για<text:s/>την<text:s/>ορθή<text:s/>και<text:s/>ομοιόμορφη<text:s/>εφαρμογή<text:s/>των<text:s/>διατάξεων<text:s/>αυτών<text:s/>απαιτείται<text:s/>να<text:s/>εξετάζονται,<text:s/>κατά<text:s/>σειρά,<text:s/>όλα<text:s/>τα<text:s/>παρακάτω:</text:span></text:p>
      <text:p text:style-name="P37"><text:span text:style-name="T37_1">Β.<text:s/>Το<text:s/>είδος<text:s/>της<text:s/>(φορολογικής)<text:s/>οφειλής</text:span></text:p>
      <text:p text:style-name="P38"><text:span text:style-name="T38_1">6.<text:s/>Με<text:s/>τη<text:s/>νέα<text:s/>διάταξη<text:s/>έχει<text:s/>περιορισθεί<text:s/>ο<text:s/>κύκλος<text:s/>των<text:s/>οφειλών<text:s/>για<text:s/>τις<text:s/>οποίες<text:s/>πλέον<text:s/>ισχύει<text:s/>η<text:s/>αλληλέγγυα<text:s/>ευθύνη.<text:s/>Ο<text:s/>περιορισμός<text:s/>εφαρμόζεται<text:s/>και<text:s/>αναδρομικά,<text:s/>σύμφωνα<text:s/>με<text:s/>τη<text:s/>ρητή<text:s/>διάταξη<text:s/>της<text:s/>παρ.<text:s/>29<text:s/>του<text:s/>άρθρου<text:s/>66<text:s/>του<text:s/>ν.<text:s/>4646/2019.<text:s/>Κατά<text:s/>συνέπεια,<text:s/>και<text:s/>εφόσον<text:s/>συντρέχουν<text:s/>και<text:s/>οι<text:s/>λοιπές<text:s/>προϋποθέσεις,<text:s/>από<text:s/>12-12-2019<text:s/>ευθύνη<text:s/>θεμελιώνεται<text:s/>μόνο<text:s/>για<text:s/>τις<text:s/>συγκεκριμένες<text:s/>οφειλές,<text:s/>ενώ<text:s/>για<text:s/>οφειλές<text:s/>από<text:s/>οποιαδήποτε<text:s/>άλλη<text:s/>αιτία<text:s/>πλην<text:s/>των<text:s/>ως<text:s/>άνω<text:s/>κατονομαζομένων<text:s/>για<text:s/>νέες<text:s/>υποθέσεις<text:s/>καθώς<text:s/>και<text:s/>για<text:s/>νέες<text:s/>υποθέσεις<text:s/>που<text:s/>αφορούν<text:s/>σε<text:s/>παλαιές<text:s/>οφειλές<text:s/>δεν<text:s/>θεμελιώνεται<text:s/>καν<text:s/>αλληλέγγυα<text:s/>ευθύνη<text:s/>ενώ,<text:s/>για<text:s/>τις<text:s/>παλαιές<text:s/>υποθέσεις<text:s/>οι<text:s/>οφειλές<text:s/>που<text:s/>έχουν<text:s/>βεβαιωθεί<text:s/>πριν<text:s/>από<text:s/>τις<text:s/>12/12/2019<text:s/>παύουν<text:s/>να<text:s/>βαραίνουν<text:s/>τα<text:s/>αλληλεγγύως<text:s/>ευθυνόμενα<text:s/>πρόσωπα<text:s/>κατά<text:s/>τα<text:s/>ειδικότερα<text:s/>οριζόμενα<text:s/>στην<text:s/>περίπτωση<text:s/>(γ)<text:s/>της<text:s/>παραγράφου<text:s/>3<text:s/>του<text:s/>Κεφαλαίου<text:s/>Α΄<text:s/>της<text:s/>παρούσας.</text:span></text:p>
      <text:p text:style-name="P39"><text:span text:style-name="T39_1">7.<text:s/>Οφειλές<text:s/>για<text:s/>την<text:s/>πληρωμή<text:s/>των<text:s/>οποίων<text:s/>δύναται<text:s/>να<text:s/>θεμελιώνεται<text:s/>(για<text:s/>νέες<text:s/>υποθέσεις<text:s/>και<text:s/>για<text:s/>νέες<text:s/>υποθέσεις<text:s/>για<text:s/>παλαιές<text:s/>οφειλές)<text:s/>ή<text:s/>να<text:s/>διατηρείται<text:s/>(για<text:s/>παλαιές<text:s/>υποθέσεις)αλληλέγγυα<text:s/>ευθύνη<text:s/>από<text:s/>12-12-2019<text:s/>και<text:s/>εφεξής<text:s/>είναι<text:s/>μόνο<text:s/>οι<text:s/>οφειλές<text:s/>για:</text:span></text:p>
      <text:p text:style-name="P40"><text:span text:style-name="T40_1">7.1<text:s/>Φόρο<text:s/>εισοδήματος,<text:s/>συμπεριλαμβανομένου<text:s/>του<text:s/>τέλους<text:s/>επιτηδεύματος<text:s/>καθώς<text:s/>σύμφωνα<text:s/>με<text:s/>την<text:s/>αιτιολογική<text:s/>έκθεση<text:s/>του<text:s/>άρθρου<text:s/>31<text:s/>ν.<text:s/>3986/2011<text:s/>αποτελεί<text:s/>φόρο<text:s/>εισοδήματος<text:s/>(σχετικές<text:s/>αποφάσεις<text:s/>ΣτΕ<text:s/>89/2019,<text:s/>2523/2013<text:s/>και<text:s/>ΑΠ<text:s/>828/2020),</text:span></text:p>
      <text:p text:style-name="P41"><text:span text:style-name="T41_1">7.2<text:s/>κάθε<text:s/>παρακρατούμενο<text:s/>φόρο,<text:s/>όπως</text:span></text:p>
      <text:p text:style-name="P42"><text:span text:style-name="T42_1">α)</text:span><text:span text:style-name="T42_2"><text:tab/></text:span><text:span text:style-name="T42_3">οι<text:s/>φόροι<text:s/>εισοδήματος<text:s/>επί<text:s/>των<text:s/>οποίων<text:s/>διενεργείται<text:s/>παρακράτηση<text:s/>σύμφωνα<text:s/>με<text:s/>τον<text:s/>Κώδικα<text:s/>Φορολογίας<text:s/>Εισοδήματος,</text:span></text:p>
      <text:p text:style-name="P43"><text:span text:style-name="T43_1">β)</text:span><text:span text:style-name="T43_2"><text:tab/></text:span><text:span text:style-name="T43_3">οι<text:s/>φόροι<text:s/>κερδών<text:s/>από<text:s/>τυχερά<text:s/>παίγνια<text:s/>των<text:s/>άρθρων<text:s/>58-60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ν<text:s/>ν.<text:s/>2961/2001<text:s/>και</text:span></text:p>
      <text:p text:style-name="P44"><text:span text:style-name="T44_1">γ)</text:span><text:span text:style-name="T44_2"><text:tab/></text:span><text:span text:style-name="T44_3">η<text:s/>Εισφορά<text:s/>Δακοκτονίας</text:span></text:p>
      <text:p text:style-name="P45"><text:span text:style-name="T45_1">7.3<text:s/>κάθε<text:s/>επιρριπτόμενο<text:s/>φόρο,<text:s/>όπως</text:span></text:p>
      <text:p text:style-name="P46"><text:span text:style-name="T46_1">α)</text:span><text:span text:style-name="T46_2"><text:tab/></text:span><text:span text:style-name="T46_3">ο<text:s/>Ειδικός<text:s/>φόρος<text:s/>πολυτελείας<text:s/>χωρών<text:s/>της<text:s/>Ε.Ε.<text:s/>και<text:s/>εγχωρίως<text:s/>παραγομένων<text:s/>ειδών,</text:span></text:p>
      <text:p text:style-name="P47"><text:span text:style-name="T47_1">β)</text:span><text:span text:style-name="T47_2"><text:tab/></text:span><text:span text:style-name="T47_3">Φόρος<text:s/>Διαμονής,</text:span></text:p>
      <text:p text:style-name="P48"><text:span text:style-name="T48_1">γ)</text:span><text:span text:style-name="T48_2"><text:tab/></text:span><text:span text:style-name="T48_3">Περιβαλλοντικό<text:s/>Τέλος<text:s/>πλαστικής<text:s/>σακούλας,</text:span></text:p>
      <text:p text:style-name="P49"><text:span text:style-name="T49_1">δ)</text:span><text:span text:style-name="T49_2"><text:tab/></text:span><text:span text:style-name="T49_3">Ειδικός<text:s/>φόρος<text:s/>στις<text:s/>διαφημίσεις<text:s/>που<text:s/>προβάλλονται<text:s/>από<text:s/>την<text:s/>τηλεόραση,<text:s/>ε)<text:s/>Τέλος<text:s/>συνδρομητών<text:s/>κινητής<text:s/>τηλεφωνίας<text:s/>και<text:s/>τέλος<text:s/>καρτοκινητής<text:s/>τηλεφωνίας,</text:span></text:p>
      <text:p text:style-name="P50"><text:span text:style-name="T50_1">στ)</text:span><text:span text:style-name="T50_2"><text:tab/></text:span><text:span text:style-name="T50_3">Φόρος<text:s/>ασφαλίστρων,</text:span></text:p>
      <text:p text:style-name="P51"><text:span text:style-name="T51_1">ζ)</text:span><text:span text:style-name="T51_2"><text:tab/></text:span><text:span text:style-name="T51_3">Τέλος<text:s/>στη<text:s/>συνδρομητική<text:s/>τηλεόραση<text:s/>και</text:span></text:p>
      <text:p text:style-name="P52"><text:span text:style-name="T52_1">η)</text:span><text:span text:style-name="T52_2"><text:tab/></text:span><text:span text:style-name="T52_3">τέλος<text:s/>συνδρομητών<text:s/>σταθερής<text:s/>τηλεφωνίας</text:span></text:p>
      <text:p text:style-name="P53"><text:span text:style-name="T53_1">7.4<text:s/>Φόρο<text:s/>Προστιθέμενης<text:s/>Αξίας<text:s/>(ΦΠΑ)</text:span></text:p>
      <text:p text:style-name="P54"><text:span text:style-name="T54_1">7.5<text:s/>Ενιαίο<text:s/>Φόρο<text:s/>Ιδιοκτησίας<text:s/>Ακινήτων<text:s/>(ΕΝΦΙΑ),</text:span></text:p>
      <text:p text:style-name="P55"><text:span text:style-name="T55_1">7.6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.<text:s/>Πρόκειται<text:s/>για<text:s/>οφειλές<text:s/>οι<text:s/>οποίες<text:s/>έχουν<text:s/>παρακολουθηματικό<text:s/>χαρακτήρα<text:s/>της<text:s/>κύριας<text:s/>οφειλής<text:s/>από<text:s/>φόρο.<text:s/>Επομένως,<text:s/>όπως<text:s/>προκύπτει<text:s/>από<text:s/>την<text:s/>συνδυαστική<text:s/>ερμηνεία<text:s/>του<text:s/>τελευταίου<text:s/>εδαφίου<text:s/>της<text:s/>περίπτωσης<text:s/>β΄<text:s/>της<text:s/>παραγράφου<text:s/>1,<text:s/>στην<text:s/>έννοια<text:s/>των<text:s/>προστίμων<text:s/>περιλαμβάνονται<text:s/>κάθε<text:s/>είδους<text:s/>πρόστιμα,<text:s/>όπως<text:s/>για<text:s/>παράδειγμα<text:s/>τα<text:s/>πρόστιμα<text:s/>του<text:s/>άρθρου<text:s/>58<text:s/>ΚΦΔ,<text:s/>με<text:s/>εξαίρεση<text:s/>τα<text:s/>αυτοτελή<text:s/>πρόστιμα<text:s/>(ενδεικτικά,<text:s/>αυτοτελή<text:s/>είναι<text:s/>τα<text:s/>πρόστιμα<text:s/>των<text:s/>άρθρων<text:s/>54,<text:s/>54Ε<text:s/>και<text:s/>54ΣΤ<text:s/>ΚΦΔ).</text:span></text:p>
      <text:p text:style-name="P56"><text:span text:style-name="T56_1">8.<text:s/>Δεν<text:s/>θεμελιώνεται<text:s/>αλληλέγγυα<text:s/>ευθύνη<text:s/>για<text:s/>την<text:s/>πληρωμή<text:s/>οφειλών<text:s/>που<text:s/>δεν<text:s/>υπάγονται<text:s/>στο<text:s/>πεδίο<text:s/>εφαρμογής<text:s/>του<text:s/>άρθρου<text:s/>50<text:s/>ΚΦΔ<text:s/>(π.χ.<text:s/>συμμετοχή<text:s/>του<text:s/>Ελληνικού<text:s/>Δημοσίου<text:s/>στα<text:s/>μικτά<text:s/>κέρδη<text:s/>παιχνιδιών<text:s/>του<text:s/>άρθρου<text:s/>2<text:s/>παρ.8<text:s/>ν.2206/1994).</text:span></text:p>
      <text:p text:style-name="P57"><text:span text:style-name="T57_1">9.<text:s/>Επισημαίνεται<text:s/>ότι<text:s/>δε<text:s/>θεμελιώνεται<text:s/>αλληλέγγυα<text:s/>ευθύνη<text:s/>για<text:s/>καμία<text:s/>κατηγορία<text:s/>υποθέσεων<text:s/>ως<text:s/>προς<text:s/>το<text:s/>τέλος<text:s/>χαρτοσήμου,<text:s/>καθώς<text:s/>σε<text:s/>καμία<text:s/>περίπτωση<text:s/>τα<text:s/>τέλη<text:s/>χαρτοσήμου<text:s/>δεν<text:s/>θεωρούνται<text:s/>φόροι<text:s/>παρακρατούμενοι<text:s/>ή<text:s/>επιρριπτόμενοι,<text:s/>ανεξάρτητα<text:s/>από<text:s/>τον<text:s/>τρόπο<text:s/>βεβαίωσης<text:s/>και<text:s/>καταβολής<text:s/>αυτών<text:s/>(Ε<text:s/>2045/2019).</text:span></text:p>
      <text:p text:style-name="P58"><text:span text:style-name="T58_1">10.<text:s/>Χαρακτηριστικές<text:s/>περιπτώσεις<text:s/>οφειλών<text:s/>για<text:s/>τις<text:s/>οποίες<text:s/>πλέον<text:s/>δεν<text:s/>υφίσταται<text:s/>αλληλέγγυα<text:s/>ευθύνη,<text:s/>είναι<text:s/>περιπτώσεις<text:s/>στις<text:s/>οποίες<text:s/>η<text:s/>οφειλή<text:s/>προέρχεται<text:s/>από<text:s/>Φόρο<text:s/>Συγκέντρωσης<text:s/>Κεφαλαίων<text:s/>ή<text:s/>από<text:s/>βεβαιωμένα<text:s/>πρόστιμα<text:s/>των<text:s/>άρθρων<text:s/>5<text:s/>και<text:s/>8<text:s/>του<text:s/>ν.<text:s/>2523/1997<text:s/>(για<text:s/>τα<text:s/>οποία,<text:s/>σύμφωνα<text:s/>με<text:s/>τις<text:s/>διατάξεις<text:s/>του<text:s/>άρθρου<text:s/>9<text:s/>παρ.<text:s/>4<text:s/>του<text:s/>ίδιου<text:s/>ως<text:s/>άνω<text:s/>νόμου,<text:s/>εφαρμόζονται<text:s/>ανάλογα<text:s/>οι<text:s/>διατάξεις<text:s/>του<text:s/>άρθρου<text:s/>115<text:s/>του<text:s/>Ν.2238/1994).<text:s/>Για<text:s/>τις<text:s/>οφειλές<text:s/>αυτές<text:s/>θεμελιωνόταν<text:s/>αλληλέγγυα<text:s/>ευθύνη<text:s/>με<text:s/>βάση<text:s/>τις<text:s/>προγενέστερες<text:s/>διατάξεις,<text:s/>πλέον<text:s/>όμως<text:s/>οι<text:s/>οφειλές<text:s/>από<text:s/>ΦΣΚ<text:s/>ή<text:s/>από<text:s/>πρόστιμα<text:s/>για<text:s/>παραβάσεις<text:s/>του<text:s/>πρώην<text:s/>ΚΒΣ<text:s/>δεν<text:s/>περιλαμβάνονται<text:s/>στις<text:s/>κατονομαζόμενες<text:s/>στο<text:s/>άρθρο<text:s/>50οφειλές,<text:s/>για<text:s/>τις<text:s/>οποίες<text:s/>δύναται<text:s/>να<text:s/>θεμελιωθεί<text:s/>αλληλέγγυα<text:s/>ευθύνη<text:s/>και<text:s/>συνεπώς<text:s/>πρόσωπα<text:s/>τα<text:s/>οποία<text:s/>βαρύνονται<text:s/>με<text:s/>αυτές<text:s/>δύνανται<text:s/>να<text:s/>υπαχθούν<text:s/>στις<text:s/>διατάξεις<text:s/>της<text:s/>παρ.<text:s/>29<text:s/>του<text:s/>άρθρου<text:s/>66<text:s/>του<text:s/>ν.<text:s/>4646/2019<text:s/>(Α΄201),<text:s/>όπως<text:s/>αντικαταστάθηκαν<text:s/>από<text:s/>τις<text:s/>διατάξεις<text:s/>της<text:s/>παρ.2<text:s/>του<text:s/>άρθρου<text:s/>31<text:s/>του<text:s/>ν.<text:s/>4701/2020<text:s/>(<text:s/>Α΄128)<text:s/>και<text:s/>ισχύουν<text:s/>από<text:s/>την<text:s/>έναρξη<text:s/>ισχύος<text:s/>του<text:s/>ν.<text:s/>4646/2019.</text:span></text:p>
      <text:p text:style-name="P59"><text:span text:style-name="T59_1">11.<text:s/>Επίσης,<text:s/>δεν<text:s/>υφίσταται<text:s/>αλληλέγγυα<text:s/>ευθύνη<text:s/>για<text:s/>τους<text:s/>διοικούντες<text:s/>νομικό<text:s/>πρόσωπο<text:s/>το<text:s/>οποίο<text:s/>δεν<text:s/>έχει<text:s/>λυθεί<text:s/>και<text:s/>οφείλει<text:s/>φόρο<text:s/>εισοδήματος<text:s/>που<text:s/>έχει<text:s/>βεβαιωθεί<text:s/>πριν<text:s/>από<text:s/>τη<text:s/>δημοσίευση<text:s/>του<text:s/>νόμου<text:s/>4646/2019<text:s/>(12/12/2019).<text:s/>Τα<text:s/>συγκεκριμένα<text:s/>πρόσωπα<text:s/>θα<text:s/>καταστούν<text:s/>αλληλεγγύως<text:s/>υπεύθυνα<text:s/>για<text:s/>το<text:s/>φόρο<text:s/>εισοδήματος<text:s/>μόνο<text:s/>μετά<text:s/>τη<text:s/>διάλυση<text:s/>των<text:s/>νομικών<text:s/>προσώπων,<text:s/>σύμφωνα<text:s/>με<text:s/>όσα<text:s/>όριζαν<text:s/>οι<text:s/>διατάξεις<text:s/>του<text:s/>άρθρου<text:s/>50<text:s/>ΚΦΔ<text:s/>πριν<text:s/>από<text:s/>την<text:s/>τροποποίησή<text:s/>τους<text:s/>με<text:s/>το<text:s/>άρθρο<text:s/>34<text:s/>ν.<text:s/>4646/2019<text:s/>και<text:s/>οι<text:s/>διατάξεις<text:s/>του<text:s/>άρθρου<text:s/>115<text:s/>ν.2238/1994.</text:span></text:p>
      <text:p text:style-name="P60"><text:span text:style-name="T60_1">Γ.Ο<text:s/>κρίσιμος<text:s/>χρόνος<text:s/>για<text:s/>τη<text:s/>θεμελίωση<text:s/>της<text:s/>αλληλέγγυας<text:s/>ευθύνης</text:span></text:p>
      <text:p text:style-name="P61"><text:span text:style-name="T61_1">12.<text:s/>Η<text:s/>διάταξη<text:s/>προσδιορίζει<text:s/>κρίσιμο<text:s/>χρόνο<text:s/>για<text:s/>δυο<text:s/>λόγους:<text:s/>πρώτον<text:s/>για<text:s/>να<text:s/>διαπιστωθεί<text:s/>η<text:s/></text:span><text:span text:style-name="T61_2">ύπαρξη<text:s/>συγκεκριμένης<text:s/>ιδιότητας<text:s/></text:span><text:span text:style-name="T61_3">κατά<text:s/>το<text:s/>συγκεκριμένο<text:s/>χρόνο<text:s/>και<text:s/>δεύτερον<text:s/>προκειμένου<text:s/></text:span><text:span text:style-name="T61_4">να<text:s/>προσδιορισθεί<text:s/>η<text:s/>οφειλή<text:s/></text:span><text:span text:style-name="T61_5">κατά<text:s/>συγκεκριμένο<text:s/>χρόνο.</text:span></text:p>
      <text:p text:style-name="P62"><text:span text:style-name="T62_1">13.<text:s/>Όσον<text:s/>αφορά<text:s/>τα<text:s/>πρόσωπα,<text:s/>η<text:s/>ιδιότητα<text:s/>θα<text:s/>πρέπει<text:s/>να<text:s/>συντρέχει<text:s/>είτε<text:s/>κατά<text:s/>τη<text:s/>διάρκεια<text:s/>λειτουργίας<text:s/>του<text:s/>νομικού<text:s/>προσώπου<text:s/>είτε<text:s/>κατά<text:s/>τον<text:s/>χρόνο<text:s/>λύσης,<text:s/>διάλυσης<text:s/>ή<text:s/>συγχώνευσής<text:s/>του<text:s/>είτε<text:s/>κατά<text:s/>τη<text:s/>διάρκεια<text:s/>της<text:s/>εκκαθάρισης<text:s/>του<text:s/>νομικού<text:s/>προσώπου.<text:s/>Για<text:s/>να<text:s/>θεμελιωθεί<text:s/>ευθύνη<text:s/>ο<text:s/>χρόνος<text:s/>συνδρομής<text:s/>της<text:s/>ιδιότητας<text:s/>απαιτείται<text:s/>να<text:s/>συμπίπτει<text:s/>και<text:s/>με<text:s/>το<text:s/>χρόνο<text:s/>κατά<text:s/>τον<text:s/>οποίο<text:s/>οι<text:s/>οφειλές<text:s/>κατέστησαν<text:s/>ληξιπρόθεσμες.</text:span></text:p>
      <text:p text:style-name="P63"><text:span text:style-name="T63_1">14.<text:s/>Η<text:s/>φορολογική<text:s/>οφειλή<text:s/>καθίσταται<text:s/></text:span><text:span text:style-name="T63_2">ληξιπρόθεσμη<text:s/></text:span><text:span text:style-name="T63_3">για<text:s/>τους<text:s/>σκοπούς<text:s/>του<text:s/>άρθρου<text:s/>50<text:s/>ΚΦΔ<text:s/></text:span><text:span text:style-name="T63_4">με<text:s/>τη<text:s/>λήξη<text:s/>της<text:s/>νόμιμης<text:s/>προθεσμίας<text:s/>καταβολής<text:s/>της<text:s/>σύμφωνα<text:s/>με<text:s/>τα<text:s/>οριζόμενα<text:s/>στο<text:s/>άρθρο<text:s/>41<text:s/>του<text:s/>Κώδικα<text:s/>Φορολογικής<text:s/>Διαδικασίας<text:s/></text:span><text:span text:style-name="T63_5">ή<text:s/>στις<text:s/>διατάξεις<text:s/>που<text:s/>ίσχυαν<text:s/>προ<text:s/>ΚΦΔ<text:s/>για<text:s/>οφειλές<text:s/>πριν<text:s/>τις<text:s/>31-122013.</text:span></text:p>
      <text:p text:style-name="P64"><text:span text:style-name="T64_1">15.<text:s/>Για<text:s/>παράδειγμα,<text:s/>στην<text:s/>περίπτωση<text:s/>που<text:s/>υπάρχει<text:s/>υποχρέωση<text:s/>παρακράτησης<text:s/>φόρου<text:s/>μισθωτών<text:s/>υπηρεσιών,<text:s/>η<text:s/>σχετική<text:s/>οφειλή<text:s/>για<text:s/>απόδοση<text:s/>του<text:s/>φόρου<text:s/>καθίσταται<text:s/>ληξιπρόθεσμη,<text:s/>αν<text:s/>έχει<text:s/>γίνει<text:s/>η<text:s/>δήλωση<text:s/>του<text:s/>φόρου,<text:s/>την<text:s/>ημέρα<text:s/>που<text:s/>εκπνέει<text:s/>η<text:s/>νόμιμη<text:s/>προθεσμία<text:s/>απόδοσης<text:s/>του<text:s/>φόρου,<text:s/>ο<text:s/>οποίο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<text:s/>σύμφωνα<text:s/>με<text:s/>την<text:s/>παρ.<text:s/>6<text:s/>του<text:s/>άρθρου<text:s/>60<text:s/>του<text:s/>ν.4172/2013.</text:span></text:p>
      <text:p text:style-name="P65"><text:span text:style-name="T65_1">15<text:s/>.1<text:s/>Αντίστοιχα,<text:s/>όσον<text:s/>αφορά<text:s/>στην<text:s/>οφειλή<text:s/>από<text:s/>φόρο<text:s/>εισοδήματος<text:s/>νομικού<text:s/>προσώπου<text:s/>ή<text:s/>νομικής<text:s/>οντότητας,<text:s/>η<text:s/>οφειλή<text:s/>καθίσταται<text:s/>ληξιπρόθεσμη<text:s/>κατά<text:s/>την<text:s/>εκπνοή<text:s/>της<text:s/>νόμιμης<text:s/>προθεσμίας<text:s/>καταβολής<text:s/>του<text:s/>φόρου<text:s/>(εφάπαξ<text:s/>ή<text:s/>σε<text:s/>δόσεις)<text:s/>σύμφωνα<text:s/>με<text:s/>το<text:s/>άρθρο<text:s/>68<text:s/>του<text:s/>ν.4172/2013.</text:span></text:p>
      <text:p text:style-name="P66"><text:span text:style-name="T66_1">15<text:s/>.2<text:s/>Όσον<text:s/>αφορά<text:s/>στην<text:s/>οφειλή<text:s/>από<text:s/>ΦΠΑ,<text:s/>η<text:s/>οφειλή<text:s/>καθίσταται<text:s/>ληξιπρόθεσμη<text:s/>κατά<text:s/>την<text:s/>εκπνοή<text:s/>της<text:s/>νόμιμης<text:s/>προθεσμίας<text:s/>καταβολής<text:s/>του<text:s/>φόρου<text:s/>σύμφωνα<text:s/>με<text:s/>τα<text:s/>άρθρα<text:s/>38<text:s/>και<text:s/>54<text:s/>του<text:s/>Κώδικα<text:s/>ΦΠΑ<text:s/>(ν.<text:s/>2859/2000).</text:span></text:p>
      <text:p text:style-name="P67"><text:span text:style-name="T67_1">15<text:s/>.3<text:s/>Οι<text:s/>οφειλές<text:s/>από<text:s/>δηλώσεις<text:s/>φόρου<text:s/>κερδών<text:s/>από<text:s/>τυχερά<text:s/>παίγνια<text:s/>καθίστανται<text:s/>ληξιπρόθεσμες<text:s/>με<text:s/>την<text:s/>παρέλευση<text:s/>των<text:s/>προθεσμιών<text:s/>απόδοσης<text:s/>του<text:s/>φόρου,<text:s/>οι<text:s/>οποίες<text:s/>ορίζονται<text:s/>στα<text:s/>άρθρα<text:s/>58<text:s/>και<text:s/>92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που<text:s/>κυρώθηκε<text:s/>με<text:s/>το<text:s/>ν.<text:s/>2961/2001,<text:s/>όπως<text:s/>τα<text:s/>άρθρα<text:s/>αυτά<text:s/>ισχύουν<text:s/>(σχετ.<text:s/>οι<text:s/>παράγραφοι<text:s/>Γ1<text:s/>και<text:s/>Γ.2<text:s/>άρθρου<text:s/>48<text:s/>ν.4646/2019,σε<text:s/>συνδυασμό<text:s/>με<text:s/>το<text:s/>άρθρο<text:s/>14<text:s/>παράγραφοι<text:s/>2<text:s/>και<text:s/>3<text:s/>ν.4652/2020<text:s/>και<text:s/>με<text:s/>το<text:s/>άρθρο<text:s/>46<text:s/>του<text:s/>ν.4701/2020).</text:span></text:p>
      <text:p text:style-name="P68"><text:span text:style-name="T68_1">16.<text:s/>Σύμφωνα<text:s/>με<text:s/>την<text:s/>περίπτωση<text:s/>β’<text:s/>της<text:s/>παρ.1<text:s/>του<text:s/>άρθρου<text:s/>50,<text:s/>τα<text:s/>πρόσωπα<text:s/>που<text:s/>φέρουν<text:s/>τις<text:s/>κατονομαζόμενες<text:s/>ιδιότητες<text:s/>καθίστανται<text:s/>συνυπεύθυνα<text:s/>για<text:s/>τις<text:s/>οφειλές<text:s/>που<text:s/>κατέστησαν<text:s/></text:span><text:span text:style-name="T68_2">ληξιπρόθεσμες<text:s/></text:span><text:span text:style-name="T68_3">κατά<text:s/>τη<text:s/>διάρκεια<text:s/>της<text:s/>θητείας<text:s/>τους<text:s/></text:span><text:span text:style-name="T68_4">ανεξαρτήτως<text:s/>του<text:s/>χρόνου<text:s/>βεβαίωσής<text:s/>τους</text:span><text:span text:style-name="T68_5">.</text:span></text:p>
      <text:p text:style-name="P69"><text:span text:style-name="T69_1">Κατ’<text:s/>εξαίρεση,<text:s/>σύμφωνα<text:s/>με<text:s/>τα<text:s/>οριζόμενα<text:s/>στο<text:s/>δεύτερο<text:s/>εδάφιο<text:s/>της<text:s/>περ.<text:s/>β΄<text:s/>της<text:s/>παρ.<text:s/>1<text:s/>του<text:s/>άρθρου<text:s/>50,<text:s/></text:span><text:span text:style-name="T69_2">αν<text:s/>οι<text:s/>οφειλές<text:s/>διαπιστώνονται<text:s/>μετά<text:s/>από<text:s/>έλεγχο</text:span><text:span text:style-name="T69_3">,<text:s/>ως<text:s/>αλληλεγγύως<text:s/>υπεύθυνα<text:s/>πρόσωπα<text:s/>νοούνται<text:s/>μόνο<text:s/>τα<text:s/>πρόσωπα<text:s/>στα<text:s/>οποία<text:s/>συνέτρεχαν<text:s/>οι<text:s/>προϋποθέσεις<text:s/>των<text:s/>στοιχείων<text:s/>α΄<text:s/>(ιδιότητα)<text:s/>και<text:s/>γ΄<text:s/>(υπαιτιότητα)<text:s/>της<text:s/>ανωτέρω<text:s/>παραγράφου<text:s/>κατά<text:s/>το<text:s/>φορολογικό<text:s/>έτος<text:s/>ή<text:s/>την<text:s/>περίοδο<text:s/>στην<text:s/>οποία<text:s/></text:span><text:span text:style-name="T69_4">ανάγονται<text:s/></text:span><text:span text:style-name="T69_5">οι<text:s/>οφειλές<text:s/>αυτές<text:s/>και<text:s/>όχι<text:s/>τα<text:s/>πρόσωπα<text:s/>στα<text:s/>οποία<text:s/>συνέτρεχαν<text:s/>οι<text:s/>ανωτέρω<text:s/>προϋποθέσεις,<text:s/>όταν<text:s/>κατέστη<text:s/>ληξιπρόθεσμη<text:s/>η<text:s/>βεβαιωμένη<text:s/>οφειλή.</text:span></text:p>
      <text:p text:style-name="P70"><text:span text:style-name="T70_1">17.<text:s/>Τέλος,<text:s/>σύμφωνα<text:s/>με<text:s/>το<text:s/>τρίτο<text:s/>εδάφιο<text:s/>της<text:s/>περ.<text:s/>β΄<text:s/>της<text:s/>παρ.<text:s/>1<text:s/>του<text:s/>άρθρου<text:s/>50,<text:s/>σε<text:s/>περίπτωση<text:s/>που<text:s/>οι<text:s/>υπό<text:s/>παράγραφο<text:s/>1<text:s/>άρθρου<text:s/>50<text:s/>φορολογικές<text:s/>οφειλές<text:s/>έχουν<text:s/></text:span><text:span text:style-name="T70_2">υπαχθεί<text:s/>σε<text:s/>ρύθμιση<text:s/></text:span><text:span text:style-name="T70_3">με<text:s/>οποιονδήποτε<text:s/>τρόπο,<text:s/>ήτοι<text:s/>είτε<text:s/>βάσει<text:s/>νόμου,<text:s/>είτε<text:s/>βάσει<text:s/>δικαστικής<text:s/>απόφασης<text:s/>ή<text:s/>απόφασης<text:s/>διοικητικού<text:s/>οργάνου,<text:s/>η<text:s/>αλληλέγγυα<text:s/>ευθύνη<text:s/>κρίνεται<text:s/></text:span><text:span text:style-name="T70_4">κατά<text:s/>τον<text:s/>χρόνο<text:s/>που<text:s/>κάθε<text:s/>δόση<text:s/>της<text:s/>ρύθμισης<text:s/>κατέστη<text:s/>ληξιπρόθεσμη<text:s/>ή<text:s/>η<text:s/>ρύθμιση<text:s/>απωλέσθηκε<text:s/></text:span><text:span text:style-name="T70_5">και<text:s/>βαραίνει,<text:s/>εκτός<text:s/>από<text:s/>τα<text:s/>πρόσωπα<text:s/>του<text:s/>πρώτου<text:s/>ή<text:s/>του<text:s/>δεύτερου<text:s/>εδαφίου<text:s/>της<text:s/>περίπτωσης<text:s/>β΄,<text:s/>κατά<text:s/>περίπτωση,<text:s/></text:span><text:span text:style-name="T70_6">και<text:s/>τα<text:s/>πρόσωπα<text:s/></text:span><text:span text:style-name="T70_7">στα<text:s/>οποία<text:s/>συνέτρεχαν<text:s/>οι<text:s/>προϋποθέσεις<text:s/>των<text:s/>στοιχείων<text:s/>α`<text:s/>και<text:s/>γ`κατά<text:s/>τον<text:s/>χρόνο<text:s/>που<text:s/>κάθε<text:s/>δόση<text:s/>της<text:s/>ρύθμισης<text:s/>κατέστη<text:s/>ληξιπρόθεσμη<text:s/>ή<text:s/>η<text:s/>ρύθμιση<text:s/>απωλέσθηκε.</text:span></text:p>
      <text:p text:style-name="P71"><text:span text:style-name="T71_1">Δ.<text:s/>Συνδρομή<text:s/>κατονομαζόμενης<text:s/>ιδιότητας<text:s/>κατά<text:s/>τον<text:s/>κρίσιμο<text:s/>χρόνο</text:span></text:p>
      <text:p text:style-name="P72"><text:span text:style-name="T72_1">18.<text:s/>Προσωπική<text:s/>και<text:s/>αλληλέγγυα<text:s/>ευθύνη<text:s/>για<text:s/>την<text:s/>πληρωμή<text:s/>των<text:s/>οφειλών<text:s/>από<text:s/>φόρους<text:s/>που<text:s/>ρητά<text:s/>περιγράφονται<text:s/>στη<text:s/>διάταξη<text:s/>στοιχειοθετείται<text:s/>μόνο<text:s/>για<text:s/>ορισμένο<text:s/>κύκλο<text:s/>προσώπων<text:s/>τα<text:s/>οποία<text:s/>έχουν<text:s/>κάποια<text:s/>από<text:s/>τις<text:s/>ιδιότητες<text:s/>οι<text:s/>οποίες<text:s/>ρητά<text:s/>και<text:s/>περιοριστικά<text:s/>αναφέρονται<text:s/>στην<text:s/>παρ.<text:s/>1<text:s/>του<text:s/>άρθρου<text:s/>50.</text:span></text:p>
      <text:p text:style-name="P73"><text:span text:style-name="T73_1">Ειδικότερα:</text:span></text:p>
      <text:p text:style-name="P74"><text:span text:style-name="T74_1">19.<text:s/>Μόνο<text:s/>τα<text:s/>πρόσωπα<text:s/>τα<text:s/>οποία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<text:s/>δύναται<text:s/>να<text:s/>καταστούν<text:s/>αλληλεγγύως<text:s/>υπεύθυνοι<text:s/>για<text:s/>πληρωμή<text:s/>φόρων<text:s/>που<text:s/>οφείλονται<text:s/>από<text:s/>τα<text:s/>νομικά<text:s/>πρόσωπα<text:s/>και<text:s/>τις<text:s/>νομικές<text:s/>οντότητες.<text:s/>Η<text:s/>διάταξη<text:s/>αναφέρεται<text:s/>σε<text:s/>δυο<text:s/>κύκλους<text:s/>προσώπων:<text:s/>τα<text:s/>πρόσωπα<text:s/>τα<text:s/>οποία<text:s/>φέρουν<text:s/></text:span><text:span text:style-name="T74_2">συγκεκριμένο<text:s/>τίτλο<text:s/>ή<text:s/>ιδιότητα<text:s/></text:span><text:span text:style-name="T74_3">(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)<text:s/>και<text:s/>τα<text:s/>πρόσωπα<text:s/>τα<text:s/>οποία<text:s/>ανεξαρτήτως<text:s/>τίτλου<text:s/>ή<text:s/>ιδιότητας<text:s/>διαπιστώνεται<text:s/>ότι<text:s/>ασκούν<text:s/></text:span><text:span text:style-name="T74_4">εν<text:s/>τοις<text:s/>πράγμασι<text:s/></text:span><text:span text:style-name="T74_5">τη<text:s/>διαχείριση<text:s/>ή<text:s/>διοίκηση.<text:s/></text:span><text:span text:style-name="T74_6">Πρόσωπα<text:s/>που<text:s/>δεν<text:s/>φέρουν<text:s/>κάποια<text:s/>ή<text:s/>κάποιες<text:s/>από<text:s/>τις<text:s/>ρητά<text:s/>αναφερόμενες<text:s/>ιδιότητες<text:s/>ή<text:s/>τίτλους<text:s/>δεν<text:s/>μπορούν<text:s/>να<text:s/>καταστούν<text:s/>αλληλεγγύως<text:s/>ευθυνόμενα,<text:s/>παρά<text:s/>μόνο<text:s/>αν<text:s/>διαπιστωθεί<text:s/>από<text:s/>τη<text:s/>Φορολογική<text:s/>Διοίκηση<text:s/>ότι<text:s/>πρόκειται<text:s/>για<text:s/>πρόσωπα<text:s/>που<text:s/>ασκούν<text:s/>εν<text:s/>τοις<text:s/>πράγμασι<text:s/>τη<text:s/>διαχείριση<text:s/>ή<text:s/>διοίκηση.</text:span></text:p>
      <text:p text:style-name="P75"><text:span text:style-name="T75_1">20.<text:s/>Όπως<text:s/>έχει<text:s/>διευκρινιστεί<text:s/>από<text:s/>τη<text:s/>Φορολογική<text:s/>Διοίκηση<text:s/>(ΠΟΛ<text:s/>1103/2004),<text:s/>η<text:s/>ιδιότητα<text:s/>(εκτελεστικός<text:s/>πρόεδρος,<text:s/>διευθυντής,<text:s/>γενικός<text:s/>διευθυντής,<text:s/>διαχειριστής,<text:s/>διευθύνων<text:s/>σύμβουλος,<text:s/>εντεταλμένος<text:s/>στη<text:s/>διοίκηση,<text:s/>εκκαθαριστής)<text:s/>θεωρείται<text:s/>ότι<text:s/>αποκτάται<text:s/>με<text:s/>την<text:s/>αποδοχή<text:s/>του<text:s/>διορισμού<text:s/>των<text:s/>προσώπων<text:s/>που<text:s/>κατονομάζονται<text:s/>ως<text:s/>αλληλεγγύως<text:s/>υπεύθυνα<text:s/>και<text:s/>την<text:s/>ανάληψη<text:s/>των<text:s/>σχετικών<text:s/>καθηκόντων,<text:s/>μη<text:s/>αρκούντος<text:s/>δηλαδή<text:s/>του<text:s/>διορισμού<text:s/>τους<text:s/>και<text:s/>μόνο<text:s/>(Γνωμοδότηση<text:s/>ΝΣΚ<text:s/>173/2001,<text:s/>η<text:s/>οποία<text:s/>έγινε<text:s/>αρμοδίως<text:s/>αποδεκτή).<text:s/>Οι<text:s/>ως<text:s/>άνω<text:s/>ιδιότητες<text:s/>προκύπτουν<text:s/>από<text:s/>έγγραφα,<text:s/>όπως<text:s/>τα<text:s/>καταστατικά<text:s/>των<text:s/>ανώνυμων<text:s/>εταιριών<text:s/>που<text:s/>καταχωρίζονται<text:s/>στο<text:s/>ΓΕΜΗ<text:s/>και<text:s/>δημοσιεύονται<text:s/>στο<text:s/>ΦΕΚ,<text:s/>τα<text:s/>πρακτικά<text:s/>συνεδριάσεως<text:s/>ΔΣ,<text:s/>τις<text:s/>ανακοινώσεις<text:s/>καταχωρήσεων,<text:s/>τα<text:s/>καταστατικά<text:s/>ομόρρυθμων<text:s/>εταιρειών.<text:s/>Σε<text:s/>κάθε<text:s/>περίπτωση<text:s/>πρέπει<text:s/>να<text:s/>ελέγχεται<text:s/>και<text:s/>η<text:s/>τυχόν<text:s/>απώλεια<text:s/>της<text:s/>ιδιότητας,<text:s/>η<text:s/>οποία<text:s/>μπορεί<text:s/>να<text:s/>οφείλεται<text:s/>σε<text:s/>ρητή<text:s/>παραίτηση<text:s/>του<text:s/>συγκεκριμένου<text:s/>προσώπου<text:s/>από<text:s/>τις<text:s/>συγκεκριμένες<text:s/>θέσεις.</text:span></text:p>
      <text:p text:style-name="P76"><text:span text:style-name="T76_1">21.<text:s/>Όσον<text:s/>αφορά<text:s/>στην<text:s/>αλληλέγγυα<text:s/>ευθύνη<text:s/>του<text:s/>προέδρου<text:s/>του<text:s/>νομικού<text:s/>προσώπου<text:s/>ή<text:s/>της<text:s/>νομικής<text:s/>οντότητας,<text:s/>διευκρινίζεται<text:s/>ότι<text:s/>αλληλέγγυα<text:s/>ευθύνη<text:s/>συντρέχει<text:s/>μόνο<text:s/>στο<text:s/>πρόσωπο<text:s/>του<text:s/>προέδρου<text:s/>που<text:s/>ασκεί<text:s/>εκτελεστικά<text:s/>καθήκοντα<text:s/>(εκτελεστικός<text:s/>πρόεδρος),<text:s/>όπως<text:s/>προκύπτει<text:s/>από<text:s/>τον<text:s/>νόμο,<text:s/>το<text:s/>καταστατικό<text:s/>ή<text:s/>εν<text:s/>τοις<text:s/>πράγμασι<text:s/>και<text:s/>όχι<text:s/>αδιακρίτως<text:s/>σε<text:s/>όλους<text:s/>τους<text:s/>προέδρους,<text:s/>όπως<text:s/>ίσχυε<text:s/>με<text:s/>το<text:s/>προηγούμενο<text:s/>νομοθετικό<text:s/>καθεστώς.<text:s/>Ειδικά,<text:s/>για<text:s/>τις<text:s/>ανώνυμες<text:s/>εταιρείες<text:s/>για<text:s/>τις<text:s/>οποίες<text:s/>εφαρμόζονται<text:s/>οι<text:s/>διατάξεις<text:s/>του<text:s/>ν.4706/2020,<text:s/>σε<text:s/>συνδυασμό<text:s/>με<text:s/>το<text:s/>άρθρο<text:s/>87<text:s/>του<text:s/>ν.4548/2018,<text:s/>εμπίπτουν<text:s/>στη<text:s/>διάταξη<text:s/>του<text:s/>άρθρου<text:s/>50<text:s/>τα<text:s/>πρόσωπα<text:s/>που<text:s/>φέρουν<text:s/>την<text:s/>ιδιότητα<text:s/>του<text:s/>εκτελεστικού<text:s/>προέδρου.</text:span></text:p>
      <text:p text:style-name="P77"><text:span text:style-name="T77_1">22.<text:s/>Για<text:s/>τα<text:s/>υποκαταστήματα<text:s/>αλλοδαπών<text:s/>εταιρειών<text:s/>που<text:s/>έχουν<text:s/>την<text:s/>έδρα<text:s/>τους<text:s/>στην<text:s/>ΕΕ<text:s/>ή<text:s/>σε<text:s/>τρίτες<text:s/>χώρες,<text:s/>επισημαίνεται<text:s/>ότι<text:s/>από<text:s/>τον<text:s/>συνδυασμό<text:s/>των<text:s/>διατάξεων<text:s/>των<text:s/>άρθρων<text:s/>98<text:s/>έως<text:s/>και<text:s/>100<text:s/>του<text:s/>ν.4635/2019<text:s/>προκύπτει<text:s/>ότι<text:s/>οι<text:s/>εκπρόσωποι<text:s/>των<text:s/>ως<text:s/>άνω<text:s/>νομικών<text:s/>προσώπων<text:s/>και<text:s/>οντοτήτων<text:s/>ρητά<text:s/>κατονομάζονται<text:s/>από<text:s/>το<text:s/>νόμο<text:s/>ως<text:s/>όργανα<text:s/>που<text:s/>ασκούν<text:s/>διοίκηση<text:s/>κατά<text:s/>την<text:s/>καταχώρησή<text:s/>τους<text:s/>στο<text:s/>ΓΕΜΗ.<text:s/>Συνεπώς,<text:s/>νομίμως<text:s/>στοιχειοθετείται<text:s/>σε<text:s/>βάρος<text:s/>των<text:s/>προσώπων<text:s/>αυτών<text:s/>αλληλέγγυα<text:s/>ευθύνη,<text:s/>καθώς<text:s/>πρόκειται<text:s/>για<text:s/>πρόσωπα<text:s/>εντεταλμένα<text:s/>στη<text:s/>διοίκηση<text:s/>βάσει<text:s/>νόμου.</text:span></text:p>
      <text:p text:style-name="P78"><text:span text:style-name="T78_1">23.<text:s/>Ως<text:s/>προς<text:s/>την<text:s/>ευθύνη<text:s/>των<text:s/>εταίρων<text:s/>δικηγορικών<text:s/>εταιρειών<text:s/>ισχύουν<text:s/>τα<text:s/>αναφερόμενα<text:s/>στο<text:s/>ΔΕΑΦ<text:s/>Β<text:s/>1107928<text:s/>ΕΞ<text:s/>2017<text:s/>έγγραφο<text:s/>καθώς<text:s/>βάσει<text:s/>νόμου<text:s/>ορίζονται<text:s/>οι<text:s/>διαχειριστές<text:s/>ως<text:s/>τα<text:s/>πρόσωπα<text:s/>τα<text:s/>οποία<text:s/>διοικούν,<text:s/>διαχειρίζονται<text:s/>και<text:s/>εκπροσωπούν<text:s/>την<text:s/>εταιρεία<text:s/>δικαστικά<text:s/>και<text:s/>εξώδικα<text:s/>από<text:s/>κοινού<text:s/>ή<text:s/>μεμονωμένα,<text:s/>σύμφωνα<text:s/>με<text:s/>όσα<text:s/>προβλέπονται<text:s/>στο<text:s/>Καταστατικό<text:s/>και<text:s/>στην<text:s/>απόφαση<text:s/>εκλογής<text:s/>ή<text:s/>επιλογής<text:s/>τους<text:s/>(άρθρο<text:s/>53<text:s/>παρ.<text:s/>5<text:s/>του<text:s/>ν.</text:span><text:span text:style-name="T78_2">4194/2013)</text:span><text:span text:style-name="T78_3">.</text:span></text:p>
      <text:p text:style-name="P79"><text:span text:style-name="T79_1">24.<text:s/>Ειδικώς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σύμφωνα<text:s/>με<text:s/>το<text:s/>τελευταίο<text:s/>εδάφιο<text:s/>της<text:s/>περ.<text:s/>β’<text:s/>της<text:s/>παρ.<text:s/>1<text:s/>του<text:s/>άρθρου<text:s/>50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.</text:span></text:p>
      <text:p text:style-name="P80"><text:span text:style-name="T80_1">Ε.<text:s/>Η<text:s/>υπαιτιότητα</text:span></text:p>
      <text:p text:style-name="P81"><text:span text:style-name="T81_1">25.<text:s/>Πρόσωπα<text:s/>για<text:s/>τα<text:s/>οποία<text:s/>συντρέχουν<text:s/>σωρευτικά<text:s/>όλες<text:s/>οι<text:s/>λοιπές<text:s/>προϋποθέσεις,<text:s/>οι<text:s/>οποίες<text:s/>αναφέρονται<text:s/>στη<text:s/>διάταξη<text:s/>της<text:s/>παραγράφου<text:s/>1<text:s/>του<text:s/>άρθρου<text:s/>50<text:s/>ΚΦΔ,<text:s/>καθίστανται<text:s/></text:span><text:span text:style-name="T81_2">καταρχήν<text:s/>αλληλεγγύως<text:s/>υπεύθυνα<text:s/>και<text:s/>τεκμαίρεται<text:s/>η<text:s/>υπαιτιότητά<text:s/>τους<text:s/></text:span><text:span text:style-name="T81_3">εκ<text:s/>μόνης<text:s/>τις<text:s/>ιδιότητάς<text:s/>τους<text:s/>για<text:s/>τις<text:s/>οφειλές<text:s/>που<text:s/>δημιουργούνται<text:s/>κατά<text:s/>τη<text:s/>διάρκεια<text:s/>της<text:s/>θητείας<text:s/>τους.<text:s/>Ωστόσο,<text:s/>σύμφωνα<text:s/>και<text:s/>με<text:s/>τα<text:s/>ρητώς<text:s/>οριζόμενα<text:s/>στο<text:s/>β΄<text:s/>εδάφιο<text:s/>της<text:s/>περίπτωσης<text:s/>γ΄<text:s/>της<text:s/>παρ.<text:s/>1<text:s/>του<text:s/>άρθρου<text:s/>50<text:s/>του<text:s/>ΚΦΔ,<text:s/>πρόκειται<text:s/>για<text:s/></text:span><text:span text:style-name="T81_4">μαχητό<text:s/>τεκμήριο,<text:s/></text:span><text:span text:style-name="T81_5">καθόσον<text:s/>το<text:s/>βάρος<text:s/>απόδειξης<text:s/>για<text:s/>τη<text:s/>μη<text:s/>ύπαρξη<text:s/>υπαιτιότητας,<text:s/>φέρουν<text:s/>τα<text:s/>εν<text:s/>λόγω<text:s/>πρόσωπα.<text:s/>Επομένως,<text:s/>εφόσον<text:s/>τα<text:s/>πρόσωπα<text:s/>σε<text:s/>βάρος<text:s/>των<text:s/>οποίων<text:s/>συντρέχει<text:s/>αλληλέγγυα<text:s/>ευθύνη<text:s/>αποδείξουν<text:s/>ότι<text:s/>δεν<text:s/>ήταν<text:s/>υπαίτια<text:s/>για<text:s/>τη<text:s/>μη<text:s/>καταβολή<text:s/>ή<text:s/>μη<text:s/>απόδοση<text:s/>των<text:s/>οφειλών<text:s/>που<text:s/>προβλέπονται<text:s/>στις<text:s/>οικείες<text:s/>διατάξεις,<text:s/>απαλλάσσονται<text:s/>από<text:s/>την<text:s/>ευθύνη<text:s/>για<text:s/>πληρωμή<text:s/>των<text:s/>οφειλών<text:s/>του<text:s/>νομικού<text:s/>προσώπου<text:s/>ή<text:s/>της<text:s/>νομικής<text:s/>οντότητας<text:s/>που<text:s/>διοικούν<text:s/>ή<text:s/>διαχειρίζονται.</text:span></text:p>
      <text:p text:style-name="P82"><text:span text:style-name="T82_1">26.<text:s/>Για<text:s/>τις<text:s/>παλιές<text:s/>υποθέσεις<text:s/>η<text:s/>έλλειψη<text:s/>υπαιτιότητας<text:s/>διαπιστώνεται<text:s/>με<text:s/>την<text:s/>έκδοση<text:s/>ειδικά<text:s/>αιτιολογημένης<text:s/>πράξης<text:s/>του<text:s/>προϊσταμένου<text:s/>της<text:s/>υπηρεσίας<text:s/>της<text:s/>φορολογικής<text:s/>διοίκησης<text:s/>που<text:s/>είναι<text:s/>αρμόδιος<text:s/>για<text:s/>την<text:s/>επιδίωξη<text:s/>είσπραξης<text:s/>της<text:s/>οφειλής,<text:s/>κατόπιν<text:s/>αιτήσεως<text:s/>του<text:s/>ενδιαφερομένου.</text:span></text:p>
      <text:p text:style-name="P83"><text:span text:style-name="T83_1">27.<text:s/>Επισημαίνεται,<text:s/>ωστόσο,<text:s/>ότι<text:s/>η<text:s/>έλλειψη<text:s/>υπαιτιότητας<text:s/>αποδεικνύεται<text:s/>εφόσον<text:s/>έχουν<text:s/>εκδοθεί<text:s/>αμετάκλητες<text:s/>δικαστικές<text:s/>αποφάσεις<text:s/>οιουδήποτε<text:s/>Δικαστηρίου<text:s/>ή<text:s/>αμετάκλητο<text:s/>απαλλακτικό<text:s/>βούλευμα,<text:s/>από<text:s/>τα<text:s/>οποία<text:s/>διαπιστώνεται<text:s/>ρητά<text:s/>η<text:s/>έλλειψη<text:s/>υπαιτιότητας<text:s/>σχετικά<text:s/>με<text:s/>τη<text:s/>μη<text:s/>καταβολή<text:s/>της<text:s/>οφειλής<text:s/>από<text:s/>τον<text:s/>αλληλεγγύως<text:s/>υπόχρεο<text:s/>ή/και<text:s/>η<text:s/>μη<text:s/>συμμετοχή<text:s/>του<text:s/>στην<text:s/>φορολογική<text:s/>παράβαση<text:s/>που<text:s/>προκάλεσε<text:s/>την<text:s/>οφειλή<text:s/>και<text:s/>εν<text:s/>γένει<text:s/>η<text:s/>μη<text:s/>ενεργός<text:s/>συμμετοχή<text:s/>του<text:s/>στη<text:s/>διοίκηση<text:s/>και<text:s/>διαχείριση<text:s/>του<text:s/>νομικού<text:s/>προσώπου.</text:span></text:p>
      <text:p text:style-name="P84"><text:span text:style-name="T84_1">ΣΤ.<text:s/>Ισχύς<text:s/>λοιπών<text:s/>διατάξεων</text:span></text:p>
      <text:p text:style-name="P85"><text:span text:style-name="T85_1">28.<text:s/>Σε<text:s/>ό,τι<text:s/>αφορά<text:s/>την<text:s/>ευθύνη<text:s/>των<text:s/>ομόρρυθμων<text:s/>εταίρων<text:s/>ομόρρυθμων<text:s/>ή<text:s/>ετερόρρυθμων<text:s/>εταιρειών,<text:s/>έχουν<text:s/>εφαρμογή<text:s/>οι<text:s/>διατάξεις<text:s/>των<text:s/>άρθρων<text:s/>249<text:s/>και<text:s/>επόμενων<text:s/>του<text:s/>ν.4072/2012,<text:s/>οι<text:s/>οποίες<text:s/>προβλέπουν<text:s/>απεριόριστη<text:s/>και<text:s/>εις<text:s/>ολόκληρον<text:s/>ευθύνη<text:s/>των<text:s/>ομόρρυθμων<text:s/>εταίρων<text:s/>για<text:s/>τα<text:s/>χρέη<text:s/>της<text:s/>εταιρείας<text:s/>ως<text:s/>προς<text:s/>κάθε<text:s/>πιστωτή,<text:s/>επομένως<text:s/>και<text:s/>ως<text:s/>προς<text:s/>το<text:s/>Δημόσιο.</text:span></text:p>
      <text:p text:style-name="P86"><text:span text:style-name="T86_1">29.<text:s/>Σύμφωνα<text:s/>με<text:s/>τις<text:s/>διατάξεις<text:s/>της<text:s/>παρ.9<text:s/>του<text:s/>άρθρου<text:s/>10<text:s/>του<text:s/>ν.4071/2012,<text:s/>τα<text:s/>πρόσωπα<text:s/>που<text:s/>ορίζονται<text:s/></text:span><text:span text:style-name="T86_2">εκκαθαριστές<text:s/>των<text:s/>δημοτικών<text:s/>επιχειρήσεων<text:s/></text:span><text:span text:style-name="T86_3">ή<text:s/>και<text:s/>επιχειρήσεων<text:s/>των<text:s/>τέως<text:s/>νομαρχιακών<text:s/>αυτοδιοικήσεων<text:s/>που<text:s/>περιήλθαν<text:s/>στις<text:s/>περιφέρειες<text:s/>δεν<text:s/>διώκονται<text:s/>ποινικώς,<text:s/>δεν<text:s/>υπόκεινται<text:s/>σε<text:s/>προσωπική<text:s/>κράτηση,<text:s/></text:span><text:span text:style-name="T86_4">ούτε<text:s/>υπέχουν<text:s/>οποιαδήποτε<text:s/>αστική<text:s/>ή<text:s/>άλλη<text:s/>ατομική<text:s/>ευθύνη<text:s/>για<text:s/>χρέη<text:s/>των<text:s/>φορέων<text:s/>αυτών<text:s/>προς<text:s/>το<text:s/>Δημόσιο<text:s/>ή<text:s/>τους<text:s/>φορείς<text:s/>κοινωνικής<text:s/>ασφάλισης,<text:s/>ανεξαρτήτως<text:s/>του<text:s/>χρόνου<text:s/>βεβαίωσής<text:s/>τους</text:span><text:span text:style-name="T86_5">.<text:s/>Τα<text:s/>ως<text:s/>άνω<text:s/>εφαρμόζονται<text:s/>και<text:s/>στους<text:s/>εκκαθαριστές<text:s/>των<text:s/>ανώνυμων<text:s/>και<text:s/>αναπτυξιακών<text:s/>εταιριών<text:s/>των<text:s/>ΟΤΑ,<text:s/>εφόσον<text:s/>αυτοί<text:s/>και<text:s/>οι<text:s/>λοιποί<text:s/>φορείς<text:s/>τοπικής<text:s/>αυτοδιοίκησης<text:s/>κατέχουν<text:s/>την<text:s/>πλειοψηφία<text:s/>του<text:s/>εταιρικού<text:s/>τους<text:s/>κεφαλαίου<text:s/>(άρθρο<text:s/>46<text:s/>παρ.3<text:s/>ν.4257/2014).<text:s/>Η<text:s/>απαλλαγή<text:s/>από<text:s/>την<text:s/>αλληλέγγυα<text:s/>ευθύνη<text:s/>των<text:s/>ως<text:s/>άνω<text:s/>εκκαθαριστών<text:s/>ρυθμίζεται<text:s/>από<text:s/>τις<text:s/>διατάξεις<text:s/>της<text:s/>παρ.<text:s/>9<text:s/>του<text:s/>άρθρου<text:s/>10<text:s/>του<text:s/>ν.<text:s/>4071/2012<text:s/>και<text:s/>όχι<text:s/>από<text:s/>τις<text:s/>διατάξεις<text:s/>του<text:s/>άρθρου<text:s/>50<text:s/>ΚΦΔ.</text:span></text:p>
      <text:p text:style-name="P87"><text:span text:style-name="T87_1">30.<text:s/>Για<text:s/>πρόσωπα<text:s/>που<text:s/>έχουν<text:s/>διορισθεί<text:s/>εκκαθαριστές<text:s/>και<text:s/>προβλέπεται<text:s/>ρητά<text:s/>από<text:s/>ειδική<text:s/>διάταξη<text:s/>νόμου<text:s/>ότι<text:s/>π.χ.<text:s/>δεν<text:s/>διώκονται<text:s/>ποινικώς,<text:s/>δεν<text:s/>υπόκεινται<text:s/>σε<text:s/>προσωπική<text:s/>κράτηση,<text:s/></text:span><text:span text:style-name="T87_2">ούτε<text:s/>υπέχουν<text:s/>οποιαδήποτε<text:s/>αστική<text:s/>ή<text:s/>άλλη<text:s/>ατομική<text:s/>ευθύνη<text:s/>για<text:s/>χρέη<text:s/>των<text:s/>φορέων<text:s/>αυτών</text:span><text:span text:style-name="T87_3"><text:s/>(π.χ.<text:s/>άρθρο<text:s/>33<text:s/>Ν.<text:s/>4673/2020<text:s/>(και<text:s/>το<text:s/>προϊσχύον<text:s/>άρθρο<text:s/>27<text:s/>του<text:s/>ν.<text:s/>4384/2016),<text:s/>άρθρο<text:s/>109<text:s/>ν.<text:s/>3852/2010,<text:s/>όπως<text:s/>ισχύει<text:s/>κ.λπ.)<text:s/>δεν<text:s/>εφαρμόζονται<text:s/>οι<text:s/>διατάξεις<text:s/>του<text:s/>άρθρου<text:s/>50ΚΦΔ,<text:s/>περί<text:s/>αλληλέγγυας<text:s/>ευθύνης.</text:span></text:p>
      <text:p text:style-name="P88"><text:span text:style-name="T88_1">31.<text:s/></text:span><text:span text:style-name="T88_2">Οι<text:s/>εκκαθαριστές<text:s/>και<text:s/>οι<text:s/>δικαστικά<text:s/>διοριζόμενες<text:s/>διοικήσεις<text:s/>νομικών<text:s/>προσώπων</text:span><text:span text:style-name="T88_3">,<text:s/>ευθύνονται<text:s/>μόνο<text:s/>για<text:s/>φορολογικές<text:s/>υποχρεώσεις<text:s/>ή<text:s/>φορολογικές<text:s/>οφειλές<text:s/>που<text:s/>κατέστησαν<text:s/>ληξιπρόθεσμες<text:s/>κατά<text:s/>τη<text:s/>διάρκεια<text:s/>της<text:s/>θητείας<text:s/>τους,<text:s/>σύμφωνα<text:s/>με<text:s/>τις<text:s/>προαναφερθείσες<text:s/>διακρίσεις<text:s/>του<text:s/>πρώτου<text:s/>ή<text:s/>του<text:s/>δεύτερου<text:s/>εδαφίου<text:s/>της<text:s/>περίπτωσης<text:s/>β΄<text:s/>της<text:s/>παραγράφου<text:s/>1<text:s/>του<text:s/>άρθρου<text:s/>50<text:s/>του<text:s/>ν.<text:s/>4174/2013,<text:s/>κατά<text:s/>περίπτωση,<text:s/>καθώς<text:s/>και<text:s/>για<text:s/>τυχόν<text:s/>δόσεις<text:s/>ισχύουσας<text:s/>ρύθμισης<text:s/>που<text:s/>κατέστησαν<text:s/>ληξιπρόθεσμες<text:s/>ή<text:s/>υπόλοιπα<text:s/>ρύθμισης<text:s/>που<text:s/>απωλέσθη<text:s/>κατά<text:s/>τη<text:s/>θητεία<text:s/>τους,<text:s/>υπό<text:s/>την<text:s/>προϋπόθεση<text:s/>συνδρομής<text:s/>και<text:s/>της<text:s/>περίπτωσης<text:s/>γ΄<text:s/>της<text:s/>ανωτέρω<text:s/>παραγράφου,<text:s/>και<text:s/>όχι<text:s/>για<text:s/>συσσωρευμένες<text:s/>φορολογικές<text:s/>οφειλές<text:s/>προηγούμενων<text:s/>διοικήσεων.</text:span></text:p>
      <text:p text:style-name="P89"><text:span text:style-name="T89_1">32.<text:s/>Όσον<text:s/>αφορά<text:s/>στις<text:s/>φορολογίες<text:s/>κεφαλαίου<text:s/>ισχύουν<text:s/>τα<text:s/>εξής:</text:span></text:p>
      <text:p text:style-name="P90"><text:span text:style-name="T90_1">32.1<text:s/>.<text:s/>Στη<text:s/>φορολογία<text:s/>μεταβίβασης<text:s/>ακινήτων<text:s/>με<text:s/>τη<text:s/>διάταξη<text:s/>της<text:s/>παρ.<text:s/>3<text:s/>του<text:s/>άρθρου<text:s/>5<text:s/>του<text:s/>α.ν.<text:s/>1521/1950,<text:s/>ο<text:s/>οποίος<text:s/>κυρώθηκε<text:s/>με<text:s/>το<text:s/>ν.<text:s/>1587/1950,<text:s/>ορίζεται<text:s/>ότι<text:s/>«</text:span><text:span text:style-name="T90_2">οποιοσδήποτε<text:s/>άλλος<text:s/>κάτοχος<text:s/>του<text:s/>περιουσιακού<text:s/>στοιχείου<text:s/>που<text:s/>μεταβιβάζεται<text:s/>ευθύνεται<text:s/>αλληλέγγυα<text:s/>μαζί<text:s/>με<text:s/>τον<text:s/>αγοραστή<text:s/>για<text:s/>πέντε<text:s/>έτη<text:s/>από<text:s/>την<text:s/>ημέρα<text:s/>υπογραφής<text:s/>του<text:s/>οριστικού<text:s/>συμβολαίου<text:s/>για<text:s/>το<text:s/>φόρο<text:s/>μεταβίβασης<text:s/>και<text:s/>τις<text:s/>προσαυξήσεις»</text:span><text:span text:style-name="T90_3">.</text:span></text:p>
      <text:p text:style-name="P91"><text:span text:style-name="T91_1">32.2<text:s/>Περαιτέρω,<text:s/>με<text:s/>τις<text:s/>διατάξεις<text:s/>του<text:s/>άρθρου<text:s/>83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ν<text:s/>ν.<text:s/>2961/2001,<text:s/>ορίζεται<text:s/>ότι:<text:s/></text:span><text:span text:style-name="T91_2">«1.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τον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<text:s/>……..3.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text:s/>4.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»</text:span></text:p>
      <text:p text:style-name="P92"><text:span text:style-name="T92_1">32.3<text:s/>Στις<text:s/>καταργημένες<text:s/>φορολογίες<text:s/>κατοχής<text:s/>ακινήτων<text:s/>εξακολουθούν<text:s/>να<text:s/>ισχύουν<text:s/>οι<text:s/>λοιπές<text:s/>ευθύνες<text:s/>που<text:s/>ορίζονται<text:s/>στην<text:s/>οικεία<text:s/>νομοθεσία<text:s/>(πλην<text:s/>της<text:s/>ευθύνης<text:s/>διοικούντων)<text:s/>και<text:s/>συγκεκριμένα<text:s/>για<text:s/>τον<text:s/>Φ.Μ.Α.Π<text:s/>το<text:s/>άρθρο<text:s/>31<text:s/>του<text:s/>ν.2459/1997,<text:s/>για<text:s/>το<text:s/>Ε.Τ.Α.Κ.<text:s/>το<text:s/>άρθρο<text:s/>17<text:s/>του<text:s/>ν.3634/2008<text:s/>και<text:s/>για<text:s/>τον<text:s/>Φ.Α.Π.<text:s/>το<text:s/>άρθρο<text:s/>47<text:s/>του<text:s/>ν.<text:s/>3842/2010.<text:s/>Για<text:s/>τον<text:s/>Ε.Φ.Α<text:s/>εξακολουθεί<text:s/>να<text:s/>ισχύει<text:s/>το<text:s/>άρθρο<text:s/>16<text:s/>που<text:s/>αφορά<text:s/>θέματα<text:s/>ευθύνης<text:s/>για<text:s/>τα<text:s/>παρένθετα<text:s/>πρόσωπα.</text:span></text:p>
      <text:p text:style-name="P93"><text:span text:style-name="T93_1">Ζ.<text:s/>Παραδείγματα</text:span></text:p>
      <text:p text:style-name="P94"><text:span text:style-name="T94_1">Για<text:s/>την<text:s/>καλύτερη<text:s/>κατανόηση<text:s/>των<text:s/>προϋποθέσεων<text:s/>θεμελίωσης<text:s/>αλληλέγγυας<text:s/>ευθύνης<text:s/>παρατίθενται<text:s/>τα<text:s/>πιο<text:s/>κάτω<text:s/>παραδείγματα:</text:span></text:p>
      <text:p text:style-name="P95"><text:span text:style-name="T95_1">33.<text:s/>Ανώνυμη<text:s/>εταιρεία<text:s/>διενεργεί<text:s/>παρακράτηση<text:s/>φόρου<text:s/>μισθωτών<text:s/>υπηρεσιών<text:s/>για<text:s/>τον<text:s/>Ιανουάριο<text:s/>του<text:s/>2020<text:s/>με<text:s/>υποχρέωση<text:s/>απόδοσης<text:s/>έως<text:s/>την<text:s/>31η<text:s/>Μαρτίου<text:s/>2020.<text:s/>Εφόσον<text:s/>δεν<text:s/>υποβληθεί<text:s/>η<text:s/>δήλωση<text:s/>απόδοσης<text:s/>του<text:s/>παρακρατούμενου<text:s/>φόρου<text:s/>έως<text:s/>την<text:s/>ημέρα<text:s/>που<text:s/>λήγει<text:s/>η<text:s/>προθεσμία<text:s/>υποβολής<text:s/>της<text:s/>δήλωσης<text:s/>(31-3-2020),<text:s/>για<text:s/>την<text:s/>απόδοση<text:s/>των<text:s/>ποσών<text:s/>αυτών<text:s/>ευθύνεται<text:s/>αλληλεγγύως<text:s/>με<text:s/>την<text:s/>Α.Ε<text:s/>και<text:s/>το<text:s/>φυσικό<text:s/>πρόσωπο<text:s/>που<text:s/>ασκεί<text:s/>διοίκηση<text:s/>κατά<text:s/>την<text:s/>31η<text:s/>Μαρτίου<text:s/>2020.<text:s/>Εάν<text:s/>την<text:s/>1η<text:s/>Απριλίου<text:s/>2020<text:s/>αναλάβει<text:s/>καθήκοντα<text:s/>νέος<text:s/>διοικών,<text:s/>αυτός<text:s/>δεν<text:s/>ευθύνεται<text:s/>για<text:s/>την<text:s/>τυχόν<text:s/>ως<text:s/>άνω<text:s/>οφειλή,<text:s/>η<text:s/>οποία<text:s/>βαρύνει<text:s/>το<text:s/>πρόσωπο<text:s/>που<text:s/>την<text:s/>δημιούργησε.</text:span></text:p>
      <text:p text:style-name="P96"><text:span text:style-name="T96_1">34.<text:s/>Νομικό<text:s/>πρόσωπο<text:s/>υποχρεούται<text:s/>σε<text:s/>υποβολή<text:s/>δήλωσης<text:s/>φορολογίας<text:s/>εισοδήματος<text:s/>για<text:s/>το<text:s/>φορολογικό<text:s/>έτος<text:s/>2019<text:s/>έως<text:s/>την<text:s/>30η<text:s/>Ιουνίου<text:s/>2020,<text:s/>την<text:s/>οποία<text:s/>και<text:s/>υποβάλλει<text:s/>εμπρόθεσμα.<text:s/>Η<text:s/>οφειλή<text:s/>της<text:s/>πρώτης<text:s/>δόσης<text:s/>του<text:s/>φόρου<text:s/>εισοδήματος<text:s/>καθίσταται<text:s/>ληξιπρόθεσμη<text:s/>την<text:s/>31-07-2020.<text:s/>Για<text:s/>το<text:s/>ποσό<text:s/>αυτό<text:s/>ευθύνεται<text:s/>αλληλεγγύως<text:s/>με<text:s/>την<text:s/>Α.Ε.<text:s/>το<text:s/>φυσικό<text:s/>πρόσωπο<text:s/>που<text:s/>ασκεί<text:s/>διοίκηση<text:s/>την<text:s/>ημερομηνία<text:s/>αυτή.<text:s/>Σε<text:s/>περίπτωση<text:s/>που<text:s/>αλλάξει<text:s/>το<text:s/>πρόσωπο<text:s/>του<text:s/>διοικούντος<text:s/>κατά<text:s/>τη<text:s/>διάρκεια<text:s/>που<text:s/>εκκρεμεί<text:s/>η<text:s/>εξόφληση<text:s/>κάποιας<text:s/>εκ<text:s/>των<text:s/>επομένων<text:s/>δόσεων,<text:s/>για<text:s/>το<text:s/>ποσό<text:s/>των<text:s/>οφειλών<text:s/>αυτών<text:s/>ευθύνεται<text:s/>το<text:s/>διάδοχο<text:s/>πρόσωπο,<text:s/>στη<text:s/>θητεία<text:s/>του<text:s/>οποίου<text:s/>η<text:s/>σχετική<text:s/>οφειλή<text:s/>καθίσταται<text:s/>ληξιπρόθεσμη.</text:span></text:p>
      <text:p text:style-name="P97"><text:span text:style-name="T97_1">35.<text:s/>Νομικό<text:s/>πρόσωπο<text:s/>το<text:s/>οποίο<text:s/>υποχρεούται<text:s/>σε<text:s/>υποβολή<text:s/>δήλωσης<text:s/>φορολογίας<text:s/>εισοδήματος<text:s/>για<text:s/>το<text:s/>φορολογικό<text:s/>έτος<text:s/>2019,<text:s/>την<text:s/>υποβάλλει<text:s/>εκπρόθεσμα<text:s/>την<text:s/>1-1-2023.<text:s/>Για<text:s/>την<text:s/>πληρωμή<text:s/>του<text:s/>φόρου<text:s/>και<text:s/>των<text:s/>συνεπεία<text:s/>αυτών<text:s/>ποσών<text:s/>τόκων<text:s/>αλληλέγγυα<text:s/>ευθύνη<text:s/>έχει<text:s/>το<text:s/>πρόσωπο<text:s/>που<text:s/>ασκούσε<text:s/>διοίκηση<text:s/>στην<text:s/>περίοδο<text:s/>κατά<text:s/>την<text:s/>οποία<text:s/>παρήλθε<text:s/>η<text:s/>νόμιμη<text:s/>προθεσμία<text:s/>καταβολής<text:s/>του<text:s/>φόρου<text:s/>κατά<text:s/>το<text:s/>άρθρο<text:s/>68<text:s/>του<text:s/>ν.<text:s/>4172/2013.<text:s/>Σε<text:s/>περίπτωση,<text:s/>όμως,<text:s/>που<text:s/>η<text:s/>οφειλή<text:s/>υπαχθεί<text:s/>σε<text:s/>ρύθμιση<text:s/>τμηματικής<text:s/>καταβολής<text:s/>στις<text:s/>25-2-2023<text:s/>και<text:s/>κατά<text:s/>την<text:s/>ημερομηνία<text:s/>αυτή<text:s/>το<text:s/>πρόσωπο<text:s/>που<text:s/>ασκούσε<text:s/>διοίκηση<text:s/>κατά<text:s/>τη<text:s/>λήξη<text:s/>της<text:s/>νόμιμης<text:s/>προθεσμίας<text:s/>καταβολής<text:s/>του<text:s/>φόρου<text:s/>(ο<text:s/>Α)<text:s/>έχει<text:s/>αντικατασταθεί<text:s/>από<text:s/>άλλο<text:s/>πρόσωπο<text:s/>(το<text:s/>Β),<text:s/>παραμένει<text:s/>μεν<text:s/>η<text:s/>αλληλέγγυα<text:s/>ευθύνη<text:s/>του<text:s/>Α,<text:s/>στοιχειοθετείται<text:s/>δε<text:s/>αλληλέγγυα<text:s/>ευθύνη<text:s/>και<text:s/>για<text:s/>το<text:s/>Β<text:s/>που<text:s/>ασκεί<text:s/>διοίκηση<text:s/>κατά<text:s/>την<text:s/>ημερομηνία<text:s/>λήξης<text:s/>των<text:s/>δόσεων<text:s/>βάσει<text:s/>των<text:s/>κανόνων<text:s/>που<text:s/>διέπουν<text:s/>την<text:s/>ρύθμιση.<text:s/>Αν<text:s/>οι<text:s/>δόσεις<text:s/>που<text:s/>κατέστησαν<text:s/>ληξιπρόθεσμες<text:s/>κατά<text:s/>τη<text:s/>θητεία<text:s/>του<text:s/>Β<text:s/>εξοφληθούν,<text:s/>η<text:s/>ρύθμιση<text:s/>όμως<text:s/>απολεσθεί<text:s/>μετά<text:s/>την<text:s/>αντικατάσταση<text:s/>στη<text:s/>διοίκηση<text:s/>του<text:s/>νομικού<text:s/>προσώπου<text:s/>του<text:s/>Β<text:s/>από<text:s/>το<text:s/>Γ,<text:s/>στοιχειοθετείται<text:s/>αλληλέγγυα<text:s/>ευθύνη<text:s/>του<text:s/>Γ,<text:s/>κατά<text:s/>τη<text:s/>θητεία<text:s/>του<text:s/>οποίου<text:s/>απωλέσθη<text:s/>η<text:s/>ρύθμιση,<text:s/>ενώ<text:s/>παραμένει<text:s/>και<text:s/>η<text:s/>αλληλέγγυα<text:s/>ευθύνη<text:s/>του<text:s/>Α.</text:span></text:p>
      <text:p text:style-name="P98"><text:span text:style-name="T98_1">36.<text:s/>Νομικό<text:s/>πρόσωπο,<text:s/>το<text:s/>οποίο<text:s/>υποχρεούται<text:s/>σε<text:s/>υποβολή<text:s/>δήλωσης<text:s/>φορολογίας<text:s/>εισοδήματος<text:s/>για<text:s/>το<text:s/>φορολογικό<text:s/>έτος<text:s/>2019,<text:s/>δεν<text:s/>υποβάλλει<text:s/>τη<text:s/>δήλωση<text:s/>και<text:s/>ο<text:s/>φόρος<text:s/>που<text:s/>αναλογεί<text:s/>προσδιορίζεται<text:s/>κατόπιν<text:s/>φορολογικού<text:s/>ελέγχου<text:s/>το<text:s/>2023.<text:s/>Για<text:s/>την<text:s/>πληρωμή<text:s/>του<text:s/>φόρου<text:s/>που<text:s/>θα<text:s/>προκύψει,<text:s/>αλληλέγγυα<text:s/>ευθύνη<text:s/>έχει<text:s/>το<text:s/>πρόσωπο<text:s/>που<text:s/>ασκούσε<text:s/>διοίκηση<text:s/>κατά<text:s/>την<text:s/>περίοδο<text:s/>στην<text:s/>οποία<text:s/>ανάγονται<text:s/>οι<text:s/>οφειλές<text:s/>αυτές,<text:s/>ήτοι<text:s/>στην<text:s/>ημερομηνία<text:s/>κατά<text:s/>την<text:s/>οποία<text:s/>εξέπνευσε<text:s/>η<text:s/>προθεσμία<text:s/>υποβολής<text:s/>της<text:s/>δήλωσης<text:s/>φορολογίας<text:s/>εισοδήματος<text:s/>(31-8-2020).<text:s/>Αν<text:s/>βάσει<text:s/>της<text:s/>πράξης<text:s/>προσδιορισμού<text:s/>φόρου<text:s/>η<text:s/>οφειλή<text:s/>βεβαιωθεί<text:s/>στις<text:s/>30-4-2023<text:s/>με<text:s/>ημερομηνία<text:s/>καταβολής<text:s/>την<text:s/>31-5-2023<text:s/>και<text:s/>κατά<text:s/>την<text:s/>ημερομηνία<text:s/>αυτή<text:s/>το<text:s/>διοικούντα<text:s/>στις<text:s/>31-8-2020<text:s/>(τον<text:s/>Α)<text:s/>έχει<text:s/>διαδεχθεί<text:s/>άλλο<text:s/>πρόσωπο<text:s/>(ο<text:s/>Β),<text:s/>τότε<text:s/>αλληλέγγυα<text:s/>ευθύνη<text:s/>δεν<text:s/>στοιχειοθετείται<text:s/>στο<text:s/>πρόσωπο<text:s/>του<text:s/>Β,<text:s/>αλλά<text:s/>μόνο<text:s/>του<text:s/>Α.<text:s/>Σε<text:s/>περίπτωση<text:s/>που<text:s/>η<text:s/>εν<text:s/>λόγω<text:s/>οφειλή<text:s/>υπαχθεί<text:s/>στη<text:s/>συνέχεια<text:s/>σε<text:s/>ρύθμιση<text:s/>τμηματικής<text:s/>καταβολής<text:s/>και<text:s/>η<text:s/>ρύθμιση<text:s/>απολεσθεί,<text:s/>τότε<text:s/>μόνο<text:s/>στοιχειοθετείται<text:s/>ευθύνη<text:s/>του<text:s/>Β,<text:s/>λόγω<text:s/>της<text:s/>απώλειας<text:s/>της<text:s/>ρύθμισης<text:s/>κατά<text:s/>τη<text:s/>θητεία<text:s/>του,<text:s/>ενώ<text:s/>παραμένει<text:s/>και<text:s/>η<text:s/>αλληλέγγυα<text:s/>ευθύνη<text:s/>του<text:s/>Α.<text:s/>Αν<text:s/>επί<text:s/>θητείας<text:s/>του<text:s/>Β<text:s/>τηρείται<text:s/>η<text:s/>ρύθμιση,<text:s/>κατά<text:s/>τη<text:s/>διάρκεια<text:s/>ισχύος<text:s/>της<text:s/>ρύθμισης<text:s/>όμως<text:s/>τη<text:s/>διοίκηση<text:s/>του<text:s/>νομικού<text:s/>προσώπου<text:s/>αναλάβει<text:s/>ο<text:s/>Γ,<text:s/>σε<text:s/>περίπτωση<text:s/>απώλειας<text:s/>της<text:s/>ρύθμισης<text:s/>κατά<text:s/>τη<text:s/>θητεία<text:s/>αυτού,<text:s/>αλληλέγγυα<text:s/>ευθύνη<text:s/>για<text:s/>την<text:s/>καταβολή<text:s/>της<text:s/>οφειλής<text:s/>έχει<text:s/>ο<text:s/>Γ,<text:s/>ενώ<text:s/>παραμένει<text:s/>και<text:s/>η<text:s/>αλληλέγγυα<text:s/>ευθύνη<text:s/>του<text:s/>Α.</text:span></text:p>
      <text:p text:style-name="P99"><text:span text:style-name="T99_1">37.<text:s/>Ανώνυμη<text:s/>εταιρία<text:s/>αποκτά<text:s/>για<text:s/>πρώτη<text:s/>φορά<text:s/>ακίνητο<text:s/>το<text:s/>έτος<text:s/>2019<text:s/>και<text:s/>η<text:s/>δήλωση<text:s/>στοιχείων<text:s/>ακινήτων<text:s/>(Ε9)<text:s/>υπεβλήθη<text:s/>εμπρόθεσμα<text:s/>στις<text:s/>20<text:s/>Μαΐου<text:s/>2020<text:s/>από<text:s/>τον<text:s/>νόμιμο<text:s/>εκπρόσωπο<text:s/>της<text:s/>(Α).<text:s/>Τον<text:s/>Ιούνιο<text:s/>ο<text:s/>Α<text:s/>παραιτήθηκε<text:s/>και<text:s/>ως<text:s/>νόμιμος<text:s/>εκπρόσωπος<text:s/>ανέλαβε<text:s/>ο<text:s/>Β,<text:s/>ο<text:s/>οποίος<text:s/>δεν<text:s/>κατέβαλε<text:s/>τον<text:s/>ΕΝ.Φ.Ι.Α.<text:s/>που<text:s/>προέκυψε<text:s/>από<text:s/>τη<text:s/>δήλωση<text:s/>Ε9.<text:s/>Αλληλεγγύως<text:s/>υπόχρεος<text:s/>με<text:s/>το<text:s/>νομικό<text:s/>πρόσωπο<text:s/>για<text:s/>την<text:s/>καταβολή<text:s/>του<text:s/>ΕΝ.Φ.Ι.Α.<text:s/>είναι<text:s/>ο<text:s/>Β.</text:span></text:p>
      <text:p text:style-name="P100"><text:span text:style-name="T100_1">38.<text:s/>Ανώνυμη<text:s/>Εταιρεία<text:s/>αποκτά<text:s/>για<text:s/>πρώτη<text:s/>φορά<text:s/>ακίνητο<text:s/>το<text:s/>έτος<text:s/>2019,<text:s/>αλλά<text:s/>δεν<text:s/>υποβάλλει<text:s/>εμπρόθεσμα<text:s/>δήλωση<text:s/>στοιχείων<text:s/>ακινήτων<text:s/>(Ε9)<text:s/>για<text:s/>το<text:s/>έτος<text:s/>2020,<text:s/>με<text:s/>αποτέλεσμα<text:s/>να<text:s/>μην<text:s/>εκδοθεί<text:s/>ο<text:s/>ΕΝ.Φ.Ι.Α.<text:s/>έτους<text:s/>2020.<text:s/>Η<text:s/>δήλωση<text:s/>υποβάλλεται<text:s/>εκπρόθεσμα<text:s/>στις<text:s/>18-12-2020,<text:s/>ενώ<text:s/>η<text:s/>προθεσμία<text:s/>για<text:s/>την<text:s/>υποβολή<text:s/>της<text:s/>έληγε<text:s/>την<text:s/>31/5/2020,<text:s/>σύμφωνα<text:s/>με<text:s/>την<text:s/>παράγραφο<text:s/>3α<text:s/>του<text:s/>άρθρου<text:s/>23<text:s/>του<text:s/>νόμου<text:s/>3427/2005<text:s/>όπως<text:s/>τροποποιήθηκε<text:s/>με<text:s/>τον<text:s/>άρθρο<text:s/>73<text:s/>παρ.1<text:s/>του<text:s/>Ν.4607/2019(Α<text:s/>65/24.4.2019).Η<text:s/>οφειλή<text:s/>είναι<text:s/>ληξιπρόθεσμη<text:s/>από<text:s/>την<text:s/>επόμε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έτος<text:s/>2020.<text:s/>Για<text:s/>την<text:s/>απόδοση<text:s/>του<text:s/>φόρου<text:s/>και<text:s/>των<text:s/>τόκων<text:s/>ευθύνονται<text:s/>αλληλεγγύως<text:s/>με<text:s/>την<text:s/>Α.Ε<text:s/>και<text:s/>τα<text:s/>φυσικά<text:s/>πρόσωπα<text:s/>της<text:s/>παρ.<text:s/>1<text:s/>του<text:s/>άρθρου<text:s/>50<text:s/>ΚΦΔ<text:s/>κατά<text:s/>την<text:s/>31/5/2020.</text:span></text:p>
      <text:p text:style-name="P101"><text:span text:style-name="T101_1">39.<text:s/>Ανώνυμη<text:s/>εταιρεία<text:s/>διενεργεί<text:s/>παρακράτηση<text:s/>φόρου<text:s/>κερδών<text:s/>από<text:s/>τυχερά<text:s/>παίγνια<text:s/>για<text:s/>κέρδη<text:s/>της<text:s/>1</text:span><text:span text:style-name="T101_2">ης</text:span><text:span text:style-name="T101_3"><text:s/>Ιανουαρίου<text:s/>2020<text:s/>με<text:s/>υποχρέωση<text:s/>απόδοσης<text:s/>μέχρι<text:s/>την<text:s/>31</text:span><text:span text:style-name="T101_4">η</text:span><text:span text:style-name="T101_5"><text:s/>Ιανουαρίου<text:s/>2020.<text:s/>Την<text:s/>ημερομηνία<text:s/>που<text:s/>εκπνέει<text:s/>η<text:s/>προθεσμία<text:s/>απόδοσης<text:s/>του<text:s/>φόρου,<text:s/>η<text:s/>σχετική<text:s/>οφειλή<text:s/>καθίσταται<text:s/>ληξιπρόθεσμη,<text:s/>οπότε<text:s/>για<text:s/>την<text:s/>απόδοση<text:s/>των<text:s/>ποσών<text:s/>αυτών<text:s/>ευθύνονται<text:s/>αλληλεγγύως<text:s/>με<text:s/>την<text:s/>Α.Ε<text:s/>και<text:s/>τα<text:s/>φυσικά<text:s/>πρόσωπα<text:s/>της<text:s/>παρ.<text:s/>1<text:s/>του<text:s/>άρθρου<text:s/>50<text:s/>ΚΦΔ<text:s/>κατά<text:s/>την<text:s/>31</text:span><text:span text:style-name="T101_6">η</text:span><text:span text:style-name="T101_7"><text:s/>Ιανουαρίου<text:s/>2020.</text:span></text:p>
      <text:p text:style-name="P102"><text:span text:style-name="T102_1">40.<text:s/>Ανώνυμη<text:s/>Εταιρία<text:s/>που<text:s/>υποβάλει<text:s/>δήλωση<text:s/>ΦΠΑ<text:s/>μηνιαίως,<text:s/>υποβάλει<text:s/>για<text:s/>τον<text:s/>μήνα<text:s/>Μάιο<text:s/>2020,<text:s/>δήλωση<text:s/>ΦΠΑ<text:s/>στις<text:s/>25-6-2020<text:s/>επιλέγοντας<text:s/>πληρωμή<text:s/>σε<text:s/>2<text:s/>δόσεις,<text:s/>ήτοι<text:s/>την<text:s/>πρώτη<text:s/>έως<text:s/>30-6-2020<text:s/>και<text:s/>τη<text:s/>δεύτερη<text:s/>έως<text:s/>31/7/2020.<text:s/>Κατά<text:s/>την<text:s/>καταληκτική<text:s/>ημερομηνία<text:s/>καταβολής<text:s/>της<text:s/>πρώτης<text:s/>δόσης<text:s/>του<text:s/>φόρου<text:s/>(30/6/2020),<text:s/>η<text:s/>σχετική<text:s/>οφειλή<text:s/>καθίσταται<text:s/>ληξιπρόθεσμη<text:s/>και<text:s/>ευθύνονται<text:s/>αλληλεγγύως<text:s/>με<text:s/>την<text:s/>ΑΕ<text:s/>τα<text:s/>φυσικά<text:s/>πρόσωπα<text:s/>της<text:s/>παρ.<text:s/>1<text:s/>του<text:s/>άρθρου<text:s/>50ΚΦΔ<text:s/>κατά<text:s/>την<text:s/>30</text:span><text:span text:style-name="T102_2">η</text:span><text:span text:style-name="T102_3"><text:s/>Ιουνίου<text:s/>2020.<text:s/>Σε<text:s/>περίπτωση<text:s/>που<text:s/>εκπνεύσει<text:s/>και<text:s/>η<text:s/>προθεσμία<text:s/>καταβολής<text:s/>της<text:s/>δεύτερης<text:s/>δόσης,<text:s/>31/7/2020,<text:s/>για<text:s/>τη<text:s/>σχετική<text:s/>οφειλή<text:s/>ευθύνονται<text:s/>αλληλεγγύως<text:s/>με<text:s/>την<text:s/>ΑΕ<text:s/>τα<text:s/>φυσικά<text:s/>πρόσωπα<text:s/>της<text:s/>παρ.<text:s/>1<text:s/>του<text:s/>άρθρου<text:s/>50<text:s/>ΚΦΔ<text:s/>κατά<text:s/>την<text:s/>31</text:span><text:span text:style-name="T102_4">η</text:span><text:span text:style-name="T102_5"><text:s/>Ιουλίου<text:s/>2020.</text:span></text:p>
      <text:p text:style-name="P103"><text:span text:style-name="T103_1">41.<text:s/>Το<text:s/>2016<text:s/>διενεργήθηκε<text:s/>έλεγχος<text:s/>από<text:s/>τη<text:s/>Φορολογική<text:s/>Διοίκηση<text:s/>για<text:s/>το<text:s/>οικονομικό<text:s/>έτος<text:s/>2012,<text:s/>κατά<text:s/>τον<text:s/>οποίο<text:s/>δεν<text:s/>προσκομίστηκαν<text:s/>τα<text:s/>τηρούμενα<text:s/>φορολογικά<text:s/>βιβλία<text:s/>και<text:s/>στοιχεία.<text:s/>Συνεπεία<text:s/>αυτού<text:s/>σε<text:s/>βάρος<text:s/>ανώνυμης<text:s/>εταιρείας<text:s/>καταλογίστηκαν<text:s/>για<text:s/>το<text:s/>οικονομικό<text:s/>έτος<text:s/>2012<text:s/>φόροι<text:s/>με<text:s/>εξωλογιστικό<text:s/>προσδιορισμό<text:s/>σύμφωνα<text:s/>με<text:s/>το<text:s/>ν.2238/94<text:s/>και<text:s/>το<text:s/>άρθρο<text:s/>30<text:s/>του<text:s/>Π.Δ.<text:s/>186/92.<text:s/>Η<text:s/>δήλωση<text:s/>φορολογίας<text:s/>εισοδήματος<text:s/>για<text:s/>το<text:s/>οικονομικό<text:s/>έτος<text:s/>2012<text:s/>είχε<text:s/>υποβληθεί<text:s/>εμπρόθεσμα<text:s/>κατά<text:s/>τη<text:s/>διάρκεια<text:s/>της<text:s/>θητείας<text:s/>του<text:s/>Α<text:s/>(Διευθύνων<text:s/>Σύμβουλος).<text:s/>Στο<text:s/>χρόνο<text:s/>του<text:s/>ελέγχου<text:s/>Διευθύνων<text:s/>Σύμβουλος<text:s/>είναι<text:s/>ο<text:s/>Β<text:s/>λόγω<text:s/>αντικατάστασης<text:s/>του<text:s/>Α<text:s/>από<text:s/>την<text:s/>1-10-2013.<text:s/>Σε<text:s/>αυτή<text:s/>την<text:s/>περίπτωση<text:s/>αλληλέγγυα<text:s/>υπεύθυνο<text:s/>πρόσωπο<text:s/>για<text:s/>τους<text:s/>φόρους<text:s/>που<text:s/>καταλογίστηκαν<text:s/>κατόπιν<text:s/>ελέγχου<text:s/>το<text:s/>2016,<text:s/>είναι<text:s/>ο<text:s/>Β,<text:s/>καθώς<text:s/>εκείνος<text:s/>είχε<text:s/>την<text:s/>υποχρέωση<text:s/>να<text:s/>προσκομίσει<text:s/>στη<text:s/>Φορολογική<text:s/>Διοίκηση<text:s/>τα<text:s/>τηρούμενα<text:s/>βιβλία<text:s/>–<text:s/>στοιχεία<text:s/>της<text:s/>Α.Ε.<text:s/>Εφόσον<text:s/>έχουν<text:s/>ληφθεί<text:s/>μέτρα<text:s/>αναγκαστικής<text:s/>εκτέλεσης<text:s/>σε<text:s/>βάρος<text:s/>του<text:s/>Α<text:s/>δύναται<text:s/>να<text:s/>αρθούν<text:s/>με<text:s/>την<text:s/>προϋπόθεση<text:s/>της<text:s/>υποβολής<text:s/>αίτησης<text:s/>προς<text:s/>την<text:s/>υπηρεσία<text:s/>που<text:s/>έλαβε<text:s/>τα<text:s/>μέτρα<text:s/>έως<text:s/>την<text:s/>31-12-2020.</text:span></text:p>
      <text:p text:style-name="P104"><text:span text:style-name="T104_1">Ο<text:s/>ΔΙΟΙΚΗΤΗΣ<text:s/>ΤΗΣ<text:s/>ΑΑΔΕ</text:span></text:p>
      <text:p text:style-name="P105"><text:span text:style-name="T105_1">ΓΕΩΡΓΙΟΣ<text:s/>ΠΙΤΣΙΛΗΣ</text:span></text:p>
      <text:p text:style-name="P106"><text:span text:style-name="T106_1">ΠΙΝΑΚΑΣ<text:s/>ΔΙΑΝΟΜΗΣ</text:span></text:p>
      <text:p text:style-name="P107"><text:span text:style-name="T107_1">Ι.<text:s/>ΑΠΟΔΕΚΤΕΣ<text:s/>ΓΙΑ<text:s/>ΕΝΕΡΓΕΙΑ</text:span></text:p>
      <text:p text:style-name="P108"><text:span text:style-name="T108_1">1<text:s/></text:span><text:span text:style-name="T108_2">.<text:s/></text:span><text:span text:style-name="T108_3">Αποδέκτες<text:s/>πίνακα<text:s/>Γ΄</text:span></text:p>
      <text:p text:style-name="P109"><text:span text:style-name="T109_1">2<text:s/></text:span><text:span text:style-name="T109_2">.<text:s/></text:span><text:span text:style-name="T109_3">Κεντρική<text:s/>Υπηρεσία<text:s/>ΣΔΟΕ<text:s/>και<text:s/>τις<text:s/>Περιφερειακές<text:s/>Διευθύνσεις<text:s/>της</text:span></text:p>
      <text:p text:style-name="P110"><text:span text:style-name="T110_1">3<text:s/></text:span><text:span text:style-name="T110_2">.</text:span><text:span text:style-name="T110_3">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111"><text:span text:style-name="T111_1">4<text:s/></text:span><text:span text:style-name="T111_2">.</text:span><text:span text:style-name="T111_3">ΓΔΗΛΕΔ</text:span></text:p>
      <text:p text:style-name="P112"><text:span text:style-name="T112_1">ΙΙ.<text:s/>ΑΠΟΔΕΚΤΕΣ<text:s/>ΓΙΑ<text:s/>ΚΟΙΝΟΠΟΙΗΣΗ</text:span></text:p>
      <text:p text:style-name="P113"><text:span text:style-name="T113_1">1.<text:s/>Γραφείο<text:s/>Υπουργού<text:s/>Οικονομικών</text:span></text:p>
      <text:p text:style-name="P114"><text:span text:style-name="T114_1">2.<text:s/>Γραφείο<text:s/>Υφυπουργού<text:s/>Οικονομικών</text:span></text:p>
      <text:p text:style-name="P115"><text:span text:style-name="T115_1">3.<text:s/>Γραφείο<text:s/>Γενικής<text:s/>Γραμματέως<text:s/>Φορολογικής<text:s/>Πολιτικής<text:s/>και<text:s/>Δημόσιας<text:s/>Περιουσίας</text:span></text:p>
      <text:p text:style-name="P116"><text:span text:style-name="T116_1">4.<text:s/>Αποδέκτες<text:s/>πινάκων<text:s/>Α΄,<text:s/>Β΄,<text:s/>Ζ΄<text:s/>(περιπτώσεις<text:s/>1<text:s/>και<text:s/>7),<text:s/>Η΄(περιπτώσεις<text:s/>1<text:s/>έως<text:s/>και<text:s/>9),<text:s/>Ι΄</text:span></text:p>
      <text:p text:style-name="P117"><text:span text:style-name="T117_1">5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Τ.Κ.<text:s/>101<text:s/>81,<text:s/>Αθήνα</text:span></text:p>
      <text:p text:style-name="P118"><text:span text:style-name="T118_1">6.<text:s/>ΔΤΔ-<text:s/>Εγκεκριμένοι<text:s/>Οικονομικοί<text:s/>Φορείς</text:span></text:p>
      <text:p text:style-name="P119"><text:span text:style-name="T119_1">7.<text:s/>Περιοδικό<text:s/>«Φορολογική<text:s/>Επιθεώρηση»</text:span></text:p>
      <text:p text:style-name="P120"><text:span text:style-name="T120_1">ΙΙΙ.<text:s/>ΕΣΩΤΕΡΙΚΗ<text:s/>ΔΙΑΝΟΜΗ</text:span></text:p>
      <text:p text:style-name="P121"><text:span text:style-name="T121_1">1.<text:s/>Γραφείο.<text:s/>Διοικητή<text:s/>της<text:s/>Α.Α.Δ.Ε.</text:span></text:p>
      <text:p text:style-name="P122"><text:span text:style-name="T122_1">2.<text:s/>Γραφείο<text:s/>Γενικού<text:s/>Δ/ντή<text:s/>Φορολογικής<text:s/>Διοίκησης</text:span></text:p>
      <text:p text:style-name="P123"><text:span text:style-name="T123_1">3.<text:s/>Γραφεία<text:s/>Γενικών<text:s/>Δ/ντών</text:span></text:p>
      <text:p text:style-name="P124"><text:span text:style-name="T124_1">4.<text:s/>Δ/νση<text:s/>Νομικής<text:s/>Υποστήριξης</text:span></text:p>
      <text:p text:style-name="P125"><text:span text:style-name="T125_1">5.<text:s/>Αυτοτελές<text:s/>Τμήμα<text:s/>Συντονισμού<text:s/>Μεταρρυθμιστικών<text:s/>Δράσεων<text:s/>και<text:s/>Επικοινωνίας</text:span></text:p>
      <text:p text:style-name="P126"><text:span text:style-name="T126_1">6.<text:s/>Δ/νση<text:s/>Εφαρμογής<text:s/>Άμεσης<text:s/>Φορολογίας<text:s/>–<text:s/>Τμήματα<text:s/>Α΄<text:s/>,<text:s/>Β΄</text:span></text:p>
      <text:p text:style-name="P127"><text:span text:style-name="T127_1">7.<text:s/>Δ/νση<text:s/>Εφαρμογής<text:s/>Έμμεσης<text:s/>Φορολογίας</text:span></text:p>
      <text:p text:style-name="P128"><text:span text:style-name="T128_1">8.<text:s/>Δ/νση<text:s/>Εφαρμογής<text:s/>Φορολογίας<text:s/>Κεφαλαίου<text:s/>και<text:s/>Περιουσιολογίου,<text:s/>Τμήματα<text:s/>Α’-<text:s/>Β’</text:span></text:p>
      <text:p text:style-name="P129"><text:span text:style-name="T129_1">9.<text:s/>Δ/νση<text:s/>Εισπράξεων</text:span></text:p>
      <text:p text:style-name="P130"><text:span text:style-name="T130_1">10.<text:s/>Δ/νση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