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>
      <style:text-properties fo:font-style="italic" style:font-style-asian="italic" style:font-style-complex="italic" fo:language="el" fo:language-asian="el"/>
    </style:style>
    <style:style style:name="T19_4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T20_4" style:family="text">
      <style:text-properties fo:font-style="italic" style:font-style-asian="italic" style:font-style-complex="italic" fo:language="el" fo:language-asian="el"/>
    </style:style>
    <style:style style:name="T20_5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style:text-position="super 58%" fo:font-size="15pt" style:font-size-asian="15pt" style:font-size-complex="15pt" fo:language="el" fo:language-asian="el"/>
    </style:style>
    <style:style style:name="T22_3" style:family="text">
      <style:text-properties fo:language="el" fo:language-asian="el"/>
    </style:style>
    <style:style style:name="T22_4" style:family="text">
      <style:text-properties fo:font-style="italic" style:font-style-asian="italic" style:font-style-complex="italic" fo:language="el" fo:language-asian="el"/>
    </style:style>
    <style:style style:name="T22_5" style:family="text">
      <style:text-properties fo:language="el" fo:language-asian="el"/>
    </style:style>
    <style:style style:name="T2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font-style="italic" style:font-style-asian="italic" style:font-style-complex="italic" fo:language="el" fo:language-asian="el"/>
    </style:style>
    <style:style style:name="T23_5" style:family="text">
      <style:text-properties fo:language="el" fo:language-asian="el"/>
    </style:style>
    <style:style style:name="T2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0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/>
    <style:style style:name="T34_3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/>
    <style:style style:name="T35_3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1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1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/text:span></text:p>
      <text:p text:style-name="P3"><text:span text:style-name="T3_1">ΕΦΚ</text:span></text:p>
      <text:p text:style-name="P4"><text:span text:style-name="T4_1">Α.<text:s/>ΔΙΕΥΘΥΝΣΗ<text:s/>ΔΑΣΜΟΛΟΓΙΩΝ<text:s/>ΘΕΜΑΤΩΝ<text:s/>,<text:s/>ΕΙΔΙΚΩΝ<text:s/>ΚΑΘΕΣΤΩΤΩΝ<text:s/>ΚΑΙ<text:s/>ΑΠΑΛΛΑΓΩΝ<text:s/>–<text:s/>α)<text:s/>ΤΜΗΜΑ<text:s/>Α΄<text:s/>ΔΑΣΜΟΛΟΓΙΚΟ<text:s/>ΚΑΙ<text:s/>ΔΑΣΜΟΛΟΓΗΤΕΑΣ<text:s/>ΑΞΙΑΣ<text:s/>β)<text:s/>ΤΜΗΜΑ<text:s/>Γ΄<text:s/>ΔΑΣΜΟΛΟΓΙΚΩΝ<text:s/>ΚΑΙ<text:s/>ΦΟΡΟΛΟΓΙΚΩΝ<text:s/>ΑΠΑΛΛΑΓΩΝ<text:s/>2.ΔΙΕΥΘΥΝΣΗ<text:s/>Ε.Φ.Κ.<text:s/>&amp;<text:s/>Φ.Π.Α.</text:span></text:p>
      <text:h text:style-name="P5" text:outline-level="1"><text:span text:style-name="T5_1">ΤΜΗΜΑ<text:s/>Ε΄<text:s/></text:span></text:h>
      <text:h text:style-name="P6" text:outline-level="1"><text:span text:style-name="T6_1">ΕΙΣΑΓΩΓΩΝ<text:s/>ΕΞΑΓΩΓΩΝ</text:span></text:h>
      <text:p text:style-name="P7"><text:span text:style-name="T7_1">Καρ.Σερβίας<text:s/>10</text:span></text:p>
      <text:p text:style-name="P8"><text:span text:style-name="T8_1">10184<text:s/>Αθήνα</text:span></text:p>
      <text:p text:style-name="P9"><text:span text:style-name="T9_1">Α.<text:s/>Χρονά,<text:s/>Κ.<text:s/>Τριαδάς</text:span></text:p>
      <text:p text:style-name="P10"><text:span text:style-name="T10_1">Αικ.<text:s/>Μελανίτου</text:span></text:p>
      <text:p text:style-name="P11"><text:span text:style-name="T11_1">Τηλέφωνο<text:s/>:<text:s/>210.69.87.505,504,<text:s/>484,</text:span></text:p>
      <text:p text:style-name="P12"><text:span text:style-name="T12_1">210.69.87.407,</text:span></text:p>
      <text:p text:style-name="P13"><text:span text:style-name="T13_1">Fax<text:s/>210.69.87.<text:s/>506</text:span></text:p>
      <text:p text:style-name="P14"><text:span text:style-name="T14_1">:<text:s/>210.69.87.408</text:span></text:p>
      <text:p text:style-name="P15"><text:span text:style-name="T15_1">E-Mail<text:s/>:</text:span><text:span text:style-name="T15_2"><text:a xlink:type="simple" xlink:href="mailto:ddtheka@aade.gr"><text:span text:style-name="T15_3">ddtheka@<text:s/>aade.gr</text:span></text:a></text:span></text:p>
      <text:p text:style-name="P16"><text:span text:style-name="T16_1"><text:a xlink:type="simple" xlink:href="mailto:finexcis@aade.gr"><text:span text:style-name="T16_2">finexcis@<text:s/>aade.gr</text:span></text:a></text:span></text:p>
      <text:p text:style-name="P17"><text:span text:style-name="T17_1">Url<text:s/>:</text:span><text:span text:style-name="T17_2"><text:a xlink:type="simple" xlink:href="http://www.aade.gr/"><text:span text:style-name="T17_3">www.aade.gr</text:span></text:a></text:span></text:p>
      <text:p text:style-name="P18"><text:span text:style-name="T18_1">Θέμα</text:span><text:span text:style-name="T18_2">:<text:s/>«Κοινοποίηση<text:s/>της<text:s/>Απόφασης<text:s/>(ΕΕ)<text:s/>2020/1573<text:s/>της<text:s/>Επιτροπής<text:s/>της<text:s/>28ης<text:s/>Οκτωβρίου<text:s/>για<text:s/>την<text:s/>τροποποίηση<text:s/>της<text:s/>Απόφασης<text:s/>(ΕΕ)<text:s/>2020/491<text:s/>της<text:s/>Επιτροπής<text:s/>σχετικά<text:s/>με<text:s/>την<text:s/>απαλλαγή<text:s/>από<text:s/>τους<text:s/>εισαγωγικούς<text:s/>δασμούς<text:s/>και<text:s/>τον<text:s/>ΦΠΑ<text:s/>κατά<text:s/>την<text:s/>εισαγωγή,<text:s/>η<text:s/>οποία<text:s/>χορηγείται<text:s/>για<text:s/>τα<text:s/>εμπορεύματα<text:s/>που<text:s/>είναι<text:s/>αναγκαία<text:s/>για<text:s/>την<text:s/>καταπολέμηση<text:s/>των<text:s/>επιπτώσεων<text:s/>της<text:s/>έξαρσης<text:s/>της<text:s/>νόσου<text:s/>COVID-19<text:s/>κατά<text:s/>τη<text:s/>διάρκεια<text:s/>του<text:s/>2020-<text:s/>Παράταση<text:s/>προθεσμίας»</text:span></text:p>
      <text:p text:style-name="P19"><text:span text:style-name="T19_1">ΣΧΕΤ</text:span><text:span text:style-name="T19_2">.:<text:s/>α)<text:s/>Η<text:s/>αριθμ.<text:s/>πρωτ.<text:s/>Ε.2045/8-4-2020<text:s/>Εγκύκλιος<text:s/>Διαταγή<text:s/>Διοικητή<text:s/>ΑΑΔΕ<text:s/>(ΑΔΑ:Ψ1ΩΝ46ΜΠ3Ζ-Μ9Ο)<text:s/>«</text:span><text:span text:style-name="T19_3">Κοινοποίηση<text:s/>Απόφασης<text:s/>(ΕΕ)<text:s/>2020/491<text:s/>της<text:s/>Επιτροπής<text:s/>για<text:s/>την<text:s/>εισαγωγή<text:s/>στη<text:s/>χώρα<text:s/>μας<text:s/>με<text:s/>απαλλαγή<text:s/>από<text:s/>δασμό<text:s/>και<text:s/>Φ.Π.Α.<text:s/>ειδών<text:s/>που<text:s/>προορίζονται<text:s/>για<text:s/>την<text:s/>αντιμετώπιση<text:s/>της<text:s/>υγειονομικής<text:s/>κρίσης<text:s/>λόγω<text:s/>της<text:s/>πανδημίας<text:s/>του<text:s/>κορονοϊού<text:s/>COVID<text:s/>-<text:s/>19</text:span><text:span text:style-name="T19_4">»</text:span></text:p>
      <text:p text:style-name="P20"><text:span text:style-name="T20_1">β)</text:span><text:span text:style-name="T20_2"><text:tab/></text:span><text:span text:style-name="T20_3">Η<text:s/>αριθμ.<text:s/>πρωτ.<text:s/>Ε.<text:s/>2124/31-7-2020<text:s/>όμοια<text:s/>(ΑΔΑ:<text:s/>Ω02Ζ46ΜΠ3Ζ-ΚΒΚ)<text:s/>«</text:span><text:span text:style-name="T20_4">Κοινοποίηση<text:s/>της<text:s/>Απόφασης<text:s/>(ΕΕ)<text:s/>2020/1101<text:s/>της<text:s/>Επιτροπής<text:s/>για<text:s/>την<text:s/>τροποποίηση<text:s/>της<text:s/>Απόφασης<text:s/>(ΕΕ)<text:s/>2020/491<text:s/>σχετικά<text:s/>με<text:s/>την<text:s/>απαλλαγή<text:s/>από<text:s/>τους<text:s/>εισαγωγικούς<text:s/>δασμούς<text:s/>και<text:s/>τον<text:s/>ΦΠΑ<text:s/>κατά<text:s/>την<text:s/>εισαγωγή,<text:s/>η<text:s/>οποία<text:s/>χορηγείται<text:s/>για<text:s/>τα<text:s/>εμπορεύματα<text:s/>που<text:s/>είναι<text:s/>αναγκαία<text:s/>για<text:s/>την<text:s/>καταπολέμηση<text:s/>των<text:s/>επιπτώσεων<text:s/>της<text:s/>έξαρσης<text:s/>της<text:s/>νόσου<text:s/>COVID-19<text:s/>κατά<text:s/>τη<text:s/>διάρκεια<text:s/>του<text:s/>2020-<text:s/>Παράταση<text:s/>προθεσμίας</text:span><text:span text:style-name="T20_5">»</text:span></text:p>
      <text:p text:style-name="P21"><text:span text:style-name="T21_1">Σε<text:s/>συνέχεια<text:s/>της<text:s/>α)<text:s/>ανωτέρω<text:s/>σχετικής<text:s/>Εγκυκλίου<text:s/>Διαταγής<text:s/>Διοικητή<text:s/>ΑΑΔΕ,<text:s/>με<text:s/>την<text:s/>οποία<text:s/>παρασχέθηκαν<text:s/>αναλυτικές<text:s/>οδηγίες<text:s/>εφαρμογής<text:s/>της<text:s/>Απόφασης<text:s/>(ΕΕ)<text:s/>2020/491<text:s/>της<text:s/>Επιτροπής<text:s/>που<text:s/>αναφέρεται<text:s/>στο<text:s/>θέμα,<text:s/>καθώς<text:s/>και<text:s/>της<text:s/>β)<text:s/>ανωτέρω<text:s/>σχετικής,<text:s/>με<text:s/>την<text:s/>οποία<text:s/>κοινοποιήθηκε<text:s/>η<text:s/>Απόφαση<text:s/>(ΕΕ)<text:s/>2020/1101<text:s/>της<text:s/>Επιτροπής<text:s/>για<text:s/>χορήγηση<text:s/>παράτασης<text:s/>των<text:s/>προθεσμιών<text:s/>εφαρμογής<text:s/>της<text:s/>αρχικής<text:s/>Απόφασης,<text:s/>σας<text:s/>κοινοποιούμε<text:s/>συνημμένα<text:s/>την<text:s/>Απόφαση<text:s/>(ΕΕ)<text:s/>2020/1573<text:s/>της<text:s/>Επιτροπής<text:s/>της<text:s/>28ης<text:s/>Οκτωβρίου<text:s/>2020,<text:s/>για<text:s/>ενημέρωση<text:s/>και<text:s/>εφαρμογή,<text:s/>με<text:s/>την<text:s/>οποία<text:s/>ορίζονται<text:s/>τα<text:s/>ακόλουθα:</text:span></text:p>
      <text:p text:style-name="P22"><text:span text:style-name="T22_1">α.<text:s/>Με<text:s/>την<text:s/>παράγραφο<text:s/>1α)<text:s/>του<text:s/>Άρθρου<text:s/>1<text:s/>της<text:s/>κοινοποιούμενης<text:s/>Απόφασης<text:s/>τροποποιείται<text:s/>το<text:s/>άρθρο<text:s/>2<text:s/>της<text:s/>Απόφασης<text:s/>(ΕΕ)<text:s/>2020/491<text:s/>της<text:s/>3</text:span><text:span text:style-name="T22_2">ης</text:span><text:span text:style-name="T22_3"><text:s/>Απριλίου<text:s/>2020<text:s/>και<text:s/>η<text:s/></text:span><text:span text:style-name="T22_4">προθεσμία<text:s/>κοινοποίησης<text:s/></text:span><text:span text:style-name="T22_5">από<text:s/>τα<text:s/>κράτη<text:s/>μέλη<text:s/>της<text:s/>Επιτροπής<text:s/>των<text:s/>πληροφοριών<text:s/>που<text:s/>ειδικότερα<text:s/>ορίζονται<text:s/>στο<text:s/>άρθρο<text:s/>αυτό,<text:s/>όπως<text:s/>είχε<text:s/>τροποποιηθεί<text:s/>με<text:s/>την<text:s/>όμοια<text:s/>Απόφαση<text:s/>(ΕΕ)<text:s/>2020/1101,<text:s/>παρατείνεται<text:s/>από<text:s/>τις<text:s/>31<text:s/>Δεκεμβρίου<text:s/>2020<text:s/>το<text:s/>αργότερο<text:s/></text:span><text:span text:style-name="T22_6">έως<text:s/>τις<text:s/></text:span><text:span text:style-name="T22_7">31<text:s/></text:span><text:span text:style-name="T22_8">Αυγούστου<text:s/></text:span><text:span text:style-name="T22_9">2021.</text:span></text:p>
      <text:p text:style-name="P23"><text:span text:style-name="T23_1">β.<text:s/>Επίσης,<text:s/>με<text:s/>την<text:s/>παράγραφο<text:s/>2<text:s/>του<text:s/></text:span><text:span text:style-name="T23_2">Άρθρου<text:s/>1<text:s/></text:span><text:span text:style-name="T23_3">αντικαθίσταται<text:s/>το<text:s/>άρθρο<text:s/>3<text:s/>της<text:s/>Απόφασης<text:s/>(ΕΕ)<text:s/>2020/491<text:s/>και<text:s/>η<text:s/>περίοδος<text:s/></text:span><text:span text:style-name="T23_4">εφαρμογής<text:s/>της<text:s/>απαλλαγής</text:span><text:span text:style-name="T23_5"><text:s/>από<text:s/>τους<text:s/>εισαγωγικούς<text:s/>δασμούς<text:s/>και<text:s/>το<text:s/>ΦΠΑ<text:s/>εισαγωγής<text:s/>των<text:s/>εμπορευμάτων<text:s/>που<text:s/>είναι<text:s/>αναγκαία<text:s/>για<text:s/>την<text:s/>καταπολέμηση<text:s/>των<text:s/>επιπτώσεων<text:s/>της<text:s/>έξαρσης<text:s/>της<text:s/>νόσου<text:s/>COVID-19<text:s/>ορίζεται<text:s/>από<text:s/>τις<text:s/>30<text:s/>Ιανουαρίου<text:s/>2020<text:s/></text:span><text:span text:style-name="T23_6">έως<text:s/>τις<text:s/></text:span><text:span text:style-name="T23_7">30<text:s/></text:span><text:span text:style-name="T23_8">Απριλίου<text:s/></text:span><text:span text:style-name="T23_9">2021</text:span><text:span text:style-name="T23_10">.</text:span></text:p>
      <text:p text:style-name="P24"><text:span text:style-name="T24_1">Συνημμένα:</text:span></text:p>
      <text:p text:style-name="P25"><text:span text:style-name="T25_1">-Απόφαση<text:s/>(ΕΕ)<text:s/>2020/1573<text:s/>της<text:s/>Επιτροπής<text:s/>(ΕΕ<text:s/>L<text:s/>359/8<text:s/>της<text:s/>29.10.2020),<text:s/>2<text:s/>σελ.</text:span></text:p>
      <text:p text:style-name="P26"><text:span text:style-name="T26_1">Ο<text:s/>ΔΙΟΙΚΗΤΗΣ<text:s/>ΤΗΣ</text:span></text:p>
      <text:p text:style-name="P27"><text:span text:style-name="T27_1">ΑΑΔΕ</text:span></text:p>
      <text:p text:style-name="P28"><text:span text:style-name="T28_1">ΓΕΩΡΓΙΟΣ</text:span></text:p>
      <text:p text:style-name="P29"><text:span text:style-name="T29_1">ΠΙΤΣΙΛΗΣ</text:span></text:p>
      <text:p text:style-name="P30"><text:span text:style-name="T30_1">ΠΙΝΑΚΑΣ<text:s/>ΔΙΑΝΟΜΗΣ</text:span></text:p>
      <text:p text:style-name="P31"><text:span text:style-name="T31_1">Α.<text:s/>Αποδέκτες<text:s/>για<text:s/>ενέργεια</text:span></text:p>
      <text:p text:style-name="P32"><text:span text:style-name="T32_1">1.<text:s/>Αποδέκτες<text:s/>Πίνακα<text:s/>Δ΄</text:span></text:p>
      <text:p text:style-name="P33"><text:span text:style-name="T33_1">2.<text:s/>Δ/νση<text:s/>Στρατηγικής<text:s/>Τεχνολογιών<text:s/>Πληροφορικής<text:s/>(ΔΙ.Σ.ΤΕ.ΠΛ.)<text:s/>της<text:s/>ΓΔ.ΗΛΕ.Δ.<text:s/>για<text:s/>ενημέρωση<text:s/>της<text:s/>«Ηλεκτρονικής<text:s/>Βιβλιοθήκης»</text:span></text:p>
      <text:p text:style-name="P34"><text:span text:style-name="T34_1">e-mail:</text:span><text:span text:style-name="T34_2"><text:a xlink:type="simple" xlink:href="mailto:siteadmin@aade.gr"><text:span text:style-name="T34_3">siteadmin@aade.gr</text:span></text:a></text:span></text:p>
      <text:p text:style-name="P35"><text:span text:style-name="T35_1">3.<text:s/>ΔΙΕΠΙΔΙ-Υποδιεύθυνση<text:s/>Β΄-Τμήμα<text:s/>Ε΄<text:s/>(για<text:s/>ανάρτηση<text:s/>στο<text:s/>Portal<text:s/>του<text:s/>ICISnet)<text:s/>e-mail:</text:span><text:span text:style-name="T35_2"><text:a xlink:type="simple" xlink:href="mailto:p.bambali@aade.gr"><text:span text:style-name="T35_3">p.bambali@aade.gr</text:span></text:a></text:span></text:p>
      <text:p text:style-name="P36"><text:span text:style-name="T36_1">Β.<text:s/>Αποδέκτες<text:s/>για<text:s/>κοινοποίηση</text:span></text:p>
      <text:p text:style-name="P37"><text:span text:style-name="T37_1">1.<text:s/>Γραφείο<text:s/>Πρωθυπουργού</text:span></text:p>
      <text:p text:style-name="P38"><text:span text:style-name="T38_1">2.<text:s/>Γραφείο<text:s/>Υπουργού<text:s/>Οικονομικών</text:span></text:p>
      <text:p text:style-name="P39"><text:span text:style-name="T39_1">3.<text:s/>Γραφείο<text:s/>Υφυπουργού<text:s/>Οικονομικών</text:span></text:p>
      <text:p text:style-name="P40"><text:span text:style-name="T40_1">4.<text:s/>Υπηρεσία<text:s/>Ερευνών<text:s/>και<text:s/>Διασφάλισης<text:s/>Δημοσίων<text:s/>Εσόδων<text:s/>(Υ.Ε.Δ.Δ.Ε.)</text:span></text:p>
      <text:p text:style-name="P41"><text:span text:style-name="T41_1">5.<text:s/>Δ/νση<text:s/>Εσωτερικού<text:s/>Ελέγχου</text:span></text:p>
      <text:p text:style-name="P42"><text:span text:style-name="T42_1">6.<text:s/>Αυτοτελές<text:s/>Τμήμα<text:s/>Συντονισμού<text:s/>Μεταρρυθμιστικών<text:s/>Δράσεων<text:s/>και<text:s/>Επικοινωνίας</text:span></text:p>
      <text:p text:style-name="P43"><text:span text:style-name="T43_1">7.<text:s/>Αυτοτελές<text:s/>Τμήμα<text:s/>Νομικής<text:s/>Υποστήριξης</text:span></text:p>
      <text:p text:style-name="P44"><text:span text:style-name="T44_1">8.<text:s/>Ελεγκτική<text:s/>Υπηρεσία<text:s/>Τελωνείων<text:s/>(ΕΛ.Υ.Τ.)<text:s/>Αττικής</text:span></text:p>
      <text:p text:style-name="P45"><text:span text:style-name="T45_1">9.<text:s/>Ελεγκτική<text:s/>Υπηρεσία<text:s/>Τελωνείων<text:s/>(ΕΛ.Υ.Τ.)<text:s/>Θεσσαλονίκης</text:span></text:p>
      <text:p text:style-name="P46"><text:span text:style-name="T46_1">10.<text:s/>Επιτελική<text:s/>Υπηρεσία<text:s/>Τελωνείων<text:s/>(Ε.Υ.Τ.Ε.)</text:span></text:p>
      <text:p text:style-name="P47"><text:span text:style-name="T47_1">11.<text:s/>Συντονιστικό<text:s/>Επιχειρησιακό<text:s/>Κέντρο<text:s/>(Σ.Ε.Κ.)</text:span></text:p>
      <text:p text:style-name="P48"><text:span text:style-name="T48_1">12.<text:s/>Γενική<text:s/>Διεύθυνση<text:s/>Ανθρώπινου<text:s/>Δυναμικού<text:s/>και<text:s/>Οργάνωσης</text:span></text:p>
      <text:p text:style-name="P49"><text:span text:style-name="T49_1">α)</text:span><text:span text:style-name="T49_2"><text:tab/></text:span><text:span text:style-name="T49_3">Δ/νση<text:s/>Διαχείρισης<text:s/>Ανθρώπινου<text:s/>Δυναμικού</text:span></text:p>
      <text:p text:style-name="P50"><text:span text:style-name="T50_1">β)</text:span><text:span text:style-name="T50_2"><text:tab/></text:span><text:span text:style-name="T50_3">Δ/νση<text:s/>Οργάνωσης<text:s/>–Τμήμα<text:s/>Β΄</text:span></text:p>
      <text:p text:style-name="P51"><text:span text:style-name="T51_1">13.<text:s/>Γενική<text:s/>Διεύθυνση<text:s/>Ηλεκτρονικής<text:s/>Διακυβέρνησης</text:span></text:p>
      <text:p text:style-name="P52"><text:span text:style-name="T52_1">α)</text:span><text:span text:style-name="T52_2"><text:tab/></text:span><text:span text:style-name="T52_3">Δ/νση<text:s/>Ανάπτυξης<text:s/>Τελωνειακών,<text:s/>Ελεγκτικών</text:span></text:p>
      <text:p text:style-name="P53"><text:span text:style-name="T53_1">και<text:s/>Επιχειρησιακών<text:s/>Εφαρμογών<text:s/>(Δ.Α.Τ.Ε.)</text:span></text:p>
      <text:h text:style-name="P54" text:outline-level="1"><text:span text:style-name="T54_1">Τμήμα<text:s/>Α΄<text:s/></text:span></text:h>
      <text:h text:style-name="P55" text:outline-level="1"><text:span text:style-name="T55_1">Εφαρμογών<text:s/>Τελωνειακών<text:s/>Διαδικασιών</text:span></text:h>
      <text:p text:style-name="P56"><text:span text:style-name="T56_1">β)</text:span><text:span text:style-name="T56_2"><text:tab/></text:span><text:span text:style-name="T56_3">Δ/νση<text:s/>Επιχειρησιακών<text:s/>Διαδικασιών</text:span></text:p>
      <text:p text:style-name="P57"><text:span text:style-name="T57_1">Υποδιεύθυνση<text:s/>Β΄<text:s/>Απαιτήσεων<text:s/>και<text:s/>Ελέγχου<text:s/>Εφαρμογών<text:s/>Τελωνείων<text:s/>Τμήματα<text:s/>Ε΄,<text:s/>ΣΤ΄,<text:s/>Ζ΄,<text:s/>Η΄</text:span></text:p>
      <text:p text:style-name="P58"><text:span text:style-name="T58_1">14.<text:s/>Διεύθυνση<text:s/>Διεθνών<text:s/>Οικονομικών<text:s/>Σχέσεων<text:s/>(Δ.Ο.Σ.)<text:s/>της<text:s/>ΑΑΔΕ</text:span></text:p>
      <text:p text:style-name="P59"><text:span text:style-name="T59_1">15.<text:s/>Διεύθυνση<text:s/>Φορολογικής<text:s/>και<text:s/>Τελωνειακής<text:s/>Ακαδημίας</text:span></text:p>
      <text:p text:style-name="P60"><text:span text:style-name="T60_1">16.<text:s/>Υπουργείο<text:s/>Υγείας</text:span></text:p>
      <text:p text:style-name="P61"><text:span text:style-name="T61_1">17.<text:s/>Γενική<text:s/>Γραμματεία<text:s/>Πολιτικής<text:s/>Προστασίας</text:span></text:p>
      <text:p text:style-name="P62"><text:span text:style-name="T62_1">18.<text:s/>Υπουργείο<text:s/>Εξωτερικών</text:span></text:p>
      <text:p text:style-name="P63"><text:span text:style-name="T63_1">19.<text:s/>Υπουργείο<text:s/>Ανάπτυξης<text:s/>και<text:s/>Επενδύσεων</text:span></text:p>
      <text:p text:style-name="P64"><text:span text:style-name="T64_1">20.<text:s/>Υπουργείο<text:s/>Προστασίας<text:s/>του<text:s/>Πολίτη</text:span></text:p>
      <text:p text:style-name="P65"><text:span text:style-name="T65_1">21<text:s/>Υπουργείο<text:s/>Ναυτιλίας<text:s/>και<text:s/>Νησιωτικής<text:s/>Πολιτικής</text:span></text:p>
      <text:p text:style-name="P66"><text:span text:style-name="T66_1">22<text:s/>Υπουργείο<text:s/>Εθνικής<text:s/>Άμυνας</text:span></text:p>
      <text:p text:style-name="P67"><text:span text:style-name="T67_1">23.<text:s/>Υπουργείο<text:s/>Υποδομών<text:s/>&amp;<text:s/>Μεταφορών</text:span></text:p>
      <text:p text:style-name="P68"><text:span text:style-name="T68_1">24.<text:s/>Υπουργειίο<text:s/>Εργασιίας<text:s/>και<text:s/>Κοινωνικωί<text:s/>ν<text:s/>Υποθείσεων</text:span></text:p>
      <text:p text:style-name="P69"><text:span text:style-name="T69_1">25.<text:s/>Υπουργείο<text:s/>Μεταναστευτικής<text:s/>Πολιτικής</text:span></text:p>
      <text:p text:style-name="P70"><text:span text:style-name="T70_1">26.<text:s/>Ομοσπονδία<text:s/>Εκτελωνιστών<text:s/>Ελλάδας</text:span></text:p>
      <text:p text:style-name="P71"><text:span text:style-name="T71_1">Τσαμαδού<text:s/>38<text:s/>Τ.Κ.<text:s/>185<text:s/>31<text:s/>Πειραιάς</text:span></text:p>
      <text:p text:style-name="P72"><text:span text:style-name="T72_1">27.<text:s/>Σύλλογος<text:s/>Εκτελωνιστών<text:s/>–Τελωνειακών<text:s/>Αντιπροσώπων<text:s/>Πειραιώς<text:s/>Αθηνών<text:s/>(ΣΥ.Ε.Τ.Α.Π.Α.)</text:span></text:p>
      <text:p text:style-name="P73"><text:span text:style-name="T73_1">Τσαμαδού<text:s/>38<text:s/>Τ.Κ.<text:s/>185<text:s/>31<text:s/>Πειραιάς</text:span></text:p>
      <text:p text:style-name="P74"><text:span text:style-name="T74_1">28.<text:s/>Σύλλογος<text:s/>Εκτελωνιστών<text:s/>Θεσσαλονίκης</text:span></text:p>
      <text:p text:style-name="P75"><text:span text:style-name="T75_1">Κουντουριώτου<text:s/>13<text:s/>Τ.Κ.<text:s/>546<text:s/>56<text:s/>Θεσσαλονίκη</text:span></text:p>
      <text:p text:style-name="P76"><text:span text:style-name="T76_1">29.<text:s/>Ελληνική<text:s/>Στατιστική<text:s/>Αρχή<text:s/>ΕΛ.ΣΤΑΤ</text:span></text:p>
      <text:p text:style-name="P77"><text:span text:style-name="T77_1">Πειραιώς<text:s/>46<text:s/>&amp;<text:s/>Επονιτών<text:s/>Τ.Κ.<text:s/>185<text:s/>10<text:s/>Πειραιάς</text:span></text:p>
      <text:p text:style-name="P78"><text:span text:style-name="T78_1">Γ.<text:s/>Εσωτερική<text:s/>Διανομή</text:span></text:p>
      <text:p text:style-name="P79"><text:span text:style-name="T79_1">1.<text:s/>Γραφείο<text:s/>Διοικητή<text:s/>Α.Α.Δ.Ε.</text:span></text:p>
      <text:p text:style-name="P80"><text:span text:style-name="T80_1">2.<text:s/>Αυτοτελές<text:s/>Τμήμα<text:s/>Υποστήριξης<text:s/>της<text:s/>Γενικής<text:s/>Διεύθυνσης<text:s/>Τελωνείων<text:s/>&amp;<text:s/>Ε.Φ.Κ.</text:span></text:p>
      <text:p text:style-name="P81"><text:span text:style-name="T81_1">3.<text:s/>Δ/νση<text:s/>Τελωνειακών<text:s/>Διαδικασιών</text:span></text:p>
      <text:p text:style-name="P82"><text:span text:style-name="T82_1">4.<text:s/>Δ/νση<text:s/>Στρατηγικής<text:s/>Τελωνειακών<text:s/>Ελέγχων<text:s/>&amp;<text:s/>Παραβάσεων</text:span></text:p>
      <text:p text:style-name="P83"><text:span text:style-name="T83_1">5.<text:s/>Δ/νση<text:s/>Δασμολογικών<text:s/>Θεμάτων,<text:s/>Ειδικών<text:s/>Καθεστώτων<text:s/>και<text:s/>Απαλλαγών<text:s/>–<text:s/>Τμ.<text:s/>Α<text:s/>-<text:s/>Β<text:s/>-<text:s/>Γ΄-<text:s/>Δ΄</text:span></text:p>
      <text:p text:style-name="P84"><text:span text:style-name="T84_1">6.<text:s/>Δ/νση<text:s/>Ε.Φ.Κ.<text:s/>&amp;<text:s/>Φ.Π.Α<text:s/>-<text:s/>Τμήμα<text:s/>Ε΄</text:span></text:p>
      <text:p text:style-name="P85"><text:span text:style-name="T85_1">7.<text:s/>Αυτοτελές<text:s/>Τμήμα<text:s/>Υποστήριξης<text:s/>της<text:s/>Γενικής<text:s/>Διεύθυνσης<text:s/>Φορολογικής<text:s/>Διοίκησης</text:span></text:p>
      <text:p text:style-name="P86"><text:span text:style-name="T86_1">8.<text:s/>Δ/νση<text:s/>Εφαρμογής<text:s/>Έμμεσης<text:s/>Φορολογίας<text:s/>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