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T9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9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9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9_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9_6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9_7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9_8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9_9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9_10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9_1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9_1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9_1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9_1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9_1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9_16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9_17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T12_2" style:family="text">
      <style:text-properties fo:language="el" fo:language-asian="el" fo:font-weight="bold" style:font-weight-asian="bold" style:font-weight-complex="bold"/>
    </style:style>
    <style:style style:name="T12_3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T13_2" style:family="text">
      <style:text-properties fo:font-style="italic" style:font-style-asian="italic" style:font-style-complex="italic" fo:language="el" fo:language-asian="el"/>
    </style:style>
    <style:style style:name="T13_3" style:family="text">
      <style:text-properties fo:language="el" fo:language-asian="el"/>
    </style:style>
    <style:style style:name="T13_4" style:family="text">
      <style:text-properties fo:font-style="italic" style:font-style-asian="italic" style:font-style-complex="italic"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T14_2" style:family="text">
      <style:text-properties fo:language="el" fo:language-asian="el" fo:font-weight="bold" style:font-weight-asian="bold" style:font-weight-complex="bold"/>
    </style:style>
    <style:style style:name="T14_3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T16_2" style:family="text">
      <style:text-properties fo:font-style="italic" style:font-style-asian="italic" style:font-style-complex="italic"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font-style="italic" style:font-style-asian="italic" style:font-style-complex="italic"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font-style="italic" style:font-style-asian="italic" style:font-style-complex="italic"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font-style="italic" style:font-style-asian="italic" style:font-style-complex="italic"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font-style="italic" style:font-style-asian="italic" style:font-style-complex="italic"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font-style="italic" style:font-style-asian="italic" style:font-style-complex="italic"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 fo:margin-bottom="0.423cm"/>
    </style:style>
    <style:style style:name="T27_1" style:family="text">
      <style:text-properties fo:language="el" fo:language-asian="el"/>
    </style:style>
    <style:style style:name="T27_2" style:family="text">
      <style:text-properties fo:language="el" fo:language-asian="el" fo:font-weight="bold" style:font-weight-asian="bold" style:font-weight-complex="bold"/>
    </style:style>
    <style:style style:name="T27_3" style:family="text">
      <style:text-properties fo:language="el" fo:language-asian="el"/>
    </style:style>
    <style:style style:name="P28" style:family="paragraph" style:parent-style-name="StructureList1">
      <style:paragraph-properties fo:margin-top="0.212cm"/>
    </style:style>
    <style:style style:name="T28_1" style:family="text">
      <style:text-properties fo:language="el" fo:language-asian="el"/>
    </style:style>
    <style:style style:name="T28_2" style:family="text">
      <style:text-properties fo:language="en" fo:language-asian="en"/>
    </style:style>
    <style:style style:name="T28_3" style:family="text">
      <style:text-properties fo:language="el" fo:language-asian="el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/>
    </style:style>
    <style:style style:name="T29_2" style:family="text">
      <style:text-properties fo:language="en" fo:language-asian="en"/>
    </style:style>
    <style:style style:name="T29_3" style:family="text">
      <style:text-properties fo:language="el" fo:language-asian="el"/>
    </style:style>
    <style:style style:name="P30" style:family="paragraph" style:parent-style-name="StructureList1">
      <style:paragraph-properties fo:margin-top="0.212cm"/>
    </style:style>
    <style:style style:name="T30_1" style:family="text">
      <style:text-properties fo:language="el" fo:language-asian="el"/>
    </style:style>
    <style:style style:name="T30_2" style:family="text">
      <style:text-properties fo:language="en" fo:language-asian="en"/>
    </style:style>
    <style:style style:name="T30_3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T32_2" style:family="text">
      <style:text-properties fo:font-style="italic" style:font-style-asian="italic" style:font-style-complex="italic"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T33_2" style:family="text">
      <style:text-properties fo:font-style="italic" style:font-style-asian="italic" style:font-style-complex="italic"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T34_2" style:family="text">
      <style:text-properties fo:font-style="italic" style:font-style-asian="italic" style:font-style-complex="italic"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T35_2" style:family="text">
      <style:text-properties fo:font-style="italic" style:font-style-asian="italic" style:font-style-complex="italic"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T36_2" style:family="text">
      <style:text-properties fo:font-style="italic" style:font-style-asian="italic" style:font-style-complex="italic"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T37_2" style:family="text">
      <style:text-properties fo:font-style="italic" style:font-style-asian="italic" style:font-style-complex="italic"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T38_2" style:family="text">
      <style:text-properties fo:font-style="italic" style:font-style-asian="italic" style:font-style-complex="italic"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T39_2" style:family="text">
      <style:text-properties fo:font-style="italic" style:font-style-asian="italic" style:font-style-complex="italic"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T40_2" style:family="text">
      <style:text-properties fo:language="el" fo:language-asian="el" fo:font-weight="bold" style:font-weight-asian="bold" style:font-weight-complex="bold"/>
    </style:style>
    <style:style style:name="T40_3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T52_2" style:family="text"/>
    <style:style style:name="T52_3" style:family="text" style:parent-style-name="Internet_20_link">
      <style:text-properties fo:color="#0000ee"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T53_2" style:family="text"/>
    <style:style style:name="T53_3" style:family="text" style:parent-style-name="Internet_20_link">
      <style:text-properties fo:color="#0000ee"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 fo:margin-bottom="0.423cm"/>
    </style:style>
    <style:style style:name="T61_1" style:family="text">
      <style:text-properties fo:language="el" fo:language-asian="el"/>
    </style:style>
    <style:style style:name="P62" style:family="paragraph" style:parent-style-name="StructureList1">
      <style:paragraph-properties fo:margin-top="0.212cm"/>
    </style:style>
    <style:style style:name="T62_1" style:family="text">
      <style:text-properties fo:language="el" fo:language-asian="el"/>
    </style:style>
    <style:style style:name="T62_2" style:family="text">
      <style:text-properties fo:language="en" fo:language-asian="en"/>
    </style:style>
    <style:style style:name="T62_3" style:family="text">
      <style:text-properties fo:language="el" fo:language-asian="el"/>
    </style:style>
    <style:style style:name="P63" style:family="paragraph" style:parent-style-name="StructureList1">
      <style:paragraph-properties fo:margin-top="0.212cm"/>
    </style:style>
    <style:style style:name="T63_1" style:family="text">
      <style:text-properties fo:language="el" fo:language-asian="el"/>
    </style:style>
    <style:style style:name="T63_2" style:family="text">
      <style:text-properties fo:language="en" fo:language-asian="en"/>
    </style:style>
    <style:style style:name="T63_3" style:family="text">
      <style:text-properties fo:language="el" fo:language-asian="el"/>
    </style:style>
    <style:style style:name="P64" style:family="paragraph" style:parent-style-name="Normal">
      <style:paragraph-properties fo:margin-top="0.423cm" fo:margin-bottom="0.423cm"/>
    </style:style>
    <style:style style:name="T64_1" style:family="text">
      <style:text-properties fo:language="el" fo:language-asian="el"/>
    </style:style>
    <style:style style:name="P65" style:family="paragraph" style:parent-style-name="StructureList1">
      <style:paragraph-properties fo:margin-top="0.212cm"/>
    </style:style>
    <style:style style:name="T65_1" style:family="text">
      <style:text-properties fo:language="el" fo:language-asian="el"/>
    </style:style>
    <style:style style:name="T65_2" style:family="text">
      <style:text-properties fo:language="en" fo:language-asian="en"/>
    </style:style>
    <style:style style:name="T65_3" style:family="text">
      <style:text-properties fo:language="el" fo:language-asian="el"/>
    </style:style>
    <style:style style:name="P66" style:family="paragraph" style:parent-style-name="StructureList1">
      <style:paragraph-properties fo:margin-top="0.212cm"/>
    </style:style>
    <style:style style:name="T66_1" style:family="text">
      <style:text-properties fo:language="el" fo:language-asian="el"/>
    </style:style>
    <style:style style:name="T66_2" style:family="text">
      <style:text-properties fo:language="en" fo:language-asian="en"/>
    </style:style>
    <style:style style:name="T66_3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T79_2" style:family="text"/>
    <style:style style:name="T79_3" style:family="text" style:parent-style-name="Internet_20_link">
      <style:text-properties fo:color="#0000ee" fo:language="el" fo:language-asian="el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T84_2" style:family="text"/>
    <style:style style:name="T84_3" style:family="text" style:parent-style-name="Internet_20_link">
      <style:text-properties fo:color="#0000ee" fo:language="el" fo:language-asian="el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/>
    </style:style>
    <style:style style:name="T91_2" style:family="text"/>
    <style:style style:name="T91_3" style:family="text" style:parent-style-name="Internet_20_link">
      <style:text-properties fo:color="#0000ee" fo:language="el" fo:language-asian="el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/>
    </style:style>
    <style:style style:name="T95_2" style:family="text"/>
    <style:style style:name="T95_3" style:family="text" style:parent-style-name="Internet_20_link">
      <style:text-properties fo:color="#0000ee" fo:language="el" fo:language-asian="el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/>
    </style:style>
    <style:style style:name="T99_2" style:family="text"/>
    <style:style style:name="T99_3" style:family="text" style:parent-style-name="Internet_20_link">
      <style:text-properties fo:color="#0000ee" fo:language="el" fo:language-asian="el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/>
    </style:style>
    <style:style style:name="T103_2" style:family="text"/>
    <style:style style:name="T103_3" style:family="text" style:parent-style-name="Internet_20_link">
      <style:text-properties fo:color="#0000ee" fo:language="el" fo:language-asian="el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/>
    </style:style>
    <style:style style:name="T107_2" style:family="text"/>
    <style:style style:name="T107_3" style:family="text" style:parent-style-name="Internet_20_link">
      <style:text-properties fo:color="#0000ee" fo:language="el" fo:language-asian="el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/>
    </style:style>
    <style:style style:name="T111_2" style:family="text"/>
    <style:style style:name="T111_3" style:family="text" style:parent-style-name="Internet_20_link">
      <style:text-properties fo:color="#0000ee" fo:language="el" fo:language-asian="el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/>
    </style:style>
    <style:style style:name="T114_2" style:family="text"/>
    <style:style style:name="T114_3" style:family="text" style:parent-style-name="Internet_20_link">
      <style:text-properties fo:color="#0000ee" fo:language="el" fo:language-asian="el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language="el" fo:language-asian="el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language="el" fo:language-asian="el"/>
    </style:style>
    <style:style style:name="P119" style:family="paragraph" style:parent-style-name="Normal">
      <style:paragraph-properties fo:margin-top="0.423cm"/>
    </style:style>
    <style:style style:name="T119_1" style:family="text">
      <style:text-properties fo:language="el" fo:language-asian="el"/>
    </style:style>
    <style:style style:name="P120" style:family="paragraph" style:parent-style-name="Normal">
      <style:paragraph-properties fo:margin-top="0.423cm"/>
    </style:style>
    <style:style style:name="T120_1" style:family="text">
      <style:text-properties fo:language="el" fo:language-asian="el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/>
    </style:style>
    <style:style style:name="P122" style:family="paragraph" style:parent-style-name="Normal">
      <style:paragraph-properties fo:margin-top="0.423cm"/>
    </style:style>
    <style:style style:name="T122_1" style:family="text">
      <style:text-properties fo:language="el" fo:language-asian="el"/>
    </style:style>
    <style:style style:name="P123" style:family="paragraph" style:parent-style-name="Normal">
      <style:paragraph-properties fo:margin-top="0.423cm" fo:margin-bottom="0.423cm"/>
    </style:style>
    <style:style style:name="T123_1" style:family="text">
      <style:text-properties fo:language="el" fo:language-asian="el"/>
    </style:style>
    <style:style style:name="P124" style:family="paragraph" style:parent-style-name="StructureList1">
      <style:paragraph-properties fo:margin-top="0.212cm"/>
    </style:style>
    <style:style style:name="T124_1" style:family="text">
      <style:text-properties fo:language="el" fo:language-asian="el"/>
    </style:style>
    <style:style style:name="T124_2" style:family="text">
      <style:text-properties fo:language="en" fo:language-asian="en"/>
    </style:style>
    <style:style style:name="T124_3" style:family="text">
      <style:text-properties fo:language="el" fo:language-asian="el"/>
    </style:style>
    <style:style style:name="P125" style:family="paragraph" style:parent-style-name="StructureList1">
      <style:paragraph-properties fo:margin-top="0.212cm" fo:margin-bottom="0cm"/>
    </style:style>
    <style:style style:name="T125_1" style:family="text">
      <style:text-properties fo:language="el" fo:language-asian="el"/>
    </style:style>
    <style:style style:name="T125_2" style:family="text">
      <style:text-properties fo:language="en" fo:language-asian="en"/>
    </style:style>
    <style:style style:name="T125_3" style:family="text">
      <style:text-properties fo:language="el" fo:language-asian="el"/>
    </style:style>
  </office:automatic-styles>
  <office:body>
    <office:text>
      <text:p text:style-name="P1"><text:span text:style-name="T1_1">ΕΛΛΗΝΙΚΗ<text:s/>ΔΗΜΟΚΡΑ</text:span></text:p>
      <text:p text:style-name="P2"><text:span text:style-name="T2_1">ΑΝΑΡΤΗΤΕΑ<text:s/>ΣΤΟ<text:s/>ΔΙΑΔΙΚΤΥΟ</text:span></text:p>
      <text:p text:style-name="P3"><text:span text:style-name="T3_1">ΑΔΑ:Ψ3ΕΓ46ΜΠ3Ζ-ΗΡ8</text:span></text:p>
      <text:p text:style-name="P4"><text:span text:style-name="T4_1">Αθήνα,<text:s/>3<text:s/>Νοεμβρίου<text:s/>2020</text:span></text:p>
      <text:p text:style-name="P5"><text:span text:style-name="T5_1">Αριθ.<text:s/>Πρωτ.:<text:s/>Ε.<text:s/>2178</text:span></text:p>
      <text:p text:style-name="P6"><text:span text:style-name="T6_1">ΓΕΝΙΚΗ<text:s/>ΔΙΕΥΘΥΝΣΗ<text:s/>ΤΕΛΩΝΕΙΩΝ<text:s/>&amp;<text:s/>ΕΦΚ</text:span></text:p>
      <text:p text:style-name="P7"><text:span text:style-name="T7_1">ΔΙΕΥΘΥΝΣΗ<text:s/>ΔΑΣΜΟΛΟΓΙΚΩΝ<text:s/>ΘΕΜΑΤΩΝ,<text:s/>ΕΙΔΙΚΩΝ<text:s/>ΚΑΘΕΣΤΩΤΩΝ<text:s/>ΚΑΙ<text:s/>ΑΠΑΛΛΑΓΩΝ</text:span></text:p>
      <text:p text:style-name="P8"><text:span text:style-name="T8_1">Θέμα:<text:s/>«Κοινοποίηση<text:s/>των<text:s/>άρθρων<text:s/>10<text:s/>και<text:s/>15<text:s/>του<text:s/>νόμου<text:s/>4714/2020<text:s/>(ΦΕΚ<text:s/>148<text:s/>Α’/31.07.2020)<text:s/>–<text:s/>Tροποποίηση<text:s/>του<text:s/>άρθρου<text:s/>10<text:s/>του<text:s/>ν.<text:s/>438/76<text:s/>(ΦΕΚ<text:s/>256/Α’)<text:s/>και<text:s/>οδηγίες<text:s/>εφαρμογής»</text:span></text:p>
      <text:p text:style-name="P9"><text:span text:style-name="T9_1">Κοινοποιούμε<text:s/>για<text:s/>ενημέρωση<text:s/>και<text:s/>εφαρμογή<text:s/>τα<text:s/>άρθρα<text:s/>10<text:s/>και<text:s/>15<text:s/>τον<text:s/>ν.<text:s/>4714/2020,<text:s/>«</text:span><text:span text:style-name="T9_2">Φορολογικές<text:s/>παρεμβάσεις<text:s/>για<text:s/>την<text:s/>ενίσχυση<text:s/>της<text:s/>αναπτυξιακής<text:s/>διαδικασίας<text:s/>της<text:s/>ελληνικής<text:s/>οικονομίας,<text:s/>ενσωμάτωση<text:s/>στην<text:s/>ελληνική<text:s/>νομοθεσία<text:s/>των<text:s/>Οδηγιών<text:s/>(ΕΕ)<text:s/></text:span><text:span text:style-name="T9_3">2017/1852,<text:s/></text:span><text:span text:style-name="T9_4">(ΕΕ)<text:s/></text:span><text:span text:style-name="T9_5">2018/822,<text:s/></text:span><text:span text:style-name="T9_6">(ΕΕ)<text:s/></text:span><text:span text:style-name="T9_7">2020/876,<text:s/></text:span><text:span text:style-name="T9_8">(ΕΕ)<text:s/></text:span><text:span text:style-name="T9_9">2016/1164,<text:s/></text:span><text:span text:style-name="T9_10">(ΕΕ)<text:s/></text:span><text:span text:style-name="T9_11">2018/1910<text:s/></text:span><text:span text:style-name="T9_12">και<text:s/>(ΕΕ)<text:s/></text:span><text:span text:style-name="T9_13">2019/475,<text:s/></text:span><text:span text:style-name="T9_14">συνεισφορά<text:s/>Δημοσίου<text:s/>για<text:s/>την<text:s/>αποπληρωμή<text:s/>δανείων<text:s/>πληγέντων<text:s/>δανειοληπτών<text:s/>λόγω<text:s/>των<text:s/>δυσμενών<text:s/>συνεπειών<text:s/>της<text:s/>νόσου<text:s/></text:span><text:span text:style-name="T9_15">COVID-19<text:s/></text:span><text:span text:style-name="T9_16">και<text:s/>άλλες<text:s/>διατάξεις</text:span><text:span text:style-name="T9_17">»,<text:s/>όπως<text:s/>ο<text:s/>νόμος<text:s/>αυτός<text:s/>δημοσιεύθηκε<text:s/>στο<text:s/>Φύλλο<text:s/>Εφημερίδας<text:s/>της<text:s/>Κυβερνήσεως<text:s/>με<text:s/>το<text:s/>αριθμ.<text:s/>148,<text:s/>τεύχος<text:s/>Α΄<text:s/>της<text:s/>31.07.2020<text:s/>και<text:s/>σας<text:s/>γνωρίζουμε<text:s/>κατά<text:s/>λόγο<text:s/>αρμοδιότητας<text:s/>τα<text:s/>ακόλουθα:</text:span></text:p>
      <text:p text:style-name="P10"><text:span text:style-name="T10_1">Α.<text:s/>Άρθρο<text:s/>10:<text:s/>Τροποποίηση<text:s/>του<text:s/>άρθρου<text:s/>10<text:s/>του<text:s/>ν.438/1976-Απαλλαγές<text:s/>από<text:s/>δασμούς,<text:s/>Ειδικό<text:s/>Φόρο<text:s/>Κατανάλωσης<text:s/>υπό<text:s/>όρους<text:s/>των<text:s/>ειδών<text:s/>για<text:s/>τον<text:s/>εφοδιασμό<text:s/>επαγγελματικών<text:s/>πλοίων</text:span></text:p>
      <text:p text:style-name="P11"><text:span text:style-name="T11_1">Με<text:s/>τις<text:s/>διατάξεις<text:s/>του<text:s/>άρθρου<text:s/>10<text:s/>του<text:s/>ν.<text:s/>4714/2020<text:s/>αντικαθίσταται<text:s/>η<text:s/>παράγραφος<text:s/>3<text:s/>του<text:s/>άρθρου<text:s/>10<text:s/>του<text:s/>ν.<text:s/>438/1976<text:s/>ως<text:s/>εξής:</text:span></text:p>
      <text:p text:style-name="P12"><text:span text:style-name="T12_1">1.<text:s/>Με<text:s/>το<text:s/>πρώτο<text:s/>εδάφιο<text:s/>της<text:s/>παραγράφου<text:s/>3<text:s/>του<text:s/>άρθρου<text:s/>10<text:s/>του<text:s/>ν.<text:s/></text:span><text:span text:style-name="T12_2">438/1976<text:s/></text:span><text:span text:style-name="T12_3">προβλέπεται<text:s/>ότι:</text:span></text:p>
      <text:p text:style-name="P13"><text:span text:style-name="T13_1">«</text:span><text:span text:style-name="T13_2">Απαλλάσσονται<text:s/>από<text:s/>τον<text:s/>δασμό,<text:s/>τον<text:s/>Ειδικό<text:s/>Φόρο<text:s/>Κατανάλωσης<text:s/>και<text:s/>τον<text:s/>Φόρο<text:s/>Κατανάλωσης,<text:s/>κατά<text:s/>περίπτωση,<text:s/>είδη<text:s/>τα<text:s/>οποία<text:s/>προορίζονται<text:s/>για<text:s/>τον<text:s/>εφοδιασμό<text:s/>επαγγελματικών</text:span><text:span text:style-name="T13_3"><text:s/>πλοίων</text:span><text:span text:style-name="T13_4">,<text:s/>εφόσον<text:s/>πρόκειται<text:s/>να<text:s/>χρησιμοποιηθούν<text:s/>για<text:s/>την<text:s/>κίνηση,<text:s/>τη<text:s/>συντήρηση<text:s/>και<text:s/>την<text:s/>εκπλήρωση<text:s/>εν<text:s/>γένει<text:s/>των<text:s/>σκοπών<text:s/>για<text:s/>τους<text:s/>οποίους<text:s/>προορίζονται<text:s/>τα<text:s/>συγκεκριμένα<text:s/>πλοία,<text:s/>καθώς<text:s/>και<text:s/>την<text:s/>κάλυψη<text:s/>των<text:s/>αναγκών<text:s/>των<text:s/>επιβαινόντων<text:s/>σε<text:s/>αυτά».</text:span></text:p>
      <text:p text:style-name="P14"><text:span text:style-name="T14_1">Ειδικότερα,<text:s/>με<text:s/>την<text:s/>κοινοποιούμενη<text:s/>διάταξη<text:s/>ο<text:s/>γενικός<text:s/>όρος<text:s/>«λοιπές<text:s/>φορολογίες»,<text:s/>ο<text:s/>οποίος<text:s/>προβλεπόταν<text:s/>στην<text:s/>προϊσχύουσα<text:s/>διάταξη<text:s/>της<text:s/>παραγράφου<text:s/>3β<text:s/>του<text:s/>άρθρου<text:s/>10<text:s/>του<text:s/>ν.<text:s/>438/76,<text:s/>αντικαθίσταται<text:s/>για<text:s/>την<text:s/>ασφάλεια<text:s/>δικαίου<text:s/>με<text:s/>τη<text:s/>ρητή<text:s/>αναφορά<text:s/>στην<text:s/>απαλλαγή<text:s/>από<text:s/>το<text:s/>δασμό,<text:s/></text:span><text:span text:style-name="T14_2">τον<text:s/>Ειδικό<text:s/>Φόρο<text:s/>Κατανάλωσης<text:s/>και<text:s/>τον<text:s/>Φόρο<text:s/>Κατανάλωσης,<text:s/></text:span><text:span text:style-name="T14_3">κατά<text:s/>περίπτωση,<text:s/>των<text:s/>ειδών<text:s/>που<text:s/>προορίζονται<text:s/>για<text:s/>τον<text:s/>εφοδιασμό<text:s/>επαγγελματικών<text:s/>πλοίων.</text:span></text:p>
      <text:p text:style-name="P15"><text:span text:style-name="T15_1">2.<text:s/>Με<text:s/>τις<text:s/>περιπτ.<text:s/>α)<text:s/>έως<text:s/>στ)<text:s/>της<text:s/>παραγράφου<text:s/>3<text:s/>του<text:s/>άρθρου<text:s/>10<text:s/>του<text:s/>ν.<text:s/>438/1976<text:s/>όπως<text:s/>τροποποιήθηκε<text:s/>και<text:s/>ισχύει<text:s/>προβλέπεται<text:s/>το<text:s/>σύνολο<text:s/>των<text:s/>ειδών<text:s/>για<text:s/>τα<text:s/>οποία<text:s/>χορηγούνται<text:s/>απαλλαγές<text:s/>από<text:s/>δασμό,<text:s/>Ειδικό<text:s/>Φόρο<text:s/>Κατανάλωσης<text:s/>και<text:s/>Φόρο<text:s/>Κατανάλωσης.<text:s/>Τα<text:s/>είδη<text:s/>αυτά<text:s/>έχουν<text:s/>ως<text:s/>ακολούθως:</text:span></text:p>
      <text:p text:style-name="P16"><text:span text:style-name="T16_1">«<text:s/></text:span><text:span text:style-name="T16_2">α)<text:s/>Τροφοεφόδια,<text:s/>έτοιμα<text:s/>προς<text:s/>κατανάλωση<text:s/>αλκοολούχα<text:s/>ποτά,<text:s/>όπως<text:s/>αυτά<text:s/>ορίζονται<text:s/>στο<text:s/>άρθρο<text:s/>79<text:s/>του<text:s/>ν.<text:s/>2960/2001<text:s/>(Α΄<text:s/>265),<text:s/>βιομηχανοποιημένα<text:s/>καπνά<text:s/>που<text:s/>αναφέρονται<text:s/>στο<text:s/>άρθρο<text:s/>94<text:s/>του<text:s/>ν.<text:s/>2960/2001,<text:s/>τα<text:s/>προϊόντα<text:s/>που<text:s/>αναφέρονται<text:s/>στο<text:s/>άρθρο<text:s/>53Α<text:s/>του<text:s/>ν.<text:s/>2960/2001,<text:s/>καθώς<text:s/>και<text:s/>λοιπά<text:s/>είδη<text:s/>που<text:s/>καταναλώνονται<text:s/>επί<text:s/>του<text:s/>πλοίου.</text:span></text:p>
      <text:p text:style-name="P17"><text:span text:style-name="T17_1">β)<text:s/>Καύσιμα<text:s/>και<text:s/>λιπαντικά.</text:span></text:p>
      <text:p text:style-name="P18"><text:span text:style-name="T18_1">γ)<text:s/>Μέσα<text:s/>συνεννόησης<text:s/>και<text:s/>τηλεπικοινωνίας.</text:span></text:p>
      <text:p text:style-name="P19"><text:span text:style-name="T19_1">δ)<text:s/>Μηχανές,<text:s/>εξαρτήματα,<text:s/>ανταλλακτικά,<text:s/>εργαλεία<text:s/>και<text:s/>λοιπός<text:s/>εξοπλισμός<text:s/>για<text:s/>τις<text:s/>ανάγκες<text:s/>του<text:s/>πλοίου.</text:span></text:p>
      <text:p text:style-name="P20"><text:span text:style-name="T20_1">ε)<text:s/>Έπιπλα<text:s/>και<text:s/>σκεύη.</text:span></text:p>
      <text:p text:style-name="P21"><text:span text:style-name="T21_1">στ)<text:s/>Μέσα<text:s/>ψυχαγωγίας<text:s/>πληρώματος<text:s/>και<text:s/>επιβατών,<text:s/>εκτός<text:s/>των<text:s/>τυχερών<text:s/>παιγνίων».</text:span></text:p>
      <text:p text:style-name="P22"><text:span text:style-name="T22_1">Συγκεκριμένα,<text:s/>σύμφωνα<text:s/>με<text:s/>την<text:s/>ανωτέρω<text:s/>ισχύουσα<text:s/>διάταξη<text:s/>του<text:s/>ανωτέρω<text:s/>νόμου:</text:span></text:p>
      <text:p text:style-name="P23"><text:span text:style-name="T23_1">i.<text:s/>Επιπλέον<text:s/>των<text:s/>τροφοεφοδίων,<text:s/>καυσίμων<text:s/>και<text:s/>λιπαντικών,<text:s/>για<text:s/>τα<text:s/>οποία<text:s/>ισχύει<text:s/>η<text:s/>δασμοφορολογική<text:s/>απαλλαγή<text:s/>ανά<text:s/>περίπτωση<text:s/>είδους,<text:s/>προβλέφθηκαν<text:s/>τα<text:s/>είδη<text:s/>που<text:s/>κρίνονται<text:s/>απαραίτητα<text:s/>για<text:s/>τον<text:s/>εξοπλισμό,<text:s/>εφοπλισμό<text:s/>και<text:s/>την<text:s/>κάλυψη<text:s/>των<text:s/>αναγκών<text:s/>του<text:s/>πλοίου<text:s/>εν<text:s/>γένει<text:s/>και<text:s/>των<text:s/>επιβαινόντων<text:s/>σε<text:s/>αυτό,<text:s/>με<text:s/>γνώμονα<text:s/>την<text:s/>ενίσχυση<text:s/>της<text:s/>ανταγωνιστικότητας<text:s/>και<text:s/>της<text:s/>επιχειρηματικής<text:s/>δραστηριότητας<text:s/>που<text:s/>σχετίζεται<text:s/>με<text:s/>τον<text:s/>κλάδο<text:s/>των<text:s/>εφοδιαστικών<text:s/>επιχειρήσεων<text:s/>και<text:s/>κατ’<text:s/>επέκταση<text:s/>της<text:s/>ναυτιλίας.</text:span></text:p>
      <text:p text:style-name="P24"><text:span text:style-name="T24_1">ii.<text:s/>Για<text:s/>τα<text:s/>είδη<text:s/>που<text:s/>προβλέπεται<text:s/>απαλλαγή<text:s/>από<text:s/>δασμό<text:s/>και<text:s/>τα<text:s/>οποία<text:s/>υπάγονται<text:s/>στα<text:s/>Ειδικά<text:s/>Καθεστώτα<text:s/>της<text:s/>Τελωνειακής<text:s/>Αποταμίευσης<text:s/>και<text:s/>της<text:s/>Τελειοποίησης<text:s/>προς<text:s/>Επανεξαγωγή<text:s/>σύμφωνα<text:s/>με<text:s/>το<text:s/>άρθρο<text:s/>211<text:s/>του<text:s/>Καν.(ΕΕ)<text:s/>952/2013<text:s/>και<text:s/>πρόκειται<text:s/>να<text:s/>παραδοθούν<text:s/>ως<text:s/>εφόδια,<text:s/>τηρούνται<text:s/>διατυπώσεις<text:s/>επανεξαγωγής.</text:span></text:p>
      <text:p text:style-name="P25"><text:span text:style-name="T25_1">Επισημαίνεται<text:s/>ότι<text:s/>η<text:s/>συγκεκριμένη<text:s/>απαλλαγή<text:s/>αφορά<text:s/>αποκλειστικά<text:s/>στον<text:s/>δασμό<text:s/>τρίτης<text:s/>χώρας<text:s/>(erga<text:s/>omnes),<text:s/>συνεπώς<text:s/>οι<text:s/>λοιποί<text:s/>δασμοί<text:s/>(όπως<text:s/>προσωρινός<text:s/>ή<text:s/>οριστικός<text:s/>δασμός<text:s/>αντιντάμπινγκ,<text:s/>αντισταθμιστικός<text:s/>δασμός,<text:s/>μέτρο<text:s/>διασφάλισης<text:s/>ή<text:s/>πρόσθετος<text:s/>δασμός)<text:s/>καταβάλλονται<text:s/>με<text:s/>θέση<text:s/>σε<text:s/>ελεύθερη<text:s/>κυκλοφορία,<text:s/>όταν<text:s/>τα<text:s/>εν<text:s/>λόγω<text:s/>εμπορεύματα<text:s/>προορίζονται<text:s/>να<text:s/>παραδοθούν<text:s/>ως<text:s/>εφόδιο<text:s/>σε<text:s/>πλοίο<text:s/>το<text:s/>οποίο<text:s/>δεν<text:s/>εξέρχεται<text:s/>του<text:s/>τελωνειακού<text:s/>εδάφους<text:s/>της<text:s/>ΕΕ.</text:span></text:p>
      <text:p text:style-name="P26"><text:span text:style-name="T26_1">iii.<text:s/>Επιπλέον<text:s/>των<text:s/>τροφοεφοδίων<text:s/>για<text:s/>τα<text:s/>οποία<text:s/>χορηγείται<text:s/>απαλλαγή<text:s/>από<text:s/>δασμό,<text:s/>ΕΦΚ<text:s/>και<text:s/>Φόρο<text:s/>Κατανάλωσης<text:s/>ανά<text:s/>περίπτωση<text:s/>είδους<text:s/>προστίθενται<text:s/>και<text:s/>τα<text:s/>λοιπά<text:s/>είδη<text:s/>που<text:s/>καταναλώνονται<text:s/>επί<text:s/>του<text:s/>πλοίου.</text:span></text:p>
      <text:p text:style-name="P27"><text:span text:style-name="T27_1">iv.<text:s/>Για<text:s/>την<text:s/>ασφάλεια<text:s/>δικαίου<text:s/>και<text:s/>την<text:s/>αποσαφήνιση<text:s/>της<text:s/>έννοιας<text:s/>του<text:s/>όρου<text:s/>των<text:s/></text:span><text:span text:style-name="T27_2">τροφοεφοδίων<text:s/></text:span><text:span text:style-name="T27_3">της<text:s/>περίπτωσης<text:s/>(α)<text:s/>του<text:s/>δεύτερου<text:s/>εδαφίου<text:s/>της<text:s/>παραγράφου<text:s/>3<text:s/>του<text:s/>άρθρου<text:s/>10<text:s/>του<text:s/>ανωτέρω<text:s/>νόμου,<text:s/>αναφέρονται<text:s/>ρητά<text:s/>μεταξύ<text:s/>των<text:s/>ειδών<text:s/>που<text:s/>καταναλώνονται<text:s/>επί<text:s/>του<text:s/>πλοίου<text:s/>και<text:s/>τα<text:s/>ακόλουθα<text:s/>είδη:</text:span></text:p>
      <text:p text:style-name="P28"><text:span text:style-name="T28_1">-</text:span><text:span text:style-name="T28_2"><text:tab/></text:span><text:span text:style-name="T28_3">τα<text:s/>έτοιμα<text:s/>προς<text:s/>κατανάλωση<text:s/>αλκοολούχα<text:s/>ποτά,<text:s/>όπως<text:s/>αυτά<text:s/>ορίζονται<text:s/>στο<text:s/>άρθρο<text:s/>79<text:s/>του<text:s/>ν.<text:s/>2960/2001<text:s/>(Α΄<text:s/>265),</text:span></text:p>
      <text:p text:style-name="P29"><text:span text:style-name="T29_1">-</text:span><text:span text:style-name="T29_2"><text:tab/></text:span><text:span text:style-name="T29_3">τα<text:s/>βιομηχανοποιημένα<text:s/>καπνά<text:s/>που<text:s/>αναφέρονται<text:s/>στο<text:s/>άρθρο<text:s/>94<text:s/>του<text:s/>ν.<text:s/>2960/2001<text:s/>και</text:span></text:p>
      <text:p text:style-name="P30"><text:span text:style-name="T30_1">-</text:span><text:span text:style-name="T30_2"><text:tab/></text:span><text:span text:style-name="T30_3">τα<text:s/>προϊόντα<text:s/>που<text:s/>αναφέρονται<text:s/>στο<text:s/>άρθρο<text:s/>53Α<text:s/>του<text:s/>ν.<text:s/>2960/2001.</text:span></text:p>
      <text:p text:style-name="P31"><text:span text:style-name="T31_1">3.<text:s/></text:span><text:span text:style-name="T31_2">Με<text:s/>τις<text:s/>περιπτ.<text:s/>1)<text:s/>έως<text:s/>8)<text:s/>της<text:s/>παραγράφου<text:s/>3<text:s/>του<text:s/>άρθρου<text:s/>10<text:s/>του<text:s/>ν.<text:s/>438/1976<text:s/>όπως<text:s/>τροποποιήθηκε<text:s/>και<text:s/>ισχύει<text:s/>οι<text:s/>ανωτέρω<text:s/>αναφερόμενες<text:s/>δασμοφορολογικές<text:s/>απαλλαγές<text:s/>χορηγούνται<text:s/>στις<text:s/>ακόλουθες<text:s/>κατηγορίες<text:s/>επαγγελματικών<text:s/>πλοίων:</text:span></text:p>
      <text:p text:style-name="P32"><text:span text:style-name="T32_1">«<text:s/></text:span><text:span text:style-name="T32_2">(1)<text:s/>Στα<text:s/>υπό<text:s/>ελληνική<text:s/>ή<text:s/>ξένη<text:s/>σημαία<text:s/>πλοία<text:s/>καθαρής<text:s/>χωρητικότητας<text:s/>δέκα<text:s/>(10)<text:s/>τουλάχιστον<text:s/>κόρων,<text:s/>που<text:s/>εκτελούν<text:s/>πλόες<text:s/>εξωτερικού.</text:span></text:p>
      <text:p text:style-name="P33"><text:span text:style-name="T33_1">(2)<text:s/></text:span><text:span text:style-name="T33_2">Στα<text:s/>υπό<text:s/>ελληνική<text:s/>ή<text:s/>ξένη<text:s/>σημαία<text:s/>αλιευτικά<text:s/>πλοία<text:s/>υπερπόντιας<text:s/>αλιείας.</text:span></text:p>
      <text:p text:style-name="P34"><text:span text:style-name="T34_1">(3)<text:s/></text:span><text:span text:style-name="T34_2">Στα<text:s/>υπό<text:s/>ελληνική<text:s/>ή<text:s/>ξένη<text:s/>σημαία<text:s/>πλοία<text:s/>καθαρής<text:s/>χωρητικότητας<text:s/>δέκα<text:s/>(10)<text:s/>τουλάχιστον<text:s/>κόρων<text:s/>που<text:s/>εκτελούν<text:s/>μικτούς<text:s/>πλόες.<text:s/>Η<text:s/>απαλλαγή<text:s/>για<text:s/>τα<text:s/>είδη<text:s/>της<text:s/>περ.<text:s/>α)<text:s/>χορηγείται<text:s/>μόνο<text:s/>για<text:s/>τους<text:s/>πλόες<text:s/>που<text:s/>εκτελούνται<text:s/>στο<text:s/>εξωτερικό.</text:span></text:p>
      <text:p text:style-name="P35"><text:span text:style-name="T35_1">(4)<text:s/></text:span><text:span text:style-name="T35_2">Στα<text:s/>υπό<text:s/>ελληνική<text:s/>ή<text:s/>ξένη<text:s/>σημαία<text:s/>πλοία<text:s/>καθαρής<text:s/>χωρητικότητας<text:s/>δέκα<text:s/>(10)<text:s/>τουλάχιστον<text:s/>κόρων<text:s/>που<text:s/>εκτελούν<text:s/>πλόες<text:s/>εσωτερικού,<text:s/>με<text:s/>εξαίρεση<text:s/>τα<text:s/>είδη<text:s/>της<text:s/>περ.<text:s/>α).</text:span></text:p>
      <text:p text:style-name="P36"><text:span text:style-name="T36_1">(5)<text:s/></text:span><text:span text:style-name="T36_2">Στα<text:s/>αναγνωρισμένα<text:s/>από<text:s/>τις<text:s/>διατάξεις<text:s/>ως<text:s/>επαγγελματικά<text:s/>τουριστικά<text:s/>πλοία<text:s/>ή<text:s/>πλοιάρια<text:s/>ανεξαρτήτου<text:s/>χωρητικότητας,<text:s/>με<text:s/>εξαίρεση<text:s/>τα<text:s/>είδη<text:s/>της<text:s/>περ.<text:s/>α).</text:span></text:p>
      <text:p text:style-name="P37"><text:span text:style-name="T37_1">(6)<text:s/></text:span><text:span text:style-name="T37_2">Στα<text:s/>υπό<text:s/>ελληνική<text:s/>ή<text:s/>ξένη<text:s/>σημαία<text:s/>πλοία,<text:s/>ανεξαρτήτως<text:s/>χωρητικότητας,<text:s/>που<text:s/>εκτελούν<text:s/>θαλάσσιες<text:s/>επιστημονικές<text:s/>έρευνες<text:s/>ή<text:s/>εργασίες<text:s/>εκμετάλλευσης<text:s/>θαλάσσιου<text:s/>υπόγειου<text:s/>πλούτου,<text:s/>με<text:s/>εξαίρεση<text:s/>τα<text:s/>είδη<text:s/>της<text:s/>περ.<text:s/>α).</text:span></text:p>
      <text:p text:style-name="P38"><text:span text:style-name="T38_1">(7)<text:s/></text:span><text:span text:style-name="T38_2">Στα<text:s/>αλιευτικά<text:s/>και<text:s/>σπογγαλιευτικά<text:s/>σκάφη,<text:s/>ανεξαρτήτως<text:s/>χωρητικότητας,<text:s/>με<text:s/>εξαίρεση<text:s/>τα<text:s/>είδη<text:s/>της<text:s/>περ.<text:s/>α).</text:span></text:p>
      <text:p text:style-name="P39"><text:span text:style-name="T39_1">(8)<text:s/></text:span><text:span text:style-name="T39_2">Στα<text:s/>άλλα<text:s/>πλοία,<text:s/>πλωτά<text:s/>μέσα<text:s/>και<text:s/>εν<text:s/>γένει<text:s/>ναυπηγήματα<text:s/>υπό<text:s/>ελληνική<text:s/>ή<text:s/>ξένη<text:s/>σημαία,<text:s/>καθαρής<text:s/>χωρητικότητας<text:s/>πέντε<text:s/>(5)<text:s/>τουλάχιστον<text:s/>κόρων,<text:s/>για<text:s/>τις<text:s/>επί<text:s/>κέρδει<text:s/>εργασίες<text:s/>που<text:s/>πραγματοποιούν,<text:s/>εκτός<text:s/>λιμένα,<text:s/>με<text:s/>εξαίρεση<text:s/>τα<text:s/>είδη<text:s/>της<text:s/>περ.<text:s/>α).».</text:span></text:p>
      <text:p text:style-name="P40"><text:span text:style-name="T40_1">Με<text:s/>τις<text:s/>ανωτέρω<text:s/>κοινοποιούμενες<text:s/>διατάξεις,<text:s/>στις<text:s/>κατηγορίες<text:s/>δικαιούχων<text:s/>επαγγελματικών<text:s/>πλοίων<text:s/>προστίθεται<text:s/>η<text:s/>υπό<text:s/>στοιχείο<text:s/>2<text:s/>νέα<text:s/>κατηγορία<text:s/></text:span><text:span text:style-name="T40_2">των<text:s/>αλιευτικών<text:s/>πλοίων<text:s/>υπερπόντιας<text:s/>αλιείας<text:s/>υπό<text:s/>ελληνική<text:s/>ή<text:s/>ξένη<text:s/>σημαία,<text:s/></text:span><text:span text:style-name="T40_3">στην<text:s/>οποία<text:s/>χορηγείται<text:s/>απαλλαγή<text:s/>από<text:s/>τις<text:s/>προαναφερόμενες<text:s/>δασμοφορολογικές<text:s/>απαλλαγές<text:s/>κατά<text:s/>περίπτωση<text:s/>είδους.</text:span></text:p>
      <text:p text:style-name="P41"><text:span text:style-name="T41_1">Ειδικότερα,<text:s/>ως<text:s/>αλιευτικά<text:s/>πλοία<text:s/>υπερπόντιας<text:s/>αλιείας<text:s/>νοούνται<text:s/>τα<text:s/>αλιευτικά<text:s/>πλοία<text:s/>υπό<text:s/>ελληνική<text:s/>ή<text:s/>ξένη<text:s/>σημαία<text:s/>στα<text:s/>οποία<text:s/>έχει<text:s/>εκδοθεί<text:s/>Άδεια<text:s/>από<text:s/>την<text:s/>αρμόδια<text:s/>ελληνική<text:s/>ή<text:s/>αλλοδαπή<text:s/>αδειοδοτούσα<text:s/>αρχή<text:s/>για<text:s/>την<text:s/>έγκριση<text:s/>υπερπόντιας<text:s/>αλίευσης.</text:span></text:p>
      <text:p text:style-name="P42"><text:span text:style-name="T42_1">Εξυπακούεται<text:s/>ότι<text:s/>η<text:s/>απαλλαγή<text:s/>από<text:s/>τον<text:s/>δασμό,<text:s/>τον<text:s/>ΕΦΚ<text:s/>και<text:s/>το<text:s/>Φόρο<text:s/>Κατανάλωσης<text:s/>των<text:s/>ειδών<text:s/>της<text:s/>περίπτωσης<text:s/>α)<text:s/>της<text:s/>παραγράφου<text:s/>3<text:s/>της<text:s/>κοινοποιούμενης<text:s/>διάταξης,<text:s/>η<text:s/>οποία<text:s/>χορηγείται<text:s/>στις<text:s/>κατηγορίες<text:s/>των<text:s/>επαγγελματικών<text:s/>πλοίων<text:s/>όταν<text:s/>αυτά<text:s/>εκτελούν<text:s/>πλόες<text:s/>εξωτερικού,<text:s/>δεν<text:s/>θα<text:s/>πρέπει<text:s/>να<text:s/>συγχέεται<text:s/>με<text:s/>τους<text:s/>λοιπούς<text:s/>όρους<text:s/>και<text:s/>προϋποθέσεις<text:s/>χορήγησης<text:s/>απαλλαγής<text:s/>λοιπών<text:s/>φορολογιών<text:s/>με<text:s/>βάση<text:s/>τις<text:s/>σχετικές<text:s/>διατάξεις.</text:span></text:p>
      <text:p text:style-name="P43"><text:span text:style-name="T43_1">Β.<text:s/>Άρθρο<text:s/>15<text:s/>«Καταργούμενες<text:s/>διατάξεις»<text:s/>:</text:span></text:p>
      <text:p text:style-name="P44"><text:span text:style-name="T44_1">Η<text:s/>παράγραφος<text:s/>1<text:s/>του<text:s/>άρθρου<text:s/>10<text:s/>του<text:s/>ν.<text:s/>438/1976<text:s/>(ΦΕΚ<text:s/>256/Α’),<text:s/>η<text:s/>οποία<text:s/>προέβλεπε<text:s/>εθνικά<text:s/>τη<text:s/>χρήση<text:s/>του<text:s/>καθεστώτος<text:s/>ειδικού<text:s/>προορισμού,<text:s/>καταργείται,<text:s/>δεδομένου<text:s/>ότι<text:s/>το<text:s/>καθεστώς<text:s/>αυτό<text:s/>διέπεται<text:s/>από<text:s/>το<text:s/>ενωσιακό<text:s/>δίκαιο<text:s/>και<text:s/>συνεπώς<text:s/>παρέλκει<text:s/>η<text:s/>σχετική<text:s/>εθνική<text:s/>ρύθμιση.</text:span></text:p>
      <text:p text:style-name="P45"><text:span text:style-name="T45_1">Με<text:s/>νεώτερη<text:s/>εγκύκλιο<text:s/>θα<text:s/>παρασχεθούν<text:s/>περαιτέρω<text:s/>οδηγίες<text:s/>για<text:s/>την<text:s/>εκκαθάριση<text:s/>των<text:s/>ειδικών<text:s/>καθεστώτων<text:s/>στην<text:s/>περίπτωση<text:s/>που<text:s/>μη<text:s/>ενωσιακά<text:s/>εμπορεύματα<text:s/>προορίζονται<text:s/>για<text:s/>παράδοση<text:s/>ως<text:s/>εφόδια<text:s/>σε<text:s/>πλοία.</text:span></text:p>
      <text:p text:style-name="P46"><text:span text:style-name="T46_1">Ο<text:s/>ΔΙΟΙΚΗΤΗΣ<text:s/>ΑΑΔΕ</text:span></text:p>
      <text:p text:style-name="P47"><text:span text:style-name="T47_1">ΓΕΩΡΓΙΟΣ<text:s/>ΠΙΤΣΙΛΗΣ</text:span></text:p>
      <text:p text:style-name="P48"><text:span text:style-name="T48_1">ΠΙΝΑΚΑΣ<text:s/>ΔΙΑΝΟΜΗΣ</text:span></text:p>
      <text:p text:style-name="P49"><text:span text:style-name="T49_1">Α)<text:s/>ΑΠΟΔΕΚΤΕΣ<text:s/>ΓΙΑ<text:s/>ΕΝΕΡΓΕΙΑ:</text:span></text:p>
      <text:p text:style-name="P50"><text:span text:style-name="T50_1">1)<text:s/>ΤΕΛΩΝΕΙΑΚΕΣ<text:s/>ΠΕΡΙΦΕΡΕΙΕΣ<text:s/>(για<text:s/>ενημέρωση<text:s/>των<text:s/>τελωνείων<text:s/>της<text:s/>αρμοδιότητάς<text:s/>τους)</text:span></text:p>
      <text:p text:style-name="P51"><text:span text:style-name="T51_1">2)<text:s/>ΟΛΕΣ<text:s/>ΟΙ<text:s/>ΤΕΛΩΝΕΙΑΚΕΣ<text:s/>ΑΡΧΕΣ</text:span></text:p>
      <text:p text:style-name="P52"><text:span text:style-name="T52_1">3)<text:s/>ΗΛΕΚΤΡΟΝΙΚΗ<text:s/>ΒΙΒΛΙΟΘΗΚΗ,<text:s/>Email:</text:span><text:span text:style-name="T52_2"><text:a xlink:type="simple" xlink:href="mailto:elib_admin@aade.gr"><text:span text:style-name="T52_3">elib<text:s/>admin<text:s/>@<text:s/>aade.gr</text:span></text:a></text:span></text:p>
      <text:p text:style-name="P53"><text:span text:style-name="T53_1">4)<text:s/>ΔΙΕΠΙΔΙ-Υποδιεύθυνση<text:s/>Β΄-Τμήμα<text:s/>Ε΄<text:s/>(για<text:s/>ανάρτηση<text:s/>στο<text:s/>Portal<text:s/>του<text:s/>ICISnet),<text:s/>e-mail<text:s/></text:span><text:span text:style-name="T53_2"><text:a xlink:type="simple" xlink:href="mailto:p.bambali@aade.gr"><text:span text:style-name="T53_3">p<text:s/>.bambali@<text:s/>aade.gr</text:span></text:a></text:span></text:p>
      <text:p text:style-name="P54"><text:span text:style-name="T54_1">Β)<text:s/>ΑΠΟΔΕΚΤΕΣ<text:s/>ΓΙΑ<text:s/>ΚΟΙΝΟΠΟΙΗΣΗ:</text:span></text:p>
      <text:p text:style-name="P55"><text:span text:style-name="T55_1">1)<text:s/>Γραφείο<text:s/>Υπουργού<text:s/>Οικονομικών</text:span></text:p>
      <text:p text:style-name="P56"><text:span text:style-name="T56_1">2)<text:s/>Γραφείο<text:s/>Υφυπουργού<text:s/>Οικονομικών</text:span></text:p>
      <text:p text:style-name="P57"><text:span text:style-name="T57_1">3)<text:s/>Υπηρεσία<text:s/>Ερευνών<text:s/>και<text:s/>Διασφάλισης<text:s/>Δημοσίων<text:s/>Εσόδων<text:s/>(Υ.Ε.Δ.Δ.Ε.<text:s/>Αττικής).</text:span></text:p>
      <text:p text:style-name="P58"><text:span text:style-name="T58_1">4)<text:s/>Δ/νση<text:s/>Εσωτερικού<text:s/>Ελέγχου</text:span></text:p>
      <text:p text:style-name="P59"><text:span text:style-name="T59_1">5)<text:s/>Αυτοτελές<text:s/>Τμήμα<text:s/>Συντονισμού<text:s/>Μεταρρυθμιστικών<text:s/>Δράσεων<text:s/>και<text:s/>Επικοινωνίας</text:span></text:p>
      <text:p text:style-name="P60"><text:span text:style-name="T60_1">6)<text:s/>Διεύθυνση<text:s/>Νομικής<text:s/>Υποστήριξης<text:s/>της<text:s/>ΑΑΔΕ</text:span></text:p>
      <text:p text:style-name="P61"><text:span text:style-name="T61_1">7)<text:s/>Γενική<text:s/>Διεύθυνση<text:s/>Ανθρώπινου<text:s/>Δυναμικού<text:s/>και<text:s/>Οργάνωσης</text:span></text:p>
      <text:p text:style-name="P62"><text:span text:style-name="T62_1">α)</text:span><text:span text:style-name="T62_2"><text:tab/></text:span><text:span text:style-name="T62_3">Διεύθυνση<text:s/>Ανθρώπινου<text:s/>Δυναμικού</text:span></text:p>
      <text:p text:style-name="P63"><text:span text:style-name="T63_1">β)</text:span><text:span text:style-name="T63_2"><text:tab/></text:span><text:span text:style-name="T63_3">Δ/νση<text:s/>Οργάνωσης</text:span></text:p>
      <text:p text:style-name="P64"><text:span text:style-name="T64_1">8)<text:s/>Γενική<text:s/>Δ/νση<text:s/>Ηλεκτρονικής<text:s/>Διακυβέρνησης<text:s/>(ΓΔΗΛΕΔ),</text:span></text:p>
      <text:p text:style-name="P65"><text:span text:style-name="T65_1">α)</text:span><text:span text:style-name="T65_2"><text:tab/></text:span><text:span text:style-name="T65_3">Διεύθυνση<text:s/>Ανάπτυξης<text:s/>Τελωνειακών,<text:s/>Ελεγκτικών<text:s/>και<text:s/>Επιχειρησιακών<text:s/>Εφαρμογών<text:s/>(Δ.Α.Τ.Ε.)<text:s/>-<text:s/>Υποδ/νση<text:s/>Τελωνειακών<text:s/>Εφαρμογών</text:span></text:p>
      <text:p text:style-name="P66"><text:span text:style-name="T66_1">β)</text:span><text:span text:style-name="T66_2"><text:tab/></text:span><text:span text:style-name="T66_3">Διεύθυνση<text:s/>Επιχειρησιακών<text:s/>Διαδικασιών<text:s/>(ΔΙΕΠΙΔΙ)<text:s/>–<text:s/>Υποδ/νση<text:s/>Β΄</text:span></text:p>
      <text:p text:style-name="P67"><text:span text:style-name="T67_1">9)<text:s/>Ελεγκτική<text:s/>Υπηρεσία<text:s/>Τελωνείων<text:s/>(ΕΛ.Υ.Τ.)<text:s/>Αττικής</text:span></text:p>
      <text:p text:style-name="P68"><text:span text:style-name="T68_1">10)<text:s/>Ελεγκτική<text:s/>Υπηρεσία<text:s/>Τελωνείων<text:s/>(ΕΛ.Υ.Τ.)<text:s/>Θεσσαλονίκης</text:span></text:p>
      <text:p text:style-name="P69"><text:span text:style-name="T69_1">11)<text:s/>Σ.Δ.Ο.Ε.<text:s/>–Κεντρική<text:s/>Υπηρεσία</text:span></text:p>
      <text:p text:style-name="P70"><text:span text:style-name="T70_1">12)<text:s/>Περιφερειακές<text:s/>Δ/νσεις<text:s/>Σ.Δ.Ο.Ε.</text:span></text:p>
      <text:p text:style-name="P71"><text:span text:style-name="T71_1">13)<text:s/>ΥΠΟΥΡΓΕΙΟ<text:s/>ΑΓΡΟΤΙΚΗΣ<text:s/>ΑΝΑΠΤΥΞΗΣ<text:s/>ΚΑΙ<text:s/>ΤΡΟΦΙΜΩΝ</text:span></text:p>
      <text:p text:style-name="P72"><text:span text:style-name="T72_1">Γενική<text:s/>Διεύθυνση<text:s/>Βιώσιμης<text:s/>Αλιείας<text:s/>-<text:s/>Διεύθυνση<text:s/>Αλιευτικής<text:s/>Πολιτικής<text:s/>&amp;<text:s/>Αλιευτικών<text:s/>Πόρων</text:span></text:p>
      <text:p text:style-name="P73"><text:span text:style-name="T73_1">Λ.<text:s/>Συγγρού<text:s/>150<text:s/>-<text:s/>176<text:s/>71<text:s/>Καλλιθέα</text:span></text:p>
      <text:p text:style-name="P74"><text:span text:style-name="T74_1">14)<text:s/>ΥΠΟΥΡΓΕΙΟ<text:s/>ΕΣΩΤΕΡΙΚΩΝ</text:span></text:p>
      <text:p text:style-name="P75"><text:span text:style-name="T75_1">(με<text:s/>την<text:s/>παράκληση<text:s/>για<text:s/>ενημέρωσης<text:s/>των<text:s/>Περιφερειών<text:s/>και<text:s/>Περιφερειακών<text:s/>Ενοτήτων<text:s/>/<text:s/>Υπηρεσίες<text:s/>Αλιείας)</text:span></text:p>
      <text:p text:style-name="P76"><text:span text:style-name="T76_1">15)<text:s/>ΥΠΟΥΡΓΕΙΟ<text:s/>ΝΑΥΤΙΛΙΑΣ<text:s/>&amp;<text:s/>ΝΗΣΙΩΤΙΚΗΣ<text:s/>ΠΟΛΙΤΙΚΗΣ</text:span></text:p>
      <text:p text:style-name="P77"><text:span text:style-name="T77_1">ΓΕΝΙΚΗ<text:s/>ΓΡΑΜΜΑΤΕΙΑ<text:s/>ΛΙΜΕΝΩΝ,<text:s/>ΛΙΜΕΝΙΚΗΣ<text:s/>ΠΟΛΙΤΙΚΗΣ<text:s/>ΚΑΙ<text:s/>ΝΑΥΤΙΛΙΑΚΩΝ<text:s/>ΕΠΕΝΔΥΣΕΩΝ<text:s/>ΔΙΕΥΘΥΝΣΗ<text:s/>ΝΑΥΤΙΛΙΑΚΩΝ<text:s/>ΕΠΕΝΔΥΣΕΩΝ<text:s/>ΚΑΙ<text:s/>ΘΑΛΑΣΣΙΟΥ<text:s/>ΤΟΥΡΙΣΜΟΥ</text:span></text:p>
      <text:p text:style-name="P78"><text:span text:style-name="T78_1">Ακτή<text:s/>Βασιλειάδη<text:s/>ΠΥΛΗ<text:s/>Ε1-Ε2,<text:s/>Κεντρικού<text:s/>Λιμένα<text:s/>Πειραιά<text:s/>185<text:s/>10</text:span></text:p>
      <text:p text:style-name="P79"><text:span text:style-name="T79_1">E-mail:</text:span><text:span text:style-name="T79_2"><text:a xlink:type="simple" xlink:href="mailto:dinethat@yna.gov.gr"><text:span text:style-name="T79_3">dinethat@yna.gov.gr</text:span></text:a></text:span></text:p>
      <text:p text:style-name="P80"><text:span text:style-name="T80_1">16)<text:s/>ΕΜΠΟΡΙΚΟ<text:s/>&amp;<text:s/>ΒΙΟΜΗΧΑΝΙΚΟ<text:s/>ΕΠΙΜΕΛΗΤΗΡΙΟ<text:s/>ΑΘΗΝΩΝ<text:s/>(για<text:s/>ενημέρωση<text:s/>των<text:s/>μελών<text:s/>του)<text:s/>Ακαδημίας<text:s/>7,<text:s/>ΤΚ<text:s/>10671,<text:s/>Αθήνα</text:span></text:p>
      <text:p text:style-name="P81"><text:span text:style-name="T81_1">17)<text:s/>ΕΜΠΟΡΙΚΟ<text:s/>&amp;<text:s/>ΒΙΟΜΗΧΑΝΙΚΟ<text:s/>ΕΠΙΜΕΛΗΤΗΡΙΟ<text:s/>ΠΕΙΡΑΙΩΣ<text:s/>(για<text:s/>ενημέρωση<text:s/>των<text:s/>μελών<text:s/>του)<text:s/>Λουδοβίκου<text:s/>1,<text:s/>18531<text:s/>ΠΕΙΡΑΙΑΣ</text:span></text:p>
      <text:p text:style-name="P82"><text:span text:style-name="T82_1">18)<text:s/>ΠΑΝΕΛΛΗΝΙΟΣ<text:s/>ΣΥΛΛΟΓΟΣ<text:s/>ΕΦΟΔΙΑΣΤΩΝ<text:s/>ΠΛΟΙΩΝ-ΕΞΑΓΩΓΩΝ<text:s/>(ΠΣΕΠΕ)</text:span></text:p>
      <text:p text:style-name="P83"><text:span text:style-name="T83_1">ΛΟΥΔΟΒΙΚΟΥ<text:s/>1,<text:s/>ΤΚ<text:s/>18531<text:s/>ΠΕΙΡΑΙΑΣ</text:span></text:p>
      <text:p text:style-name="P84"><text:span text:style-name="T84_1">e-mail:</text:span><text:span text:style-name="T84_2"><text:a xlink:type="simple" xlink:href="mailto:info@ship-supplies.gr"><text:span text:style-name="T84_3">info@ship-supplies.gr</text:span></text:a></text:span></text:p>
      <text:p text:style-name="P85"><text:span text:style-name="T85_1">19)<text:s/>Σύνδεσμος<text:s/>Εταιρειών<text:s/>Εμπορίας<text:s/>Πετρελαιοειδών<text:s/>(Σ.Ε.Ε.Π.Ε.)</text:span></text:p>
      <text:p text:style-name="P86"><text:span text:style-name="T86_1">Ίωνος<text:s/>Δραγούμη<text:s/>46,<text:s/>115<text:s/>28<text:s/>Ιλίσια<text:s/>(για<text:s/>ενημέρωση<text:s/>των<text:s/>μελών<text:s/>του)</text:span></text:p>
      <text:p text:style-name="P87"><text:span text:style-name="T87_1">20)<text:s/>Ομοσπονδία<text:s/>Εκτελωνιστών<text:s/>Ελλάδος</text:span></text:p>
      <text:p text:style-name="P88"><text:span text:style-name="T88_1">Καραΐσκου<text:s/>38<text:s/>-<text:s/>185<text:s/>32<text:s/>ΠΕΙΡΑΙΑΣ</text:span></text:p>
      <text:p text:style-name="P89"><text:span text:style-name="T89_1">ΝΑΥΤΙΚΟ<text:s/>ΕΠΙΜΕΛΗΤΗΡΙΟ<text:s/>ΕΛΛΑΔΟΣ<text:s/>(μέσω<text:s/>μηνύματος<text:s/>ηλεκτρονικού<text:s/>ταχυδρομείου)</text:span></text:p>
      <text:p text:style-name="P90"><text:span text:style-name="T90_1">Ακτή<text:s/>Μιαούλη<text:s/>65,<text:s/>185<text:s/>36<text:s/>Πειραιάς<text:s/>–<text:s/>Ελλάδα</text:span></text:p>
      <text:p text:style-name="P91"><text:span text:style-name="T91_1">E-mail:</text:span><text:span text:style-name="T91_2"><text:a xlink:type="simple" xlink:href="mailto:nee@nee.gr"><text:span text:style-name="T91_3">nee@<text:s/>nee.gr</text:span></text:a></text:span></text:p>
      <text:p text:style-name="P92"><text:span text:style-name="T92_1">21)<text:s/>ΠΑΝΕΛΛΗΝΙΟΣ<text:s/>ΣΥΝΔΕΣΜΟΣ<text:s/>(ΕΝΩΣΗ)<text:s/>ΝΑΥΤΙΚΩΝ<text:s/>ΠΡΑΚΤΟΡΩΝ<text:s/>&amp;<text:s/>ΕΠΑΓΓΕΛΜΑΤΙΩΝ<text:s/>ΧΡΗΣΤΩΝ<text:s/>ΛΙΜΕΝΑ<text:s/>(μέσω<text:s/>μηνύματος<text:s/>ηλεκτρονικού<text:s/>ταχυδρομείου)</text:span></text:p>
      <text:p text:style-name="P93"><text:span text:style-name="T93_1">Ταχ.<text:s/>Δ/νση<text:s/>Ακτή<text:s/>Μιαούλη<text:s/>17-19,<text:s/>185<text:s/>35<text:s/>-<text:s/>Πειραιάς</text:span></text:p>
      <text:p text:style-name="P94"><text:span text:style-name="T94_1">Fax:<text:s/>210<text:s/>4134810</text:span></text:p>
      <text:p text:style-name="P95"><text:span text:style-name="T95_1">E-mail:</text:span><text:span text:style-name="T95_2"><text:a xlink:type="simple" xlink:href="mailto:psa@psa.gr"><text:span text:style-name="T95_3">psa@psa.gr</text:span></text:a></text:span></text:p>
      <text:p text:style-name="P96"><text:span text:style-name="T96_1">22)<text:s/>ΣΩΜΑΤΕΙΟ<text:s/>ΝΑΥΤΙΚΩΝ<text:s/>ΠΡΑΚΤΟΡΩΝ<text:s/>ΑΤΤΙΚΗΣ<text:s/>–<text:s/>ΠΕΙΡΑΙΑ<text:s/>(ΣΩΝΠΑΠ)<text:s/>(μέσω<text:s/>μηνύματος<text:s/>ηλεκτρονικού<text:s/>ταχυδρομείου)</text:span></text:p>
      <text:p text:style-name="P97"><text:span text:style-name="T97_1">Ταχ.<text:s/>Δ/νση<text:s/>Ακτή<text:s/>Μιαούλη<text:s/>17-19,<text:s/>185<text:s/>35<text:s/>-<text:s/>Πειραιάς</text:span></text:p>
      <text:p text:style-name="P98"><text:span text:style-name="T98_1">Fax:<text:s/>210<text:s/>4114521</text:span></text:p>
      <text:p text:style-name="P99"><text:span text:style-name="T99_1">E-mail:</text:span><text:span text:style-name="T99_2"><text:a xlink:type="simple" xlink:href="mailto:info@sonpap.gr"><text:span text:style-name="T99_3">info@sonpap.gr</text:span></text:a></text:span></text:p>
      <text:p text:style-name="P100"><text:span text:style-name="T100_1">23)<text:s/>ΕΝΩΣΗ<text:s/>ΕΛΛΗΝΩΝ<text:s/>ΕΦΟΠΛΙΣΤΩΝ<text:s/>(Ε.Ε.Ε.)<text:s/>(μέσω<text:s/>μηνύματος<text:s/>ηλεκτρονικού<text:s/>ταχυδρομείου)</text:span></text:p>
      <text:p text:style-name="P101"><text:span text:style-name="T101_1">Ταχ.<text:s/>Δ/νση<text:s/>Ακτή<text:s/>Μιαούλη<text:s/>85,<text:s/>185<text:s/>36<text:s/>-<text:s/>Πειραιάς</text:span></text:p>
      <text:p text:style-name="P102"><text:span text:style-name="T102_1">Fax<text:s/>210<text:s/>4291166</text:span></text:p>
      <text:p text:style-name="P103"><text:span text:style-name="T103_1">E-mail:</text:span><text:span text:style-name="T103_2"><text:a xlink:type="simple" xlink:href="mailto:ugs@ath.forthnet.gr"><text:span text:style-name="T103_3">ugs@ath.forthnet.gr</text:span></text:a></text:span></text:p>
      <text:p text:style-name="P104"><text:span text:style-name="T104_1">24)<text:s/>ΕΝΩΣΗ<text:s/>ΕΦΟΠΛΙΣΤΩΝ<text:s/>ΝΑΥΤΙΛΙΑΣ<text:s/>ΜΙΚΡΩΝ<text:s/>ΑΠΟΣΤΑΣΕΩΝ<text:s/>(μέσω<text:s/>μηνύματος<text:s/>ηλεκτρονικού<text:s/>ταχυδρομείου)</text:span></text:p>
      <text:p text:style-name="P105"><text:span text:style-name="T105_1">Ταχ.<text:s/>Δ/νση:<text:s/>Ακτή<text:s/>Μιαούλη<text:s/>81,<text:s/>185<text:s/>38<text:s/>-<text:s/>Πειραιάς</text:span></text:p>
      <text:p text:style-name="P106"><text:span text:style-name="T106_1">Fax:<text:s/>210<text:s/>42<text:s/>80184</text:span></text:p>
      <text:p text:style-name="P107"><text:span text:style-name="T107_1">E-mail:</text:span><text:span text:style-name="T107_2"><text:a xlink:type="simple" xlink:href="mailto:info@shortsea.gr"><text:span text:style-name="T107_3">info@shortsea.gr</text:span></text:a></text:span></text:p>
      <text:p text:style-name="P108"><text:span text:style-name="T108_1">25)<text:s/>HELLENIC<text:s/>SHIPBROKERS<text:s/>ASSOCIATION</text:span></text:p>
      <text:p text:style-name="P109"><text:span text:style-name="T109_1">Ταχ.<text:s/>Δ/νση:<text:s/>Ακτή<text:s/>Μιαούλη<text:s/>57,<text:s/>185<text:s/>35<text:s/>-<text:s/>Πειραιάς</text:span></text:p>
      <text:p text:style-name="P110"><text:span text:style-name="T110_1">Fax:<text:s/>210<text:s/>4220057</text:span></text:p>
      <text:p text:style-name="P111"><text:span text:style-name="T111_1">E-mail:</text:span><text:span text:style-name="T111_2"><text:a xlink:type="simple" xlink:href="mailto:hsa@hsa.gr"><text:span text:style-name="T111_3">hsa@hsa.gr</text:span></text:a></text:span></text:p>
      <text:p text:style-name="P112"><text:span text:style-name="T112_1">26)<text:s/>GREEK<text:s/>YACHTING<text:s/>ASSOCIATION</text:span></text:p>
      <text:p text:style-name="P113"><text:span text:style-name="T113_1">Ελευθερίου<text:s/>Βενιζέλου<text:s/>235-237,</text:span></text:p>
      <text:p text:style-name="P114"><text:span text:style-name="T114_1">17563<text:s/>Παλαιό<text:s/>Φάληρο<text:s/>E-mail:</text:span><text:span text:style-name="T114_2"><text:a xlink:type="simple" xlink:href="mailto:info@gya.gr"><text:span text:style-name="T114_3">info@gya.gr</text:span></text:a></text:span></text:p>
      <text:p text:style-name="P115"><text:span text:style-name="T115_1">Γ)<text:s/>ΕΣΩΤΕΡΙΚΗ<text:s/>ΔΙΑΝΟΜΗ</text:span></text:p>
      <text:p text:style-name="P116"><text:span text:style-name="T116_1">1.<text:s/>Γραφείο<text:s/>Διοικητή<text:s/>Ανεξάρτητης<text:s/>Αρχής<text:s/>Δημοσίων<text:s/>Εσόδων</text:span></text:p>
      <text:p text:style-name="P117"><text:span text:style-name="T117_1">2.<text:s/>Αυτοτελές<text:s/>Τμήμα<text:s/>Υποστήριξης<text:s/>της<text:s/>Γεν.<text:s/>Δ/νσης<text:s/>Τελωνείων<text:s/>&amp;<text:s/>Ε.Φ.Κ.</text:span></text:p>
      <text:p text:style-name="P118"><text:span text:style-name="T118_1">3.<text:s/>Αυτοτελές<text:s/>Τμήμα<text:s/>Υποστήριξης<text:s/>της<text:s/>Γεν.<text:s/>Δ/νσης<text:s/>Φορολογικής<text:s/>Διοίκησης</text:span></text:p>
      <text:p text:style-name="P119"><text:span text:style-name="T119_1">4.<text:s/>Δ/νση<text:s/>Δασμολογικών<text:s/>Θεμάτων,<text:s/>Ειδικών<text:s/>Καθεστώτων<text:s/>και<text:s/>Απαλλαγών</text:span></text:p>
      <text:p text:style-name="P120"><text:span text:style-name="T120_1">5.<text:s/>Δ/νση<text:s/>Τελωνειακών<text:s/>Διαδικασιών</text:span></text:p>
      <text:p text:style-name="P121"><text:span text:style-name="T121_1">6.<text:s/>Δ/νση<text:s/>ΕΦΚ<text:s/>&amp;<text:s/>ΦΠΑ</text:span></text:p>
      <text:p text:style-name="P122"><text:span text:style-name="T122_1">7.<text:s/>Δ/νση<text:s/>Στρατηγικής<text:s/>Τελωνειακών<text:s/>Ελέγχων<text:s/>&amp;<text:s/>Παραβάσεων</text:span></text:p>
      <text:p text:style-name="P123"><text:span text:style-name="T123_1">8.<text:s/>ΓΔΗΛΕΔ</text:span></text:p>
      <text:p text:style-name="P124"><text:span text:style-name="T124_1">α)</text:span><text:span text:style-name="T124_2"><text:tab/></text:span><text:span text:style-name="T124_3">ΔΑΤΕ</text:span></text:p>
      <text:p text:style-name="P125"><text:span text:style-name="T125_1">β)</text:span><text:span text:style-name="T125_2"><text:tab/></text:span><text:span text:style-name="T125_3">ΔΙΕΠΙΔΙ-Υποδ/νση<text:s/>Β΄<text:s/>-<text:s/>Τμήμα<text:s/>Η΄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