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Εφαρμογή<text:s/>διατάξεων<text:s/>ΦΠΑ<text:s/>στις<text:s/>παραγγελιοδοχικές<text:s/>πωλήσεις.</text:span></text:p>
      <text:p text:style-name="P3"><text:span text:style-name="T3_1">Με<text:s/>αφορμή<text:s/>προφορικά<text:s/>και<text:s/>γραπτά<text:s/>ερωτήματα<text:s/>που<text:s/>έχουν<text:s/>υποβληθεί<text:s/>στην<text:s/>Υπηρεσία<text:s/>μας<text:s/>αναφορικά<text:s/>με<text:s/>την<text:s/>εφαρμογή<text:s/>των<text:s/>διατάξεων<text:s/>του<text:s/>Κώδικα<text:s/>ΦΠΑ<text:s/>(ν.<text:s/>2859/2000),<text:s/>όπως<text:s/>ισχύει,<text:s/>στις<text:s/>παραγγελιοδοχικές<text:s/>πωλήσεις<text:s/>αγαθών<text:s/>παρέχονται<text:s/>οι<text:s/>ακόλουθες<text:s/>διευκρινίσεις<text:s/>με<text:s/>σκοπό<text:s/>την<text:s/>ορθή<text:s/>και<text:s/>ομοιόμορφη<text:s/>ερμηνεία<text:s/>των<text:s/>διατάξεων<text:s/>αυτών:</text:span></text:p>
      <text:p text:style-name="P4"><text:span text:style-name="T4_1">Α.<text:s/>Παραγγελιοδοχικές<text:s/>πωλήσεις<text:s/>γενικά</text:span></text:p>
      <text:p text:style-name="P5"><text:span text:style-name="T5_1">1.<text:s/>Σύμφωνα<text:s/>με<text:s/>την<text:s/>παράγραφο<text:s/>2<text:s/>του<text:s/>άρθρου<text:s/>5<text:s/>του<text:s/>Κώδικα<text:s/>Φ.Π.Α.,<text:s/>κατά<text:s/>την<text:s/>πώληση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<text:s/>αγοραστής<text:s/>ως<text:s/>προς<text:s/>τον<text:s/>παραγγελέα.</text:span></text:p>
      <text:p text:style-name="P6"><text:span text:style-name="T6_1">Από<text:s/>τις<text:s/>διευκρινίσεις<text:s/>που<text:s/>έχουν<text:s/>δοθεί<text:s/>για<text:s/>τη<text:s/>διάταξη<text:s/>αυτή<text:s/>στην<text:s/>αρχική<text:s/>εγκύκλιο<text:s/>του<text:s/>ΦΠΑ<text:s/>με<text:s/>αρ.<text:s/>10/Π.4336/3162/10.07.1987,<text:s/>στην<text:s/>περίπτωση<text:s/>πώλησης<text:s/>αγαθών<text:s/>από<text:s/>παραγγελιοδόχο<text:s/>που<text:s/>ενεργεί<text:s/>στο<text:s/>όνομά<text:s/>του<text:s/>θεωρείται<text:s/>ότι<text:s/>πραγματοποιούνται<text:s/>δύο<text:s/>παραδόσεις<text:s/>των<text:s/>ίδιων<text:s/>αγαθών.<text:s/>Η<text:s/>μια<text:s/>από<text:s/>αυτές<text:s/>είναι<text:s/>η<text:s/>πραγματική<text:s/>παράδοση<text:s/>μεταξύ<text:s/>του<text:s/>παραγγελιοδόχου<text:s/>και<text:s/>του<text:s/>τελικού<text:s/>αγοραστή<text:s/>ενώ<text:s/>η<text:s/>άλλη<text:s/>είναι<text:s/>η<text:s/>πλασματική<text:s/>παράδοση<text:s/>μεταξύ<text:s/>του<text:s/>παραγγελέα<text:s/>και<text:s/>του<text:s/>παραγγελιοδόχου.<text:s/>Η<text:s/>ρύθμιση<text:s/>αυτή<text:s/>του<text:s/>νόμου<text:s/>υπαγορεύτηκε<text:s/>από<text:s/>την<text:s/>ανάγκη<text:s/>της<text:s/>ομαλής<text:s/>λειτουργίας<text:s/>του<text:s/>συστήματος<text:s/>του<text:s/>ΦΠΑ<text:s/>και<text:s/>ιδιαίτερα<text:s/>του<text:s/>μηχανισμού<text:s/>της<text:s/>έκπτωσης<text:s/>Συγκεκριμένα,<text:s/>δεν<text:s/>θα<text:s/>ήταν<text:s/>δυνατόν<text:s/>να<text:s/>λειτουργήσει<text:s/>ο<text:s/>μηχανισμός<text:s/>έκπτωσης<text:s/>του<text:s/>φόρου<text:s/>εισροών<text:s/>γιατί<text:s/>στην<text:s/>αποστολή<text:s/>αγαθών<text:s/>από<text:s/>τον<text:s/>παραγγελέα<text:s/>προς<text:s/>τον<text:s/>παραγγελιοδόχο<text:s/>δεν<text:s/>θα<text:s/>υπήρχαν<text:s/>στοιχεία<text:s/>φόρου<text:s/>εκροών<text:s/>για<text:s/>τον<text:s/>παραγγελέα<text:s/>και<text:s/>φόρου<text:s/>εισροών<text:s/>για<text:s/>τον<text:s/>παραγγελιοδόχο.</text:span></text:p>
      <text:p text:style-name="P7"><text:span text:style-name="T7_1">Ωστόσο,<text:s/>οι<text:s/>οδηγίες<text:s/>που<text:s/>δόθηκαν<text:s/>με<text:s/>την<text:s/>ίδια<text:s/>ως<text:s/>άνω<text:s/>εγκύκλιο<text:s/>περί<text:s/>της<text:s/>διαδικασίας<text:s/>που<text:s/>θα<text:s/>πρέπει<text:s/>να<text:s/>ακολουθείται<text:s/>στις<text:s/>περιπτώσεις<text:s/>αυτές<text:s/>βασίζονταν<text:s/>στο<text:s/>σκεπτικό<text:s/>να<text:s/>μη<text:s/>διασαλευτεί<text:s/>αλλά<text:s/>να<text:s/>διατηρηθεί<text:s/>η<text:s/>ισχύουσα<text:s/>τότε<text:s/>πρακτική<text:s/>για<text:s/>τη<text:s/>διευκόλυνση<text:s/>στις<text:s/>συναλλαγές.</text:span></text:p>
      <text:p text:style-name="P8"><text:span text:style-name="T8_1">Συνεπεία<text:s/>αυτού,<text:s/>το<text:s/>ποσό<text:s/>που<text:s/>παρακρατά<text:s/>ο<text:s/>παραγγελιοδόχος<text:s/>από<text:s/>τον<text:s/>παραγγελέα<text:s/>και<text:s/>το<text:s/>οποίο<text:s/>είθισται<text:s/>να<text:s/>αποκαλείται<text:s/>ως<text:s/>«προμήθεια»<text:s/>θεωρείται<text:s/>έως<text:s/>σήμερα<text:s/>ότι<text:s/>συνιστά<text:s/>την<text:s/>αμοιβή<text:s/>του<text:s/>παραγγελιοδόχου<text:s/>για<text:s/>παροχή<text:s/>υπηρεσιών<text:s/>προς<text:s/>τον<text:s/>παραγγελέα.</text:span></text:p>
      <text:p text:style-name="P9"><text:span text:style-name="T9_1">Συνεπώς,<text:s/>βάσει<text:s/>των<text:s/>ανωτέρω,<text:s/>στις<text:s/>παραγγελιοδοχικές<text:s/>πωλήσεις<text:s/>αγαθών<text:s/>πραγματοποιούνται<text:s/>δύο<text:s/>παραδόσεις<text:s/>αγαθών<text:s/>και<text:s/></text:span><text:span text:style-name="T9_2">δεν<text:s/>πραγματοποιείται<text:s/>παροχή<text:s/>υπηρεσιών<text:s/>από<text:s/>τον<text:s/>παραγγελιοδόχο<text:s/>προς<text:s/>τον<text:s/>παραγγελέα</text:span><text:span text:style-name="T9_3">.<text:s/>Η<text:s/>μια<text:s/>παράδοση<text:s/>(πραγματική)<text:s/>είναι<text:s/>αυτή<text:s/>που<text:s/>πραγματοποιεί<text:s/>ο<text:s/>παραγγελιοδόχος<text:s/>στο<text:s/>όνομά<text:s/>του<text:s/>για<text:s/>λογαριασμό<text:s/>του<text:s/>παραγγελέα<text:s/>και<text:s/>αποτελεί<text:s/>εκροή<text:s/>του<text:s/>παραγγελιοδόχου,<text:s/>ενώ<text:s/>η<text:s/>άλλη<text:s/>παράδοση<text:s/>(πλασματική)<text:s/>που<text:s/>πραγματοποιείται<text:s/>από<text:s/>τον<text:s/>παραγγελέα<text:s/>στον<text:s/>παραγγελιοδόχο<text:s/>αποτελεί<text:s/>εκροή<text:s/>του<text:s/>παραγγελέα<text:s/>και<text:s/>εισροή<text:s/>του<text:s/>παραγγελιοδόχου.</text:span></text:p>
      <text:p text:style-name="P10"><text:span text:style-name="T10_1">Εφεξής,<text:s/></text:span><text:span text:style-name="T10_2">κατά<text:s/>αυτόν<text:s/>τον<text:s/>τρόπο<text:s/></text:span><text:span text:style-name="T10_3">θα<text:s/>πρέπει<text:s/>να<text:s/>απεικονίζονται<text:s/>οι<text:s/>εν<text:s/>λόγω<text:s/>πράξεις<text:s/>στις<text:s/>δηλώσεις<text:s/>ΦΠΑ<text:s/>που<text:s/>υποβάλλουν<text:s/>τόσο<text:s/>οι<text:s/>υποκείμενοι<text:s/>στον<text:s/>φόρο<text:s/>που<text:s/>ενεργούν<text:s/>ως<text:s/>παραγγελείς,<text:s/>όσο<text:s/>και<text:s/>αυτοί<text:s/>που<text:s/>ενεργούν<text:s/>ως<text:s/>παραγγελιοδόχοι<text:s/>προς<text:s/>τον<text:s/>σκοπό<text:s/>της<text:s/>άσκησης<text:s/>του<text:s/>δικαιώματος<text:s/>έκπτωσης<text:s/>του<text:s/>ΦΠΑ<text:s/>και<text:s/>της<text:s/>ορθής<text:s/>απόδοσης<text:s/>του<text:s/>φόρου<text:s/>αυτού<text:s/>στο<text:s/>Δημόσιο.<text:s/>Δεδομένου<text:s/>ότι<text:s/>πρόκειται<text:s/>για<text:s/>παραδόσεις<text:s/>των<text:s/>ίδιων<text:s/>αγαθών,<text:s/></text:span><text:span text:style-name="T10_4">εφαρμόζεται<text:s/>ο<text:s/>ίδιος<text:s/>συντελεστής<text:s/>ΦΠΑ<text:s/>στις<text:s/>εν<text:s/>λόγω<text:s/>παραδόσεις</text:span><text:span text:style-name="T10_5">,<text:s/>ανάλογα<text:s/>με<text:s/>τη<text:s/>δασμολογική<text:s/>κλάση<text:s/>στην<text:s/>οποία<text:s/>εντάσσονται<text:s/>τα<text:s/>αγαθά<text:s/>και<text:s/>σύμφωνα<text:s/>με<text:s/>τις<text:s/>διατάξεις<text:s/>του<text:s/>άρθρου<text:s/>21<text:s/>και<text:s/>του<text:s/>Κεφαλαίου<text:s/>Α΄<text:s/>«Αγαθά»<text:s/>του<text:s/>Παραρτήματος<text:s/>ΙΙΙ<text:s/>του<text:s/>Κώδικα<text:s/>ΦΠΑ,<text:s/>κατά<text:s/>περίπτωση.</text:span></text:p>
      <text:p text:style-name="P11"><text:span text:style-name="T11_1">Από<text:s/>τα<text:s/>ανωτέρω<text:s/>προκύπτει<text:s/>ότι,<text:s/>η<text:s/>προαναφερόμενη<text:s/>ως<text:s/>«προμήθεια»<text:s/>είναι,<text:s/>επί<text:s/>της<text:s/>ουσίας,<text:s/>η<text:s/>διαφορά<text:s/>που<text:s/>προκύπτει<text:s/>μετά<text:s/>την<text:s/>αφαίρεση<text:s/>της<text:s/>αξίας<text:s/>της<text:s/>πλασματικής<text:s/>παράδοσης<text:s/>του<text:s/>παραγγελέα<text:s/>προς<text:s/>τον<text:s/>παραγγελιοδόχο<text:s/>από<text:s/>την<text:s/>αξία<text:s/>της<text:s/>πραγματικής<text:s/>παράδοσης<text:s/>που<text:s/>ενεργεί<text:s/>ο<text:s/>παραγγελιοδόχος<text:s/>στο<text:s/>όνομά<text:s/>του<text:s/>στους<text:s/>αγοραστές.<text:s/>Δηλαδή,<text:s/>η<text:s/>αμοιβή<text:s/>του<text:s/>παραγγελιοδόχου<text:s/>περιλαμβάνεται<text:s/>στην<text:s/>τελική<text:s/>τιμή<text:s/>της<text:s/>πραγματικής<text:s/>παράδοσης<text:s/>του<text:s/>παραγγελιοδόχου<text:s/>προς<text:s/>τον<text:s/>εκάστοτε<text:s/>αγοραστή,<text:s/>η<text:s/>οποία<text:s/>παράδοση<text:s/>αποτελεί<text:s/>πράξη<text:s/>υπαγόμενη<text:s/>στον<text:s/>ΦΠΑ.<text:s/>Κατά<text:s/>συνέπεια,<text:s/>με<text:s/>την<text:s/>εκκαθάριση<text:s/>που<text:s/>συνήθως<text:s/>εκδίδεται<text:s/>προς<text:s/>τον<text:s/>σκοπό<text:s/>αυτό,<text:s/>ο<text:s/>παραγγελιοδόχος<text:s/>αποδίδει<text:s/>στον<text:s/>παραγγελέα<text:s/>το<text:s/>ποσό<text:s/>που<text:s/>αναλογεί<text:s/>στην<text:s/>αξία<text:s/>της<text:s/>πλασματικής<text:s/>του<text:s/>παράδοσης<text:s/>δεδομένου<text:s/>ότι<text:s/>η<text:s/>αμοιβή<text:s/>του<text:s/>καθώς<text:s/>και<text:s/>ο<text:s/>αναλογών<text:s/>ΦΠΑ,<text:s/>όπως<text:s/>αναφέρθηκε<text:s/>ανωτέρω,<text:s/>περιλαμβάνεται<text:s/>στην<text:s/>τελική<text:s/>τιμή<text:s/>της<text:s/>πραγματικής<text:s/>παράδοσης.<text:s/>Οποιαδήποτε<text:s/>άλλη<text:s/>αντιμετώπιση<text:s/>θα<text:s/>συνιστούσε<text:s/>διπλή<text:s/>φορολόγηση.</text:span></text:p>
      <text:p text:style-name="P12"><text:span text:style-name="T12_1">Παράδειγμα</text:span></text:p>
      <text:p text:style-name="P13"><text:span text:style-name="T13_1">Έστω<text:s/>ότι<text:s/>χονδρέμπορος<text:s/>κρεάτων<text:s/>αποστέλλει<text:s/>μεγάλη<text:s/>ποσότητα<text:s/>κρεάτων<text:s/>σε<text:s/>παραγγελιοδόχο<text:s/>με<text:s/>την<text:s/>εντολή<text:s/>να<text:s/>πωληθούν<text:s/>στο<text:s/>δίκτυο<text:s/>αγοραστών<text:s/>που<text:s/>έχει<text:s/>δημιουργήσει<text:s/>ο<text:s/>παραγγελιοδόχος.<text:s/>Βάσει<text:s/>συμφωνίας<text:s/>τους,<text:s/>η<text:s/>αμοιβή<text:s/>του<text:s/>παραγγελιοδόχου<text:s/>για<text:s/>τις<text:s/>πωλήσεις<text:s/>που<text:s/>θα<text:s/>πραγματοποιήσει<text:s/>θα<text:s/>είναι<text:s/>ίση<text:s/>με<text:s/>το<text:s/>20%<text:s/>της<text:s/>συνολικής<text:s/>αξίας<text:s/>των<text:s/>πωλήσεών<text:s/>του.<text:s/>Ο<text:s/>παραγγελιοδόχος<text:s/>πουλά<text:s/>τα<text:s/>κρέατα<text:s/>σε<text:s/>τρία<text:s/>μεγάλα<text:s/>κρεοπωλεία<text:s/>στο<text:s/>ποσό<text:s/>των<text:s/>5.000<text:s/>ευρώ<text:s/>πλέον<text:s/>ΦΠΑ<text:s/>13%<text:s/>(650<text:s/>ευρώ)<text:s/>και<text:s/>αποδίδει<text:s/>στον<text:s/>χονδρέμπορο<text:s/>κρεάτων<text:s/>το<text:s/>ποσό<text:s/>των<text:s/>4.000<text:s/>ευρώ<text:s/>πλέον<text:s/>ΦΠΑ<text:s/>13%<text:s/>(520<text:s/>ευρώ).</text:span></text:p>
      <text:p text:style-name="P14"><text:span text:style-name="T14_1">Ο<text:s/>παραγγελιοδόχος,<text:s/>στην<text:s/>οικεία<text:s/>δήλωση<text:s/>ΦΠΑ<text:s/>που<text:s/>θα<text:s/>υποβάλει,<text:s/>θα<text:s/>καταχωρίσει<text:s/>στον<text:s/>πίνακα<text:s/>των<text:s/>εκροών<text:s/>τα<text:s/>ποσά<text:s/>5.000<text:s/>και<text:s/>650<text:s/>στους<text:s/>κωδικούς<text:s/>301<text:s/>και<text:s/>331<text:s/>αντίστοιχα.<text:s/>Στον<text:s/>πίνακα<text:s/>των<text:s/>εισροών<text:s/>του<text:s/>θα<text:s/>καταχωρήσει<text:s/>τα<text:s/>ποσά<text:s/>4.000<text:s/>και<text:s/>520<text:s/>στους<text:s/>κωδικούς<text:s/>361<text:s/>και<text:s/>381.</text:span></text:p>
      <text:p text:style-name="P15"><text:span text:style-name="T15_1">Ο<text:s/>παραγγελέας<text:s/>στη<text:s/>δήλωση<text:s/>ΦΠΑ<text:s/>που<text:s/>θα<text:s/>υποβάλει,<text:s/>θα<text:s/>καταχωρίσει<text:s/>στον<text:s/>πίνακα<text:s/>των<text:s/>εκροών<text:s/>το<text:s/>ποσό<text:s/>που<text:s/>του<text:s/>απέδωσε<text:s/>ο<text:s/>παραγγελιοδόχος,<text:s/>ήτοι<text:s/>το<text:s/>ποσό<text:s/>των<text:s/>4.000<text:s/>στον<text:s/>κωδικό<text:s/>301<text:s/>και<text:s/>το<text:s/>ποσό<text:s/>520,<text:s/>που<text:s/>αντιστοιχεί<text:s/>στον<text:s/>ΦΠΑ<text:s/>13%,<text:s/>στον<text:s/>κωδικό<text:s/>331<text:s/>της<text:s/>δήλωσης<text:s/>ΦΠΑ.</text:span></text:p>
      <text:p text:style-name="P16"><text:span text:style-name="T16_1">2.<text:s/>Στην<text:s/>περίπτωση<text:s/>που<text:s/>ο<text:s/>παραγγελιοδόχος<text:s/>πραγματοποιεί<text:s/>εξαγωγή<text:s/>ή<text:s/>ενδοκοινοτική<text:s/>παράδοση<text:s/>αγαθών<text:s/>για<text:s/>λογαριασμό<text:s/>του<text:s/>παραγγελέα<text:s/>τότε<text:s/>η<text:s/>απαλλαγή<text:s/>του<text:s/>ΦΠΑ<text:s/>σύμφωνα<text:s/>με<text:s/>τις<text:s/>διατάξεις<text:s/>των<text:s/>άρθρων<text:s/>24<text:s/>και<text:s/>28<text:s/>του<text:s/>Κώδικα<text:s/>ΦΠΑ<text:s/>και<text:s/>την<text:s/>απόφαση<text:s/>ΓΓΔΕ<text:s/>ΠΟΛ.1167/2015,<text:s/>όπως<text:s/>ισχύει<text:s/>αφορά<text:s/>τον<text:s/>παραγγελιοδόχο.<text:s/>Συνεπώς,<text:s/>ο<text:s/>παραγγελέας,<text:s/>ως<text:s/>προμηθευτής<text:s/>του<text:s/>παραγγελιοδόχου,<text:s/>δεν<text:s/>θα<text:s/>επιβαρύνει<text:s/>με<text:s/>ΦΠΑ<text:s/>τις<text:s/>παραδόσεις<text:s/>του<text:s/>προς<text:s/>αυτόν<text:s/>ως<text:s/>στενά<text:s/>συνδεόμενες<text:s/>παραδόσεις<text:s/>με<text:s/>εξαγωγή<text:s/>ή<text:s/>ενδοκοινοτική<text:s/>παράδοση<text:s/>αγαθών.</text:span></text:p>
      <text:p text:style-name="P17"><text:span text:style-name="T17_1">Ωστόσο,<text:s/>όταν<text:s/>ο<text:s/>παραγγελιοδόχος<text:s/>παραδίδει<text:s/>αγαθά<text:s/>σε<text:s/>άλλον<text:s/>υποκείμενο<text:s/>στον<text:s/>φόρο<text:s/>που<text:s/>πραγματοποιεί<text:s/>εξαγωγές<text:s/>ή<text:s/>ενδοκοινοτικές<text:s/>παραδόσεις,<text:s/>απαλλάσσεται<text:s/>μόνο<text:s/>η<text:s/>πραγματική<text:s/>παράδοση<text:s/>των<text:s/>αγαθών<text:s/>από<text:s/>τον<text:s/>παραγγελιοδόχο<text:s/>προς<text:s/>τον<text:s/>εξαγωγέα,<text:s/>με<text:s/>την<text:s/>επιφύλαξη<text:s/>της<text:s/>διαδικασίας<text:s/>που<text:s/>ορίζεται<text:s/>στην<text:s/>ΠΟΛ.1167/2015,<text:s/>ενώ<text:s/>η<text:s/>παράδοση<text:s/>που<text:s/>θεωρείται<text:s/>ότι<text:s/>συντελείται<text:s/>από<text:s/>τον<text:s/>παραγγελέα<text:s/>στον<text:s/>παραγγελιοδόχο<text:s/>(πλασματική)<text:s/>επιβαρύνεται<text:s/>με<text:s/>ΦΠΑ,<text:s/>τον<text:s/>οποίο<text:s/>ο<text:s/>παραγγελιοδόχος<text:s/>καταβάλλει<text:s/>στον<text:s/>παραγγελέα,<text:s/>προκειμένου<text:s/>να<text:s/>αποδοθεί<text:s/>στο<text:s/>δημόσιο<text:s/>από<text:s/>τον<text:s/>τελευταίο.</text:span></text:p>
      <text:p text:style-name="P18"><text:span text:style-name="T18_1">Παράδειγμα<text:s/>1</text:span><text:span text:style-name="T18_2">ο</text:span></text:p>
      <text:p text:style-name="P19"><text:span text:style-name="T19_1">Έστω<text:s/>ότι<text:s/>χονδρέμπορος<text:s/>ελαιολάδου<text:s/>(παραγγελέας)<text:s/>αποστέλλει<text:s/>μεγάλη<text:s/>ποσότητα<text:s/>ελαιολάδου<text:s/>σε<text:s/>παραγγελιοδόχο<text:s/>–<text:s/>εξαγωγέα<text:s/>με<text:s/>σκοπό<text:s/>ο<text:s/>τελευταίος<text:s/>να<text:s/>προβεί<text:s/>στην<text:s/>εξαγωγή<text:s/>του<text:s/>ελαιολάδου.<text:s/>Βάσει<text:s/>της<text:s/>συμφωνίας<text:s/>τους<text:s/>η<text:s/>αμοιβή<text:s/>του<text:s/>παραγγελιοδόχου<text:s/>-<text:s/>εξαγωγέα<text:s/>για<text:s/>τη<text:s/>εξαγωγή<text:s/>που<text:s/>θα<text:s/>πραγματοποιήσει<text:s/>ορίζεται<text:s/>σε<text:s/>20%<text:s/>της<text:s/>συνολικής<text:s/>αξίας<text:s/>της<text:s/>εξαγωγής.<text:s/>Ο<text:s/>παραγγελιοδόχος<text:s/>εξάγει<text:s/>το<text:s/>ελαιόλαδο<text:s/>και<text:s/>εκδίδει<text:s/>το<text:s/>φορολογικό<text:s/>παραστατικό<text:s/>στο<text:s/>όνομά<text:s/>του<text:s/>προς<text:s/>τον<text:s/>αλλοδαπό<text:s/>πελάτη<text:s/>του<text:s/>αξίας<text:s/>100.000<text:s/>ευρώ<text:s/>χωρίς<text:s/>ΦΠΑ,<text:s/>βάσει<text:s/>του<text:s/>άρθρου<text:s/>24<text:s/>του<text:s/>Κώδικα<text:s/>ΦΠΑ<text:s/>λόγω<text:s/>εξαγωγής.<text:s/>Ο<text:s/>παραγγελιοδόχος<text:s/>θα<text:s/>αποδώσει<text:s/>80.000<text:s/>ευρώ<text:s/>στον<text:s/>παραγγελέα<text:s/>χονδρέμπορο<text:s/>και,<text:s/>εφόσον<text:s/>πληρούνται<text:s/>οι<text:s/>προϋποθέσεις<text:s/>που<text:s/>τίθενται<text:s/>στην<text:s/>ΑΥΟ<text:s/>ΠΟΛ.<text:s/>1167/2015<text:s/>και<text:s/>ο<text:s/>παραγγελιοδόχος<text:s/>εκδώσει<text:s/>προς<text:s/>τον<text:s/>παραγγελέα<text:s/>Ειδικό<text:s/>Διπλότυπο<text:s/>Δελτίο<text:s/>Απαλλαγής<text:s/>(ΕΔΔΑ),<text:s/>δεν<text:s/>θα<text:s/>επιβαρυνθεί<text:s/>με<text:s/>ΦΠΑ<text:s/>η<text:s/>(πλασματική)<text:s/>παράδοση<text:s/>του<text:s/>ελαιολάδου<text:s/>προς<text:s/>τον<text:s/>παραγγελιοδόχο.</text:span></text:p>
      <text:p text:style-name="P20"><text:span text:style-name="T20_1">Παράδειγμα<text:s/>2</text:span><text:span text:style-name="T20_2">ο</text:span></text:p>
      <text:p text:style-name="P21"><text:span text:style-name="T21_1">Ωστόσο<text:s/>στην<text:s/>περίπτωση<text:s/>που<text:s/>ο<text:s/>ανωτέρω<text:s/>χονδρέμπορος<text:s/>ελαιολάδου<text:s/>(παραγγελέας)<text:s/>αποστείλει<text:s/>την<text:s/>ποσότητα<text:s/>ελαιολάδου<text:s/>στον<text:s/>παραγγελιοδόχο<text:s/>με<text:s/>συμφωνηθείσα<text:s/>αμοιβή<text:s/>όπως<text:s/>ανωτέρω,<text:s/>και<text:s/>αυτός<text:s/>με<text:s/>τη<text:s/>σειρά<text:s/>του<text:s/>πουλήσει<text:s/>το<text:s/>ελαιόλαδο<text:s/>σε<text:s/>εξαγωγέα<text:s/>(δηλαδή<text:s/>δεν<text:s/>προβεί<text:s/>στην<text:s/>εξαγωγή<text:s/>ο<text:s/>παραγγελιοδόχος<text:s/>στο<text:s/>όνομά<text:s/>του)<text:s/>έναντι<text:s/>του<text:s/>ποσού<text:s/>των<text:s/>100.000<text:s/>ευρώ,<text:s/>τότε<text:s/>η<text:s/>πώληση<text:s/>του<text:s/>παραγγελιοδόχου<text:s/>προς<text:s/>τον<text:s/>εξαγωγέα<text:s/>δεν<text:s/>επιβαρύνεται<text:s/>με<text:s/>ΦΠΑ<text:s/></text:span><text:span text:style-name="T21_2">μόνο<text:s/></text:span><text:span text:style-name="T21_3">εφόσον<text:s/>ο<text:s/>εξαγωγέας<text:s/>εκδώσει<text:s/>το<text:s/>Ειδικό<text:s/>Διπλότυπο<text:s/>Δελτίο<text:s/>Απαλλαγής<text:s/>(ΕΔΔΑ)<text:s/>στον<text:s/>παραγγελιοδόχο<text:s/>κατ’<text:s/>εφαρμογή<text:s/>της<text:s/>απόφασης<text:s/>ΠΟΛ.<text:s/>1167/2015.<text:s/>Σημειώνεται<text:s/>ότι<text:s/>η<text:s/>(πλασματική)<text:s/>παράδοση<text:s/>από<text:s/>τον<text:s/>παραγγελέα<text:s/>στον<text:s/>παραγγελιοδόχο,<text:s/>αξίας<text:s/>80.000<text:s/>ευρώ<text:s/>επιβαρύνεται<text:s/>με<text:s/>ΦΠΑ<text:s/>με<text:s/>συντελεστή<text:s/>13%,<text:s/>ήτοι<text:s/>ποσό<text:s/>ΦΠΑ<text:s/>10.400<text:s/>ευρώ.</text:span></text:p>
      <text:p text:style-name="P22"><text:span text:style-name="T22_1">3.<text:s/>Όταν<text:s/>διενεργούνται<text:s/>παραγγελιοδοχικές<text:s/>πωλήσεις<text:s/>αγαθών<text:s/>προς<text:s/>νησιά<text:s/>του<text:s/>Αιγαίου<text:s/>για<text:s/>τα<text:s/>οποία<text:s/>εξακολουθούν<text:s/>να<text:s/>ισχύουν<text:s/>οι<text:s/>μειωμένοι<text:s/>κατά<text:s/>30%<text:s/>συντελεστές<text:s/>ΦΠΑ,<text:s/>κάθε<text:s/>παράδοση,<text:s/>τόσο<text:s/>του<text:s/>παραγγελιοδόχου<text:s/>προς<text:s/>τον<text:s/>αγοραστή,<text:s/>όσο<text:s/>και<text:s/>του<text:s/>παραγγελέα<text:s/>στον<text:s/>παραγγελιοδόχο,<text:s/>εξετάζεται<text:s/>αυτοτελώς<text:s/>ως<text:s/>προς<text:s/>την<text:s/>πλήρωση<text:s/>των<text:s/>προϋποθέσεων<text:s/>της<text:s/>παραγράφου<text:s/>4<text:s/>του<text:s/>άρθρου<text:s/>21<text:s/>του<text:s/>Κώδικα<text:s/>ΦΠΑ<text:s/>για<text:s/>την<text:s/>εφαρμογή<text:s/>των<text:s/>μειωμένων<text:s/>νησιωτικών<text:s/>συντελεστών<text:s/>ΦΠΑ.<text:s/>Αν<text:s/>ο<text:s/>παραγγελέας<text:s/>και<text:s/>ο<text:s/>παραγγελιοδόχος<text:s/>είναι<text:s/>υποκείμενοι<text:s/>εγκατεστημένοι<text:s/>στην<text:s/>ηπειρωτική<text:s/>Ελλάδα,<text:s/>η<text:s/>μεταξύ<text:s/>τους<text:s/>παράδοση<text:s/>δεν<text:s/>μπορεί<text:s/>να<text:s/>υπαχθεί<text:s/>στους<text:s/>μειωμένους<text:s/>κατά<text:s/>30%<text:s/>συντελεστές<text:s/>ΦΠΑ,<text:s/>ακόμη<text:s/>κι<text:s/>αν<text:s/>ο<text:s/>αγοραστής<text:s/>είναι<text:s/>εγκατεστημένος<text:s/>σε<text:s/>νησί<text:s/>όπου<text:s/>ισχύουν<text:s/>οι<text:s/>μειωμένοι<text:s/>συντελεστές<text:s/>και<text:s/>ο<text:s/>παραγγελιοδόχος<text:s/>δικαιούται<text:s/>να<text:s/>εφαρμόσει<text:s/>μειωμένο<text:s/>συντελεστή<text:s/>στην<text:s/>παράδοση<text:s/>των<text:s/>αγαθών<text:s/>προς<text:s/>τον<text:s/>αγοραστή<text:s/>αυτόν.</text:span></text:p>
      <text:p text:style-name="P23"><text:span text:style-name="T23_1">4.<text:s/>Σε<text:s/>περίπτωση<text:s/>παραγγελιοδοχικών<text:s/>πωλήσεων<text:s/>για<text:s/>λογαριασμό<text:s/>προσώπου<text:s/>μη<text:s/>υποκείμενου<text:s/>στο<text:s/>φόρο,<text:s/>όπως<text:s/>για<text:s/>παράδειγμα<text:s/>ιδιώτη,<text:s/>το<text:s/>οποίο<text:s/>καθίσταται<text:s/>ευκαιριακά<text:s/>παραγγελέας<text:s/>πώλησης<text:s/>και<text:s/>ο<text:s/>παραγγελιοδόχος<text:s/>εκδίδει<text:s/>προς<text:s/>αυτόν<text:s/>την<text:s/>εκκαθάριση<text:s/>για<text:s/>τις<text:s/>πωλήσεις<text:s/>που<text:s/>πραγματοποίησε<text:s/>για<text:s/>λογαριασμό<text:s/>του,<text:s/>τότε<text:s/>ισχύουν<text:s/>οι<text:s/>διευκρινίσεις<text:s/>που<text:s/>έχουν<text:s/>δοθεί<text:s/>με<text:s/>την<text:s/>εγκύκλιο<text:s/>ΠΟΛ.1247/1993.<text:s/>Δηλαδή,<text:s/>ο<text:s/>ΦΠΑ<text:s/>που<text:s/>αναλογεί<text:s/>στην<text:s/>πραγματική<text:s/>παράδοση<text:s/>που<text:s/>ενεργεί<text:s/>ο<text:s/>παραγγελιοδόχος<text:s/>προς<text:s/>τον<text:s/>αγοραστή<text:s/></text:span><text:span text:style-name="T23_2">αποδίδεται<text:s/>στο<text:s/>σύνολό<text:s/>του<text:s/></text:span><text:span text:style-name="T23_3">από<text:s/>τον<text:s/>παραγγελιοδόχο.<text:s/>Ο<text:s/>φόρος<text:s/>αυτός,<text:s/>δηλαδή<text:s/>ο<text:s/>φόρος<text:s/>που<text:s/>εισπράχθηκε<text:s/>κατά<text:s/>την<text:s/>πώληση<text:s/>των<text:s/>αγαθών,<text:s/>συνιστά<text:s/>ΦΠΑ<text:s/>εκροών<text:s/>για<text:s/>τον<text:s/>παραγγελιοδόχο,<text:s/>ενώ<text:s/>το<text:s/>ποσό<text:s/>που<text:s/>αποδίδεται<text:s/>με<text:s/>την<text:s/>εκκαθάριση<text:s/>στον<text:s/>ιδιώτη<text:s/>-<text:s/>παραγγελέα<text:s/>δεν<text:s/>επιβαρύνεται<text:s/>με<text:s/>ΦΠΑ.</text:span></text:p>
      <text:p text:style-name="P24"><text:span text:style-name="T24_1">Παράδειγμα</text:span></text:p>
      <text:p text:style-name="P25"><text:span text:style-name="T25_1">Έστω<text:s/>ότι<text:s/>παραγγελιοδόχος<text:s/>-<text:s/>έμπορος<text:s/>αναλαμβάνει<text:s/>να<text:s/>πουλήσει<text:s/>ένα<text:s/>μεταχειρισμένο<text:s/>ΙΧ<text:s/>αυτοκίνητο<text:s/>για<text:s/>λογαριασμό<text:s/>του<text:s/>ιδιώτη<text:s/>ιδιοκτήτη<text:s/>αυτού.<text:s/>Τα<text:s/>μέρη<text:s/>συμφωνούν<text:s/>στην<text:s/>τιμή<text:s/>πώλησης<text:s/>των<text:s/>3.500<text:s/>ευρώ<text:s/>πλέον<text:s/>ΦΠΑ<text:s/>24%.<text:s/>Ο<text:s/>παραγγελιοδόχος<text:s/>δικαιούται<text:s/>αμοιβής<text:s/>ίσης<text:s/>με<text:s/>το<text:s/>30%<text:s/>επί<text:s/>της<text:s/>καθαρής<text:s/>αξίας<text:s/>πώλησης<text:s/>του<text:s/>αυτοκινήτου.<text:s/>Ο<text:s/>παραγγελιοδόχος<text:s/>υποχρεούται<text:s/>σε<text:s/>απόδοση<text:s/>του<text:s/>συνολικού<text:s/>ΦΠΑ<text:s/>που<text:s/>αναλογεί<text:s/>στην<text:s/>πώληση<text:s/>του<text:s/>αυτοκινήτου,<text:s/>ήτοι<text:s/>ποσού<text:s/>840<text:s/>ευρώ,<text:s/>ενώ<text:s/>στον<text:s/>παραγγελέα<text:s/>–<text:s/>ιδιώτη<text:s/>αποδίδει<text:s/>το<text:s/>καθαρό<text:s/>ποσό<text:s/>των<text:s/>2450<text:s/>ευρώ<text:s/>(3.500<text:s/>–<text:s/>30%*3.500),<text:s/>χωρίς<text:s/>ΦΠΑ.</text:span></text:p>
      <text:p text:style-name="P26"><text:span text:style-name="T26_1">5.<text:s/>Στις<text:s/>παραγγελιοδοχικές<text:s/>πωλήσεις<text:s/>μεταχειρισμένων<text:s/>αγαθών<text:s/>δύναται<text:s/>να<text:s/>εφαρμόζεται<text:s/>το<text:s/>ειδικό<text:s/>καθεστώς<text:s/>του<text:s/>άρθρου<text:s/>45<text:s/>του<text:s/>Κώδικα<text:s/>ΦΠΑ,<text:s/>δεδομένου<text:s/>ότι<text:s/>ο<text:s/>μεταπωλητής<text:s/>(παραγγελιοδόχος)<text:s/>μπορεί<text:s/>να<text:s/>ενεργεί<text:s/>για<text:s/>λογαριασμό<text:s/>τρίτου<text:s/>σύμφωνα<text:s/>με<text:s/>τα<text:s/>οριζόμενα<text:s/>στην<text:s/>περίπτωση<text:s/>β΄<text:s/>της<text:s/>παραγράφου<text:s/>8<text:s/>του<text:s/>άρθρου<text:s/>46<text:s/>του<text:s/>Κώδικα<text:s/>ΦΠΑ<text:s/>υπό<text:s/>την<text:s/>προϋπόθεση<text:s/>όμως<text:s/>ότι<text:s/>τα<text:s/>μεταχειρισμένα<text:s/>αγαθά<text:s/>έχουν<text:s/>παραδοθεί<text:s/>στον<text:s/>μεταπωλητή<text:s/>(παραγγελιοδόχο)<text:s/>εντός<text:s/>της<text:s/>Κοινότητας<text:s/>από<text:s/>ένα<text:s/>από<text:s/>τα<text:s/>αναφερόμενα<text:s/>πρόσωπα<text:s/>της<text:s/>παραγράφου<text:s/>2<text:s/>του<text:s/>άρθρου<text:s/>45<text:s/>του<text:s/>Κώδικα<text:s/>ΦΠΑ.</text:span></text:p>
      <text:p text:style-name="P27"><text:span text:style-name="T27_1">Στην<text:s/>περίπτωση<text:s/>αυτή,<text:s/>η<text:s/>ενημέρωση<text:s/>από<text:s/>τον<text:s/>μεταπωλητή<text:s/>του<text:s/>ειδικού<text:s/>βιβλίου<text:s/>για<text:s/>την<text:s/>απόκτηση<text:s/>του<text:s/>αγαθού,<text:s/>σύμφωνα<text:s/>με<text:s/>την<text:s/>παράγραφο<text:s/>8<text:s/>του<text:s/>άρθρου<text:s/>45,<text:s/>γίνεται<text:s/>κατά<text:s/>τον<text:s/>χρόνο<text:s/>πώλησης<text:s/>αυτού.</text:span></text:p>
      <text:p text:style-name="P28"><text:span text:style-name="T28_1">Παράδειγμα</text:span></text:p>
      <text:p text:style-name="P29"><text:span text:style-name="T29_1">Στο<text:s/>προηγούμενο<text:s/>παράδειγμα<text:s/>παραγγελιοδοχικής<text:s/>πώλησης<text:s/>του<text:s/>μεταχειρισμένου<text:s/>ΙΧ<text:s/>αυτοκινήτου<text:s/>ιδιώτη,<text:s/>εφόσον<text:s/>ο<text:s/>παραγγελιοδόχος<text:s/>-<text:s/>μεταπωλητής<text:s/>επιλέξει,<text:s/>ως<text:s/>δύναται,<text:s/>να<text:s/>εφαρμόσει<text:s/>το<text:s/>ειδικό<text:s/>καθεστώς<text:s/>μεταχειρισμένων<text:s/>του<text:s/>άρθρου<text:s/>45<text:s/>του<text:s/>Κώδικα<text:s/>ΦΠΑ,<text:s/>και<text:s/>εφόσον<text:s/>συμφωνείται<text:s/>ως<text:s/>τελική<text:s/>τιμή<text:s/>πώλησης<text:s/>τα<text:s/>3.500<text:s/>ευρώ<text:s/>με<text:s/>αμοιβή<text:s/>30%<text:s/>του<text:s/>παραγγελιοδόχου,<text:s/>ο<text:s/>παραγγελιοδόχος<text:s/>υποχρεούται<text:s/>σε<text:s/>απόδοση<text:s/>ΦΠΑ<text:s/>στο<text:s/>περιθώριο<text:s/>κέρδους<text:s/>του<text:s/>(3.500*30%=1050),<text:s/>ήτοι<text:s/>1050<text:s/>:<text:s/>1,24<text:s/>=<text:s/>846,77<text:s/>ευρώ<text:s/>καθαρή<text:s/>αξία<text:s/>και<text:s/>203,23<text:s/>ευρώ<text:s/>ΦΠΑ,<text:s/>καταβάλλοντας<text:s/>στον<text:s/>παραγγελέα<text:s/>–<text:s/>ιδιώτη<text:s/>το<text:s/>ποσό<text:s/>των<text:s/>2450<text:s/>(3.500<text:s/>–<text:s/>1050)<text:s/>ευρώ,<text:s/>χωρίς<text:s/>ΦΠΑ.</text:span></text:p>
      <text:p text:style-name="P30"><text:span text:style-name="T30_1">Β.<text:s/>Παραγγελιοδοχικές<text:s/>πωλήσεις<text:s/>αγροτικών<text:s/>προϊόντων</text:span></text:p>
      <text:p text:style-name="P31"><text:span text:style-name="T31_1">Αναφορικά<text:s/>με<text:s/>τις<text:s/></text:span><text:span text:style-name="T31_2">παραγγελιοδοχικές<text:s/>πωλήσεις<text:s/>αγροτικών<text:s/>προϊόντων<text:s/></text:span><text:span text:style-name="T31_3">δίνονται<text:s/>οι<text:s/>κάτωθι<text:s/>διευκρινίσεις:</text:span></text:p>
      <text:p text:style-name="P32"><text:span text:style-name="T32_1">Στο<text:s/>τελευταίο<text:s/>εδάφιο<text:s/>της<text:s/>περίπτωσης<text:s/>α΄<text:s/>της<text:s/>παραγράφου<text:s/>1<text:s/>του<text:s/>άρθρου<text:s/>35<text:s/>του<text:s/>Κώδικα<text:s/>ΦΠΑ<text:s/>για<text:s/>τον<text:s/>υπόχρεο<text:s/>στο<text:s/>φόρο,<text:s/>ορίζεται<text:s/>ότι,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αγροτικών<text:s/>συνεταιρισμών,<text:s/>καθώς<text:s/>και<text:s/>νομικών<text:s/>προσώπων<text:s/>με<text:s/>αποκλειστικά<text:s/>αγροτική<text:s/>δραστηριότητα,<text:s/></text:span><text:span text:style-name="T32_2">για<text:s/>τις<text:s/>οποίες<text:s/>η<text:s/>εκκαθάριση<text:s/>εκδίδεται<text:s/>πέραν<text:s/>του<text:s/>μηνός</text:span><text:span text:style-name="T32_3">,<text:s/>κατ’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.</text:span></text:p>
      <text:p text:style-name="P33"><text:span text:style-name="T33_1">Από<text:s/>την<text:s/>ανωτέρω<text:s/>διάταξη<text:s/>προκύπτει<text:s/>ότι,<text:s/>στην<text:s/>περίπτωση<text:s/>που<text:s/>οι<text:s/>παραγγελιοδοχικές<text:s/>πωλήσεις<text:s/>αγροτικών<text:s/>προϊόντων<text:s/>πραγματοποιούνται<text:s/>για<text:s/>λογαριασμό<text:s/>παραγγελέα<text:s/>που<text:s/>ανήκει<text:s/>στα<text:s/>ανωτέρω<text:s/>αναφερόμενα<text:s/>πρόσωπα,<text:s/>ο<text:s/>φόρος<text:s/></text:span><text:span text:style-name="T33_2">καταβάλλεται<text:s/>στο<text:s/>σύνολό<text:s/>του<text:s/>στο<text:s/>δημόσιο<text:s/>από<text:s/>τον<text:s/>παραγγελιοδόχο<text:s/></text:span><text:span text:style-name="T33_3">(έμπορο<text:s/>ή<text:s/>συνεταιριστική<text:s/>οργάνωση),<text:s/></text:span><text:span text:style-name="T33_4">υπό<text:s/>την<text:s/>προϋπόθεση<text:s/>ότι<text:s/>η<text:s/>εκκαθάριση<text:s/>εκδίδεται<text:s/>πέραν<text:s/>του<text:s/>μηνός</text:span><text:span text:style-name="T33_5">,<text:s/>δηλαδή<text:s/>η<text:s/>εκκαθάριση<text:s/>δεν<text:s/>εκδίδεται<text:s/>άμεσα<text:s/>σε<text:s/>σχέση<text:s/>με<text:s/>τον<text:s/>χρόνο<text:s/>της<text:s/>πραγματικής<text:s/>παράδοσης<text:s/>των<text:s/>αγαθών,<text:s/>αλλά<text:s/>εκδίδεται<text:s/>πέραν<text:s/>του<text:s/>μήνα<text:s/>εντός<text:s/>του<text:s/>οποίου<text:s/>πραγματοποιήθηκε<text:s/>η<text:s/>παράδοση<text:s/>των<text:s/>αγαθών.<text:s/>Στις<text:s/>περιπτώσεις<text:s/>αυτές<text:s/>το<text:s/>ποσό<text:s/>που<text:s/>αποδίδεται<text:s/>στο<text:s/>πρόσωπο<text:s/>που<text:s/>ενεργεί<text:s/>ως<text:s/>παραγγελέας<text:s/>δεν<text:s/>επιβαρύνεται<text:s/>με<text:s/>ΦΠΑ.</text:span></text:p>
      <text:p text:style-name="P34"><text:span text:style-name="T34_1">Εξ<text:s/>αντιδιαστολής<text:s/>προκύπτει<text:s/>ότι<text:s/>στην<text:s/>περίπτωση<text:s/>που<text:s/>η<text:s/>εκκαθάριση<text:s/>του<text:s/>παραγγελιοδόχου<text:s/>προς<text:s/>τον<text:s/>παραγγελέα<text:s/>εκδίδεται<text:s/></text:span><text:span text:style-name="T34_2">εντός<text:s/>του<text:s/>ίδιου<text:s/>μήνα<text:s/></text:span><text:span text:style-name="T34_3">κατά<text:s/>τον<text:s/>οποίο<text:s/>πραγματοποιήθηκε<text:s/>η<text:s/>πραγματική<text:s/>παράδοση<text:s/>των<text:s/>αγαθών<text:s/>από<text:s/>τον<text:s/>παραγγελιοδόχο,<text:s/>δεν<text:s/>εφαρμόζεται<text:s/>η<text:s/>διάταξη<text:s/>του<text:s/>τελευταίου<text:s/>εδαφίου<text:s/>της<text:s/>περίπτωσης<text:s/>α΄<text:s/>της<text:s/>παραγράφου<text:s/>1<text:s/>του<text:s/>άρθρου<text:s/>35<text:s/>του<text:s/>Κώδικα<text:s/>ΦΠΑ<text:s/>και,<text:s/>ως<text:s/>εκ<text:s/>τούτου,<text:s/>ο<text:s/>ΦΠΑ<text:s/>οφείλεται<text:s/>τόσο<text:s/>από<text:s/>τον<text:s/>παραγγελιοδόχο<text:s/>όσο<text:s/>και<text:s/>από<text:s/>τον<text:s/>παραγγελέα<text:s/>για<text:s/>την<text:s/>παράδοση<text:s/>που<text:s/>πραγματοποιεί<text:s/>ο<text:s/>καθένας,<text:s/>πραγματική<text:s/>και<text:s/>πλασματική<text:s/>αντίστοιχα,<text:s/>επί<text:s/>της<text:s/>αξίας<text:s/>αυτών.</text:span></text:p>
      <text:p text:style-name="P35"><text:span text:style-name="T35_1">Επιπρόσθετα,<text:s/>μετά<text:s/>την<text:s/>από<text:s/>07.04.2014<text:s/>κατάργηση<text:s/>της<text:s/>ΑΥΟ<text:s/>Π.2070/1820/ΠΟΛ.109/20.03.1986<text:s/>(ν.<text:s/>4254/5014),<text:s/>για<text:s/>τις<text:s/>παραγγελιοδοχικές<text:s/>πωλήσεις<text:s/>αγροτικών<text:s/>προϊόντων<text:s/>που<text:s/>πραγματοποιούνται<text:s/>για<text:s/>λογαριασμό<text:s/>αγροτών<text:s/>του<text:s/>ειδικού<text:s/>καθεστώτος<text:s/>του<text:s/>άρθρου<text:s/>41<text:s/>του<text:s/>Κώδικα<text:s/>ΦΠΑ,<text:s/>επιβάλλεται<text:s/>σε<text:s/>κάθε<text:s/>περίπτωση<text:s/>ΦΠΑ<text:s/>από<text:s/>τον<text:s/>παραγγελιοδόχο<text:s/>και<text:s/>ο<text:s/>φόρος<text:s/>αυτός<text:s/>αποδίδεται,<text:s/>στο<text:s/>σύνολό<text:s/>του,<text:s/>στο<text:s/>δημόσιο<text:s/>από<text:s/>τον<text:s/>παραγγελιοδόχο<text:s/>(έμπορο<text:s/>ή<text:s/>συνεταιριστική<text:s/>οργάνωση)<text:s/>δεδομένου<text:s/>ότι<text:s/>οι<text:s/>αγρότες<text:s/>του<text:s/>ειδικού<text:s/>καθεστώτος<text:s/>απαλλάσσονται<text:s/>από<text:s/>την<text:s/>υποβολή<text:s/>δηλώσεων<text:s/>ΦΠΑ.</text:span></text:p>
      <text:p text:style-name="P36"><text:span text:style-name="T36_1">Με<text:s/>σκοπό<text:s/>την<text:s/>πληρέστερη<text:s/>κατανόηση<text:s/>των<text:s/>κατωτέρω<text:s/>προσδιορίζεται<text:s/>η<text:s/>έννοια<text:s/>της<text:s/></text:span><text:span text:style-name="T36_2">καθαρής<text:s/>αξίας<text:s/>της<text:s/>πλασματικής<text:s/>πώλησης<text:s/></text:span><text:span text:style-name="T36_3">ως<text:s/>τη<text:s/>διαφορά<text:s/>που<text:s/>προκύπτει<text:s/>μετά<text:s/>από<text:s/>την<text:s/>αφαίρεση<text:s/>από<text:s/>την<text:s/>αξία<text:s/>της<text:s/>πραγματικής<text:s/>πώλησης<text:s/>χωρίς<text:s/>ΦΠΑ<text:s/>του<text:s/>ποσού<text:s/>που<text:s/>παρακρατά<text:s/>ο<text:s/>παραγγελιοδόχος<text:s/>από<text:s/>τον<text:s/>παραγγελέα<text:s/>βάσει<text:s/>της<text:s/>συμφωνίας<text:s/>που<text:s/>συνάπτει.</text:span></text:p>
      <text:p text:style-name="P37"><text:span text:style-name="T37_1">Με<text:s/>τις<text:s/>εκκαθαρίσεις<text:s/>που<text:s/>εκδίδουν<text:s/>οι<text:s/>παραγγελιοδόχοι<text:s/>στους<text:s/>αγρότες<text:s/>-<text:s/>παραγγελείς<text:s/>τους<text:s/>αποδίδουν<text:s/>σε<text:s/>αυτούς<text:s/></text:span><text:span text:style-name="T37_2">την<text:s/>καθαρή<text:s/>αξία<text:s/></text:span><text:span text:style-name="T37_3">που<text:s/>δικαιούνται<text:s/>για<text:s/>τις<text:s/>πωλήσεις<text:s/>τους<text:s/>(πλασματικές<text:s/>πωλήσεις),<text:s/>βάσει<text:s/>των<text:s/>συμφωνιών<text:s/>που<text:s/>συνάπτουν,<text:s/>στις<text:s/>εξής<text:s/>περιπτώσεις:</text:span></text:p>
      <text:p text:style-name="P38"><text:span text:style-name="T38_1">α)</text:span><text:span text:style-name="T38_2"><text:tab/></text:span><text:span text:style-name="T38_3">στους<text:s/></text:span><text:span text:style-name="T38_4">αγρότες<text:s/>του<text:s/>ειδικού<text:s/>καθεστώτος,<text:s/></text:span><text:span text:style-name="T38_5">δεδομένου<text:s/>ότι<text:s/>ο<text:s/>ΦΠΑ<text:s/>αποδίδεται<text:s/>στο<text:s/>δημόσιο<text:s/>από<text:s/>τον<text:s/>παραγγελιοδόχο<text:s/>σε<text:s/>κάθε<text:s/>περίπτωση,<text:s/>χωρίς<text:s/>δηλαδή<text:s/>να<text:s/>λαμβάνεται<text:s/>υπόψη<text:s/>το<text:s/>αν<text:s/>η<text:s/>εκκαθάριση<text:s/>από<text:s/>τον<text:s/>παραγγελιοδόχο<text:s/>εκδίδεται<text:s/>πέραν<text:s/>του<text:s/>μηνός<text:s/>εντός<text:s/>του<text:s/>οποίου<text:s/>πραγματοποιήθηκε<text:s/>η<text:s/>πραγματική<text:s/>πώληση<text:s/>ή<text:s/>εντός<text:s/>του<text:s/>μήνα<text:s/>κατά<text:s/>τον<text:s/>οποίο<text:s/>πραγματοποιήθηκε<text:s/>η<text:s/>πραγματική<text:s/>παράδοση<text:s/>των<text:s/>αγαθών<text:s/>από<text:s/>τον<text:s/>παραγγελιοδόχο.<text:s/>Διευκρινίζεται<text:s/>ότι,<text:s/>για<text:s/>την<text:s/>επιστροφή<text:s/>ΦΠΑ<text:s/>με<text:s/>τον<text:s/>κατ’<text:s/>αποκοπή<text:s/>συντελεστή<text:s/>στους<text:s/>εν<text:s/>λόγω<text:s/>αγρότες<text:s/>λαμβάνεται<text:s/>η<text:s/>εν<text:s/>λόγω<text:s/></text:span><text:span text:style-name="T38_6">καθαρή<text:s/>αξία<text:s/></text:span><text:span text:style-name="T38_7">που<text:s/>δικαιούται<text:s/>ο<text:s/>αγρότης.</text:span></text:p>
      <text:p text:style-name="P39"><text:span text:style-name="T39_1">β)</text:span><text:span text:style-name="T39_2"><text:tab/></text:span><text:span text:style-name="T39_3">στους<text:s/>αγρότες<text:s/>του<text:s/>κανονικού<text:s/>καθεστώτος<text:s/></text:span><text:span text:style-name="T39_4">εφόσον<text:s/>η<text:s/>εκκαθάριση<text:s/>από<text:s/>τον<text:s/>παραγγελιοδόχο<text:s/>εκδίδεται<text:s/>πέραν<text:s/>του<text:s/>μηνός<text:s/>εντός<text:s/>του<text:s/>οποίου<text:s/>πραγματοποιήθηκε<text:s/>η<text:s/>πραγματική<text:s/>πώληση<text:s/>του<text:s/>παραγγελιοδόχου.</text:span></text:p>
      <text:p text:style-name="P40"><text:span text:style-name="T40_1">Είναι<text:s/>προφανές<text:s/>ότι<text:s/>δεν<text:s/>απαιτείται<text:s/>καμία<text:s/>αναφορά<text:s/>περί<text:s/>ΦΠΑ<text:s/>στις<text:s/>εν<text:s/>λόγω<text:s/>εκκαθαρίσεις.</text:span></text:p>
      <text:p text:style-name="P41"><text:span text:style-name="T41_1">Ωστόσο,<text:s/>κατά<text:s/>συνήθη<text:s/>πρακτική,<text:s/>οι<text:s/>παραγγελιοδόχοι<text:s/>πραγματοποιούν<text:s/>έξοδα<text:s/>(συσκευασίας,<text:s/>μεταφοράς<text:s/>κ.ά)<text:s/>προκειμένου<text:s/>να<text:s/>προβούν<text:s/>στην<text:s/>πώληση<text:s/>των<text:s/>αγροτικών<text:s/>προϊόντων.</text:span></text:p>
      <text:p text:style-name="P42"><text:span text:style-name="T42_1">Όταν<text:s/>ο<text:s/>παραγγελιοδόχος<text:s/>πραγματοποιεί<text:s/>έξοδα<text:s/></text:span><text:span text:style-name="T42_2">στο<text:s/>όνομα<text:s/>και<text:s/>για<text:s/>λογαριασμό<text:s/>του<text:s/>παραγγελέα<text:s/>–<text:s/>αγρότη<text:s/></text:span><text:span text:style-name="T42_3">(έξοδα<text:s/>για<text:s/>λογαριασμό<text:s/>τρίτου),<text:s/>τα<text:s/>οποία<text:s/>τηρούνται<text:s/>σε<text:s/>ειδικούς<text:s/>λογαριασμούς<text:s/>και<text:s/>στη<text:s/>συνέχεια<text:s/>παρακρατούνται<text:s/>από<text:s/>τον<text:s/>αγρότη<text:s/>λόγω<text:s/></text:span><text:span text:style-name="T42_4">ταμειακού<text:s/>συμψηφισμού</text:span><text:span text:style-name="T42_5">,<text:s/>το<text:s/>ποσό<text:s/>των<text:s/>εν<text:s/>λόγω<text:s/>εξόδων<text:s/>αποτελεί<text:s/>μέρος<text:s/>της<text:s/>αξίας<text:s/>πώλησης<text:s/>του<text:s/>αγρότη,<text:s/>καθώς<text:s/>πρόκειται<text:s/>για<text:s/>έξοδα<text:s/>που<text:s/>ουσιαστικά<text:s/>πραγματοποίησε<text:s/>ο<text:s/>αγρότης<text:s/>για<text:s/>την<text:s/>αγροτική<text:s/>εκμετάλλευσή<text:s/>του<text:s/>και<text:s/>για<text:s/>τα<text:s/>οποία<text:s/>έξοδα<text:s/>ο<text:s/>αγρότης<text:s/>επιβαρύνεται<text:s/>με<text:s/>τον<text:s/>αναλογούντα<text:s/>ΦΠΑ.<text:s/>Τα<text:s/>εν<text:s/>λόγω<text:s/>έξοδα<text:s/>εμφανίζονται<text:s/>στην<text:s/>εκκαθάριση<text:s/>με<text:s/>το<text:s/>ΦΠΑ<text:s/>με<text:s/>τον<text:s/>οποίο<text:s/>έχουν<text:s/>επιβαρυνθεί<text:s/>και<text:s/>τα<text:s/>σχετικά<text:s/>πρωτότυπα<text:s/>φορολογικά<text:s/>παραστατικά<text:s/>επισυνάπτονται<text:s/>υποχρεωτικά<text:s/>στην<text:s/>εκκαθάριση<text:s/>Στην<text:s/>περίπτωση<text:s/>αυτή:</text:span></text:p>
      <text:p text:style-name="P43"><text:span text:style-name="T43_1">α)</text:span><text:span text:style-name="T43_2"><text:tab/></text:span><text:span text:style-name="T43_3">Εάν<text:s/>πρόκειται<text:s/>για<text:s/>αγρότη<text:s/>του<text:s/>κανονικού<text:s/>καθεστώτος,<text:s/>καταχωρείται<text:s/>ως<text:s/>αξία<text:s/>εκροών<text:s/>η<text:s/></text:span><text:span text:style-name="T43_4">καθαρή<text:s/></text:span><text:span text:style-name="T43_5">αξία<text:s/>που<text:s/>δικαιούται<text:s/>ο<text:s/>αγρότης<text:s/>(πριν<text:s/>την<text:s/>αφαίρεση<text:s/>των<text:s/>εν<text:s/>λόγω<text:s/>εξόδων)<text:s/>και<text:s/>υπάρχει<text:s/>δικαίωμα<text:s/>έκπτωσης<text:s/>του<text:s/>ΦΠΑ<text:s/>των<text:s/>σχετικών<text:s/>φορολογικών<text:s/>στοιχείων<text:s/>που<text:s/>έχουν<text:s/>εκδοθεί<text:s/>στο<text:s/>όνομά<text:s/>του.</text:span></text:p>
      <text:p text:style-name="P44"><text:span text:style-name="T44_1">β)</text:span><text:span text:style-name="T44_2"><text:tab/></text:span><text:span text:style-name="T44_3">Εάν<text:s/>πρόκειται<text:s/>για<text:s/>αγρότη<text:s/>του<text:s/>ειδικού<text:s/>καθεστώτος,<text:s/>ως<text:s/>αξία<text:s/>για<text:s/>την<text:s/>επιστροφή<text:s/>ΦΠΑ<text:s/>με<text:s/>τον<text:s/>κατ’<text:s/>αποκοπή<text:s/>συντελεστή,<text:s/>λαμβάνεται<text:s/>η<text:s/></text:span><text:span text:style-name="T44_4">καθαρή<text:s/></text:span><text:span text:style-name="T44_5">αξία<text:s/>που<text:s/>δικαιούται<text:s/>ο<text:s/>αγρότης<text:s/>(πριν<text:s/>την<text:s/>αφαίρεση<text:s/>των<text:s/>εν<text:s/>λόγω<text:s/>εξόδων).</text:span></text:p>
      <text:p text:style-name="P45"><text:span text:style-name="T45_1">Στην<text:s/>περίπτωση<text:s/>όμως<text:s/>που<text:s/>ο<text:s/>παραγγελιοδόχος<text:s/>πραγματοποιεί<text:s/>έξοδα<text:s/></text:span><text:span text:style-name="T45_2">στο<text:s/>όνομά<text:s/>του<text:s/></text:span><text:span text:style-name="T45_3">αλλά<text:s/></text:span><text:span text:style-name="T45_4">για<text:s/>λογαριασμό<text:s/>του<text:s/>παραγγελέα<text:s/>–<text:s/>αγρότη<text:s/></text:span><text:span text:style-name="T45_5">και<text:s/>τα<text:s/>οποία<text:s/>παρακρατά<text:s/>από<text:s/>αυτόν,<text:s/>τότε<text:s/>η<text:s/>καθαρή<text:s/>αξία<text:s/>που<text:s/>αποδίδει<text:s/>ο<text:s/>παραγγελιοδόχος<text:s/>στον<text:s/>αγρότη<text:s/>–<text:s/>παραγγελέα,<text:s/>και<text:s/>η<text:s/>οποία<text:s/>αναφέρθηκε<text:s/>ανωτέρω,<text:s/>είναι<text:s/>μειωμένη<text:s/>κατά<text:s/>το<text:s/>ποσό<text:s/>που<text:s/>ισούται<text:s/>με<text:s/>την<text:s/>αξία<text:s/>χωρίς<text:s/>ΦΠΑ<text:s/>των<text:s/>εξόδων<text:s/>που<text:s/>έχει<text:s/>πραγματοποιήσει<text:s/>ο<text:s/>παραγγελιοδόχος<text:s/>στο<text:s/>όνομά<text:s/>του.<text:s/>Εν<text:s/>προκειμένω,<text:s/>αυτονόητο<text:s/>είναι<text:s/>ότι<text:s/>οι<text:s/>παραγγελιοδόχοι<text:s/>έχουν<text:s/>δικαίωμα<text:s/>έκπτωσης<text:s/>του<text:s/>ΦΠΑ<text:s/>που<text:s/>έχει<text:s/>επιβαρύνει<text:s/>τα<text:s/>έξοδα<text:s/>αυτά.</text:span></text:p>
      <text:p text:style-name="P46"><text:span text:style-name="T46_1">Διευκρινίζεται<text:s/>ότι,<text:s/>σε<text:s/>συνάφεια<text:s/>με<text:s/>τα<text:s/>ανωτέρω,<text:s/>το<text:s/>ποσό<text:s/>της<text:s/>διαφοράς<text:s/>που<text:s/>προκύπτει<text:s/>μετά<text:s/>από<text:s/>την<text:s/>αφαίρεση<text:s/>των<text:s/>δύο<text:s/>ποσών,<text:s/>δηλαδή<text:s/>της<text:s/>αξίας<text:s/>της<text:s/>πλασματικής<text:s/>παράδοσης<text:s/>του<text:s/>παραγγελέα<text:s/>-<text:s/>αγρότη<text:s/>προς<text:s/>τον<text:s/>παραγγελιοδόχο<text:s/>από<text:s/>την<text:s/>αξία<text:s/>της<text:s/>πραγματικής<text:s/>παράδοσης<text:s/>που<text:s/>ενεργεί<text:s/>ο<text:s/>παραγγελιοδόχος<text:s/>στο<text:s/>όνομά<text:s/>του,<text:s/></text:span><text:span text:style-name="T46_2">δεν<text:s/>επιβαρύνεται<text:s/>με<text:s/>ΦΠΑ</text:span><text:span text:style-name="T46_3">,<text:s/>δεδομένου<text:s/>ότι<text:s/>το<text:s/>ποσό<text:s/>αυτό<text:s/>περιλαμβάνεται<text:s/>στη<text:s/>φορολογητέα<text:s/>αξία<text:s/>της<text:s/>πραγματικής<text:s/>πώλησης<text:s/>των<text:s/>αγαθών<text:s/>που<text:s/>πραγματοποιεί<text:s/>ο<text:s/>παραγγελιοδόχος.<text:s/>Το<text:s/>ίδιο<text:s/>ισχύει<text:s/>και<text:s/>για<text:s/>τα<text:s/>έξοδα<text:s/>που<text:s/>πραγματοποιούν<text:s/>οι<text:s/>παραγγελιοδόχοι<text:s/></text:span><text:span text:style-name="T46_4">στο<text:s/>όνομά<text:s/>τους<text:s/></text:span><text:span text:style-name="T46_5">και<text:s/>τα<text:s/>οποία<text:s/>παρακρατούν<text:s/>από<text:s/>τους<text:s/>αγρότες<text:s/>-<text:s/>παραγγελείς.</text:span></text:p>
      <text:p text:style-name="P47"><text:span text:style-name="T47_1">Παράδειγμα<text:s/></text:span><text:span text:style-name="T47_2">1<text:s/></text:span><text:span text:style-name="T47_3">ο</text:span></text:p>
      <text:p text:style-name="P48"><text:span text:style-name="T48_1">Αγροτικός<text:s/>συνεταιρισμός<text:s/>πραγματοποιεί<text:s/>παραγγελιοδοχική<text:s/>πώληση<text:s/>αγροτικών<text:s/>προϊόντων<text:s/>για<text:s/>λογαριασμό<text:s/>αγρότη,<text:s/>με<text:s/>τη<text:s/>συμφωνία<text:s/>να<text:s/>παρακρατήσει<text:s/>ως<text:s/>αμοιβή<text:s/>20%<text:s/>επί<text:s/>της<text:s/>αξίας<text:s/>της<text:s/>πώλησης,<text:s/>πλέον<text:s/>των<text:s/>εξόδων<text:s/>που<text:s/>θα<text:s/>πραγματοποιήσει<text:s/>μέχρι<text:s/>την<text:s/>πώληση<text:s/>των<text:s/>αγαθών.</text:span></text:p>
      <text:p text:style-name="P49"><text:span text:style-name="T49_1">Έστω<text:s/>ότι<text:s/>ο<text:s/>συνεταιρισμός<text:s/>πραγματοποιεί<text:s/></text:span><text:span text:style-name="T49_2">στο<text:s/>όνομα<text:s/>του<text:s/>αγρότη<text:s/></text:span><text:span text:style-name="T49_3">έξοδα<text:s/>συσκευασίας<text:s/>συνολικής<text:s/>αξίας<text:s/>100<text:s/>ευρώ<text:s/>(καθ.<text:s/>αξία<text:s/>80,65<text:s/>ευρώ<text:s/>συν<text:s/>ΦΠΑ<text:s/>19,35<text:s/>ευρώ)<text:s/>και<text:s/></text:span><text:span text:style-name="T49_4">στο<text:s/>όνομά<text:s/>του<text:s/></text:span><text:span text:style-name="T49_5">έξοδα<text:s/>μεταφοράς<text:s/>συνολικής<text:s/>αξίας<text:s/>50<text:s/>ευρώ<text:s/>(καθ.<text:s/>αξία<text:s/>40,32<text:s/>ευρώ,<text:s/>ΦΠΑ<text:s/>9,68<text:s/>ευρώ)<text:s/>και<text:s/>ότι<text:s/>τελικά<text:s/>τα<text:s/>αγροτικά<text:s/>προϊόντα<text:s/>πωλούνται<text:s/>από<text:s/>τον<text:s/>συνεταιρισμό<text:s/>στην<text:s/>τιμή<text:s/>των<text:s/>1.000<text:s/>ευρώ,<text:s/>πλέον<text:s/>ΦΠΑ<text:s/>13%,<text:s/>(130<text:s/>ευρώ).<text:s/>Η<text:s/>εκκαθάριση<text:s/>από<text:s/>τον<text:s/>παραγγελιοδόχο<text:s/>εκδίδεται<text:s/>πέραν<text:s/>του<text:s/>μηνός<text:s/>εντός<text:s/>του<text:s/>οποίου<text:s/>πραγματοποιήθηκε<text:s/>η<text:s/>πώληση<text:s/>των<text:s/>αγαθών.</text:span></text:p>
      <text:p text:style-name="P50"><text:span text:style-name="T50_1">Υπόχρεος<text:s/>για<text:s/>την<text:s/>απόδοση<text:s/>στο<text:s/>δημόσιο<text:s/>του<text:s/>ΦΠΑ<text:s/>της<text:s/>πώλησης,<text:s/>δηλαδή<text:s/>του<text:s/>ποσού<text:s/>των<text:s/>130<text:s/>ευρώ,<text:s/>είναι<text:s/>ο<text:s/>αγροτικός<text:s/>συνεταιρισμός.</text:span></text:p>
      <text:p text:style-name="P51"><text:span text:style-name="T51_1">Ο<text:s/>αγροτικός<text:s/>συνεταιρισμός<text:s/>έχει<text:s/>δικαίωμα<text:s/>έκπτωσης<text:s/>του<text:s/>ΦΠΑ<text:s/>των<text:s/>μεταφορικών<text:s/>εξόδων<text:s/>(9,68<text:s/>ευρώ)<text:s/>καθώς<text:s/>είναι<text:s/>έξοδα<text:s/>που<text:s/>έχουν<text:s/>πραγματοποιηθεί<text:s/>στο<text:s/>όνομά<text:s/>του.</text:span></text:p>
      <text:p text:style-name="P52"><text:span text:style-name="T52_1">Με<text:s/>την<text:s/>εκκαθάριση<text:s/>που<text:s/>εκδίδει<text:s/>ο<text:s/>συνεταιρισμός<text:s/>προς<text:s/>τον<text:s/>αγρότη<text:s/>παραγγελέα<text:s/>παρακρατά,<text:s/>από<text:s/>τα<text:s/>1.000<text:s/>ευρώ<text:s/>της<text:s/>τελικής<text:s/>καθαρής<text:s/>αξίας:</text:span></text:p>
      <text:p text:style-name="P53"><text:span text:style-name="T53_1">⮚<text:s/>το<text:s/>ποσό<text:s/>των<text:s/>240,32<text:s/>ευρώ<text:s/>(200<text:s/>ευρώ<text:s/>λόγω<text:s/>συναφθείσας<text:s/>συμφωνίας<text:s/>συν<text:s/>καθαρή<text:s/>αξία<text:s/>μεταφορικών<text:s/>εξόδων<text:s/>40,32<text:s/>ευρώ<text:s/>–<text:s/>δεδομένου<text:s/>ότι<text:s/>ο<text:s/>συνεταιρισμός<text:s/>έχει<text:s/>δικαίωμα<text:s/>έκπτωσης<text:s/>του<text:s/>ΦΠΑ<text:s/>των<text:s/>μεταφορικών<text:s/>εξόδων<text:s/>αφού<text:s/>είναι<text:s/>έξοδα<text:s/>στο<text:s/>όνομά<text:s/>του)<text:s/>και</text:span></text:p>
      <text:p text:style-name="P54"><text:span text:style-name="T54_1">⮚<text:s/>για<text:s/>λόγους<text:s/>ταμειακού<text:s/>συμψηφισμού,<text:s/>το<text:s/>ποσό<text:s/>των<text:s/>100<text:s/>ευρώ<text:s/>για<text:s/>τα<text:s/>έξοδα<text:s/>συσκευασίας<text:s/>που<text:s/>πραγματοποίησε<text:s/>στο<text:s/>όνομα<text:s/>και<text:s/>για<text:s/>λογαριασμό<text:s/>του<text:s/>αγρότη.</text:span></text:p>
      <text:p text:style-name="P55"><text:span text:style-name="T55_1">Καταβάλλει<text:s/>τελικά<text:s/>στον<text:s/>αγρότη<text:s/>ταμειακά<text:s/>το<text:s/>ποσό<text:s/>των<text:s/></text:span><text:span text:style-name="T55_2">659,68<text:s/></text:span><text:span text:style-name="T55_3">[1.000-(240,32+100)]<text:s/>ευρώ</text:span></text:p>
      <text:p text:style-name="P56"><text:span text:style-name="T56_1">Η<text:s/>καθαρή<text:s/>αξία<text:s/>της<text:s/>πλασματικής<text:s/>πώλησης<text:s/>που<text:s/>πραγματοποιείται<text:s/>μεταξύ<text:s/>αγρότη<text:s/>και<text:s/>συνεταιρισμού<text:s/>είναι<text:s/>το<text:s/>ποσό<text:s/>των<text:s/></text:span><text:span text:style-name="T56_2">759,68<text:s/></text:span><text:span text:style-name="T56_3">ευρώ,<text:s/>και:</text:span></text:p>
      <text:p text:style-name="P57"><text:span text:style-name="T57_1">α)</text:span><text:span text:style-name="T57_2"><text:tab/></text:span><text:span text:style-name="T57_3">Αν<text:s/>ο<text:s/>αγρότης<text:s/>ανήκει<text:s/>στο<text:s/>ειδικό<text:s/>καθεστώς,<text:s/>επί<text:s/>του<text:s/>ποσού<text:s/>αυτού<text:s/>δηλαδή<text:s/></text:span><text:span text:style-name="T57_4">759,68<text:s/></text:span><text:span text:style-name="T57_5">ευρώ<text:s/>υπολογίζεται<text:s/>ο<text:s/>προς<text:s/>επιστροφή<text:s/>ΦΠΑ<text:s/>με<text:s/>την<text:s/>εφαρμογή<text:s/>του<text:s/>κατ’<text:s/>αποκοπή<text:s/>συντελεστή<text:s/>6%.</text:span></text:p>
      <text:p text:style-name="P58"><text:span text:style-name="T58_1">β)</text:span><text:span text:style-name="T58_2"><text:tab/></text:span><text:span text:style-name="T58_3">Αν<text:s/>ο<text:s/>αγρότης<text:s/>ανήκει<text:s/>στο<text:s/>κανονικό<text:s/>καθεστώς<text:s/>καταχωρεί<text:s/>στα<text:s/>βιβλία<text:s/>του<text:s/>τα<text:s/>έξοδα<text:s/>συσκευασίας<text:s/>εκπίπτοντας<text:s/>το<text:s/>ΦΠΑ<text:s/>αυτών<text:s/>(19,35<text:s/>ευρώ).</text:span></text:p>
      <text:p text:style-name="P59"><text:span text:style-name="T59_1">Παράδειγμα<text:s/></text:span><text:span text:style-name="T59_2">2<text:s/></text:span><text:span text:style-name="T59_3">ο</text:span></text:p>
      <text:p text:style-name="P60"><text:span text:style-name="T60_1">Αγροτικός<text:s/>συνεταιρισμός<text:s/>πραγματοποιεί<text:s/>παραγγελιοδοχική<text:s/>πώληση<text:s/>αγροτικών<text:s/>προϊόντων<text:s/>για<text:s/>λογαριασμό<text:s/>αγρότη<text:s/>του<text:s/>κανονικού<text:s/>καθεστώτος,<text:s/>με<text:s/>τη<text:s/>συμφωνία<text:s/>να<text:s/>παρακρατήσει<text:s/>ως<text:s/>αμοιβή<text:s/>20%<text:s/>επί<text:s/>της<text:s/>αξίας<text:s/>της<text:s/>πώλησης<text:s/>πλέον<text:s/>των<text:s/>εξόδων<text:s/>που<text:s/>θα<text:s/>πραγματοποιήσει<text:s/>μέχρι<text:s/>την<text:s/>πώληση<text:s/>των<text:s/>αγαθών.</text:span></text:p>
      <text:p text:style-name="P61"><text:span text:style-name="T61_1">Έστω<text:s/>ότι<text:s/>ο<text:s/>συνεταιρισμός<text:s/>πραγματοποιεί<text:s/></text:span><text:span text:style-name="T61_2">στο<text:s/>όνομα<text:s/>του<text:s/>αγρότη<text:s/></text:span><text:span text:style-name="T61_3">έξοδα<text:s/>συσκευασίας<text:s/>συνολικής<text:s/>αξίας<text:s/>100<text:s/>ευρώ<text:s/>(καθ.<text:s/>αξία<text:s/>80,65<text:s/>ευρώ<text:s/>συν<text:s/>ΦΠΑ<text:s/>19,35<text:s/>ευρώ)<text:s/>και<text:s/>ότι<text:s/>τελικά<text:s/>τα<text:s/>αγροτικά<text:s/>προϊόντα<text:s/>πωλούνται<text:s/>από<text:s/>τον<text:s/>συνεταιρισμό<text:s/>στην<text:s/>τιμή<text:s/>των<text:s/>1.000<text:s/>ευρώ,<text:s/>πλέον<text:s/>ΦΠΑ<text:s/>13%,<text:s/>(130<text:s/>ευρώ).<text:s/>Η<text:s/>εκκαθάριση<text:s/>από<text:s/>τον<text:s/>παραγγελιοδόχο<text:s/>εκδίδεται<text:s/></text:span><text:span text:style-name="T61_4">εντός<text:s/>του<text:s/>μηνός<text:s/></text:span><text:span text:style-name="T61_5">που<text:s/>πραγματοποιήθηκε<text:s/>η<text:s/>πώληση<text:s/>των<text:s/>αγαθών.</text:span></text:p>
      <text:p text:style-name="P62"><text:span text:style-name="T62_1">Υπόχρεος<text:s/>για<text:s/>την<text:s/>απόδοση<text:s/>στο<text:s/>δημόσιο<text:s/>του<text:s/>ΦΠΑ<text:s/>της<text:s/>πώλησης,<text:s/>δηλαδή<text:s/>του<text:s/>ποσού<text:s/>των<text:s/>130<text:s/>ευρώ,<text:s/>είναι<text:s/>τόσο<text:s/>ο<text:s/>συνεταιρισμός<text:s/>όσο<text:s/>και<text:s/>ο<text:s/>αγρότης<text:s/>του<text:s/>κανονικού<text:s/>καθεστώτος<text:s/>για<text:s/>την<text:s/>παράδοση<text:s/>που<text:s/>πραγματοποιεί<text:s/>ο<text:s/>καθένας,<text:s/>πραγματική<text:s/>και<text:s/>πλασματική<text:s/>αντίστοιχα,<text:s/>επί<text:s/>της<text:s/>αξίας<text:s/>αυτών.</text:span></text:p>
      <text:p text:style-name="P63"><text:span text:style-name="T63_1">Με<text:s/>την<text:s/>εκκαθάριση<text:s/>που<text:s/>εκδίδει<text:s/>ο<text:s/>συνεταιρισμός<text:s/>προς<text:s/>τον<text:s/>αγρότη<text:s/>παραγγελέα<text:s/>παρακρατά,<text:s/>από<text:s/>τα<text:s/>1.000<text:s/>ευρώ<text:s/>της<text:s/>τελικής<text:s/>καθαρής<text:s/>αξίας:</text:span></text:p>
      <text:p text:style-name="P64"><text:span text:style-name="T64_1">&gt;<text:s/>το<text:s/>ποσό<text:s/>των<text:s/>200<text:s/>ευρώ<text:s/>(λόγω<text:s/>συναφθείσας<text:s/>συμφωνίας)<text:s/>και</text:span></text:p>
      <text:p text:style-name="P65"><text:span text:style-name="T65_1">&gt;<text:s/>για<text:s/>λόγους<text:s/>ταμειακού<text:s/>συμψηφισμού,<text:s/>το<text:s/>ποσό<text:s/>των<text:s/>100<text:s/>ευρώ<text:s/>για<text:s/>τα<text:s/>έξοδα<text:s/>συσκευασίας<text:s/>που<text:s/>πραγματοποίησε<text:s/>στο<text:s/>όνομα<text:s/>και<text:s/>για<text:s/>λογαριασμό<text:s/>του<text:s/>αγρότη.</text:span></text:p>
      <text:p text:style-name="P66"><text:span text:style-name="T66_1">Ο<text:s/>συνεταιρισμός<text:s/>θα<text:s/>αποδώσει<text:s/>το<text:s/>ποσό<text:s/>ΦΠΑ<text:s/>των<text:s/>26<text:s/>ευρώ<text:s/>που<text:s/>αντιστοιχεί<text:s/>στην<text:s/>«προμήθειά»<text:s/>του,<text:s/>ενώ<text:s/>ο<text:s/>αγρότης<text:s/>θα<text:s/>αποδώσει<text:s/>το<text:s/>ποσό<text:s/>των<text:s/>104<text:s/>ευρώ<text:s/>ως<text:s/>φόρο<text:s/>εκροών<text:s/>το<text:s/>οποίο<text:s/>θα<text:s/>συμψηφίσει<text:s/>με<text:s/>το<text:s/>ΦΠΑ<text:s/>των<text:s/>εξόδων<text:s/>συσκευασίας<text:s/>(19,35<text:s/>ευρώ)<text:s/>ως<text:s/>φόρο<text:s/>εισροών.</text:span></text:p>
      <text:p text:style-name="P67"><text:span text:style-name="T67_1">Ο<text:s/>ΔΙΟΙΚΗΤΗΣ<text:s/>ΤΗΣ<text:s/>ΑΝΕΞΑΡΤΗΤΗΣ<text:s/>ΑΡΧΗΣ</text:span></text:p>
      <text:p text:style-name="P68"><text:span text:style-name="T68_1">ΔΗΜΟΣΙΩΝ<text:s/>ΕΣΟΔΩΝ</text:span></text:p>
      <text:p text:style-name="P69"><text:span text:style-name="T69_1">ΓΕΩΡΓΙΟΣ<text:s/>ΠΙΤΣΙΛΗΣ</text:span></text:p>
      <text:p text:style-name="P70"><text:span text:style-name="T70_1">ΠΙΝΑΚΑΣ<text:s/>ΔΙΑΝΟΜΗΣ</text:span></text:p>
      <text:p text:style-name="P71"><text:span text:style-name="T71_1">Ι.<text:s/>ΑΠΟΔΕΚΤΕΣ<text:s/>ΓΙΑ<text:s/>ΕΝΕΡΓΕΙΑ</text:span></text:p>
      <text:p text:style-name="P72"><text:span text:style-name="T72_1">1.<text:s/>Αποδέκτες<text:s/>Πίνακα<text:s/>Γ<text:s/>μόνο<text:s/>ο<text:s/>αριθ.<text:s/>6<text:s/>(όλες<text:s/>οι<text:s/>Δ.Ο.Υ.)</text:span></text:p>
      <text:p text:style-name="P73"><text:span text:style-name="T73_1">2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74"><text:span text:style-name="T74_1">ΙΙ.<text:s/>ΑΠΟΔΕΚΤΕΣ<text:s/>ΓΙΑ<text:s/>ΚΟΙΝΟΠΟΙΗΣΗ</text:span></text:p>
      <text:p text:style-name="P75"><text:span text:style-name="T75_1">1.<text:s/>Αποδέκτες<text:s/>Πίνακα<text:s/>Α΄<text:s/>μόνο<text:s/>οι<text:s/>αριθ.<text:s/>1<text:s/>και<text:s/>4</text:span></text:p>
      <text:p text:style-name="P76"><text:span text:style-name="T76_1">2.<text:s/>Αποδέκτες<text:s/>Πίνακα<text:s/>Β΄</text:span></text:p>
      <text:p text:style-name="P77"><text:span text:style-name="T77_1">3.<text:s/>Αποδέκτες<text:s/>Πίνακα<text:s/>Γ΄<text:s/>οι<text:s/>αριθ.<text:s/>1<text:s/>έως<text:s/>και<text:s/>5</text:span></text:p>
      <text:p text:style-name="P78"><text:span text:style-name="T78_1">4.<text:s/>Αποδέκτες<text:s/>Πίνακα<text:s/>Ζ΄</text:span></text:p>
      <text:p text:style-name="P79"><text:span text:style-name="T79_1">5.<text:s/>Αποδέκτες<text:s/>Πίνακα<text:s/>Η΄</text:span></text:p>
      <text:p text:style-name="P80"><text:span text:style-name="T80_1">6.<text:s/>Αποδέκτες<text:s/>Πίνακα<text:s/>Θ΄<text:s/>μόνο<text:s/>οι<text:s/>αριθ.<text:s/>10,<text:s/>17<text:s/>και<text:s/>18</text:span></text:p>
      <text:p text:style-name="P81"><text:span text:style-name="T81_1">7.<text:s/>Αποδέκτες<text:s/>Πίνακα<text:s/>ΙΒ΄</text:span></text:p>
      <text:p text:style-name="P82"><text:span text:style-name="T82_1">8.<text:s/>Αποδέκτες<text:s/>Πίνακα<text:s/>ΙΕ΄</text:span></text:p>
      <text:p text:style-name="P83"><text:span text:style-name="T83_1">9.<text:s/>Αποδέκτες<text:s/>Πίνακα<text:s/>ΙΣΤ΄</text:span></text:p>
      <text:p text:style-name="P84"><text:span text:style-name="T84_1">10.<text:s/>Αποδέκτες<text:s/>Πίνακα<text:s/>ΙΘ΄<text:s/>μόνο<text:s/>οι<text:s/>αριθ.<text:s/>27<text:s/>και<text:s/>32</text:span></text:p>
      <text:p text:style-name="P85"><text:span text:style-name="T85_1">11<text:s/>Γραφείο<text:s/>Υπουργού<text:s/>Οικονομικών</text:span></text:p>
      <text:p text:style-name="P86"><text:span text:style-name="T86_1">12.<text:s/>Γραφείο<text:s/>Υφυπουργού<text:s/>Οικονομικών</text:span></text:p>
      <text:p text:style-name="P87"><text:span text:style-name="T87_1">13.<text:s/>Γραφείο<text:s/>Αναπληρωτή<text:s/>Υπουργού<text:s/>Οικονομικών</text:span></text:p>
      <text:p text:style-name="P88"><text:span text:style-name="T88_1">14.<text:s/>Γραφείο<text:s/>Γενικής<text:s/>Γραμματέως<text:s/>Φορολογικής<text:s/>Πολιτικής<text:s/>και<text:s/>Δημόσιας<text:s/>Περιουσίας</text:span></text:p>
      <text:p text:style-name="P89"><text:span text:style-name="T89_1">15.<text:s/>Περιοδικό<text:s/>«ΦΟΡΟΛΟΓΙΚΗ<text:s/>ΕΠΙΘΕΩΡΗΣΗ»</text:span></text:p>
      <text:p text:style-name="P90"><text:span text:style-name="T90_1">ΙΙΙ.<text:s/>ΕΣΩΤΕΡΙΚΗ<text:s/>ΔΙΑΝΟΜΗ</text:span></text:p>
      <text:p text:style-name="P91"><text:span text:style-name="T91_1">1.<text:s/>Γραφείο<text:s/>Διοικητή<text:s/>Ανεξάρτητης<text:s/>Αρχής<text:s/>Δημοσίων<text:s/>Εσόδων</text:span></text:p>
      <text:p text:style-name="P92"><text:span text:style-name="T92_1">2.<text:s/>Γραφείο<text:s/>κ.<text:s/>κ.<text:s/>Γενικών<text:s/>Διευθυντών</text:span></text:p>
      <text:p text:style-name="P93"><text:span text:style-name="T93_1">3.<text:s/>Διεύθυνση<text:s/>Νομικής<text:s/>Υποστήριξης<text:s/>της<text:s/>Α.Α.Δ.Ε</text:span></text:p>
      <text:p text:style-name="P94"><text:span text:style-name="T94_1">4.<text:s/>Διεύθυνση<text:s/>Ελέγχων</text:span></text:p>
      <text:p text:style-name="P95"><text:span text:style-name="T95_1">5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