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ΚΑΙ<text:s/>ΠΕΡΙΟΥΣΙΟΛΟΓΙΟΥ</text:span></text:p>
      <text:h text:style-name="P5" text:outline-level="1"><text:span text:style-name="T5_1">ΤΜΗΜΑ<text:s/>Β΄</text:span></text:h>
      <text:p text:style-name="P6"><text:span text:style-name="T6_1">Καρ.<text:s/>Σερβίας<text:s/>8<text:s/>101<text:s/>84<text:s/>ΑΘΗΝΑ<text:s/>210<text:s/>3375872<text:s/></text:span><text:span text:style-name="T6_2"><text:a xlink:type="simple" xlink:href="mailto:defk.b@aade.gr"><text:span text:style-name="T6_3">def.b@<text:s/>aade.gr</text:span></text:a>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Θέμα:</text:span><text:span text:style-name="T8_2"><text:s/>Φορολόγηση<text:s/>δωρεάς/γονικής<text:s/>παροχής<text:s/>χρηματικών<text:s/>ποσών<text:s/>για<text:s/>την<text:s/>αγορά<text:s/>πρώτης<text:s/>κατοικίας</text:span></text:p>
      <text:p text:style-name="P9"><text:span text:style-name="T9_1">Με<text:s/>την<text:s/>εγκύκλιο<text:s/>Ε.<text:s/>2133/11-8-2020<text:s/>κοινοποιήθηκε<text:s/>η<text:s/>διάταξη<text:s/>του<text:s/>άρθρου<text:s/>7<text:s/>του<text:s/>ν.<text:s/>4714/2020,<text:s/>με<text:s/>το<text:s/>οποίο<text:s/>προστέθηκε<text:s/>εδάφιο<text:s/>στο<text:s/>τέλος<text:s/>της<text:s/>παραγράφου<text:s/>2<text:s/>του<text:s/>άρθρου<text:s/>44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που<text:s/>κυρώθηκε<text:s/>με<text:s/>το<text:s/>πρώτο<text:s/>άρθρο<text:s/>του<text:s/>ν.<text:s/>2961/2001),<text:s/>και<text:s/>με<text:s/>το<text:s/>οποίο<text:s/>ορίζεται<text:s/>ότι<text:s/>οι<text:s/>χρηματικές<text:s/>δωρεές<text:s/>και<text:s/>γονικές<text:s/>παροχές<text:s/>που<text:s/>συνιστώνται<text:s/>από<text:s/>τους<text:s/>γονείς<text:s/>στα<text:s/>τέκνα<text:s/>τους<text:s/>για<text:s/>την<text:s/>αγορά<text:s/>πρώτης<text:s/>κατοικίας,<text:s/>εφόσον<text:s/>συντρέχουν<text:s/>στο<text:s/>πρόσωπο<text:s/>των<text:s/>δωρεοδόχων<text:s/>τέκνων<text:s/>οι<text:s/>προϋποθέσεις<text:s/>απαλλαγής<text:s/>πρώτης<text:s/>κατοικίας<text:s/>του<text:s/>άρθρου<text:s/>1<text:s/>του<text:s/>ν.<text:s/>1078/1980,<text:s/>δεν<text:s/>φορολογούνται<text:s/>αυτοτελώς<text:s/>με<text:s/>συντελεστή<text:s/>10%,<text:s/>αλλά<text:s/>για<text:s/>τον<text:s/>υπολογισμό<text:s/>του<text:s/>φόρου<text:s/>εφαρμόζονται<text:s/>οι<text:s/>διατάξεις<text:s/>του<text:s/>άρθρου<text:s/>29<text:s/>του<text:s/>Κώδικα.<text:s/>Προαπαιτούμενο<text:s/>για<text:s/>την<text:s/>ευνοϊκή<text:s/>μεταχείριση<text:s/>των<text:s/>εν<text:s/>λόγω<text:s/>δωρεών/γονικών<text:s/>παροχών<text:s/>είναι<text:s/>να<text:s/>προκύπτει<text:s/>ότι<text:s/>η<text:s/>δωρεά/γονική<text:s/>παροχή<text:s/>γίνεται<text:s/>για<text:s/>την<text:s/>απόκτηση<text:s/>του<text:s/>συγκεκριμένου<text:s/>ακινήτου<text:s/>για<text:s/>το<text:s/>οποίο<text:s/>το<text:s/>τέκνο<text:s/>απαλλάσσεται<text:s/>από<text:s/>τον<text:s/>φόρο<text:s/>ως<text:s/>πρώτη<text:s/>κατοικία.<text:s/>Έναρξη<text:s/>ισχύος<text:s/>της<text:s/>ρύθμισης<text:s/>είναι<text:s/>η<text:s/>31.7.2020,<text:s/>δηλαδή<text:s/>καταλαμβάνει<text:s/>τις<text:s/>χρηματικές<text:s/>δωρεές/γονικές<text:s/>παροχές<text:s/>που<text:s/>πραγματοποιούνται<text:s/>από<text:s/>την<text:s/>ημερομηνία<text:s/>αυτή.</text:span></text:p>
      <text:p text:style-name="P10"><text:span text:style-name="T10_1">Με<text:s/>αφορμή<text:s/>ερωτήματα<text:s/>που<text:s/>υποβάλλονται<text:s/>στην<text:s/>υπηρεσία<text:s/>μας<text:s/>σας<text:s/>γνωρίζουμε<text:s/>τα<text:s/>ακόλουθα:</text:span></text:p>
      <text:p text:style-name="P11"><text:span text:style-name="T11_1">1.<text:s/>Για<text:s/>τις<text:s/>εν<text:s/>λόγω<text:s/>δωρεές/γονικές<text:s/>παροχές,<text:s/>στις<text:s/>οποίες<text:s/>ο<text:s/>φόρος<text:s/>υπολογίζεται<text:s/>με<text:s/>βάση<text:s/>τη<text:s/>φορολογική<text:s/>κλίμακα<text:s/>της<text:s/>Α΄<text:s/>κατηγορίας<text:s/>του<text:s/>άρθρου<text:s/>29<text:s/>του<text:s/>Κώδικα,<text:s/>ισχύει<text:s/>ο<text:s/>θεσμός<text:s/>του<text:s/>συνυπολογισμού<text:s/>των<text:s/>προγενέστερων<text:s/>δωρεών/γονικών<text:s/>παροχών<text:s/>(κατά<text:s/>τα<text:s/>άρθρα<text:s/>4<text:s/>και<text:s/>36<text:s/>του<text:s/>ιδίου<text:s/>Κώδικα),<text:s/>δηλαδή<text:s/>λαμβάνονται<text:s/>υπόψη<text:s/>τυχόν<text:s/>προγενέστερες<text:s/>δωρεές/γονικές<text:s/>παροχές<text:s/>του<text:s/>ιδίου<text:s/>γονέα<text:s/>προς<text:s/>το<text:s/>ίδιο<text:s/>τέκνο,<text:s/>εφόσον<text:s/>γι’<text:s/>αυτές<text:s/>η<text:s/>φορολογική<text:s/>υποχρέωση<text:s/>έχει<text:s/>γεννηθεί<text:s/>από<text:s/>την<text:s/>1.1.2004,<text:s/>αλλά<text:s/>και<text:s/>αυτές<text:s/>συνυπολογίζονται<text:s/>σε<text:s/>τυχόν<text:s/>μεταγενέστερες.<text:s/>Συνεπώς,<text:s/>εάν<text:s/>πρόκειται<text:s/>για<text:s/>την<text:s/>πρώτη<text:s/>δωρεά/γονική<text:s/>παροχή<text:s/>του<text:s/>ιδίου<text:s/>γονέα<text:s/>προς<text:s/>το<text:s/>αυτό<text:s/>τέκνο,<text:s/>γι΄<text:s/>αυτήν<text:s/>προκύπτει<text:s/>μηδενική<text:s/>φορολογική<text:s/>επιβάρυνση<text:s/>μέχρι<text:s/>του<text:s/>ύψους<text:s/>των<text:s/>150.000<text:s/>ευρώ<text:s/>(αφορολόγητο<text:s/>ποσό<text:s/>της<text:s/>κλίμακας<text:s/>της<text:s/>Α΄<text:s/>κατηγορίας).</text:span></text:p>
      <text:p text:style-name="P12"><text:span text:style-name="T12_1">2.<text:s/>Σε<text:s/>φορολόγηση<text:s/>με<text:s/>βάση<text:s/>τη<text:s/>φορολογική<text:s/>κλίμακα<text:s/>υπόκειται<text:s/>το<text:s/>συνολικό<text:s/>χρηματικό<text:s/>ποσό<text:s/>που<text:s/>παρέχεται<text:s/>για<text:s/>την<text:s/>αγορά<text:s/>πρώτης<text:s/>κατοικίας,<text:s/>όχι<text:s/>μόνο<text:s/>το<text:s/>απαλλασσόμενο<text:s/>από<text:s/>τον<text:s/>φόρο<text:s/>μεταβίβασης<text:s/>ποσό,<text:s/>και<text:s/>είναι<text:s/>δυνατό<text:s/>να<text:s/>καλύπτει<text:s/>και<text:s/>τη<text:s/>δαπάνη<text:s/>αμοιβών<text:s/>δικηγόρου,<text:s/>συμβολαιογράφου,<text:s/>τέλη<text:s/>μεταγραφής<text:s/>καθώς<text:s/>και<text:s/>τον<text:s/>τυχόν<text:s/>προκύπτοντα<text:s/>φόρο<text:s/>μεταβίβασης.<text:s/>Εφόσον<text:s/>το<text:s/>ποσό<text:s/>της<text:s/>χρηματικής<text:s/>δωρεάς/γονικής<text:s/>παροχής<text:s/>υπερβαίνει<text:s/>το<text:s/>τίμημα<text:s/>και<text:s/>τα<text:s/>προαναφερόμενα<text:s/>έξοδα<text:s/>της<text:s/>αγοράς,<text:s/>κατά<text:s/>το<text:s/>υπερβάλλον<text:s/>θα<text:s/>υπαχθεί<text:s/>σε<text:s/>αυτοτελή<text:s/>φορολόγηση.</text:span></text:p>
      <text:p text:style-name="P13"><text:span text:style-name="T13_1">3.<text:s/>Χρηματικά<text:s/>ποσά<text:s/>που<text:s/>παρέχονται<text:s/>από<text:s/>τους<text:s/>γονείς<text:s/>στα<text:s/>τέκνα<text:s/>για<text:s/>ανέγερση<text:s/>οικοδομής<text:s/>σε<text:s/>οικόπεδο<text:s/>(είτε<text:s/>έχει<text:s/>τύχει<text:s/>απαλλαγής<text:s/>πρώτης<text:s/>κατοικίας<text:s/>ο<text:s/>δωρεοδόχος/τέκνο<text:s/>για<text:s/>την<text:s/>απόκτηση<text:s/>του<text:s/>οικοπέδου<text:s/>είτε<text:s/>όχι)<text:s/>υπόκεινται<text:s/>σε<text:s/>αυτοτελή<text:s/>φορολόγηση.</text:span></text:p>
      <text:p text:style-name="P14"><text:span text:style-name="T14_1">4.<text:s/>Η<text:s/>υπαγωγή<text:s/>στη<text:s/>φορολόγηση<text:s/>με<text:s/>βάση<text:s/>τη<text:s/>φορολογική<text:s/>κλίμακα<text:s/>αφορά<text:s/>τα<text:s/>χρηματικά<text:s/>ποσά<text:s/>που<text:s/>παρέχονται<text:s/>μετά<text:s/>την<text:s/>έναρξη<text:s/>ισχύος<text:s/>της<text:s/>ρύθμισης,<text:s/>ανεξάρτητα<text:s/>αν<text:s/>η<text:s/>αγορά<text:s/>και<text:s/>η<text:s/>απαλλαγή<text:s/>της<text:s/>πρώτης<text:s/>κατοικίας<text:s/>έλαβε<text:s/>χώρα<text:s/>σε<text:s/>προγενέστερο<text:s/>της<text:s/>ισχύος<text:s/>του<text:s/>νόμου<text:s/>χρόνο,<text:s/>υπό<text:s/>την<text:s/>προϋπόθεση<text:s/>ότι<text:s/>καλύπτει<text:s/>τίμημα<text:s/>που<text:s/>καταβάλλεται<text:s/>(εφάπαξ<text:s/>ή<text:s/>τμηματικά)<text:s/>σε<text:s/>χρόνο<text:s/>μεταγενέστερο<text:s/>της<text:s/>31.7.2020.<text:s/>Το<text:s/>αυτό<text:s/>ισχύει<text:s/>και<text:s/>στην<text:s/>περίπτωση<text:s/>που<text:s/>τα<text:s/>χρηματικά<text:s/>ποσά<text:s/></text:span><text:span text:style-name="T14_2">αποδεδειγμένα</text:span><text:span text:style-name="T14_3"><text:s/>παρέχονται<text:s/>για<text:s/>την<text:s/>εξόφληση<text:s/>δόσεων<text:s/>δανείου<text:s/>που<text:s/>χορηγήθηκε<text:s/>για<text:s/>τη<text:s/>συγκεκριμένη<text:s/>αγορά<text:s/>πρώτης<text:s/>κατοικίας<text:s/>που<text:s/>έτυχε<text:s/>της<text:s/>απαλλαγής.</text:span></text:p>
      <text:p text:style-name="P15"><text:span text:style-name="T15_1">5.<text:s/>Η<text:s/>δωρεά/γονική<text:s/>παροχή<text:s/>χρηματικών<text:s/>ποσών<text:s/>για<text:s/>τη<text:s/>σύνταξη<text:s/>προσυμφώνου<text:s/>αγοράς<text:s/>δεν<text:s/>εντάσσεται<text:s/>στις<text:s/>περιπτώσεις<text:s/>της<text:s/>ρύθμισης<text:s/>για<text:s/>την<text:s/>υπαγωγή<text:s/>αυτών<text:s/>σε<text:s/>φόρο<text:s/>με<text:s/>βάση<text:s/>την<text:s/>κλίμακα,<text:s/>αλλά<text:s/>αυτές<text:s/>υπάγονται<text:s/>στην<text:s/>αυτοτελή<text:s/>φορολόγηση,<text:s/>αφού<text:s/>δεν<text:s/>συντρέχει<text:s/>κατά<text:s/>το<text:s/>χρονικό<text:s/>αυτό<text:s/>σημείο<text:s/>η<text:s/>προϋπόθεση<text:s/>της<text:s/>απαλλαγής<text:s/>της<text:s/>πρώτης<text:s/>κατοικίας.<text:s/>Το<text:s/>αυτό<text:s/>(αυτοτελής<text:s/>φορολόγηση)<text:s/>ισχύει<text:s/>και<text:s/>στην<text:s/>περίπτωση<text:s/>δωρεάς/γονικής<text:s/>παροχής<text:s/>χρηματικών<text:s/>ποσών<text:s/>για<text:s/>την<text:s/>αγορά<text:s/>από<text:s/>τα<text:s/>τέκνα<text:s/>κατοικίας<text:s/>στο<text:s/>εξωτερικό,<text:s/>αφού<text:s/>στην<text:s/>περίπτωση<text:s/>αυτή<text:s/>δεν<text:s/>συντρέχει<text:s/>η<text:s/>προϋπόθεση<text:s/>απαλλαγής<text:s/>κατά<text:s/>τις<text:s/>διατάξεις<text:s/>του<text:s/>ν.1078/1980,<text:s/>όπως<text:s/>ρητά<text:s/>απαιτείται<text:s/>κατά<text:s/>το<text:s/>νόμο.</text:span></text:p>
      <text:p text:style-name="P16"><text:span text:style-name="T16_1">6.<text:s/>Για<text:s/>την<text:s/>υπαγωγή<text:s/>της<text:s/>δωρεάς/γονικής<text:s/>παροχής<text:s/>στη<text:s/>φορολόγηση<text:s/>με<text:s/>βάση<text:s/>την<text:s/>κλίμακα,<text:s/>θα<text:s/>πρέπει<text:s/>να<text:s/>προκύπτει<text:s/>ρητά<text:s/>ότι<text:s/>αυτή<text:s/>συνεστήθη<text:s/>για<text:s/>την<text:s/>αγορά<text:s/>συγκεκριμένου<text:s/>ακινήτου<text:s/>για<text:s/>το<text:s/>οποίο<text:s/>ο<text:s/>δωρεοδόχος/τέκνο<text:s/>έτυχε<text:s/>της<text:s/>απαλλαγής.<text:s/>Επειδή<text:s/>η<text:s/>δήλωση<text:s/>φόρου<text:s/>δωρεάς<text:s/>ή<text:s/>γονικής<text:s/>παροχής<text:s/>υποβάλλεται<text:s/>μέσα<text:s/>σε<text:s/>6μηνη<text:s/>προθεσμία<text:s/>από<text:s/>τη<text:s/>σύσταση<text:s/>αυτής,<text:s/>θα<text:s/>πρέπει<text:s/>κατά<text:s/>κανόνα<text:s/>να<text:s/>αναγράφονται<text:s/>στην<text:s/>οικεία<text:s/>δήλωση<text:s/>τα<text:s/>στοιχεία<text:s/>της<text:s/>δήλωσης<text:s/>φ.μ.α.<text:s/>(καθώς<text:s/>και<text:s/>του<text:s/>μεταβιβαστικού<text:s/>συμβολαίου,<text:s/>εάν<text:s/>τούτο<text:s/>έχει<text:s/>ήδη<text:s/>συνταχθεί),<text:s/>ώστε<text:s/>να<text:s/>είναι<text:s/>εφικτή<text:s/>η<text:s/>επαλήθευση<text:s/>της<text:s/>ισχύος<text:s/>της<text:s/>νομοθετικής<text:s/>ρύθμισης.<text:s/>Δεδομένου<text:s/>δε<text:s/>ότι<text:s/>η<text:s/>απαλλαγή<text:s/>από<text:s/>τον<text:s/>φ.μ.α.<text:s/>είναι<text:s/>προϋπόθεση<text:s/>για<text:s/>την<text:s/>υπαγωγή<text:s/>των<text:s/>εν<text:s/>λόγω<text:s/>χρηματικών<text:s/>δωρεών<text:s/>στη<text:s/>φορολόγηση<text:s/>με<text:s/>βάση<text:s/>την<text:s/>κλίμακα,<text:s/>η<text:s/>μη<text:s/>αναγραφή<text:s/>των<text:s/>στοιχείων<text:s/>(τουλάχιστον<text:s/>της<text:s/>δήλωσης<text:s/>φ.μ.α.)<text:s/>συνεπάγεται<text:s/>πρόσκληση<text:s/>του<text:s/>φορολογουμένου<text:s/>από<text:s/>τη<text:s/>Δ.Ο.Υ.<text:s/>εντός<text:s/>3<text:s/>εργάσιμων<text:s/>ημερών<text:s/>από<text:s/>την<text:s/>παραλαβή<text:s/>της<text:s/>δήλωσης,<text:s/>κατά<text:s/>τα<text:s/>οριζόμενα<text:s/>στην<text:s/>απόφαση<text:s/>Α.1137/2020,<text:s/>προκειμένου<text:s/>να<text:s/>τα<text:s/>συμπληρώσει.<text:s/>Η<text:s/>μη<text:s/>συμπλήρωση<text:s/>των<text:s/>στοιχείων<text:s/>της<text:s/>δήλωσης<text:s/>(εάν<text:s/>ο<text:s/>φορολογούμενος<text:s/>επικαλείται<text:s/>ότι<text:s/>αυτή<text:s/>δεν<text:s/>έχει<text:s/>υποβληθεί<text:s/>ακόμη)<text:s/>δεν<text:s/>συνεπάγεται<text:s/>υπαγωγή<text:s/>της<text:s/>χρηματικής<text:s/>δωρεάς<text:s/>σε<text:s/>αυτοτελή<text:s/>φορολόγηση<text:s/>στο<text:s/>στάδιο<text:s/>αυτό,<text:s/>εφόσον<text:s/>αναγράφονται<text:s/>τουλάχιστον<text:s/>τα<text:s/>στοιχεία<text:s/>του<text:s/>αγοραζόμενου<text:s/>ακινήτου<text:s/>και<text:s/>ότι<text:s/>συντρέχουν<text:s/>οι<text:s/>προϋποθέσεις<text:s/>απαλλαγής<text:s/>της<text:s/>πρώτης<text:s/>κατοικίας.<text:s/>Η<text:s/>επαλήθευση<text:s/>της<text:s/>συνδρομής<text:s/>όλων<text:s/>των<text:s/>προϋποθέσεων<text:s/>γίνεται<text:s/>εντός<text:s/>των<text:s/>επόμενων<text:s/>60<text:s/>ημερών<text:s/>αλλά<text:s/>και<text:s/>στο<text:s/>στάδιο<text:s/>του<text:s/>ελέγχου.</text:span></text:p>
      <text:p text:style-name="P17"><text:span text:style-name="T17_1">Προκειμένου<text:s/>δε<text:s/>να<text:s/>είναι<text:s/>βέβαιη<text:s/>η<text:s/>συνδρομή<text:s/>της<text:s/>απαλλαγής<text:s/>από<text:s/>τον<text:s/>φ.μ.α<text:s/>ως<text:s/>προϋπόθεση<text:s/>για<text:s/>την<text:s/>φορολόγηση<text:s/>βάσει<text:s/>κλίμακας,<text:s/>οι<text:s/>δηλώσεις<text:s/>χρηματικών<text:s/>δωρεών/γονικών<text:s/>παροχών,<text:s/>για<text:s/>τις<text:s/>οποίες<text:s/>ο<text:s/>φόρος<text:s/>υπολογίστηκε<text:s/>με<text:s/>βάση<text:s/>τη<text:s/>φορολογική<text:s/>κλίμακα<text:s/>της<text:s/>Α΄<text:s/>κατηγορίας<text:s/></text:span><text:span text:style-name="T17_2">πριν<text:s/>τη<text:s/>σύνταξη<text:s/>του<text:s/>μεταβιβαστικού<text:s/>συμβολαίου<text:s/>και<text:s/>πριν<text:s/>την<text:s/>υποβολή<text:s/>της<text:s/>οικείας<text:s/>δήλωσης<text:s/>φ.μ.α.,</text:span><text:span text:style-name="T17_3">ελέγχονται<text:s/>υποχρεωτικά.</text:span></text:p>
      <text:p text:style-name="P18"><text:span text:style-name="T18_1">Ο<text:s/>ΔΙΟΙΚΗΤΗΣ<text:s/>ΤΗΣ<text:s/>Α.Α.Δ.Ε.</text:span></text:p>
      <text:p text:style-name="P19"><text:span text:style-name="T19_1">ΓΕΩΡΓΙΟΣ<text:s/>ΠΙΤΣΙΛΗΣ</text:span></text:p>
      <text:p text:style-name="P20"><text:span text:style-name="T20_1">ΠΙΝΑΚΑΣ<text:s/>ΑΠΟΔΕΚΤΩΝ</text:span></text:p>
      <text:p text:style-name="P21"><text:span text:style-name="T21_1">Ι.<text:s/>ΑΠΟΔΕΚΤΕΣ<text:s/>ΓΙΑ<text:s/>ΕΝΕΡΓΕΙΑ</text:span></text:p>
      <text:p text:style-name="P22"><text:span text:style-name="T22_1">1.<text:s/>Δ.Ο.Υ.</text:span></text:p>
      <text:p text:style-name="P23"><text:span text:style-name="T23_1">2.<text:s/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Υπουργού</text:span></text:p>
      <text:p text:style-name="P26"><text:span text:style-name="T26_1">2.<text:s/>Γραφείο<text:s/>Υφυπουργού</text:span></text:p>
      <text:p text:style-name="P27"><text:span text:style-name="T27_1">3.<text:s/>Γραφείο<text:s/>Γενικής<text:s/>Γραμματέως<text:s/>Φορολογικής<text:s/>Πολιτικής<text:s/>και<text:s/>Δημόσιας<text:s/>Περιουσίας</text:span></text:p>
      <text:p text:style-name="P28"><text:span text:style-name="T28_1">4.<text:s/>Αποδέκτες<text:s/>με<text:s/>α/α<text:s/>3<text:s/>του<text:s/>Πίνακα<text:s/>Β΄</text:span></text:p>
      <text:p text:style-name="P29"><text:span text:style-name="T29_1">5.<text:s/>Αποδέκτες<text:s/>με<text:s/>α/α<text:s/>1-5<text:s/>του<text:s/>Πίνακα<text:s/>Γ΄</text:span></text:p>
      <text:p text:style-name="P30"><text:span text:style-name="T30_1">6.<text:s/>Αποδέκτες<text:s/>με<text:s/>α/α<text:s/>1<text:s/>και<text:s/>7<text:s/>του<text:s/>Πίνακα<text:s/>Ζ΄</text:span></text:p>
      <text:p text:style-name="P31"><text:span text:style-name="T31_1">7.<text:s/>Αποδέκτες<text:s/>με<text:s/>α/α<text:s/>1-3<text:s/>και<text:s/>5-9<text:s/>του<text:s/>Πίνακα<text:s/>Η΄</text:span></text:p>
      <text:p text:style-name="P32"><text:span text:style-name="T32_1">8.<text:s/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33"><text:span text:style-name="T33_1">IΙΙ.<text:s/>ΕΣΩΤΕΡΙΚΗ<text:s/>ΔΙΑΝΟΜΗ</text:span></text:p>
      <text:p text:style-name="P34"><text:span text:style-name="T34_1">1.<text:s/>Γραφείο<text:s/>Διοικητή<text:s/>Ανεξάρτητης<text:s/>Αρχής<text:s/>Δημοσίων<text:s/>Εσόδων</text:span></text:p>
      <text:p text:style-name="P35"><text:span text:style-name="T35_1">2.<text:s/>Γραφείο<text:s/>Προϊσταμένου<text:s/>Γενικής<text:s/>Διεύθυνσης<text:s/>Φορολογικής<text:s/>Διοίκησης</text:span></text:p>
      <text:p text:style-name="P36"><text:span text:style-name="T36_1">3.<text:s/>Γραφεία<text:s/>Προϊσταμένων<text:s/>Γενικών<text:s/>Διευθύνσεων</text:span></text:p>
      <text:p text:style-name="P37"><text:span text:style-name="T37_1">4.<text:s/>Διευθύνσεις,<text:s/>Αυτοτελή<text:s/>Τμήματα<text:s/>και<text:s/>Αυτοτελή<text:s/>Γραφεία<text:s/>της<text:s/>Γ.Δ.Φ.Δ.</text:span></text:p>
      <text:p text:style-name="P38"><text:span text:style-name="T38_1">5.<text:s/>Δ/νση<text:s/>Νομικής<text:s/>Υποστήριξης<text:s/>της<text:s/>Α.Α.Δ.Ε.</text:span></text:p>
      <text:p text:style-name="P39"><text:span text:style-name="T39_1">6.<text:s/>Δ/νση<text:s/>Εφαρμογής<text:s/>Φορολογίας<text:s/>Κεφαλαίου<text:s/>και<text:s/>Περιουσιολογίου<text:s/>–<text:s/>Τμήματα<text:s/>Α΄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