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</text:span></text:p>
      <text:p text:style-name="P2"><text:span text:style-name="T2_1">ΑΔΑ:<text:s/>ΨΒΦΔ46ΜΠ3Ζ-ΙΕ</text:span></text:p>
      <text:p text:style-name="P3"><text:span text:style-name="T3_1">ΕΛΛΗΝΙΚΗ<text:s/>ΔΗΜΟΚΡΑΤΙΑ</text:span></text:p>
      <text:p text:style-name="P4"><text:span text:style-name="T4_1">ΘΕΜΑ:<text:s/></text:span><text:span text:style-name="T4_2">Δικαιολογητικά<text:s/>που,<text:s/>λόγω<text:s/>των<text:s/>συνεπειών<text:s/>της<text:s/>πανδημίας<text:s/>Covid-19,<text:s/>γίνονται<text:s/>δεκτά<text:s/>για<text:s/>την<text:s/>απόδειξη<text:s/>του<text:s/>φορολογητέου<text:s/>εισοδήματος<text:s/>από<text:s/>συντάξεις<text:s/>αλλοδαπής,<text:s/>κατά<text:s/>την<text:s/>υποβολή<text:s/>δηλώσεων<text:s/>φορολογίας<text:s/>εισοδήματος<text:s/>κατόπιν<text:s/>πρόσκλησης<text:s/>στο<text:s/>πλαίσιο<text:s/>διασταυρώσεων<text:s/>ή<text:s/>κατόπιν<text:s/>έκδοσης<text:s/>πράξης<text:s/>διοικητικού<text:s/>προσδιορισμού<text:s/>με<text:s/>βάση<text:s/>στοιχεία<text:s/>που<text:s/>έχει<text:s/>στη<text:s/>διάθεσή<text:s/>της<text:s/>η<text:s/>Φορολογική<text:s/>Διοίκηση.</text:span></text:p>
      <text:p text:style-name="P5"><text:span text:style-name="T5_1">1.<text:s/>Σύμφωνα,<text:s/>με<text:s/>τις<text:s/>διατάξεις<text:s/>των<text:s/>περιπτώσεων<text:s/>δ΄,<text:s/>ε΄<text:s/>και<text:s/>ι΄<text:s/>της<text:s/>παραγράφου<text:s/>1<text:s/>του<text:s/>άρθρου<text:s/>14<text:s/>του<text:s/>ν.4172/2013<text:s/>από<text:s/>τον<text:s/>υπολογισμό<text:s/>του<text:s/>εισοδήματος<text:s/>από<text:s/>μισθωτή<text:s/>εργασία<text:s/>και<text:s/>συντάξεις<text:s/>εξαιρούνται<text:s/>μεταξύ<text:s/>άλλων,<text:s/>οι<text:s/>κρατήσεις<text:s/>υπέρ<text:s/>των<text:s/>ασφαλιστικών<text:s/>ταμείων,<text:s/>οι<text:s/>οποίες<text:s/>επιβάλλονται<text:s/>με<text:s/>νόμο,<text:s/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όμενου<text:s/>υπέρ<text:s/>των<text:s/>επαγγελματικών<text:s/>ταμείων<text:s/>που<text:s/>έχουν<text:s/>συσταθεί<text:s/>με<text:s/>νόμο,<text:s/>καθώς<text:s/>επίσης<text:s/>και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όμενου<text:s/>στο<text:s/>πλαίσιο<text:s/>ομαδικών<text:s/>ασφαλιστηρίων<text:s/>συνταξιοδοτικών<text:s/>συμβολαίων<text:s/>(σχετ.<text:s/>και<text:s/>η<text:s/>ΔΕΑΦ<text:s/>1118853<text:s/>ΕΞ<text:s/>2017/7-8-2017<text:s/>διαταγή).</text:span></text:p>
      <text:p text:style-name="P6"><text:span text:style-name="T6_1">2.<text:s/>Με<text:s/>την<text:s/>ΠΟΛ.1088/2015<text:s/>Απόφαση<text:s/>ΓΓΔΕ,<text:s/>για<text:s/>τις<text:s/>δηλώσεις<text:s/>φορολογίας<text:s/>εισοδήματος<text:s/>φορολογικού<text:s/>έτους<text:s/>2014,<text:s/>ορίστηκε<text:s/>ότι<text:s/>για<text:s/>την<text:s/>καταβολή<text:s/>του<text:s/>ποσού<text:s/>των<text:s/>ασφαλιστικών<text:s/>εισφορών<text:s/>της<text:s/>περ.<text:s/>δ΄<text:s/>της<text:s/>παρ.<text:s/>1<text:s/>του<text:s/>άρθρου<text:s/>14<text:s/>του<text:s/>ν.<text:s/>4172/2013<text:s/>σε<text:s/>ταμεία<text:s/>ασφάλισης<text:s/>του<text:s/>υπόχρεου<text:s/>(π.χ.<text:s/>μέλη<text:s/>Δ.Σ.,<text:s/>συνταξιούχοι<text:s/>ή<text:s/>μισθωτοί<text:s/>για<text:s/>εξαγορά<text:s/>προϋπηρεσίας<text:s/>που<text:s/>η<text:s/>εξόφληση<text:s/>έγινε<text:s/>από<text:s/>τους<text:s/>ίδιους)<text:s/>απαιτείται<text:s/>η<text:s/>σχετική<text:s/>βεβαίωση<text:s/>ή<text:s/>απόδειξη<text:s/>του<text:s/>ασφαλιστικού<text:s/>φορέα,<text:s/>από<text:s/>την<text:s/>οποία<text:s/>να<text:s/>προκύπτει<text:s/>το<text:s/>ποσό<text:s/>των<text:s/>ασφαλιστικών<text:s/>εισφορών<text:s/>που<text:s/>η<text:s/>καταβολή<text:s/>τους<text:s/>είναι<text:s/>υποχρεωτική<text:s/>από<text:s/>το<text:s/>νόμο,<text:s/>καθώς<text:s/>και<text:s/>το<text:s/>ποσό<text:s/>των<text:s/>καταβαλλόμενων<text:s/>εισφορών<text:s/>στις<text:s/>περιπτώσεις<text:s/>προαιρετικής<text:s/>ασφάλισης<text:s/>σε<text:s/>ταμεία<text:s/>που<text:s/>έχουν<text:s/>συσταθεί<text:s/>με<text:s/>νόμο,<text:s/>χωριστά<text:s/>από<text:s/>τυχόν<text:s/>άλλα<text:s/>ποσά<text:s/>για<text:s/>εκπρόθεσμη<text:s/>κλπ.<text:s/>καταβολή<text:s/>των<text:s/>εισφορών<text:s/>(σχετ.<text:s/>ΠΟΛ.1088/2015<text:s/>Απόφαση<text:s/>ΓΓΔΕ).</text:span></text:p>
      <text:p text:style-name="P7"><text:span text:style-name="T7_1">3.<text:s/>Συγκεκριμένα,<text:s/>με<text:s/>βάση<text:s/>τα<text:s/>στοιχεία<text:s/>συντάξεων<text:s/>αλλοδαπής<text:s/>για<text:s/>το<text:s/>φορολογικό<text:s/>έτος<text:s/>2014,<text:s/>που<text:s/>έχει<text:s/>στη<text:s/>διάθεσή<text:s/>της<text:s/>η<text:s/>Φορολογική<text:s/>Διοίκηση,<text:s/>μέσω<text:s/>της<text:s/>αυτόματης<text:s/>ανταλλαγής<text:s/>πληροφοριών<text:s/>από<text:s/>χώρες<text:s/>της<text:s/>ΕΕ,<text:s/>οι<text:s/>φορολογούμενοι<text:s/>κλήθηκαν<text:s/>να<text:s/>εκπληρώσουν<text:s/>να<text:s/>εκπληρώσουν<text:s/>τις<text:s/>φορολογικές<text:s/>τους<text:s/>υποχρεώσεις,<text:s/>υποβάλλοντας<text:s/>τις<text:s/>σχετικές<text:s/>φορολογικές<text:s/>δηλώσεις<text:s/>και<text:s/>τα<text:s/>δικαιολογητικά<text:s/>της<text:s/>παρ.<text:s/>2<text:s/>της<text:s/>παρούσας.<text:s/>Ωστόσο,<text:s/>λόγω<text:s/>της<text:s/>πανδημίας<text:s/>του<text:s/>ιού<text:s/>COVID-19,<text:s/>πολλοί<text:s/>εξ<text:s/>αυτών<text:s/>επικαλέστηκαν<text:s/>δυσχέρεια<text:s/>στη<text:s/>συγκέντρωση<text:s/>των<text:s/>ως<text:s/>άνω<text:s/>προβλεπόμενων<text:s/>δικαιολογητικών.<text:s/>Για<text:s/>τον<text:s/>λόγο<text:s/>αυτό<text:s/>και<text:s/>δεδομένης<text:s/>της<text:s/>ως<text:s/>άνω<text:s/>δυσχέρειας,<text:s/>οι<text:s/>δηλώσεις<text:s/>αυτές<text:s/>θα<text:s/>παραλαμβάνονται<text:s/>ακόμα<text:s/>και<text:s/>αν<text:s/>δεν<text:s/>συνοδεύονται<text:s/>από<text:s/>τα<text:s/>προβλεπόμενα<text:s/>δικαιολογητικά<text:s/>κατά<text:s/>το<text:s/>χρόνο<text:s/>υποβολής<text:s/>τους,<text:s/>εφόσον<text:s/>ο<text:s/>φορολογούμενος<text:s/>συνυποβάλει<text:s/>υπεύθυνη<text:s/>δήλωση<text:s/>στην<text:s/>οποία<text:s/>θα<text:s/>δηλώνει<text:s/>ότι<text:s/>αδυνατεί<text:s/>να<text:s/>προσκομίσει<text:s/>την<text:s/>σχετική<text:s/>βεβαίωση,<text:s/>λόγω<text:s/>του<text:s/>ότι<text:s/>οι<text:s/>αρμόδιες<text:s/>υπηρεσίες<text:s/>της<text:s/>αλλοδαπής<text:s/>βρίσκονται<text:s/>σε<text:s/>αναστολή<text:s/>ή<text:s/>περιορισμό<text:s/>της<text:s/>λειτουργίας<text:s/>τους<text:s/>εξαιτίας<text:s/>των<text:s/>συνεπειών<text:s/>που<text:s/>έχει<text:s/>επιφέρει<text:s/>η<text:s/>πανδημία<text:s/>του<text:s/>ιού<text:s/>COVID-19<text:s/>και<text:s/>θα<text:s/>αναλαμβάνει<text:s/>την<text:s/>υποχρέωση<text:s/>να<text:s/>προσκομίσει<text:s/>την<text:s/>οικεία<text:s/>βεβαίωση<text:s/>μόλις<text:s/>αυτό<text:s/>καταστεί<text:s/>δυνατό.</text:span></text:p>
      <text:p text:style-name="P8"><text:span text:style-name="T8_1">Κατά<text:s/>συνέπεια<text:s/>και<text:s/>κατ’<text:s/>εξαίρεση,<text:s/>γίνεται<text:s/>δεκτό<text:s/>ότι<text:s/>στις<text:s/>περιπτώσεις<text:s/>αυτές<text:s/>θα<text:s/>μπορεί<text:s/>να<text:s/>χρησιμοποιείται<text:s/>κάθε<text:s/>πρόσφορο<text:s/>δικαιολογητικό<text:s/>για<text:s/>τον<text:s/>καθορισμό<text:s/>του<text:s/>τελικού<text:s/>φορολογητέου<text:s/>ποσού<text:s/>των<text:s/>συντάξεων<text:s/>αλλοδαπής,<text:s/>όπως<text:s/>το<text:s/>αντίγραφο<text:s/>της<text:s/>κίνησης<text:s/>του<text:s/>τραπεζικού<text:s/>λογαριασμού<text:s/>στον<text:s/>οποίο<text:s/>καταβάλλεται<text:s/>η<text:s/>σύνταξη<text:s/>από<text:s/>τον<text:s/>ασφαλιστικό<text:s/>οργανισμό<text:s/>της<text:s/>αλλοδαπής.</text:span></text:p>
      <text:p text:style-name="P9"><text:span text:style-name="T9_1">4.<text:s/>Επίσης,<text:s/>διευκρινίζεται<text:s/>ότι<text:s/>εάν<text:s/>ο<text:s/>φορολογούμενος<text:s/>υποβάλει<text:s/>δήλωση<text:s/>στην<text:s/>οποία<text:s/>τα<text:s/>δηλούμενα<text:s/>ποσά<text:s/>ταυτίζονται<text:s/>με<text:s/>τα<text:s/>ποσά<text:s/>που<text:s/>αναφέρονται<text:s/>στα<text:s/>μηνύματα<text:s/>ηλεκτρονικού<text:s/>ταχυδρομείου<text:s/>που<text:s/>έλαβε<text:s/>από<text:s/>τη<text:s/>Φορολογική<text:s/>Διοίκηση,<text:s/>δεν<text:s/>απαιτείται<text:s/>η<text:s/>προσκόμιση<text:s/>των<text:s/>δικαιολογητικών.</text:span></text:p>
      <text:p text:style-name="P10"><text:span text:style-name="T10_1">5.<text:s/>Τέλος,<text:s/>επισημαίνεται<text:s/>ότι<text:s/>σε<text:s/>περίπτωση<text:s/>που<text:s/>οι<text:s/>ως<text:s/>άνω<text:s/>φορολογούμενοι<text:s/>δεν<text:s/>εκπληρώσουν<text:s/>τις<text:s/>φορολογικές<text:s/>τους<text:s/>υποχρεώσεις<text:s/>εντός<text:s/>της<text:s/>ταχθείσας<text:s/>προθεσμίας,<text:s/>εκδίδεται<text:s/>πράξη<text:s/>διοικητικού<text:s/>προσδιορισμού<text:s/>του<text:s/>φόρου<text:s/>με<text:s/>βάση<text:s/>τα<text:s/>στοιχεία<text:s/>που<text:s/>έχει<text:s/>η<text:s/>Φορολογική<text:s/>Διοίκηση<text:s/>στη<text:s/>διάθεσή<text:s/>της,<text:s/>σύμφωνα<text:s/>με<text:s/>τις<text:s/>οδηγίες<text:s/>που<text:s/>έχουν<text:s/>δοθεί<text:s/>με<text:s/>την<text:s/>Ε.2162/2020<text:s/>εγκύκλιο.</text:span></text:p>
      <text:p text:style-name="P11"><text:span text:style-name="T11_1">Ο<text:s/>ΔΙΟΙΚΗΤΗΣ<text:s/>ΑΑΔΕ</text:span></text:p>
      <text:p text:style-name="P12"><text:span text:style-name="T12_1">ΓΕΩΡΓΙΟΣ<text:s/>ΠΙΤΣΙΛΗΣ</text:span></text:p>
      <text:p text:style-name="P13"><text:span text:style-name="T13_1">ΠΙΝΑΚΑΣ<text:s/>ΔΙΑΝΟΜΗΣ</text:span><text:span text:style-name="T13_2">:</text:span></text:p>
      <text:p text:style-name="P14"><text:span text:style-name="T14_1">Ι.<text:s/>ΑΠΟΔΕΚΤΕΣ<text:s/>ΓΙΑ<text:s/>ΕΝΕΡΓΕΙΑ</text:span></text:p>
      <text:p text:style-name="P15"><text:span text:style-name="T15_1">1.<text:s/>Όλες<text:s/>οι<text:s/>Δ.Ο.Υ.</text:span></text:p>
      <text:p text:style-name="P16"><text:span text:style-name="T16_1">2.<text:s/>Γενική<text:s/>Δ/νση<text:s/>Ηλεκτρονικής<text:s/>Διακυβέρνησης</text:span></text:p>
      <text:p text:style-name="P17"><text:span text:style-name="T17_1">3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8"><text:span text:style-name="T18_1">ΙΙ.<text:s/>ΑΠΟΔΕΚΤΕΣ<text:s/>ΓΙΑ<text:s/>ΚΟΙΝΟΠΟΙΗΣΗ</text:span></text:p>
      <text:p text:style-name="P19"><text:span text:style-name="T19_1">1.<text:s/>Γραφείο<text:s/>Υπουργού<text:s/>Οικονομικών</text:span></text:p>
      <text:p text:style-name="P20"><text:span text:style-name="T20_1">2.<text:s/>Γραφείο<text:s/>Υφυπουργού<text:s/>Οικονομικών</text:span></text:p>
      <text:p text:style-name="P21"><text:span text:style-name="T21_1">3.<text:s/>Γραφείο<text:s/>Γεν.<text:s/>Γραμματέως<text:s/>Φορολογικής<text:s/>Πολιτικής<text:s/>και<text:s/>Δημόσιας<text:s/>Περιουσίας</text:span></text:p>
      <text:p text:style-name="P22"><text:span text:style-name="T22_1">4.<text:s/>Αποδέκτες<text:s/>Πινάκων<text:s/>A΄(πλην<text:s/>των<text:s/>περιπτώσεων<text:s/>2<text:s/>και<text:s/>3),<text:s/>Β΄<text:s/>(περ.<text:s/>3),<text:s/>Ζ΄,<text:s/>Η΄,<text:s/>ΙΔ΄</text:span></text:p>
      <text:p text:style-name="P23"><text:span text:style-name="T23_1">5.<text:s/>Φορολογικές<text:s/>Περιφέρειες</text:span></text:p>
      <text:p text:style-name="P24"><text:span text:style-name="T24_1">ΙΙΙ.<text:s/>ΕΣΩΤΕΡΙΚΗ<text:s/>ΔΙΑΝΟΜΗ</text:span></text:p>
      <text:p text:style-name="P25"><text:span text:style-name="T25_1">1.<text:s/>Γραφείο<text:s/>κ.<text:s/>Διοικητή<text:s/>Ανεξάρτητης<text:s/>Αρχής<text:s/>Δημοσίων<text:s/>Εσόδων</text:span></text:p>
      <text:p text:style-name="P26"><text:span text:style-name="T26_1">2.<text:s/>Γραφείο<text:s/>Γενικής<text:s/>Δ/ντριας<text:s/>Φορολογικής<text:s/>Διοίκησης</text:span></text:p>
      <text:p text:style-name="P27"><text:span text:style-name="T27_1">3.<text:s/>Γραφεία<text:s/>Γενικών<text:s/>Διευθυντών</text:span></text:p>
      <text:p text:style-name="P28"><text:span text:style-name="T28_1">4.<text:s/>Δ/νση<text:s/>Εφαρμογής<text:s/>Άμεσης<text:s/>Φορολογίας-<text:s/>Τμήμα<text:s/>Α΄</text:span></text:p>
      <text:p text:style-name="P29"><text:span text:style-name="T29_1">5.<text:s/>Αυτοτελές<text:s/>Τμήμα<text:s/>Συντονισμού<text:s/>Μεταρρυθμιστικών<text:s/>Δράσεων<text:s/>και<text:s/>Επικοινωνίας</text:span></text:p>
      <text:p text:style-name="P30"><text:span text:style-name="T30_1">6.<text:s/>Διεύθυνση<text:s/>Νομικής<text:s/>Υποστήριξης</text:span></text:p>
      <text:p text:style-name="P31"><text:span text:style-name="T31_1">7.<text:s/>Διεύθυνση<text:s/>Ελέγχων</text:span></text:p>
      <text:p text:style-name="P32"><text:span text:style-name="T32_1">8.<text:s/>Διεύθυνση<text:s/>Δ.Ο.Σ.</text:span></text:p>
      <text:p text:style-name="P33"><text:span text:style-name="T33_1">9.<text:s/>Διεύθυνση<text:s/>Επιχειρησιακών<text:s/>Διαδικασιών</text:span></text:p>
      <text:p text:style-name="P34"><text:span text:style-name="T34_1">10.<text:s/>Διεύθυνση<text:s/>Ανάπτυξης<text:s/>Φορολογικών<text:s/>Εφαρμογών</text:span></text:p>
      <text:p text:style-name="P35"><text:span text:style-name="T35_1">11.<text:s/>Διεύθυνση<text:s/>Επίλυσης<text:s/>Διαφορών</text:span></text:p>
      <text:p text:style-name="P36"><text:span text:style-name="T36_1">12.<text:s/>Κ.Ε.ΦΟ.ΜΕ.Π</text:span></text:p>
      <text:p text:style-name="P37"><text:span text:style-name="T37_1">13.<text:s/>Κ.Ε.ΜΕ.Ε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