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/>
    <style:style style:name="T5_3" style:family="text" style:parent-style-name="Internet_20_link">
      <style:text-properties fo:color="#0000ee"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/>
    <style:style style:name="T6_2" style:family="text" style:parent-style-name="Internet_20_link">
      <style:text-properties fo:color="#0000ee"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font-style="italic" style:font-style-asian="italic" style:font-style-complex="italic" fo:language="el" fo:language-asian="el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font-style="italic" style:font-style-asian="italic" style:font-style-complex="italic" fo:language="el" fo:language-asian="el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Table1" style:family="table">
      <style:table-properties table:align="left" style:width="9.749cm" fo:margin-left="0cm"/>
    </style:style>
    <style:style style:name="Column1" style:family="table-column">
      <style:table-column-properties style:column-width="1.18cm"/>
    </style:style>
    <style:style style:name="Column2" style:family="table-column">
      <style:table-column-properties style:column-width="0.766cm"/>
    </style:style>
    <style:style style:name="Column3" style:family="table-column">
      <style:table-column-properties style:column-width="0.766cm"/>
    </style:style>
    <style:style style:name="Column4" style:family="table-column">
      <style:table-column-properties style:column-width="7.03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ΓΕΝΙΚΗ<text:s/>ΔΙΕΥΘΥΝΣΗ<text:s/>ΦΟΡΟΛΟΓΙΚΗΣ<text:s/>ΔΙΟΙΚΗΣΗΣ</text:span></text:p>
      <text:p text:style-name="P4"><text:span text:style-name="T4_1">ΔΙΕΥΘΥΝΣΗ<text:s/>ΕΦΑΡΜΟΓΗΣ<text:s/>ΕΜΜΕΣΗΣ<text:s/>ΦΟΡΟΛΟΓΙΑΣ<text:s/>ΤΜΗΜΑ<text:s/>Α΄<text:s/>Φ.Π.Α.</text:span></text:p>
      <text:p text:style-name="P5"><text:span text:style-name="T5_1">Σίνα<text:s/>2-4<text:s/>106<text:s/>72<text:s/>Αθήνα<text:s/>213<text:s/>2122400<text:s/>2103645413<text:s/></text:span><text:span text:style-name="T5_2"><text:a xlink:type="simple" xlink:href="mailto:deef.a@aade.gr"><text:span text:style-name="T5_3">deef.a@<text:s/>aade.gr</text:span></text:a></text:span></text:p>
      <text:p text:style-name="P6"><text:span text:style-name="T6_1"><text:a xlink:type="simple" xlink:href="http://www.aade.gr/"><text:span text:style-name="T6_2">www.aade.gr</text:span></text:a></text:span></text:p>
      <text:p text:style-name="P7"><text:span text:style-name="T7_1">Θέμα:<text:s/>«Οδηγίες<text:s/>συμπλήρωσης<text:s/>της<text:s/>δήλωσης<text:s/>Φ.Π.Α.<text:s/>(έντυπο<text:s/>050<text:s/>Φ.Π.Α.<text:s/>έκδοση<text:s/>2016<text:s/>–<text:s/>Φ2<text:s/>TAXIS)»</text:span></text:p>
      <text:p text:style-name="P8"><text:span text:style-name="T8_1">Για<text:s/>την<text:s/>αντιμετώπιση<text:s/>των<text:s/>αρνητικών<text:s/>συνεπειών<text:s/>από<text:s/>την<text:s/>πανδημία<text:s/>του<text:s/>κορωνοϊού<text:s/>θεσπίστηκαν<text:s/>μέτρα<text:s/>ενίσχυσης<text:s/>για<text:s/>τις<text:s/>επιχειρήσεις<text:s/>–<text:s/>υποκειμένους<text:s/>στον<text:s/>Φ.Π.Α.,<text:s/>μεταξύ<text:s/>των<text:s/>οποίων<text:s/>η<text:s/>«επιδότηση<text:s/>τόκων<text:s/>δανείων»,<text:s/>η<text:s/>«αποζημίωση<text:s/>ειδικού<text:s/>σκοπού»,<text:s/>η<text:s/>«κρατική<text:s/>συμμετοχή<text:s/>στο<text:s/>Δώρο<text:s/>Πάσχα»<text:s/>και<text:s/>η<text:s/>«επιστρεπτέα<text:s/>προκαταβολή».<text:s/>Με<text:s/>αφορμή<text:s/>γραπτά<text:s/>και<text:s/>προφορικά<text:s/>ερωτήματα<text:s/>που<text:s/>απευθύνθηκαν<text:s/>στην<text:s/>Υπηρεσίας<text:s/>για<text:s/>τον<text:s/>τρόπο<text:s/>καταχώρησης<text:s/>των<text:s/>ενισχύσεων<text:s/>αυτών<text:s/>στην<text:s/>δήλωση<text:s/>Φ.Π.Α<text:s/>και<text:s/>προκειμένου<text:s/>για<text:s/>την<text:s/>ομοιόμορφη<text:s/>αποτύπωση,<text:s/>δίδονται<text:s/>οι<text:s/>κάτωθι<text:s/>οδηγίες<text:s/>και<text:s/>παράλληλα<text:s/>υπενθυμίζονται<text:s/>τα<text:s/>εξής<text:s/>:</text:span></text:p>
      <text:p text:style-name="P9"><text:span text:style-name="T9_1">1.<text:s/>Με<text:s/>την<text:s/>απόφαση<text:s/>Γ.Γ.Δ.Ε.<text:s/>ΠΟΛ<text:s/>1084/2016<text:s/>(Β΄1943/29.6.2016)<text:s/>ορίστηκε<text:s/>ο<text:s/>τύπος<text:s/>και<text:s/>το<text:s/>περιεχόμενο<text:s/>του<text:s/>εντύπου<text:s/>της<text:s/>δήλωσης<text:s/>ΦΠΑ<text:s/>«050<text:s/>Φ.Π.Α.<text:s/>έκδοση<text:s/>2016<text:s/>–<text:s/>Φ2<text:s/>TAXIS»,<text:s/>που<text:s/>ισχύει<text:s/>για<text:s/>πράξεις<text:s/>που<text:s/>πραγματοποιούνται<text:s/>από<text:s/>1.7.2016<text:s/>και<text:s/>εφεξής<text:s/>σύμφωνα<text:s/>με<text:s/>τα<text:s/>ειδικότερα<text:s/>αναφερόμενα<text:s/>σε<text:s/>αυτή.</text:span></text:p>
      <text:p text:style-name="P10"><text:span text:style-name="T10_1">2.<text:s/>Με<text:s/>τις<text:s/>εγκυκλίους<text:s/>ΠΟΛ<text:s/>1082/2015,<text:s/>ΠΟΛ<text:s/>1191/2015<text:s/>και<text:s/>1093/2016,<text:s/>δόθηκαν<text:s/>οδηγίες<text:s/>για<text:s/>την<text:s/>συμπλήρωση<text:s/>της<text:s/>δήλωσης<text:s/>Φ.Π.Α.<text:s/>Ειδικά<text:s/>για<text:s/>την<text:s/>συμπλήρωση<text:s/>των<text:s/>ενδείξεων:</text:span></text:p>
      <text:p text:style-name="P11"><text:span text:style-name="T11_1">—<text:s/>Στον<text:s/>κωδικό<text:s/>310<text:s/>δόθηκε<text:s/>η<text:s/>οδηγία<text:s/>για<text:s/>την<text:s/>αναγραφή<text:s/>της<text:s/>αξίας<text:s/>των<text:s/>εξαιρουμένων<text:s/>από<text:s/>τον<text:s/>ΦΠΑ<text:s/>πράξεων<text:s/>(π.χ.<text:s/>επιδοτήσεων<text:s/>που<text:s/>δεν<text:s/>περιλαμβάνονται<text:s/>στη<text:s/>φορολογητέα<text:s/>αξία,<text:s/>οικονομικών<text:s/>ενισχύσεων<text:s/>από<text:s/>ΟΑΕΔ<text:s/>για<text:s/>την<text:s/>πρόσληψη<text:s/>προσωπικού,<text:s/>λοιπών<text:s/>οικονομικών<text:s/>ενισχύσεων,<text:s/>μερισμάτων<text:s/>δικηγόρων,<text:s/>εσόδων<text:s/>από<text:s/>συμμετοχές<text:s/>σε<text:s/>άλλες<text:s/>εταιρείες,<text:s/>κ.λ.π.).</text:span></text:p>
      <text:p text:style-name="P12"><text:span text:style-name="T12_1">—<text:s/>Στον<text:s/>κωδικό<text:s/>312<text:s/>δόθηκε<text:s/>η<text:s/>οδηγία<text:s/>για<text:s/>την<text:s/>αναγραφή<text:s/>του<text:s/>κύκλου<text:s/>εργασιών<text:s/>για<text:s/>σκοπούς<text:s/>ΦΠΑ<text:s/>της<text:s/>φορολογικής<text:s/>περιόδου<text:s/>που<text:s/>χρησιμοποιείται<text:s/>για<text:s/>τις<text:s/>ανάγκες<text:s/>διακανονισμού<text:s/>του<text:s/>Φ.Π.Α.<text:s/>των<text:s/>εισροών,<text:s/>και<text:s/>διευκρινίστηκε<text:s/>ότι<text:s/>στο<text:s/>ποσό<text:s/>του<text:s/>κωδικού<text:s/>αυτού<text:s/>δεν<text:s/>καταχωρούνται<text:s/>οι<text:s/>εξαιρούμενες<text:s/>πράξεις<text:s/>που<text:s/>έχουν<text:s/>καταχωρηθεί<text:s/>στον<text:s/>κωδικό<text:s/>«310»<text:s/>π.χ.<text:s/>αποζημιώσεις,<text:s/>μέρισμα<text:s/>δικηγορικού<text:s/>συλλόγου<text:s/>κλπ,<text:s/>με<text:s/>εξαίρεση<text:s/>τις<text:s/>επιδοτήσεις<text:s/>και<text:s/>τις<text:s/>επιχορηγήσεις<text:s/>σύμφωνα<text:s/>με<text:s/>τα<text:s/>οριζόμενα<text:s/>στην<text:s/>ΠΟΛ<text:s/>1056/2002,<text:s/>οι<text:s/>οποίες<text:s/>συνεχίζουν<text:s/>να<text:s/>καταχωρούνται<text:s/>στον<text:s/>κωδικό<text:s/>αυτό.</text:span></text:p>
      <text:p text:style-name="P13"><text:span text:style-name="T13_1">3.<text:s/>Με<text:s/>την<text:s/>εγκύκλιο<text:s/>ΠΟΛ<text:s/>1056/2002<text:s/>μεταξύ<text:s/>άλλων<text:s/>διευκρινίστηκε<text:s/>ότι<text:s/>«…..</text:span><text:span text:style-name="T13_2">δεν<text:s/>δημιουργείται<text:s/>πλέον<text:s/>κλάσμα<text:s/>από<text:s/>την<text:s/>επιχείρηση<text:s/>που<text:s/>πραγματοποιεί<text:s/>πράξεις<text:s/>που<text:s/>παρέχουν<text:s/>δικαίωμα<text:s/>έκπτωσης<text:s/>και<text:s/>πράξεις<text:s/>εξαιρούμενες<text:s/>του<text:s/>ΦΠΑ,<text:s/>δηλαδή<text:s/>πράξεις<text:s/>εκτός<text:s/>του<text:s/>πεδίου<text:s/>εφαρμογής,<text:s/>όπως<text:s/>π.χ.<text:s/>αποζημιώσεις,<text:s/>οικονομικές<text:s/>ενισχύσεις<text:s/>και<text:s/>γενικότερα<text:s/>επιδοτήσεις<text:s/>μη<text:s/>φορολογητέες<text:s/>(που<text:s/>δεν<text:s/>αποτελούν<text:s/>αντιπαροχή<text:s/>και<text:s/>δεν<text:s/>συνδέονται<text:s/>άμεσα<text:s/>με<text:s/>την<text:s/>τιμή<text:s/>της<text:s/>διάθεσης<text:s/>των<text:s/>αγαθών).<text:s/>Από<text:s/>τις<text:s/>ανωτέρω<text:s/>εξαιρούμενες<text:s/>πράξεις<text:s/>λαμβάνονται<text:s/>υπόψη<text:s/>για<text:s/>τον<text:s/>προσδιορισμό<text:s/>της<text:s/>αναλογίας<text:s/>έκπτωσης<text:s/>(προστίθενται<text:s/>στον<text:s/>παρονομαστή)<text:s/>μόνο<text:s/>οι<text:s/>επιδοτήσεις,<text:s/>επιχορηγήσεις,<text:s/>οικονομικές<text:s/>ενισχύσεις,<text:s/>που<text:s/>δεν<text:s/>συνδέονται<text:s/>άμεσα<text:s/>με<text:s/>την<text:s/>τιμή<text:s/>και<text:s/>μόνο<text:s/>στην<text:s/>περίπτωση<text:s/>που<text:s/>υφίσταται<text:s/>ήδη<text:s/>μερικό<text:s/>δικαίωμα<text:s/>έκπτωσης,<text:s/>λόγω<text:s/>πραγματοποίησης<text:s/>πράξεων<text:s/>υπαγόμενων<text:s/>στο<text:s/>φόρο<text:s/>τόσο<text:s/>με<text:s/>δικαίωμα<text:s/>έκπτωσης,<text:s/>όσο<text:s/>και<text:s/>χωρίς<text:s/>δικαίωμα<text:s/>έκπτωσης…</text:span><text:span text:style-name="T13_3">».</text:span></text:p>
      <text:p text:style-name="P14"><text:span text:style-name="T14_1">4.<text:s/>Σύμφωνα<text:s/>με<text:s/>τα<text:s/>αναφερόμενα<text:s/>στο<text:s/>Παράρτημα<text:s/>Α<text:s/>–<text:s/>ΟΡΙΣΜΟΙ<text:s/>του<text:s/>ν.<text:s/>4308/2014<text:s/>(Α'<text:s/>251/24-11-2014),<text:s/>κρατική<text:s/>επιχορήγηση<text:s/>ορίζεται<text:s/>ως<text:s/>η:<text:s/>«</text:span><text:span text:style-name="T14_2">Ενίσχυση<text:s/>από<text:s/>το<text:s/>κράτος<text:s/>με<text:s/>τη<text:s/>μορφή<text:s/>μεταφοράς<text:s/>πόρων<text:s/>σε<text:s/>μια<text:s/>οντότητα,<text:s/>σε<text:s/>ανταπόδοση<text:s/>για<text:s/>παρελθούσα<text:s/>ή<text:s/>μελλοντική<text:s/>συμμόρφωση<text:s/>με<text:s/>συγκεκριμένες<text:s/>συνθήκες<text:s/>που<text:s/>σχετίζονται<text:s/>με<text:s/>τις<text:s/>λειτουργικές<text:s/>της<text:s/>δραστηριότητες.<text:s/>Δεν<text:s/>περιλαμβάνονται<text:s/>στις<text:s/>κρατικές<text:s/>επιχορηγήσεις<text:s/>εκείνες<text:s/>οι<text:s/>μορφές<text:s/>κρατικής<text:s/>ενίσχυσης<text:s/>στις<text:s/>οποίες<text:s/>δεν<text:s/>μπορεί<text:s/>εύλογα<text:s/>να<text:s/>αποδοθεί<text:s/>μια<text:s/>αξία<text:s/>καθώς<text:s/>και<text:s/>συναλλαγές<text:s/>με<text:s/>το<text:s/>κράτος,<text:s/>οι<text:s/>οποίες<text:s/>δεν<text:s/>μπορούν<text:s/>να<text:s/>διακριθούν<text:s/>από<text:s/>τις<text:s/>συνήθεις<text:s/>εμπορικές<text:s/>συναλλαγές<text:s/>της<text:s/>οντότητας</text:span><text:span text:style-name="T14_3">».</text:span></text:p>
      <text:p text:style-name="P15"><text:span text:style-name="T15_1">5.<text:s/>Στο<text:s/>πλαίσιο<text:s/>αυτό<text:s/>διευκρινίζεται<text:s/>ότι<text:s/>:</text:span></text:p>
      <text:p text:style-name="P16"><text:span text:style-name="T16_1">Τα<text:s/>ποσά<text:s/>που<text:s/>εισπράττονται<text:s/>από<text:s/>τους<text:s/>υποκείμενους<text:s/>στο<text:s/>φόρο<text:s/>που<text:s/>έχουν<text:s/>υποχρέωση<text:s/>για<text:s/>την<text:s/>υποβολή<text:s/>δήλωσης<text:s/>Φ.Π.Α<text:s/>ως<text:s/>επιδότηση<text:s/>τόκων<text:s/>υφισταμένων<text:s/>επιχειρηματικών<text:s/>δανείων<text:s/>και<text:s/>ως<text:s/>κρατική<text:s/>συμμετοχή<text:s/>στο<text:s/>Δώρο<text:s/>Πάσχα<text:s/>των<text:s/>εργαζομένων<text:s/>που<text:s/>τέθηκε<text:s/>η<text:s/>σύμβαση<text:s/>εργασίας<text:s/>τους<text:s/>σε<text:s/>αναστολή<text:s/>,<text:s/>η<text:s/>οποία<text:s/>έγινε<text:s/>με<text:s/>επιστροφή<text:s/>μέρους<text:s/>του<text:s/>Δώρου<text:s/>Πάσχα<text:s/>στους<text:s/>πληττόμενους<text:s/>εργοδότες<text:s/>σε<text:s/>χρήμα,<text:s/>καταχωρίζονται<text:s/>στη<text:s/>δήλωση<text:s/>Φ.Π.Α.<text:s/>της<text:s/>φορολογικής<text:s/>περιόδου<text:s/>που<text:s/>εισπράττονται<text:s/>στους<text:s/>κωδικούς<text:s/>310<text:s/>και<text:s/>312.</text:span></text:p>
      <text:p text:style-name="P17"><text:span text:style-name="T17_1">Τα<text:s/>ποσά<text:s/>που<text:s/>εισπράττονται<text:s/>ως<text:s/>αποζημίωση<text:s/>ειδικού<text:s/>σκοπού<text:s/>για<text:s/>την<text:s/>ενίσχυση<text:s/>επιχειρήσεων,<text:s/>λόγω<text:s/>της<text:s/>εμφάνισης<text:s/>και<text:s/>διάδοσης<text:s/>του<text:s/>κορωνοϊού<text:s/>COVID-19,<text:s/>καταχωρίζονται<text:s/>στη<text:s/>δήλωση<text:s/>Φ.Π.Α.<text:s/>στον<text:s/>κωδικό<text:s/>310<text:s/>και<text:s/>δεν<text:s/>συμπεριλαμβάνονται<text:s/>στον<text:s/>κωδικό<text:s/>312.</text:span></text:p>
      <text:p text:style-name="P18"><text:span text:style-name="T18_1">Τα<text:s/>ποσά<text:s/>που<text:s/>εισπράττονται<text:s/>ως<text:s/>ενίσχυση<text:s/>με<text:s/>την<text:s/>μορφή<text:s/>επιστρεπτέας<text:s/>προκαταβολής<text:s/>δεν<text:s/>καταχωρίζονται<text:s/>στη<text:s/>δήλωση<text:s/>Φ.Π.Α.<text:s/>κατά<text:s/>τον<text:s/>χρόνο<text:s/>είσπραξής<text:s/>τους<text:s/>.<text:s/>Κατά<text:s/>τον<text:s/>χρόνο<text:s/>που<text:s/>θα<text:s/>πληρωθούν<text:s/>οι<text:s/>όροι<text:s/>της<text:s/>μη<text:s/>επιστροφής<text:s/>μέρους<text:s/>του<text:s/>ποσού<text:s/>της<text:s/>ενίσχυσης,<text:s/>το<text:s/>ποσό<text:s/>που<text:s/>δεν<text:s/>επιστρέφεται<text:s/>καταχωρίζεται<text:s/>στους<text:s/>κωδικούς<text:s/>310<text:s/>και<text:s/>312<text:s/>της<text:s/>δήλωσης<text:s/>Φ.Π.Α.<text:s/>της<text:s/>οικείας<text:s/>φορολογικής<text:s/>περιόδου.</text:span></text:p>
      <text:p text:style-name="P19"><text:span text:style-name="T19_1">Κατά<text:s/>τα<text:s/>λοιπά<text:s/>εξακολουθούν<text:s/>να<text:s/>ισχύουν<text:s/>οι<text:s/>οδηγίες<text:s/>συμπλήρωσης<text:s/>της<text:s/>δήλωσης<text:s/>Φ.Π.Α.,<text:s/>όπως<text:s/>κοινοποιήθηκαν<text:s/>με<text:s/>τις<text:s/>εγκυκλίους<text:s/>ΠΟΛ<text:s/>1082/2015,<text:s/>ΠΟΛ<text:s/>1191/2015<text:s/>και<text:s/>ΠΟΛ<text:s/>1093/2016.</text:span></text:p>
      <text:p text:style-name="P20"><text:span text:style-name="T20_1">Ο<text:s/>ΔΙΟΙΚΗΤΗΣ<text:s/>ΤΗΣ<text:s/>ΑΝΕΞΑΡΤΗΤΗΣ<text:s/>ΑΡΧΗΣ<text:s/>ΔΗΜΟΣΙΩΝ<text:s/>ΕΣΟΔΩΝ</text:span></text:p>
      <text:p text:style-name="P21"><text:span text:style-name="T21_1">ΓΕΩΡΓΙΟΣ<text:s/>ΠΙΤΣΙΛΗΣ<text:s/></text:span><text:span text:style-name="T21_2">ΠΙΝΑΚΑΣ<text:s/>ΔΙΑΝΟΜΗΣ</text:span></text:p>
      <text:p text:style-name="P22"><text:span text:style-name="T22_1">Ι.<text:s/>ΑΠΟΔΕΚΤΕΣ<text:s/>ΓΙΑ<text:s/>ΕΝΕΡΓΕΙΑ</text:span></text:p>
      <text:p text:style-name="P23"><text:span text:style-name="T23_1">1.<text:s/>Αποδέκτες<text:s/>Πίνακα<text:s/>Γ΄,<text:s/>πλην<text:s/>των<text:s/>αριθμ.<text:s/>1<text:s/>και<text:s/>2.</text:span></text:p>
      <text:p text:style-name="P24"><text:span text:style-name="T24_1">2.<text:s/>Διεύθυνση<text:s/>Στρατηγικής<text:s/>Τεχνολογιών<text:s/>Πληροφορικής<text:s/>για<text:s/>ανάρτηση<text:s/>στην<text:s/>ιστοσελίδα<text:s/>της<text:s/>ΑΑΔΕ</text:span></text:p>
      <text:p text:style-name="P25"><text:span text:style-name="T25_1">ΙΙ.<text:s/>ΑΠΟΔΕΚΤΕΣ<text:s/>ΓΙΑ<text:s/>ΚΟΙΝΟΠΟΙΗΣΗ</text:span></text:p>
      <text:p text:style-name="P26"><text:span text:style-name="T26_1">1.<text:s/>Αποδέκτες<text:s/>Πίνακα<text:s/>Α΄<text:s/>μόνο<text:s/>οι<text:s/>αριθ.<text:s/>1<text:s/>και<text:s/>4.</text:span></text:p>
      <text:p text:style-name="P27"><text:span text:style-name="T27_1">2.<text:s/>Αποδέκτες<text:s/>Πίνακα<text:s/>Β΄.</text:span></text:p>
      <text:p text:style-name="P28"><text:span text:style-name="T28_1">3.<text:s/>Αποδέκτες<text:s/>Πίνακα<text:s/>Γ΄,<text:s/>μόνο<text:s/>οι<text:s/>αριθμ.<text:s/>1<text:s/>και<text:s/>2.</text:span></text:p>
      <text:p text:style-name="P29"><text:span text:style-name="T29_1">4.<text:s/>Αποδέκτες<text:s/>Πίνακα<text:s/>Δ΄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0"><text:span text:style-name="T30_1">5.</text:span></text:p>
          </table:table-cell>
          <table:table-cell table:style-name="Cell2">
            <text:p text:style-name="P31"><text:span text:style-name="T31_1">»</text:span></text:p>
          </table:table-cell>
          <table:table-cell table:style-name="Cell3">
            <text:p text:style-name="P32"><text:span text:style-name="T32_1">»</text:span></text:p>
          </table:table-cell>
          <table:table-cell table:style-name="Cell4">
            <text:p text:style-name="P33"><text:span text:style-name="T33_1">Ζ΄.</text:span></text:p>
          </table:table-cell>
        </table:table-row>
        <table:table-row table:style-name="Row2">
          <table:table-cell table:style-name="Cell5">
            <text:p text:style-name="P34"><text:span text:style-name="T34_1">6.</text:span></text:p>
          </table:table-cell>
          <table:table-cell table:style-name="Cell6">
            <text:p text:style-name="P35"><text:span text:style-name="T35_1">»</text:span></text:p>
          </table:table-cell>
          <table:table-cell table:style-name="Cell7">
            <text:p text:style-name="P36"><text:span text:style-name="T36_1">»</text:span></text:p>
          </table:table-cell>
          <table:table-cell table:style-name="Cell8">
            <text:p text:style-name="P37"><text:span text:style-name="T37_1">Η΄.</text:span></text:p>
          </table:table-cell>
        </table:table-row>
        <table:table-row table:style-name="Row3">
          <table:table-cell table:style-name="Cell9">
            <text:p text:style-name="P38"><text:span text:style-name="T38_1">7.</text:span></text:p>
          </table:table-cell>
          <table:table-cell table:style-name="Cell10">
            <text:p text:style-name="P39"><text:span text:style-name="T39_1">»</text:span></text:p>
          </table:table-cell>
          <table:table-cell table:style-name="Cell11">
            <text:p text:style-name="P40"><text:span text:style-name="T40_1">»</text:span></text:p>
          </table:table-cell>
          <table:table-cell table:style-name="Cell12">
            <text:p text:style-name="P41"><text:span text:style-name="T41_1">Θ΄<text:s/>μόνο<text:s/>οι<text:s/>αριθ.<text:s/>10,17<text:s/>και<text:s/>18.</text:span></text:p>
          </table:table-cell>
        </table:table-row>
        <table:table-row table:style-name="Row4">
          <table:table-cell table:style-name="Cell13">
            <text:p text:style-name="P42"><text:span text:style-name="T42_1">8.</text:span></text:p>
          </table:table-cell>
          <table:table-cell table:style-name="Cell14">
            <text:p text:style-name="P43"><text:span text:style-name="T43_1">»</text:span></text:p>
          </table:table-cell>
          <table:table-cell table:style-name="Cell15">
            <text:p text:style-name="P44"><text:span text:style-name="T44_1">»</text:span></text:p>
          </table:table-cell>
          <table:table-cell table:style-name="Cell16">
            <text:p text:style-name="P45"><text:span text:style-name="T45_1">Ι΄.</text:span></text:p>
          </table:table-cell>
        </table:table-row>
        <table:table-row table:style-name="Row5">
          <table:table-cell table:style-name="Cell17">
            <text:p text:style-name="P46"><text:span text:style-name="T46_1">9.</text:span></text:p>
          </table:table-cell>
          <table:table-cell table:style-name="Cell18">
            <text:p text:style-name="P47"><text:span text:style-name="T47_1">»</text:span></text:p>
          </table:table-cell>
          <table:table-cell table:style-name="Cell19">
            <text:p text:style-name="P48"><text:span text:style-name="T48_1">»</text:span></text:p>
          </table:table-cell>
          <table:table-cell table:style-name="Cell20">
            <text:p text:style-name="P49"><text:span text:style-name="T49_1">ΙΒ΄.</text:span></text:p>
          </table:table-cell>
        </table:table-row>
        <table:table-row table:style-name="Row6">
          <table:table-cell table:style-name="Cell21">
            <text:p text:style-name="P50"><text:span text:style-name="T50_1">10.</text:span></text:p>
          </table:table-cell>
          <table:table-cell table:style-name="Cell22">
            <text:p text:style-name="P51"><text:span text:style-name="T51_1">»</text:span></text:p>
          </table:table-cell>
          <table:table-cell table:style-name="Cell23">
            <text:p text:style-name="P52"><text:span text:style-name="T52_1">»</text:span></text:p>
          </table:table-cell>
          <table:table-cell table:style-name="Cell24">
            <text:p text:style-name="P53"><text:span text:style-name="T53_1">ΙΕ΄.</text:span></text:p>
          </table:table-cell>
        </table:table-row>
        <table:table-row table:style-name="Row7">
          <table:table-cell table:style-name="Cell25">
            <text:p text:style-name="P54"><text:span text:style-name="T54_1">11.</text:span></text:p>
          </table:table-cell>
          <table:table-cell table:style-name="Cell26">
            <text:p text:style-name="P55"><text:span text:style-name="T55_1">»</text:span></text:p>
          </table:table-cell>
          <table:table-cell table:style-name="Cell27">
            <text:p text:style-name="P56"><text:span text:style-name="T56_1">»</text:span></text:p>
          </table:table-cell>
          <table:table-cell table:style-name="Cell28">
            <text:p text:style-name="P57"><text:span text:style-name="T57_1">ΙΣΤ΄.</text:span></text:p>
          </table:table-cell>
        </table:table-row>
        <table:table-row table:style-name="Row8">
          <table:table-cell table:style-name="Cell29">
            <text:p text:style-name="P58"><text:span text:style-name="T58_1">12.</text:span></text:p>
          </table:table-cell>
          <table:table-cell table:style-name="Cell30">
            <text:p text:style-name="P59"><text:span text:style-name="T59_1">»</text:span></text:p>
          </table:table-cell>
          <table:table-cell table:style-name="Cell31">
            <text:p text:style-name="P60"><text:span text:style-name="T60_1">»</text:span></text:p>
          </table:table-cell>
          <table:table-cell table:style-name="Cell32">
            <text:p text:style-name="P61"><text:span text:style-name="T61_1">ΙΖ΄.</text:span></text:p>
          </table:table-cell>
        </table:table-row>
        <table:table-row table:style-name="Row9">
          <table:table-cell table:style-name="Cell33">
            <text:p text:style-name="P62"><text:span text:style-name="T62_1">13.</text:span></text:p>
          </table:table-cell>
          <table:table-cell table:style-name="Cell34">
            <text:p text:style-name="P63"><text:span text:style-name="T63_1">»</text:span></text:p>
          </table:table-cell>
          <table:table-cell table:style-name="Cell35">
            <text:p text:style-name="P64"><text:span text:style-name="T64_1">»</text:span></text:p>
          </table:table-cell>
          <table:table-cell table:style-name="Cell36">
            <text:p text:style-name="P65"><text:span text:style-name="T65_1">ΙΗ΄.</text:span></text:p>
          </table:table-cell>
        </table:table-row>
        <table:table-row table:style-name="Row10">
          <table:table-cell table:style-name="Cell37">
            <text:p text:style-name="P66"><text:span text:style-name="T66_1">14.</text:span></text:p>
          </table:table-cell>
          <table:table-cell table:style-name="Cell38">
            <text:p text:style-name="P67"><text:span text:style-name="T67_1">»</text:span></text:p>
          </table:table-cell>
          <table:table-cell table:style-name="Cell39">
            <text:p text:style-name="P68"><text:span text:style-name="T68_1">»</text:span></text:p>
          </table:table-cell>
          <table:table-cell table:style-name="Cell40">
            <text:p text:style-name="P69"><text:span text:style-name="T69_1">ΙΘ΄.</text:span></text:p>
          </table:table-cell>
        </table:table-row>
      </table:table>
      <text:p text:style-name="P70"><text:span text:style-name="T70_1">15.<text:s/>Γραφείο<text:s/>Υπουργού<text:s/>Οικονομικών<text:s/>κ.<text:s/>Χ.<text:s/>Σταικούρα</text:span></text:p>
      <text:p text:style-name="P71"><text:span text:style-name="T71_1">16.<text:s/>Γραφείο<text:s/>Υφυπουργού<text:s/>Οικονομικών<text:s/>κ.<text:s/>Α.<text:s/>Βεσυρόπουλου</text:span></text:p>
      <text:p text:style-name="P72"><text:span text:style-name="T72_1">17.<text:s/>Γραφείο<text:s/>Γεν.<text:s/>Γραμματέα<text:s/>Φορολογικής<text:s/>Πολιτικής<text:s/>και<text:s/>Δημ.<text:s/>Περιουσίας</text:span></text:p>
      <text:p text:style-name="P73"><text:span text:style-name="T73_1">ΙΙΙ.<text:s/>ΕΣΩΤΕΡΙΚΗ<text:s/>ΔΙΑΝΟΜΗ</text:span></text:p>
      <text:p text:style-name="P74"><text:span text:style-name="T74_1">1.<text:s/>Γραφείο<text:s/>Διοικητή<text:s/>ΑΑΔΕ</text:span></text:p>
      <text:p text:style-name="P75"><text:span text:style-name="T75_1">2.<text:s/>Γραφείο<text:s/>κ.<text:s/>κ.<text:s/>Γενικών<text:s/>Διευθυντών</text:span></text:p>
      <text:p text:style-name="P76"><text:span text:style-name="T76_1">3.<text:s/>Δ/νση<text:s/>Νομικής<text:s/>Υποστήριξ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