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996cm" fo:margin-left="0cm"/>
    </style:style>
    <style:style style:name="Column1" style:family="table-column">
      <style:table-column-properties style:column-width="2.521cm"/>
    </style:style>
    <style:style style:name="Column2" style:family="table-column">
      <style:table-column-properties style:column-width="7.4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409cm" fo:margin-left="0cm"/>
    </style:style>
    <style:style style:name="Column3" style:family="table-column">
      <style:table-column-properties style:column-width="2.521cm"/>
    </style:style>
    <style:style style:name="Column4" style:family="table-column">
      <style:table-column-properties style:column-width="7.88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4.806cm" fo:margin-left="0cm"/>
    </style:style>
    <style:style style:name="Column5" style:family="table-column">
      <style:table-column-properties style:column-width="8.232cm"/>
    </style:style>
    <style:style style:name="Column6" style:family="table-column">
      <style:table-column-properties style:column-width="6.57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Η1346ΜΠ3Ζ-ΩΒΗ</text:span></text:p>
      <text:p text:style-name="P3"><text:span text:style-name="T3_1">ΕΛΛΗΝΙΚΗ<text:s/>ΔΗΜΟΚΡΑΤΙΑ</text:span></text:p>
      <text:p text:style-name="P4"><text:span text:style-name="T4_1">Αθήνα,<text:s/>19<text:s/>Νοεμβρίου<text:s/>2020</text:span></text:p>
      <text:p text:style-name="P5"><text:span text:style-name="T5_1">Αρ.<text:s/>Πρωτ:<text:s/>Ε.<text:s/>2184</text:span></text:p>
      <text:p text:style-name="P6"><text:span text:style-name="T6_1">Ι.<text:s/>ΓΕΝΙΚΗ<text:s/>Δ/ΝΣΗ<text:s/>ΦΟΡΟΛΟΓΙΚΗΣ<text:s/>ΔΙΟΙΚΗΣΗΣ<text:s/>Δ/ΝΣΗ<text:s/>ΕΦΑΡΜΟΓΗΣ<text:s/>ΑΜΕΣΗΣ<text:s/>ΦΟΡΟΛΟΓΙΑΣ</text:span></text:p>
      <text:p text:style-name="P7"><text:span text:style-name="T7_1">:<text:s/>Καρ.<text:s/>Σερβίας<text:s/>10</text:span></text:p>
      <text:p text:style-name="P8"><text:span text:style-name="T8_1">:<text:s/>101<text:s/>84<text:s/>Αθήνα</text:span></text:p>
      <text:p text:style-name="P9"><text:span text:style-name="T9_1">:<text:s/>210-3375314-6</text:span></text:p>
      <text:p text:style-name="P10"><text:span text:style-name="T10_1">:<text:s/>210-3375001</text:span></text:p>
      <text:p text:style-name="P11"><text:span text:style-name="T11_1">ΙΙ.<text:s/>ΓΕΝ.<text:s/>Δ/ΝΣΗ<text:s/>ΗΛΕΚΤΡ.<text:s/>ΔΙΑΚΥΒΕΡΝΗΣΗΣ</text:span></text:p>
      <text:p text:style-name="P12"><text:span text:style-name="T12_1">1.Δ/ΝΣΗ<text:s/>ΕΠΙΧΕΙΡΗΣΙΑΚΩΝ<text:s/>ΔΙΑΔΙΚΑΣΙ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2.Δ/ΝΣΗ</text:span></text:p>
          </table:table-cell>
          <table:table-cell table:style-name="Cell2">
            <text:p text:style-name="P14"><text:span text:style-name="T14_1">ΑΝΑΠΤΥΞΗΣ<text:s/>ΦΟΡΟΛΟΓΙΚΩΝ</text:span></text:p>
          </table:table-cell>
        </table:table-row>
      </table:table>
      <text:p text:style-name="P15"><text:span text:style-name="T15_1">ΕΦΑΡΜΟΓΩΝ</text:span></text:p>
      <text:p text:style-name="P16"><text:span text:style-name="T16_1">3.Δ/ΝΣΗ<text:s/>ΥΠΗΡΕΣΙΩΝ<text:s/>ΔΕΔΟΜΕΝΩΝ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7"><text:span text:style-name="T17_1">4.Δ/ΝΣΗ</text:span></text:p>
          </table:table-cell>
          <table:table-cell table:style-name="Cell4">
            <text:p text:style-name="P18"><text:span text:style-name="T18_1">ΣΤΡΑΤΗΓΙΚΗΣ<text:s/>ΤΕΧΝΟΛΟΓΙΩΝ</text:span></text:p>
          </table:table-cell>
        </table:table-row>
      </table:table>
      <text:p text:style-name="P19"><text:span text:style-name="T19_1">ΠΛΗΡΟΦΟΡΙΚΗΣ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20"><text:span text:style-name="T20_1">Ταχ.<text:s/>Δ/νση<text:s/>Ταχ.<text:s/>Κωδ<text:s/>Τηλέφωνο<text:s/>Fax</text:span></text:p>
            <text:p text:style-name="P21"><text:span text:style-name="T21_1">Url</text:span></text:p>
          </table:table-cell>
          <table:table-cell table:style-name="Cell6">
            <text:p text:style-name="P22"><text:span text:style-name="T22_1">:<text:s/>Χανδρή<text:s/>1<text:s/>&amp;<text:s/>Θεσσαλονίκης</text:span></text:p>
            <text:p text:style-name="P23"><text:span text:style-name="T23_1">:<text:s/>183<text:s/>46<text:s/>Μοσχάτο</text:span></text:p>
            <text:p text:style-name="P24"><text:span text:style-name="T24_1">:<text:s/>210-4802204</text:span></text:p>
            <text:p text:style-name="P25"><text:span text:style-name="T25_1">:<text:s/>210-4822209</text:span></text:p>
            <text:p text:style-name="P26"><text:span text:style-name="T26_1">:</text:span><text:span text:style-name="T26_2"><text:a xlink:type="simple" xlink:href="http://www.aade.gr/"><text:span text:style-name="T26_3">www.aade.gr</text:span></text:a></text:span></text:p>
          </table:table-cell>
        </table:table-row>
      </table:table>
      <text:p text:style-name="P27"><text:span text:style-name="T27_1">ΘΕΜΑ<text:s/>:<text:s/></text:span><text:span text:style-name="T27_2">Διευκρινίσεις<text:s/>για<text:s/>ζητήματα<text:s/>που<text:s/>άπτονται<text:s/>της<text:s/>υποβολής<text:s/>της<text:s/>«Δήλωσης<text:s/>Covid»<text:s/>για<text:s/>τους<text:s/>μήνες<text:s/>Μάρτιο<text:s/>έως<text:s/>και<text:s/>Αύγουστο<text:s/>2020.</text:span></text:p>
      <text:p text:style-name="P28"><text:span text:style-name="T28_1">Με<text:s/>την<text:s/>Α.<text:s/>1243/2020<text:s/>(Β'<text:s/>4914/09-11-2020)<text:s/>Απόφαση<text:s/>του<text:s/>Διοικητή<text:s/>της<text:s/>Α.Α.Δ.Ε.<text:s/>προστέθηκε<text:s/>νέα<text:s/>παράγραφος<text:s/>8<text:s/>στο<text:s/>άρθρο<text:s/>11<text:s/>της<text:s/>απόφασης<text:s/>του<text:s/>Διοικητή<text:s/>της<text:s/>Ανεξάρτητης<text:s/>Αρχής<text:s/>Δημοσίων<text:s/>Εσόδων<text:s/>ΠΟΛ.1162/2018<text:s/>σύμφωνα<text:s/>με<text:s/>την<text:s/>οποία<text:s/>οι<text:s/>εκμισθωτές<text:s/>που<text:s/>λαμβάνουν<text:s/>ειδοποίηση<text:s/>από<text:s/>τη<text:s/>Φορολογική<text:s/>Διοίκηση<text:s/>για<text:s/>υποβολή<text:s/>της<text:s/>«Δήλωσης<text:s/>Covid»<text:s/>ή<text:s/>και<text:s/>της<text:s/>«Δήλωσης<text:s/>Πληροφοριακών<text:s/>Στοιχείων<text:s/>Μίσθωσης<text:s/>Ακίνητης<text:s/>Περιουσίας»<text:s/>μηνών<text:s/>Μαρτίου<text:s/>έως<text:s/>και<text:s/>Αυγούστου<text:s/>2020<text:s/>προκειμένου<text:s/>να<text:s/>διορθώσουν<text:s/>λάθη<text:s/>ή<text:s/>παραλείψεις<text:s/>τους,<text:s/>έχουν<text:s/>τη<text:s/>δυνατότητα<text:s/>να<text:s/>υποβάλλουν<text:s/>τις<text:s/>σχετικές<text:s/>δηλώσεις<text:s/>έως<text:s/>την<text:s/>15η<text:s/>Δεκεμβρίου<text:s/>2020.</text:span></text:p>
      <text:p text:style-name="P29"><text:span text:style-name="T29_1">Στο<text:s/>πλαίσιο<text:s/>αυτό<text:s/>και<text:s/>προκειμένου<text:s/>οι<text:s/>φορολογούμενοι<text:s/>που<text:s/>θα<text:s/>λάβουν<text:s/>την<text:s/>ως<text:s/>άνω<text:s/>ειδοποίηση<text:s/>από<text:s/>τη<text:s/>Φορολογική<text:s/>Διοίκηση,<text:s/>να<text:s/>υποβάλουν<text:s/>τις<text:s/>σχετικές<text:s/>δηλώσεις,<text:s/>ώστε<text:s/>να<text:s/>τύχουν<text:s/>εφαρμογής<text:s/>οι<text:s/>διατάξεις<text:s/>της<text:s/>παρ.<text:s/>2<text:s/>του<text:s/>άρθρου<text:s/>13<text:s/>του<text:s/>ν.<text:s/>4690/2020<text:s/>(Α΄104),<text:s/>σχετικά<text:s/>με<text:s/>την<text:s/>έκπτωση<text:s/>ποσοστού<text:s/>20%<text:s/>επί<text:s/>του<text:s/>60%<text:s/>των<text:s/>μισθωμάτων<text:s/>λογιζομένων<text:s/>πριν<text:s/>από<text:s/>την<text:s/>μείωση,<text:s/>από<text:s/>οφειλές<text:s/>με<text:s/>καταληκτική<text:s/>ημερομηνία<text:s/>καταβολής<text:s/>προς<text:s/>τη<text:s/>φορολογική<text:s/>αρχή<text:s/>από<text:s/>31/7/2020<text:s/>και<text:s/>μετά,<text:s/>διευκρινίζονται<text:s/>τα<text:s/>ακόλουθα:</text:span></text:p>
      <text:p text:style-name="P30"><text:span text:style-name="T30_1">1.<text:s/>Με<text:s/>βάση<text:s/>τα<text:s/>οριζόμενα<text:s/>στο<text:s/>άρθρο<text:s/>11<text:s/>της<text:s/>ΠΟΛ.1162/2018<text:s/>(Β΄3579)<text:s/>Απόφασης<text:s/>του<text:s/>Διοικητή<text:s/>της<text:s/>Α.Α.Δ.Ε.<text:s/>όπως<text:s/>αυτό<text:s/>προστέθηκε<text:s/>με<text:s/>το<text:s/>άρθρο<text:s/>5<text:s/>της<text:s/>Α.1139/2020<text:s/>(Β'<text:s/>2269)<text:s/>Απόφασης<text:s/>του<text:s/>Διοικητή<text:s/>της<text:s/>Α.Α.Δ.Ε.<text:s/>και<text:s/>την<text:s/>Α.<text:s/>1230/2020<text:s/>(Β΄4620)<text:s/>Απόφαση<text:s/>του<text:s/>Διοικητή<text:s/>της<text:s/>Α.Α.Δ.Ε.,<text:s/>οι<text:s/>εκμισθωτές<text:s/>ακινήτων,<text:s/>των<text:s/>οποίων<text:s/>το<text:s/>μίσθωμα<text:s/>έχει<text:s/>μειωθεί<text:s/>με<text:s/>βάση<text:s/>τις<text:s/>ισχύουσες<text:s/>διατάξεις<text:s/>που<text:s/>αφορούν<text:s/>μέτρα<text:s/>για<text:s/>την<text:s/>αντιμετώπιση<text:s/>των<text:s/>συνεχιζόμενων<text:s/>συνεπειών<text:s/>της<text:s/>πανδημίας<text:s/>του<text:s/>κορωνοϊού<text:s/>COVID-19,<text:s/>υποβάλλουν<text:s/>«Δήλωση<text:s/>Covid»<text:s/>προκειμένου<text:s/>να<text:s/>δηλώσουν<text:s/>τη<text:s/>μεταβολή<text:s/>του<text:s/>μισθώματος<text:s/>και<text:s/>να<text:s/>τύχουν<text:s/>των<text:s/>ευνοϊκών<text:s/>ρυθμίσεων<text:s/>που<text:s/>προβλέπονται<text:s/>στις<text:s/>κείμενες<text:s/>διατάξεις.<text:s/>Η<text:s/>αρχική<text:s/>ή<text:s/>τροποποιητική<text:s/>«Δήλωση<text:s/>Covid»<text:s/>υποβάλλεται<text:s/>εντός<text:s/>των<text:s/>προθεσμιών<text:s/>που<text:s/>ορίζουν<text:s/>οι<text:s/>ως<text:s/>άνω<text:s/>αποφάσεις.</text:span></text:p>
      <text:p text:style-name="P31"><text:span text:style-name="T31_1">2<text:s/>Με<text:s/>την<text:s/>παρ.<text:s/>4<text:s/>της<text:s/>Α.<text:s/>1192/2020<text:s/>(Β΄<text:s/>3636)<text:s/>Απόφασης<text:s/>του<text:s/>Διοικητή<text:s/>της<text:s/>Α.Α.Δ.Ε.<text:s/>ορίστηκε<text:s/>ότι<text:s/>ως<text:s/>τροποποιητική<text:s/>«Δήλωση<text:s/>Covid»<text:s/>νοείται<text:s/>εκείνη<text:s/>που<text:s/>έπεται<text:s/>της<text:s/>«Δήλωση<text:s/>Covid»<text:s/>που<text:s/>υποβλήθηκε<text:s/>για<text:s/>πρώτη<text:s/>φορά<text:s/>(αρχική<text:s/>δήλωση)<text:s/>ανεξάρτητα<text:s/>από<text:s/>τους<text:s/>μήνες<text:s/>που<text:s/>αφορά.</text:span></text:p>
      <text:p text:style-name="P32"><text:span text:style-name="T32_1">3.<text:s/>Περαιτέρω,<text:s/>η<text:s/>υποβολή<text:s/>της<text:s/>«Δήλωσης<text:s/>Covid»<text:s/>προϋποθέτει<text:s/>την<text:s/>υποβολή<text:s/>«Δήλωσης<text:s/>Πληροφοριακών<text:s/>Στοιχείων<text:s/>Μίσθωσης<text:s/>Ακίνητης<text:s/>Περιουσίας».<text:s/>Ως<text:s/>εκ<text:s/>τούτου<text:s/>στις<text:s/>περιπτώσεις<text:s/>για<text:s/>τις<text:s/>οποίες<text:s/>δεν<text:s/>έχει<text:s/>υποβληθεί<text:s/>ηλεκτρονικά<text:s/>«Δήλωση<text:s/>Πληροφοριακών<text:s/>Στοιχείων<text:s/>Μίσθωσης<text:s/>Ακίνητης<text:s/>Περιουσίας»,<text:s/>σύμφωνα<text:s/>και<text:s/>με<text:s/>τα<text:s/>οριζόμενα<text:s/>στο<text:s/>άρθρο<text:s/>9<text:s/>της<text:s/>ΠΟΛ.<text:s/>1162/2018,<text:s/>όπως<text:s/>αυτό<text:s/>προστέθηκε<text:s/>με<text:s/>το<text:s/>άρθρο<text:s/>4<text:s/>της<text:s/>Α.1139/2020<text:s/>Απόφασης<text:s/>του<text:s/>Διοικητή<text:s/>της<text:s/>Α.Α.Δ.Ε.,<text:s/>θα<text:s/>πρέπει<text:s/>η<text:s/>εν<text:s/>λόγω<text:s/>δήλωση<text:s/>να<text:s/>προηγηθεί<text:s/>της<text:s/>υποβολής<text:s/>«Δήλωσης<text:s/>Covid».<text:s/>Η<text:s/>περίπτωση<text:s/>αυτή<text:s/>καταλαμβάνει<text:s/>και<text:s/>τις<text:s/>συμφωνίες<text:s/>μίσθωσης<text:s/>που<text:s/>είχαν<text:s/>συναφθεί<text:s/>πριν<text:s/>την<text:s/>1</text:span><text:span text:style-name="T32_2">η</text:span><text:span text:style-name="T32_3"><text:s/>Ιανουαρίου<text:s/>2014<text:s/>καθώς<text:s/>και<text:s/>τις<text:s/>περιπτώσεις<text:s/>αναπροσαρμογής<text:s/>του<text:s/>μισθώματος<text:s/>(για<text:s/>παράδειγμα<text:s/>η<text:s/>αναπροσαρμογή<text:s/>του<text:s/>μισθώματος<text:s/>σε<text:s/>ετήσια<text:s/>βάση),<text:s/>η<text:s/>οποία<text:s/>θα<text:s/>πρέπει<text:s/>να<text:s/>συμπεριλαμβάνεται<text:s/>στο<text:s/>ποσό<text:s/>μισθώματος<text:s/>και<text:s/>να<text:s/>αποτυπώνεται<text:s/>κατ’<text:s/>αυτόν<text:s/>τον<text:s/>τρόπο<text:s/>ορθά<text:s/>στο<text:s/>αντίστοιχο<text:s/>πεδίο<text:s/>ώστε<text:s/>να<text:s/>καλυφθούν<text:s/>οι<text:s/>περιπτώσεις<text:s/>που<text:s/>αφορούν<text:s/>αναπροσαρμογή<text:s/>(π.χ.<text:s/>2%<text:s/>επί<text:s/>του<text:s/>τζίρου,<text:s/>5%<text:s/>ετησίως<text:s/>σε<text:s/>σχέση<text:s/>με<text:s/>το<text:s/>μίσθωμα<text:s/>του<text:s/>πρώτου<text:s/>έτους<text:s/>κλπ),<text:s/>οι<text:s/>οποίες<text:s/>κατά<text:s/>την<text:s/>αρχική<text:s/>υποβολή<text:s/>της<text:s/>δήλωσης<text:s/>πληροφοριακών<text:s/>στοιχείων<text:s/>μίσθωσης<text:s/>έχουν<text:s/>αναγραφεί<text:s/>στο<text:s/>πεδίο<text:s/>των<text:s/>σημειώσεων.</text:span></text:p>
      <text:p text:style-name="P33"><text:span text:style-name="T33_1">4.<text:s/>Διευκρινίζεται<text:s/>ότι<text:s/>σύμφωνα<text:s/>με<text:s/>τις<text:s/>διατάξεις<text:s/>της<text:s/>παρ.<text:s/>2<text:s/>του<text:s/>άρθρου<text:s/>13<text:s/>του<text:s/>ν.4690/2020<text:s/>(Α’<text:s/>104),<text:s/>όπως<text:s/>τροποποιήθηκε<text:s/>με<text:s/>την<text:s/>παρ.<text:s/>2<text:s/>του<text:s/>άρθρου<text:s/>5<text:s/>του<text:s/>ν.4722/2020<text:s/>(Α’<text:s/>177)<text:s/>οι<text:s/>εν<text:s/>λόγω<text:s/>ευνοϊκές<text:s/>ρυθμίσεις<text:s/>καταλαμβάνουν<text:s/>μόνο<text:s/>τα<text:s/>φυσικά<text:s/>πρόσωπα<text:s/>εκμισθωτές<text:s/>και<text:s/>όχι<text:s/>τα<text:s/>νομικά<text:s/>πρόσωπα<text:s/>ή<text:s/>τις<text:s/>νομικές<text:s/>οντότητες.</text:span></text:p>
      <text:p text:style-name="P34"><text:span text:style-name="T34_1">5.<text:s/>Στην<text:s/>περίπτωση<text:s/>που<text:s/>η<text:s/>συμφωνία<text:s/>μίσθωσης<text:s/>έχει<text:s/>παραταθεί<text:s/>σιωπηρά<text:s/>και<text:s/>δεν<text:s/>έχει<text:s/>υποβληθεί<text:s/>τροποποιητική<text:s/>«Δήλωση<text:s/>Πληροφοριακών<text:s/>Στοιχείων<text:s/>Μίσθωσης<text:s/>Ακίνητης<text:s/>Περιουσίας»,<text:s/>προκειμένου<text:s/>να<text:s/>δηλωθεί<text:s/>η<text:s/>εν<text:s/>λόγω<text:s/>παράταση,<text:s/>η<text:s/>συμφωνία<text:s/>μίσθωσης<text:s/>θα<text:s/>θεωρείται<text:s/>ότι<text:s/>είναι<text:s/>σε<text:s/>ισχύ,<text:s/>εφόσον<text:s/>δεν<text:s/>έχει<text:s/>υποβληθεί<text:s/>δήλωση<text:s/>λύσης<text:s/>της<text:s/>και<text:s/>ως<text:s/>εκ<text:s/>τούτου<text:s/>θα<text:s/>γίνεται<text:s/>δεκτή<text:s/>από<text:s/>τη<text:s/>Φορολογική<text:s/>Διοίκηση<text:s/>η<text:s/>«Δήλωση<text:s/>Covid»<text:s/>για<text:s/>την<text:s/>υλοποίηση<text:s/>της<text:s/>έκπτωσης<text:s/>ποσοστού<text:s/>20%<text:s/>επί<text:s/>του<text:s/>60%<text:s/>των<text:s/>μισθωμάτων<text:s/>λογιζομένων<text:s/>πριν<text:s/>από<text:s/>τη<text:s/>μείωση,<text:s/>από<text:s/>οφειλές<text:s/>με<text:s/>καταληκτική<text:s/>ημερομηνία<text:s/>καταβολής<text:s/>προς<text:s/>τη<text:s/>φορολογική<text:s/>αρχή<text:s/>από<text:s/>31/7/2020<text:s/>και<text:s/>μετά,<text:s/>υπό<text:s/>την<text:s/>προϋπόθεση<text:s/>ότι<text:s/>το<text:s/>αρχικό<text:s/>μίσθωμα<text:s/>της<text:s/>«Δήλωσης<text:s/>Covid»<text:s/>είναι<text:s/>ισόποσο<text:s/>με<text:s/>το<text:s/>μίσθωμα<text:s/>που<text:s/>έχει<text:s/>δηλωθεί<text:s/>στην<text:s/>«Δήλωση<text:s/>Πληροφοριακών<text:s/>Στοιχείων<text:s/>Μίσθωσης<text:s/>Ακίνητης<text:s/>Περιουσίας».</text:span></text:p>
      <text:p text:style-name="P35"><text:span text:style-name="T35_1">6<text:s/>Σε<text:s/>περίπτωση<text:s/>που<text:s/>υποβλήθηκαν<text:s/>«Δηλώσεις<text:s/>Covid»<text:s/>με<text:s/>αρχικό<text:s/>μίσθωμα<text:s/>διαφορετικό<text:s/>από<text:s/>το<text:s/>μηναίο<text:s/>μίσθωμα<text:s/>της<text:s/>«Δήλωσης<text:s/>Πληροφοριακών<text:s/>Στοιχείων<text:s/>Μίσθωσης<text:s/>Ακίνητης<text:s/>Περιουσίας»,<text:s/>για<text:s/>να<text:s/>υλοποιηθεί<text:s/>η<text:s/>έκπτωση<text:s/>ποσοστού<text:s/>20%<text:s/>επί<text:s/>του<text:s/>60%<text:s/>του<text:s/>μισθώματος<text:s/>λογιζομένου<text:s/>πριν<text:s/>από<text:s/>τη<text:s/>μείωση,<text:s/>από<text:s/>οφειλές<text:s/>προς<text:s/>τη<text:s/>φορολογική<text:s/>αρχή<text:s/>από<text:s/>31/7/2020<text:s/>και<text:s/>μετά,<text:s/>και<text:s/>εφόσον<text:s/>πληρούνται<text:s/>οι<text:s/>λοιπές<text:s/>προϋποθέσεις,<text:s/>πρέπει<text:s/>ο<text:s/>εκμισθωτής<text:s/>που<text:s/>έχει<text:s/>υποβάλει<text:s/>τη<text:s/>δήλωση<text:s/>να<text:s/>υποβάλει<text:s/>εκ<text:s/>νέου<text:s/>είτε<text:s/>τροποποιητική<text:s/>«Δήλωση<text:s/>Covid»<text:s/>είτε<text:s/>τροποποιητική<text:s/>«Δήλωση<text:s/>Πληροφοριακών<text:s/>Στοιχείων<text:s/>Μίσθωσης<text:s/>Ακίνητης<text:s/>Περιουσίας»<text:s/>απεικονίζοντας<text:s/>στο<text:s/>ορθό<text:s/>τα<text:s/>στοιχεία<text:s/>της<text:s/>μίσθωσης<text:s/>που<text:s/>αφορούν<text:s/>στο<text:s/>ποσό<text:s/>του<text:s/>μισθώματος.</text:span></text:p>
      <text:p text:style-name="P36"><text:span text:style-name="T36_1">7.<text:s/>Τονίζεται<text:s/>ότι<text:s/>σε<text:s/>περιπτώσεις<text:s/>πληττόμενων<text:s/>επιχειρήσεων<text:s/>που<text:s/>έχουν<text:s/>υποβάλει<text:s/>δήλωση<text:s/>διακοπής<text:s/>εργασιών<text:s/>η<text:s/>«Δήλωση<text:s/>Covid»<text:s/>θα<text:s/>λαμβάνεται<text:s/>υπόψη<text:s/>και<text:s/>ο<text:s/>υπολογισμός<text:s/>της<text:s/>έκπτωσης<text:s/>της<text:s/>παρ.<text:s/>2<text:s/>του<text:s/>άρθρου<text:s/>13<text:s/>ν.4690/2020<text:s/>θα<text:s/>διενεργείται<text:s/>αναλογικά<text:s/>μόνο<text:s/>για<text:s/>το<text:s/>διάστημα<text:s/>του<text:s/>μηνός<text:s/>που<text:s/>αφορά<text:s/>μέχρι<text:s/>την<text:s/>ημερομηνία<text:s/>της<text:s/>διακοπής<text:s/>εργασιών.<text:s/>Αναλογικός<text:s/>υπολογισμός<text:s/>διενεργείται<text:s/>και<text:s/>σε<text:s/>περίπτωση<text:s/>έναρξης<text:s/>εργασιών.</text:span></text:p>
      <text:p text:style-name="P37"><text:span text:style-name="T37_1">8<text:s/>Η<text:s/>«Δήλωση<text:s/>Covid»<text:s/>στην<text:s/>οποία<text:s/>ο<text:s/>εκμισθωτής<text:s/>είναι<text:s/>πτωχός<text:s/>γίνεται<text:s/>δεκτή.<text:s/>Στην<text:s/>περίπτωση<text:s/>που<text:s/>ο<text:s/>μισθωτής<text:s/>είναι<text:s/>πτωχός<text:s/>η<text:s/>«Δήλωση<text:s/>Covid»<text:s/>γίνεται<text:s/>δεκτή<text:s/>μόνο<text:s/>εφόσον<text:s/>είναι<text:s/>ταυτόχρονα<text:s/>εργαζόμενος<text:s/>με<text:s/>σύμβαση<text:s/>εργασίας<text:s/>σε<text:s/>αναστολή<text:s/>και<text:s/>η<text:s/>«Δήλωση<text:s/>Covid»<text:s/>αφορά<text:s/>τη<text:s/>μίσθωση<text:s/>της<text:s/>κύριας<text:s/>κατοικίας<text:s/>του.<text:s/>Εάν<text:s/>η<text:s/>«Δήλωση<text:s/>Covid»<text:s/>αφορά<text:s/>στην<text:s/>επαγγελματική<text:s/>στέγη<text:s/>μισθωτή<text:s/>–<text:s/>πτωχού<text:s/>δεν<text:s/>γίνεται<text:s/>δεκτή.</text:span></text:p>
      <text:p text:style-name="P38"><text:span text:style-name="T38_1">9<text:s/>Με<text:s/>την<text:s/>Κοινή<text:s/>Υπουργική<text:s/>Απόφαση<text:s/>των<text:s/>Υπουργών<text:s/>Οικονομικών,<text:s/>Ανάπτυξης<text:s/>και<text:s/>Επενδύσεων,<text:s/>Εργασίας<text:s/>και<text:s/>Κοινωνικών<text:s/>Υποθέσεων<text:s/>και<text:s/>Ναυτιλίας<text:s/>και<text:s/>Νησιωτικής<text:s/>Πολιτικής<text:s/>Α.1228/2020<text:s/>(Β΄<text:s/>4582)<text:s/>ορίστηκε<text:s/>ότι<text:s/>οι<text:s/>διατάξεις<text:s/>περί<text:s/>μείωσης<text:s/>του<text:s/>μισθώματος<text:s/>κατά<text:s/>40%<text:s/>εφαρμόζονται<text:s/>και<text:s/>στις<text:s/>περιπτώσεις<text:s/>υπεκμίσθωσης<text:s/>ακινήτων.<text:s/>Στην<text:s/>περίπτωση<text:s/>αυτή<text:s/>δικαιούχος<text:s/>της<text:s/>έκπτωσης<text:s/>της<text:s/>παρ.<text:s/>2<text:s/>του<text:s/>άρθρου<text:s/>13<text:s/>του<text:s/>ν.4690/2020<text:s/>(Α΄104)<text:s/>δύναται<text:s/>να<text:s/>είναι<text:s/>μόνο<text:s/>ο<text:s/>υπεκμισθωτής,<text:s/>με<text:s/>την<text:s/>επιφύλαξη<text:s/>της<text:s/>συνδρομής<text:s/>των<text:s/>προϋποθέσεων<text:s/>μείωσης<text:s/>του<text:s/>μισθώματος<text:s/>και<text:s/>στο<text:s/>πρόσωπο<text:s/>του<text:s/>υπεκμισθωτή<text:s/>για<text:s/>επαγγελματική<text:s/>του<text:s/>εγκατάσταση,<text:s/>οπότε<text:s/>κατ’<text:s/>ανάλογη<text:s/>εφαρμογή<text:s/>δικαιούχος<text:s/>της<text:s/>έκπτωσης<text:s/>της<text:s/>παρ.<text:s/>2<text:s/>του<text:s/>άρθρου<text:s/>13<text:s/>του<text:s/>ν.4690/2020<text:s/>(Α΄104)<text:s/>είναι<text:s/>και<text:s/>ο<text:s/>εκμισθωτής<text:s/>για<text:s/>τη<text:s/>μίσθωση<text:s/>αυτή.</text:span></text:p>
      <text:p text:style-name="P39"><text:span text:style-name="T39_1">10.<text:s/>Εφόσον<text:s/>έχει<text:s/>υποβληθεί<text:s/>για<text:s/>το<text:s/>ίδιο<text:s/>ακίνητο<text:s/>«Δήλωση<text:s/>Πληροφοριακών<text:s/>Στοιχείων<text:s/>Μίσθωσης<text:s/>Ακίνητης<text:s/>Περιουσίας»<text:s/>από<text:s/>περισσότερους<text:s/>από<text:s/>έναν<text:s/>εκμισθωτές<text:s/>–<text:s/>συνιδιοκτήτες<text:s/>και<text:s/>υποβλήθηκαν<text:s/>από<text:s/>τον<text:s/>καθένα<text:s/>ξεχωριστά<text:s/>«Δηλώσεις<text:s/>Covid»<text:s/>η<text:s/>έκπτωση<text:s/>της<text:s/>παρ.<text:s/>2<text:s/>του<text:s/>άρθρου<text:s/>13<text:s/>του<text:s/>ν.4690/2020<text:s/>(Α΄104)<text:s/>χορηγείται<text:s/>μόνο<text:s/>για<text:s/>την<text:s/>μία<text:s/>από<text:s/>τις<text:s/>«Δηλώσεις<text:s/>Πληροφοριακών<text:s/>Στοιχείων<text:s/>Μίσθωσης<text:s/>Ακίνητης<text:s/>Περιουσίας»<text:s/>και<text:s/>συγκεκριμένα<text:s/>για<text:s/>εκείνη<text:s/>που<text:s/>αντιστοιχεί<text:s/>στην<text:s/>πρώτη<text:s/>χρονικά<text:s/>υποβληθείσα<text:s/>«Δήλωση<text:s/>Covid»<text:s/>ή<text:s/>στη<text:s/>δήλωση<text:s/>με<text:s/>την<text:s/>οποία<text:s/>έχει<text:s/>δηλωθεί<text:s/>η<text:s/>ημερομηνία<text:s/>λύσης<text:s/>της<text:s/>μίσθωσης.<text:s/>Εάν<text:s/>από<text:s/>την<text:s/>εν<text:s/>λόγω<text:s/>δήλωση<text:s/>προκύπτουν<text:s/>όλα<text:s/>τα<text:s/>απαραίτητα<text:s/>στοιχεία,<text:s/>τότε<text:s/>η<text:s/>έκπτωση<text:s/>χορηγείται<text:s/>σε<text:s/>όλους<text:s/>τους<text:s/>εκμισθωτές.<text:s/>Εάν<text:s/>κατά<text:s/>τη<text:s/>μαζική<text:s/>επεξεργασία<text:s/>των<text:s/>πολλαπλών<text:s/>δηλώσεων<text:s/>Covid<text:s/>δεν<text:s/>ταυτοποιούνται<text:s/>πλήρως<text:s/>τα<text:s/>στοιχεία<text:s/>των<text:s/>ακινήτων,<text:s/>θα<text:s/>ακολουθήσει<text:s/>επικοινωνία<text:s/>της<text:s/>Φορολογικής<text:s/>Διοίκησης<text:s/>με<text:s/>τους<text:s/>εκμισθωτές<text:s/>για<text:s/>την<text:s/>παροχή<text:s/>διευκρινίσεων<text:s/>προκειμένου<text:s/>να<text:s/>πραγματοποιηθεί<text:s/>τελικά<text:s/>η<text:s/>έκπτωση<text:s/>ή<text:s/>όχι.</text:span></text:p>
      <text:p text:style-name="P40"><text:span text:style-name="T40_1">11.<text:s/>Εάν<text:s/>στη<text:s/>«Δήλωση<text:s/>Covid»<text:s/>δεν<text:s/>έχει<text:s/>επιλεγεί<text:s/>το<text:s/>είδος<text:s/>της<text:s/>χρήσης<text:s/>του<text:s/>μισθίου<text:s/>πρέπει<text:s/>να<text:s/>υποβληθεί<text:s/>τροποποιητική<text:s/>«Δήλωση<text:s/>Covid»<text:s/>για<text:s/>να<text:s/>συμπληρωθεί<text:s/>η<text:s/>συγκεκριμένη<text:s/>παράλειψη.</text:span></text:p>
      <text:p text:style-name="P41"><text:span text:style-name="T41_1">12.<text:s/>Σε<text:s/>περίπτωση<text:s/>που<text:s/>ο<text:s/>εκμισθωτής<text:s/>έχει<text:s/>υποβάλλει<text:s/>«Δήλωση<text:s/>Covid»<text:s/>για<text:s/>ακίνητο<text:s/>που<text:s/>δεν<text:s/>έχει<text:s/>δηλώσει<text:s/>στη<text:s/>Δήλωση<text:s/>Στοιχείων<text:s/>Ακινήτων<text:s/>(Ε9),<text:s/>προκειμένου<text:s/>να<text:s/>έχει<text:s/>την<text:s/>ωφέλεια<text:s/>του<text:s/>20%<text:s/>υποχρεούται,<text:s/>σε<text:s/>περίπτωση<text:s/>που<text:s/>δεν<text:s/>έχει<text:s/>παρέλθει<text:s/>η<text:s/>προθεσμία<text:s/>υποβολής<text:s/>του<text:s/>Ε9<text:s/>και<text:s/>εντός<text:s/>της<text:s/>σχετικής<text:s/>προθεσμίας<text:s/>σύμφωνα<text:s/>με<text:s/>την<text:s/>Α.1243/2020<text:s/>Απόφαση<text:s/>του<text:s/>Διοικητή<text:s/>της<text:s/>Α.Α.Δ.Ε.<text:s/>(Β΄<text:s/>4914/09-11-2020),<text:s/>είτε,<text:s/>να<text:s/>υποβάλει<text:s/>τη<text:s/>δήλωση<text:s/>αυτή<text:s/>σύμφωνα<text:s/>με<text:s/>τις<text:s/>κείμενες<text:s/>διατάξεις,<text:s/>είτε,<text:s/>να<text:s/>αποστείλει<text:s/>τα<text:s/>δικαιολογητικά<text:s/>από<text:s/>τα<text:s/>οποία<text:s/>προκύπτει<text:s/>η<text:s/>έννομη<text:s/>σχέση<text:s/>του<text:s/>με<text:s/>το<text:s/>εν<text:s/>λόγω<text:s/>ακίνητο,<text:s/>στη<text:s/>διεύθυνση<text:s/>ηλεκτρονικού<text:s/>ταχυδρομείου</text:span><text:span text:style-name="T41_2"><text:a xlink:type="simple" xlink:href="mailto:diloseiscovid@aade.gr"><text:span text:style-name="T41_3">diloseiscovid@aadegr</text:span></text:a></text:span><text:span text:style-name="T41_4">σύμφωνα<text:s/>με<text:s/>σχετικό<text:s/>μήνυμα<text:s/>που<text:s/>θα<text:s/>λάβει<text:s/>στη<text:s/>θυρίδα<text:s/>του<text:s/>στο<text:s/>myTAXISnet.</text:span></text:p>
      <text:p text:style-name="P42"><text:span text:style-name="T42_1">Eφόσον<text:s/>υπάρχει<text:s/>υποχρέωση<text:s/>υποβολής<text:s/>δήλωσης<text:s/>Ε9<text:s/>και<text:s/>έχει<text:s/>παρέλθει<text:s/>η<text:s/>προθεσμία<text:s/>υποβολής<text:s/>της,<text:s/>η<text:s/>υποβολή<text:s/>της<text:s/>εντός<text:s/>της<text:s/>προθεσμίας<text:s/>που<text:s/>θα<text:s/>τεθεί<text:s/>για<text:s/>τη<text:s/>διόρθωση<text:s/>παραλείψεων<text:s/>των<text:s/>«Δηλώσεων<text:s/>Covid»,<text:s/>δεν<text:s/>απαλλάσσει<text:s/>τον<text:s/>εκμισθωτή<text:s/>από<text:s/>την<text:s/>τυχόν<text:s/>επιβολή<text:s/>κυρώσεων<text:s/>λόγω<text:s/>εκπρόθεσμης<text:s/>υποβολής,<text:s/>σύμφωνα<text:s/>με<text:s/>τις<text:s/>σχετικές<text:s/>με<text:s/>την<text:s/>υποβολή<text:s/>δηλώσεων<text:s/>Ε9<text:s/>διατάξεις.</text:span></text:p>
      <text:p text:style-name="P43"><text:span text:style-name="T43_1">Επισημαίνεται,<text:s/>ότι<text:s/>σε<text:s/>περίπτωση<text:s/>μη<text:s/>υποβολής<text:s/>των<text:s/>αναγκαίων<text:s/>τροποποιητικών<text:s/>δηλώσεων<text:s/>εντός<text:s/>της<text:s/>προθεσμίας<text:s/>που<text:s/>τέθηκε<text:s/>με<text:s/>την<text:s/>Α.1243/2020<text:s/>(Β΄<text:s/>4914/09-11-2020)<text:s/>Απόφαση<text:s/>του<text:s/>Διοικητή<text:s/>της<text:s/>Α.Α.Δ.Ε.<text:s/>οι<text:s/>«Δηλώσεις<text:s/>Covid»<text:s/>οδηγούνται<text:s/>σε<text:s/>απόρριψη.</text:span></text:p>
      <text:p text:style-name="P44"><text:span text:style-name="T44_1">13.<text:s/>Δεν<text:s/>εφαρμόζονται<text:s/>οι<text:s/>ευνοϊκές<text:s/>ρυθμίσεις<text:s/>που<text:s/>προβλέπονται<text:s/>από<text:s/>τις<text:s/>κείμενες<text:s/>διατάξεις<text:s/>στις<text:s/>περιπτώσεις<text:s/>«Δηλώσεων<text:s/>Covid»<text:s/>όπου:</text:span></text:p>
      <text:p text:style-name="P45"><text:span text:style-name="T45_1">α<text:s/></text:span><text:span text:style-name="T45_2">Έχει<text:s/>δηλωθεί<text:s/>μη<text:s/>αποδοχή<text:s/>της<text:s/>«Δήλωση<text:s/>Covid»<text:s/>έστω<text:s/>και<text:s/>από<text:s/>έναν<text:s/>από<text:s/>τους<text:s/>αντισυμβαλλόμενους<text:s/>μισθωτές<text:s/>ή<text:s/>τους<text:s/>συνιδιοκτήτες<text:s/>επί<text:s/>της<text:s/>προβλεπόμενης<text:s/>προθεσμίας.</text:span></text:p>
      <text:p text:style-name="P46"><text:span text:style-name="T46_1">β<text:s/></text:span><text:span text:style-name="T46_2">Δεν<text:s/>δηλώθηκε<text:s/>μείωση<text:s/>του<text:s/>μισθώματος<text:s/>για<text:s/>τους<text:s/>μήνες<text:s/>που<text:s/>αφορά<text:s/>η<text:s/>«Δήλωση<text:s/>Covid»<text:s/>.</text:span></text:p>
      <text:p text:style-name="P47"><text:span text:style-name="T47_1">γ<text:s/></text:span><text:span text:style-name="T47_2">Έχει<text:s/>δηλωθεί<text:s/>μίσθωση<text:s/>ακινήτου<text:s/>με<text:s/>χρήση<text:s/>κύριας<text:s/>κατοικίας<text:s/>και<text:s/>ο<text:s/>μισθωτής<text:s/>δεν<text:s/>είναι<text:s/>ούτε<text:s/>ο<text:s/>ίδιος<text:s/>ούτε<text:s/>ο/η<text:s/>σύζυγος/Μ.Σ.Σ.,<text:s/>εργαζόμενοι<text:s/>με<text:s/>σύμβαση<text:s/>εργασίας/ναυτολόγησης<text:s/>σε<text:s/>αναστολή,<text:s/>σύμφωνα<text:s/>με<text:s/>τα<text:s/>στοιχεία<text:s/>του<text:s/>ΕΡΓΑΝΗ<text:s/>η<text:s/>του<text:s/>Υπ.<text:s/>Ναυτιλίας<text:s/>και<text:s/>Νησιωτικής<text:s/>πολιτικής<text:s/>αντίστοιχα,<text:s/>σε<text:s/>πληττόμενη<text:s/>επιχείρηση<text:s/>βάσει<text:s/>των<text:s/>κείμενων<text:s/>διατάξεων.</text:span></text:p>
      <text:p text:style-name="P48"><text:span text:style-name="T48_1">δ<text:s/></text:span><text:span text:style-name="T48_2">Η<text:s/>μείωση<text:s/>μισθώματος<text:s/>αφορά<text:s/>φοιτητή<text:s/>για<text:s/>τον<text:s/>μήνα<text:s/>Μάρτιο<text:s/>ή<text:s/>μισθωτές<text:s/>με<text:s/>επαγγελματική<text:s/>σύμβαση<text:s/>μίσθωσης<text:s/>που<text:s/>δεν<text:s/>έχουν<text:s/>ενταχθεί<text:s/>στις<text:s/>πληττόμενες<text:s/>επιχειρήσεις<text:s/>βάσει<text:s/>των<text:s/>κείμενων<text:s/>διατάξεων.</text:span></text:p>
      <text:p text:style-name="P49"><text:span text:style-name="T49_1">ε<text:s/></text:span><text:span text:style-name="T49_2">Η<text:s/>μείωση<text:s/>μισθώματος<text:s/>είναι<text:s/>μικρότερη<text:s/>του<text:s/>40%.</text:span></text:p>
      <text:p text:style-name="P50"><text:span text:style-name="T50_1">στ<text:s/></text:span><text:span text:style-name="T50_2">Ο<text:s/>Α.Φ.Μ.<text:s/>του<text:s/>εκμισθωτή<text:s/>ή<text:s/>του<text:s/>μισθωτή<text:s/>τελεί<text:s/>σε<text:s/>αναστολή<text:s/>για<text:s/>τη<text:s/>διενέργεια<text:s/>ενδοκοινοτικών<text:s/>συναλλαγών.</text:span></text:p>
      <text:p text:style-name="P51"><text:span text:style-name="T51_1">ζ.<text:s/></text:span><text:span text:style-name="T51_2">O<text:s/>μισθωτής<text:s/>είναι<text:s/>νομικό<text:s/>πρόσωπο<text:s/>ή<text:s/>νομική<text:s/>οντότητα<text:s/>και<text:s/>έχει<text:s/>μισθώσει<text:s/>ακίνητο<text:s/>με<text:s/>χρήση<text:s/>κατοικίας.</text:span></text:p>
      <text:p text:style-name="P52"><text:span text:style-name="T52_1">14.<text:s/>Περαιτέρω<text:s/>αναφέρονται<text:s/>και<text:s/>μερικά<text:s/>παραδείγματα<text:s/>εφαρμογής<text:s/>των<text:s/>διατάξεων<text:s/>της<text:s/>παρ.<text:s/>2<text:s/>του<text:s/>άρθρου<text:s/>13<text:s/>του<text:s/>ν.<text:s/>4690/2020:</text:span></text:p>
      <text:p text:style-name="P53"><text:span text:style-name="T53_1">Α.<text:s/></text:span><text:span text:style-name="T53_2">Ακίνητο<text:s/>με<text:s/>δύο<text:s/>συνιδιοκτήτες<text:s/>Α<text:s/>&amp;<text:s/>Β<text:s/>και<text:s/>ποσοστό<text:s/>συνιδιοκτησίας<text:s/>50%<text:s/>έκαστος<text:s/>επί<text:s/>αυτού,<text:s/>οι<text:s/>οποίοι<text:s/>έχουν<text:s/>εκμισθώσει<text:s/>το<text:s/>εν<text:s/>λόγω<text:s/>ακίνητο<text:s/>σε<text:s/>2<text:s/>πρόσωπα<text:s/>Γ΄<text:s/>Δ<text:s/>(συνμισθωτές)<text:s/>αντί<text:s/>του<text:s/>ποσού<text:s/>των<text:s/>500<text:s/>ευρώ<text:s/>μηνιαίως<text:s/>και<text:s/>οι<text:s/>οποίοι<text:s/>καταβάλουν,<text:s/>από<text:s/>250<text:s/>ευρώ<text:s/>έκαστος<text:s/>ως<text:s/>μίσθωμα<text:s/>στους<text:s/>Α<text:s/>&amp;<text:s/>Β.<text:s/>Στην<text:s/>περίπτωση<text:s/>που<text:s/>μόνο<text:s/>ο<text:s/>ένας<text:s/>εκ<text:s/>των<text:s/>συνμισθωτών<text:s/>π.χ.<text:s/>ο<text:s/>Γ<text:s/>είναι<text:s/>πληττόμενος<text:s/>και<text:s/>δικαιούται<text:s/>μείωση<text:s/>κατά<text:s/>40%<text:s/>του<text:s/>μισθώματος,<text:s/>η<text:s/>εφαρμογή<text:s/>του<text:s/>δικαιώματος<text:s/>έκπτωσης<text:s/>ποσού<text:s/>ίσου<text:s/>με<text:s/>ποσοστό<text:s/>20%<text:s/>επί<text:s/>του<text:s/>60%<text:s/>των<text:s/>μισθωμάτων<text:s/>των<text:s/>μηνών<text:s/>αυτών<text:s/>θα<text:s/>διενεργείται<text:s/>ως<text:s/>εξής<text:s/>:</text:span></text:p>
      <text:p text:style-name="P54"><text:span text:style-name="T54_1">Μηνιαίο<text:s/>αρχικό<text:s/>μίσθωμα<text:s/>που<text:s/>καταβάλει<text:s/>ο<text:s/>Γ<text:s/>στους<text:s/>Α<text:s/>&amp;<text:s/>Β<text:s/>=250<text:s/>ευρώ<text:s/>(125<text:s/>ο<text:s/>Α<text:s/>και<text:s/>125<text:s/>ο<text:s/>Β)</text:span></text:p>
      <text:p text:style-name="P55"><text:span text:style-name="T55_1">Μείωση<text:s/>μισθώματος<text:s/>κατά<text:s/>40%<text:s/>με<text:s/>βάσει<text:s/>τις<text:s/>κείμενες<text:s/>διατάξεις<text:s/>:<text:s/>250*40%=<text:s/>100<text:s/>ευρώ</text:span></text:p>
      <text:p text:style-name="P56"><text:span text:style-name="T56_1">Μίσθωμα<text:s/>που<text:s/>καταβάλλεται<text:s/>από<text:s/>τον<text:s/>μισθωτή<text:s/>Γ<text:s/>στους<text:s/>Α<text:s/>&amp;<text:s/>Β,<text:s/>μετά<text:s/>τη<text:s/>μείωση<text:s/>του<text:s/>μισθώματος<text:s/>κατά<text:s/>40%,<text:s/>επί<text:s/>του<text:s/>οποίου<text:s/>θα<text:s/>εφαρμοστούν<text:s/>οι<text:s/>διατάξεις<text:s/>της<text:s/>παρ.<text:s/>2<text:s/>του<text:s/>αρ.<text:s/>13<text:s/>του<text:s/>ν.<text:s/>4690/2020<text:s/>:<text:s/>150<text:s/>ευρώ<text:s/>*20%<text:s/>=30<text:s/>ευρώ.<text:s/>Επομένως<text:s/>το<text:s/>ποσό<text:s/>που<text:s/>θα<text:s/>αφαιρεθεί<text:s/>από<text:s/>τις<text:s/>οφειλές<text:s/>των<text:s/>δύο<text:s/>(2)<text:s/>συνιδιοκτητών<text:s/>Α<text:s/>&amp;<text:s/>Β,<text:s/>με<text:s/>καταληκτική<text:s/>ημερομηνία<text:s/>καταβολής<text:s/>προς<text:s/>τη<text:s/>φορολογική<text:s/>αρχή<text:s/>από<text:s/>31/7/2020<text:s/>και<text:s/>μετά,<text:s/>είναι<text:s/>15<text:s/>ευρώ<text:s/>για<text:s/>τον<text:s/>καθένα.</text:span></text:p>
      <text:p text:style-name="P57"><text:span text:style-name="T57_1">Β</text:span><text:span text:style-name="T57_2">.<text:s/>Ακίνητο<text:s/>με<text:s/>δύο<text:s/>συνιδιοκτήτες<text:s/>Α<text:s/>&amp;<text:s/>Β<text:s/>και<text:s/>ποσοστό<text:s/>συνιδιοκτησίας<text:s/>50%<text:s/>έκαστος<text:s/>επί<text:s/>αυτού,<text:s/>οι<text:s/>οποίοι<text:s/>έχουν<text:s/>εκμισθώσει<text:s/>το<text:s/>εν<text:s/>λόγω<text:s/>ακίνητο<text:s/>σε<text:s/>2<text:s/>πρόσωπα<text:s/>Γ΄<text:s/>Δ<text:s/>(συνμισθωτές)<text:s/>αντί<text:s/>του<text:s/>ποσού<text:s/>των<text:s/>500<text:s/>ευρώ<text:s/>μηνιαίως<text:s/>και<text:s/>οι<text:s/>οποίοι<text:s/>καταβάλουν,<text:s/>από<text:s/>250<text:s/>ευρώ<text:s/>έκαστος<text:s/>ως<text:s/>μίσθωμα<text:s/>στους<text:s/>Α<text:s/>&amp;<text:s/>Β.<text:s/>Στην<text:s/>περίπτωση<text:s/>που<text:s/>ο<text:s/>ένας<text:s/>συνιδιοκτήτης<text:s/>ο<text:s/>Β΄<text:s/>δεν<text:s/>δύναται<text:s/>να<text:s/>τύχει<text:s/>των<text:s/>ευνοϊκών<text:s/>ρυθμίσεων<text:s/>(έκπτωση<text:s/>της<text:s/>παραγράφου<text:s/>2<text:s/>του<text:s/>άρθρου<text:s/>13<text:s/>του<text:s/>ν.4690/2020),<text:s/>καθώς<text:s/>είναι<text:s/>π.χ.<text:s/>νομικό<text:s/>πρόσωπο,<text:s/>και<text:s/>μόνο<text:s/>ο<text:s/>ένας<text:s/>από<text:s/>τους<text:s/>μισθωτές,<text:s/>ο<text:s/>Γ<text:s/>είναι<text:s/>πληττόμενος,<text:s/>η<text:s/>εφαρμογή<text:s/>του<text:s/>δικαιώματος<text:s/>έκπτωσης<text:s/>ποσού<text:s/>ίσου<text:s/>με<text:s/>ποσοστό<text:s/>20%<text:s/>επί<text:s/>του<text:s/>60%<text:s/>των<text:s/>μισθωμάτων<text:s/>των<text:s/>μηνών<text:s/>αυτών<text:s/>θα<text:s/>διενεργείται<text:s/>ως<text:s/>εξής<text:s/>:</text:span></text:p>
      <text:p text:style-name="P58"><text:span text:style-name="T58_1">Μηνιαίο<text:s/>αρχικό<text:s/>μίσθωμα<text:s/>που<text:s/>καταβάλει<text:s/>ο<text:s/>Γ<text:s/>στους<text:s/>Α<text:s/>&amp;<text:s/>Β<text:s/>=250<text:s/>ευρώ<text:s/>(125<text:s/>ο<text:s/>Α<text:s/>και<text:s/>125<text:s/>ο<text:s/>Β)</text:span></text:p>
      <text:p text:style-name="P59"><text:span text:style-name="T59_1">Μείωση<text:s/>μισθώματος<text:s/>κατά<text:s/>40%<text:s/>με<text:s/>βάσει<text:s/>τις<text:s/>κείμενες<text:s/>διατάξεις<text:s/>:<text:s/>250*40%=<text:s/>100<text:s/>ευρώ</text:span></text:p>
      <text:p text:style-name="P60"><text:span text:style-name="T60_1">Μίσθωμα<text:s/>που<text:s/>καταβάλλεται<text:s/>από<text:s/>τον<text:s/>μισθωτή<text:s/>Γ<text:s/>στους<text:s/>Α<text:s/>&amp;<text:s/>Β,<text:s/>μετά<text:s/>τη<text:s/>μείωση<text:s/>του<text:s/>μισθώματος<text:s/>κατά<text:s/>40%,<text:s/>επί<text:s/>του<text:s/>οποίου<text:s/>θα<text:s/>εφαρμοστούν<text:s/>οι<text:s/>διατάξεις<text:s/>της<text:s/>παρ.<text:s/>2<text:s/>του<text:s/>αρ.<text:s/>13<text:s/>του<text:s/>ν.<text:s/>4690/2020<text:s/>:<text:s/>250<text:s/>ευρώ<text:s/>-100<text:s/>ευρώ=150<text:s/>ευρώ<text:s/>*<text:s/>20%<text:s/>=30<text:s/>ευρώ<text:s/>το<text:s/>ποσό<text:s/>που<text:s/>θα<text:s/>αφαιρεθεί<text:s/>από<text:s/>τις<text:s/>οφειλές<text:s/>του<text:s/>ενός<text:s/>εκ<text:s/>των<text:s/>συνιδιοκτητών,<text:s/>του<text:s/>Α,<text:s/>είναι<text:s/>το<text:s/>ποσό<text:s/>των<text:s/>15<text:s/>ευρώ.</text:span></text:p>
      <text:p text:style-name="P61"><text:span text:style-name="T61_1">Γ.<text:s/></text:span><text:span text:style-name="T61_2">Ιδιοκτήτης<text:s/>Α<text:s/>με<text:s/>20<text:s/>ακίνητα<text:s/>που<text:s/>τα<text:s/>εκμισθώνει<text:s/>στον<text:s/>Β<text:s/>αντί<text:s/>μηνιαίου<text:s/>μισθώματος<text:s/>200<text:s/>ευρώ<text:s/>για<text:s/>κάθε<text:s/>ακίνητο<text:s/>και<text:s/>ο<text:s/>Β<text:s/>χρησιμοποιεί<text:s/>το<text:s/>ένα<text:s/>ακίνητο<text:s/>ως<text:s/>έδρα<text:s/>της<text:s/>επιχείρησης<text:s/>του<text:s/>και<text:s/>υπεκμισθώνει<text:s/>τα<text:s/>υπόλοιπα<text:s/>19<text:s/>ακίνητα<text:s/>σε<text:s/>19<text:s/>υπομισθωτές<text:s/>με<text:s/>400<text:s/>ευρώ<text:s/>μηνιαίο<text:s/>μίσθωμα<text:s/>ανά<text:s/>ακίνητο.<text:s/>Οι<text:s/>19<text:s/>υπομισθωτές<text:s/>είναι<text:s/>πληττόμενοι<text:s/>και<text:s/>δικαιούνται<text:s/>να<text:s/>καταβάλουν<text:s/>μειωμένο<text:s/>κατά<text:s/>40%<text:s/>μίσθωμα,<text:s/>η<text:s/>εφαρμογή<text:s/>του<text:s/>δικαιώματος<text:s/>έκπτωσης<text:s/>ποσού<text:s/>ίσου<text:s/>με<text:s/>ποσοστό<text:s/>20%<text:s/>επί<text:s/>του<text:s/>60%<text:s/>των<text:s/>μισθωμάτων<text:s/>των<text:s/>μηνών<text:s/>αυτών<text:s/>θα<text:s/>διενεργείται<text:s/>ως<text:s/>εξής<text:s/>:</text:span></text:p>
      <text:p text:style-name="P62"><text:span text:style-name="T62_1">Συνολικό<text:s/>μηνιαίο<text:s/>μίσθωμα<text:s/>που<text:s/>καταβάλλεται<text:s/>από<text:s/>τον<text:s/>Β<text:s/>στον<text:s/>Α<text:s/>:<text:s/>200<text:s/>ευρώ<text:s/>*20<text:s/>=<text:s/>4000<text:s/>ευρώ.</text:span></text:p>
      <text:p text:style-name="P63"><text:span text:style-name="T63_1">Ο<text:s/>υπεκμισθωτής<text:s/>Β<text:s/>λαμβάνει<text:s/>από<text:s/>τους<text:s/>19<text:s/>υπομισθωτές<text:s/>μηνιαία<text:s/>μισθώματα<text:s/>:<text:s/>400<text:s/>ευρώ<text:s/>*<text:s/>19<text:s/>=<text:s/>7600<text:s/>ευρώ.</text:span></text:p>
      <text:p text:style-name="P64"><text:span text:style-name="T64_1">Μείωση<text:s/>μισθωμάτων<text:s/>κατά<text:s/>40%<text:s/>για<text:s/>τους<text:s/>19<text:s/>υπομισθωτές<text:s/>με<text:s/>βάσει<text:s/>τις<text:s/>κείμενες<text:s/>διατάξεις<text:s/>:<text:s/>7600*40%=<text:s/>3040<text:s/>ευρώ<text:s/>(400*40%=160<text:s/>μείωση<text:s/>που<text:s/>έχει<text:s/>έκαστος<text:s/>υπομισθωτής).</text:span></text:p>
      <text:p text:style-name="P65"><text:span text:style-name="T65_1">Μισθώματα<text:s/>που<text:s/>καταβάλλονται<text:s/>από<text:s/>τους<text:s/>19<text:s/>υπομισθωτές<text:s/>στον<text:s/>υπεκμισθωτή<text:s/>Β,<text:s/>μετά<text:s/>τη<text:s/>μείωση<text:s/>του<text:s/>μισθώματος<text:s/>κατά<text:s/>40%,<text:s/>επί<text:s/>του<text:s/>οποίου<text:s/>θα<text:s/>εφαρμοστούν<text:s/>οι<text:s/>διατάξεις<text:s/>της<text:s/>παρ.<text:s/>2<text:s/>του<text:s/>αρ.<text:s/>13<text:s/>του<text:s/>ν.<text:s/>4690/2020<text:s/>:<text:s/>7600<text:s/>ευρώ<text:s/>-3040<text:s/>ευρώ=<text:s/>4560<text:s/>ευρώ<text:s/>*<text:s/>20%<text:s/>=912<text:s/>ευρώ,<text:s/>το<text:s/>οποίο<text:s/>είναι<text:s/>το<text:s/>ποσό<text:s/>που<text:s/>θα<text:s/>αφαιρεθεί<text:s/>από<text:s/>τις<text:s/>οφειλές<text:s/>του<text:s/>υπεκμισθωτή<text:s/>Β<text:s/>.</text:span></text:p>
      <text:p text:style-name="P66"><text:span text:style-name="T66_1">Επίσης,<text:s/>στην<text:s/>περίπτωση<text:s/>που<text:s/>ο<text:s/>υπεκμισθωτής<text:s/>Β<text:s/>είναι<text:s/>και<text:s/>αυτός<text:s/>πληττόμενος<text:s/>και<text:s/>εφόσον<text:s/>για<text:s/>την<text:s/>επαγγελματική<text:s/>του<text:s/>εγκατάσταση<text:s/>έχει<text:s/>υποβληθεί<text:s/>ξεχωριστή<text:s/>«Δήλωση<text:s/>Πληροφοριακών<text:s/>Στοιχείων<text:s/>Μίσθωσης<text:s/>Ακίνητης<text:s/>Περιουσίας»<text:s/>κατ’<text:s/>επέκταση<text:s/>και<text:s/>«Δήλωση<text:s/>Covid»<text:s/>δικαιούται<text:s/>ως<text:s/>μισθωτής<text:s/>να<text:s/>καταβάλλει<text:s/>μειωμένο<text:s/>μίσθωμα<text:s/>κατά<text:s/>40%<text:s/>στον<text:s/>εκμισθωτή<text:s/>Α<text:s/>(200<text:s/>ευρώ*40%=<text:s/>80<text:s/>ευρώ<text:s/>η<text:s/>μείωση<text:s/>και<text:s/>200-80=120<text:s/>ευρώ<text:s/>το<text:s/>τελικό<text:s/>μίσθωμα<text:s/>που<text:s/>θα<text:s/>καταβάλλει)<text:s/>και<text:s/>ο<text:s/>εκμισθωτής<text:s/>Α<text:s/>θα<text:s/>λάβει<text:s/>την<text:s/>έκπτωση<text:s/>της<text:s/>παρ.<text:s/>2<text:s/>του<text:s/>άρθρου<text:s/>13<text:s/>ν.4690/2020<text:s/>εφόσον<text:s/>για<text:s/>την<text:s/>επαγγελματική<text:s/>του<text:s/>εγκατάσταση<text:s/>έχει<text:s/>υποβληθεί<text:s/>ξεχωριστή<text:s/>«Δήλωση<text:s/>Πληροφοριακών<text:s/>Στοιχείων<text:s/>Μίσθωσης<text:s/>Ακίνητης<text:s/>Περιουσίας»<text:s/>κατ’<text:s/>επέκταση<text:s/>και<text:s/>«Δήλωση<text:s/>Covid».<text:s/>Η<text:s/>εν<text:s/>λόγω<text:s/>έκπτωση<text:s/>είναι<text:s/>ίση<text:s/>με<text:s/>το<text:s/>ποσό<text:s/>των<text:s/>(120ευρώ<text:s/>*20%)<text:s/>24<text:s/>ευρώ.</text:span></text:p>
      <text:p text:style-name="P67"><text:span text:style-name="T67_1">Ο<text:s/>ΔΙΟΙΚΗΤΗΣ<text:s/>ΤΗΣ<text:s/>Α.Α.Δ.Ε.</text:span></text:p>
      <text:p text:style-name="P68"><text:span text:style-name="T68_1">ΓΕΩΡΓΙΟΣ<text:s/>ΠΙΤΣΙΛΗΣ<text:s/></text:span><text:span text:style-name="T68_2">ΠΙΝΑΚΑΣ<text:s/>ΔΙΑΝΟΜΗΣ</text:span></text:p>
      <text:p text:style-name="P69"><text:span text:style-name="T69_1">Ι.<text:s/>ΑΠΟΔΕΚΤΕΣ<text:s/>ΓΙΑ<text:s/>ΕΝΕΡΓΕΙΑ</text:span></text:p>
      <text:p text:style-name="P70"><text:span text:style-name="T70_1">1.<text:s/>Αποδέκτες<text:s/>πίνακα<text:s/>Γ΄<text:s/>(εκτός<text:s/>του<text:s/>αριθμού<text:s/>2<text:s/>αυτού)</text:span></text:p>
      <text:p text:style-name="P71"><text:span text:style-name="T71_1">2.<text:s/>Γενική<text:s/>Διεύθυνση<text:s/>Ηλεκτρονικής<text:s/>Διακυβέρνησης</text:span></text:p>
      <text:p text:style-name="P72"><text:span text:style-name="T72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73"><text:span text:style-name="T73_1">ΙΙ.<text:s/>ΑΠΟΔΕΚΤΕΣ<text:s/>ΓΙΑ<text:s/>ΚΟΙΝΟΠΟΙΗΣΗ</text:span></text:p>
      <text:p text:style-name="P74"><text:span text:style-name="T74_1">1.<text:s/>Γραφείο<text:s/>Υπουργού</text:span></text:p>
      <text:p text:style-name="P75"><text:span text:style-name="T75_1">2.<text:s/>Γραφείο<text:s/>Υφυπουργού</text:span></text:p>
      <text:p text:style-name="P76"><text:span text:style-name="T76_1">3.<text:s/>Γραφείο<text:s/>Γενικής<text:s/>Γραμματέως<text:s/>Φορολογικής<text:s/>Πολιτικής<text:s/>και<text:s/>Δημόσιας<text:s/>Περιουσίας</text:span></text:p>
      <text:p text:style-name="P77"><text:span text:style-name="T77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78"><text:span text:style-name="T78_1">5.<text:s/>Επιχειρησιακή<text:s/>Δ/νση<text:s/>ΣΔΟΕ<text:s/>Αττικής<text:s/>&amp;<text:s/>Επιχειρησιακή<text:s/>Δ/νση<text:s/>ΣΔΟΕ<text:s/>Μακεδονίας</text:span></text:p>
      <text:p text:style-name="P79"><text:span text:style-name="T79_1">6.<text:s/>ΔΤΔ<text:s/>-<text:s/>Εγκεκριμένοι<text:s/>Οικονομικοί<text:s/>Φορείς</text:span></text:p>
      <text:p text:style-name="P80"><text:span text:style-name="T80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81"><text:span text:style-name="T81_1">ΙΙΙ.<text:s/>ΕΣΩΤΕΡΙΚΗ<text:s/>ΔΙΑΝΟΜΗ</text:span></text:p>
      <text:p text:style-name="P82"><text:span text:style-name="T82_1">1.<text:s/>Γραφείο<text:s/>Διοικητή<text:s/>Ανεξάρτητης<text:s/>Αρχής<text:s/>Δημοσίων<text:s/>Εσόδων</text:span></text:p>
      <text:p text:style-name="P83"><text:span text:style-name="T83_1">2.<text:s/>Γραφείο<text:s/>Γενικού<text:s/>Δ/ντή<text:s/>Φορολογικής<text:s/>Διοίκησης</text:span></text:p>
      <text:p text:style-name="P84"><text:span text:style-name="T84_1">3.<text:s/>Γραφεία<text:s/>Γενικών<text:s/>Δ/ντών</text:span></text:p>
      <text:p text:style-name="P85"><text:span text:style-name="T85_1">4.<text:s/>Δ/νση<text:s/>Εφαρμογής<text:s/>Άμεσης<text:s/>Φορολογίας<text:s/>-<text:s/>Τμήματα<text:s/>Α΄<text:s/>-<text:s/>Β΄</text:span></text:p>
      <text:p text:style-name="P86"><text:span text:style-name="T86_1">5.<text:s/>Δ/νση<text:s/>Νομικής<text:s/>Υποστήριξης<text:s/>της<text:s/>Α.Α.Δ.Ε.</text:span></text:p>
      <text:p text:style-name="P87"><text:span text:style-name="T87_1">6.<text:s/>Αυτοτελές<text:s/>Τμήμα<text:s/>Συντονισμού<text:s/>Μεταρρυθμιστικών<text:s/>Δράσεων<text:s/>και<text:s/>Επικοινωνίας</text:span></text:p>
      <text:p text:style-name="P88"><text:span text:style-name="T88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