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8_3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font-style="italic" style:font-style-asian="italic" style:font-style-complex="italic" fo:language="el" fo:language-asian="el"/>
    </style:style>
    <style:style style:name="T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5" style:family="text">
      <style:text-properties fo:font-style="italic" style:font-style-asian="italic" style:font-style-complex="italic" fo:language="el" fo:language-asian="el"/>
    </style:style>
    <style:style style:name="T6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_7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font-style="italic" style:font-style-asian="italic" style:font-style-complex="italic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/>
    </style:style>
    <style:style style:name="T7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_4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_2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_2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_2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_2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font-style="italic" style:font-style-asian="italic" style:font-style-complex="italic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font-style="italic" style:font-style-asian="italic" style:font-style-complex="italic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font-style="italic" style:font-style-asian="italic" style:font-style-complex="italic"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_2" style:family="text">
      <style:text-properties fo:font-style="italic" style:font-style-asian="italic" style:font-style-complex="italic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font-style="italic" style:font-style-asian="italic" style:font-style-complex="italic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font-style="italic" style:font-style-asian="italic" style:font-style-complex="italic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font-style="italic" style:font-style-asian="italic" style:font-style-complex="italic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_2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_2" style:family="text">
      <style:text-properties fo:font-style="italic" style:font-style-asian="italic" style:font-style-complex="italic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_2" style:family="text">
      <style:text-properties fo:font-style="italic" style:font-style-asian="italic" style:font-style-complex="italic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fo:language="el" fo:language-asian="el"/>
    </style:style>
    <style:style style:name="T1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_4" style:family="text">
      <style:text-properties fo:font-style="italic" style:font-style-asian="italic" style:font-style-complex="italic" fo:language="el" fo:language-asian="el"/>
    </style:style>
    <style:style style:name="T123_5" style:family="text">
      <style:text-properties fo:font-style="italic" style:font-style-asian="italic" style:font-style-complex="italic"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font-style="italic" style:font-style-asian="italic" style:font-style-complex="italic"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font-style="italic" style:font-style-asian="italic" style:font-style-complex="italic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font-style="italic" style:font-style-asian="italic" style:font-style-complex="italic"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font-style="italic" style:font-style-asian="italic" style:font-style-complex="italic"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font-style="italic" style:font-style-asian="italic" style:font-style-complex="italic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3_2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font-style="italic" style:font-style-asian="italic" style:font-style-complex="italic"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font-style="italic" style:font-style-asian="italic" style:font-style-complex="italic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font-style="italic" style:font-style-asian="italic" style:font-style-complex="italic"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font-style="italic" style:font-style-asian="italic" style:font-style-complex="italic"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font-style="italic" style:font-style-asian="italic" style:font-style-complex="italic"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font-style="italic" style:font-style-asian="italic" style:font-style-complex="italic"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font-style="italic" style:font-style-asian="italic" style:font-style-complex="italic"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font-style="italic" style:font-style-asian="italic" style:font-style-complex="italic"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font-style="italic" style:font-style-asian="italic" style:font-style-complex="italic"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font-style="italic" style:font-style-asian="italic" style:font-style-complex="italic"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2" style:family="text">
      <style:text-properties fo:font-style="italic" style:font-style-asian="italic" style:font-style-complex="italic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font-style="italic" style:font-style-asian="italic" style:font-style-complex="italic"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font-style="italic" style:font-style-asian="italic" style:font-style-complex="italic"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font-style="italic" style:font-style-asian="italic" style:font-style-complex="italic"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font-style="italic" style:font-style-asian="italic" style:font-style-complex="italic"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font-style="italic" style:font-style-asian="italic" style:font-style-complex="italic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font-style="italic" style:font-style-asian="italic" style:font-style-complex="italic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font-style="italic" style:font-style-asian="italic" style:font-style-complex="italic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font-style="italic" style:font-style-asian="italic" style:font-style-complex="italic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font-style="italic" style:font-style-asian="italic" style:font-style-complex="italic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font-style="italic" style:font-style-asian="italic" style:font-style-complex="italic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font-style="italic" style:font-style-asian="italic" style:font-style-complex="italic"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font-style="italic" style:font-style-asian="italic" style:font-style-complex="italic"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font-style="italic" style:font-style-asian="italic" style:font-style-complex="italic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font-style="italic" style:font-style-asian="italic" style:font-style-complex="italic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font-style="italic" style:font-style-asian="italic" style:font-style-complex="italic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font-style="italic" style:font-style-asian="italic" style:font-style-complex="italic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font-style="italic" style:font-style-asian="italic" style:font-style-complex="italic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font-style="italic" style:font-style-asian="italic" style:font-style-complex="italic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font-style="italic" style:font-style-asian="italic" style:font-style-complex="italic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font-style="italic" style:font-style-asian="italic" style:font-style-complex="italic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font-style="italic" style:font-style-asian="italic" style:font-style-complex="italic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font-style="italic" style:font-style-asian="italic" style:font-style-complex="italic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font-style="italic" style:font-style-asian="italic" style:font-style-complex="italic"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font-style="italic" style:font-style-asian="italic" style:font-style-complex="italic"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font-style="italic" style:font-style-asian="italic" style:font-style-complex="italic"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font-style="italic" style:font-style-asian="italic" style:font-style-complex="italic"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font-style="italic" style:font-style-asian="italic" style:font-style-complex="italic"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font-style="italic" style:font-style-asian="italic" style:font-style-complex="italic"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font-style="italic" style:font-style-asian="italic" style:font-style-complex="italic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font-style="italic" style:font-style-asian="italic" style:font-style-complex="italic"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font-style="italic" style:font-style-asian="italic" style:font-style-complex="italic"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font-style="italic" style:font-style-asian="italic" style:font-style-complex="italic"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font-style="italic" style:font-style-asian="italic" style:font-style-complex="italic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font-style="italic" style:font-style-asian="italic" style:font-style-complex="italic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font-style="italic" style:font-style-asian="italic" style:font-style-complex="italic"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font-style="italic" style:font-style-asian="italic" style:font-style-complex="italic"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T40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8_3" style:family="text">
      <style:text-properties fo:font-style="italic" style:font-style-asian="italic" style:font-style-complex="italic" fo:language="el" fo:language-asian="el"/>
    </style:style>
    <style:style style:name="T40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8_5" style:family="text">
      <style:text-properties fo:font-style="italic" style:font-style-asian="italic" style:font-style-complex="italic" fo:language="el" fo:language-asian="el"/>
    </style:style>
    <style:style style:name="T408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8_7" style:family="text">
      <style:text-properties fo:font-style="italic" style:font-style-asian="italic" style:font-style-complex="italic" fo:language="el" fo:language-asian="el"/>
    </style:style>
    <style:style style:name="T408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8_9" style:family="text">
      <style:text-properties fo:font-style="italic" style:font-style-asian="italic" style:font-style-complex="italic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0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8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1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4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7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ΛΑΛΕ</text:span></text:p>
      <text:p text:style-name="P4"><text:span text:style-name="T4_1">Ανεξάρτητη<text:s/>Αρχή<text:s/>Δημοσίων<text:s/>Εσόδων</text:span></text:p>
      <text:p text:style-name="P5"><text:span text:style-name="T5_1">ΓΕΝΙΚΗ<text:s/>ΔΙΕΥΘΥΝΣΗΦΟΡΟΛΟΓΙΚΗΣ<text:s/>ΔΙΟΙΚΗΣΗΣ<text:s/>ΔΙΕΥΘΥΝΣΗ<text:s/>ΕΦΑΡΜΟΓΗΣ<text:s/>ΕΜΜΕΣΗΣ<text:s/>ΦΟΡΟΛΟΓΙΑΣ</text:span></text:p>
      <text:h text:style-name="P6" text:outline-level="1"><text:span text:style-name="T6_1">ΤΜΗΜΑ<text:s/>Β΄</text:span></text:h>
      <text:h text:style-name="P7" text:outline-level="1"><text:span text:style-name="T7_1">ΤΕΛΩΝ<text:s/>ΚΑΙ<text:s/>ΕΙΔΙΚΩΝ<text:s/>ΦΟΡΟΛΟΓΙΩΝ</text:span></text:h>
      <text:p text:style-name="P8"><text:span text:style-name="T8_1">Σίνα<text:s/>2-4</text:span></text:p>
      <text:p text:style-name="P9"><text:span text:style-name="T9_1">106<text:s/>72<text:s/>Αθήνα<text:s/>2132122400</text:span></text:p>
      <text:p text:style-name="P10"><text:span text:style-name="T10_1">210<text:s/>3645413<text:s/></text:span><text:span text:style-name="T10_2"><text:a xlink:type="simple" xlink:href="http://www.aade.gr/"><text:span text:style-name="T10_3">www.aade.gr</text:span></text:a></text:span></text:p>
      <text:p text:style-name="P11"><text:span text:style-name="T11_1">Θέμα:<text:s/>«Κοινοποίηση<text:s/>πίνακα<text:s/>περιοχών<text:s/>στις<text:s/>οποίες<text:s/>διενεργήθηκε,<text:s/>με<text:s/>μέριμνα<text:s/>του<text:s/>Δημοσίου,<text:s/>ομαδική<text:s/>καταπολέμηση<text:s/>δάκου<text:s/>της<text:s/>ελιάς<text:s/>κατά<text:s/>το<text:s/>ελαιοκομικό<text:s/>έτος<text:s/>2020-2021»</text:span></text:p>
      <text:p text:style-name="P12"><text:span text:style-name="T12_1">Κοινοποιούμε<text:s/>κατωτέρω<text:s/>πίνακα<text:s/>περιοχών,<text:s/>στις<text:s/>οποίες<text:s/>διενεργήθηκε,<text:s/>με<text:s/>μέριμνα<text:s/>και<text:s/>δαπάνη<text:s/>του<text:s/>Δημοσίου,<text:s/>ομαδική<text:s/>καταπολέμηση<text:s/>του<text:s/>δάκου<text:s/>της<text:s/>ελιάς,<text:s/>κατά<text:s/>το<text:s/>ελαιοκομικό<text:s/>έτος<text:s/>2020-2021,<text:s/>για<text:s/>να<text:s/>λάβετε<text:s/>γνώση<text:s/>και<text:s/>να<text:s/>ενημερώσετε<text:s/>τους<text:s/>ενδιαφερομένους<text:s/>της<text:s/>περιφέρειάς<text:s/>σας.</text:span></text:p>
      <text:p text:style-name="P13"><text:span text:style-name="T13_1">Αναλυτικές<text:s/>οδηγίες<text:s/>για<text:s/>την<text:s/>ορθή<text:s/>και<text:s/>ομοιόμορφη<text:s/>εφαρμογή<text:s/>των<text:s/>διατάξεων<text:s/>του<text:s/>α.ν.<text:s/>112/1967,<text:s/>με<text:s/>τις<text:s/>οποίες<text:s/>επιβλήθηκε<text:s/>η<text:s/>εισφορά<text:s/>δακοκτονίας,<text:s/>όπως<text:s/>τροποποιήθηκαν<text:s/>με<text:s/>το<text:s/>άρθρο<text:s/>102<text:s/>του<text:s/>ν.<text:s/>1402/1983,<text:s/>σας<text:s/>δόθηκαν<text:s/>με<text:s/>την<text:s/>εγκύκλιο<text:s/>Σ.<text:s/>4309/159/ΕΓΚ.19/01.12.1983.<text:s/>Οι<text:s/>ελαιοκαλλιεργητές,<text:s/>οι<text:s/>οποίοι<text:s/>κατά<text:s/>το<text:s/>έτος<text:s/>2020<text:s/>άσκησαν<text:s/>τους<text:s/>κανόνες<text:s/>της<text:s/>Βιολογικής<text:s/>Γεωργίας,<text:s/>δεν<text:s/>υποχρεούνται<text:s/>στην<text:s/>καταβολή<text:s/>εισφοράς<text:s/>δακοκτονίας.<text:s/>Οι<text:s/>Περιφερειακές<text:s/>Ενότητες<text:s/>θα<text:s/>αποστείλουν<text:s/>στις<text:s/>αρμόδιες<text:s/>Δ.Ο.Υ.<text:s/>κατάσταση<text:s/>με<text:s/>τα<text:s/>ονόματα<text:s/>των<text:s/>καλλιεργητών<text:s/>αυτών<text:s/>κατά<text:s/>περιοχή.<text:s/>Αντίγραφο<text:s/>της<text:s/>σχετικής<text:s/>απόφασης<text:s/>θα<text:s/>παραδίδεται<text:s/>από<text:s/>τον<text:s/>βιοκαλλιεργητή<text:s/>στον<text:s/>ελαιοτριβέα<text:s/>ως<text:s/>δικαιολογητικό<text:s/>για<text:s/>την<text:s/>μη<text:s/>είσπραξη<text:s/>από<text:s/>αυτόν<text:s/>εισφοράς<text:s/>δακοκτονίας.</text:span></text:p>
      <text:p text:style-name="P14"><text:span text:style-name="T14_1">Για<text:s/>τους<text:s/>ελαιώνες<text:s/>που<text:s/>κατ΄<text:s/>αρχάς<text:s/>εντάχθηκαν<text:s/>στο<text:s/>πρόγραμμα<text:s/>συλλογικής<text:s/>καταπολέμησης<text:s/>του<text:s/>δάκου<text:s/>της<text:s/>ελιάς,<text:s/>αλλά<text:s/>μέχρι<text:s/>το<text:s/>τέλος<text:s/>της<text:s/>ελαιοκομικής<text:s/>περιόδου<text:s/>2020<text:s/>δεν<text:s/>εφαρμόσθηκε<text:s/>το<text:s/>πρόγραμμα<text:s/>της<text:s/>συλλογικής<text:s/>καταπολέμησης,<text:s/>οι<text:s/>αντίστοιχοι<text:s/>ελαιοκαλλιεργητές<text:s/>δεν<text:s/>υποχρεούνται<text:s/>στην<text:s/>καταβολή<text:s/>της<text:s/>εισφοράς<text:s/>δακοκτονίας<text:s/>για<text:s/>το<text:s/>έτος<text:s/>2020.<text:s/>Οι<text:s/>Περιφερειακές<text:s/>Ενότητες<text:s/>θα<text:s/>αποστείλουν<text:s/>στις<text:s/>αρμόδιες<text:s/>Δ.Ο.Υ.<text:s/>κατάσταση<text:s/>των<text:s/>πρωτοβάθμιων<text:s/>Ο.Τ.Α.<text:s/>στις<text:s/>περιοχές<text:s/>των<text:s/>οποίων<text:s/>δεν<text:s/>εφαρμόσθηκε<text:s/>πρόγραμμα<text:s/>συλλογικής<text:s/>καταπολέμησης.</text:span></text:p>
      <text:p text:style-name="P15"><text:span text:style-name="T15_1">Τέλος,<text:s/>με<text:s/>την<text:s/>εγκύκλιό<text:s/>μας<text:s/>Ε.2172/26-10-2020<text:s/>(ΑΔΑ:Ω28Η46ΜΠ3Ζ-Ψ95)σας<text:s/>γνωστοποιήθηκε<text:s/>η<text:s/>τιμή<text:s/>του<text:s/>ελαιολάδου<text:s/>κατά<text:s/>κιλό<text:s/>(1,524<text:s/>ευρώ/κιλό),<text:s/>η<text:s/>οποία<text:s/>θα<text:s/>λαμβάνεται<text:s/>υπόψη<text:s/>για<text:s/>την<text:s/>εφαρμογή<text:s/>των<text:s/>διατάξεων<text:s/>της<text:s/>εισφοράς<text:s/>δακοκτονίας<text:s/>για<text:s/>το<text:s/>ελαιοκομικό<text:s/>έτος<text:s/>2020-2021.</text:span></text:p>
      <text:p text:style-name="P16"><text:span text:style-name="T16_1">Ο<text:s/>ΔΙΟΙΚΗΤΗΣ<text:s/>ΑΝΕΞΑΡΤΗΤΗΣ<text:s/>ΑΡΧΗΣ<text:s/>ΔΗΜΟΣΙΩΝ<text:s/>ΕΣΟΔΩΝ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ΠΡΟΣ<text:s/>ΕΝΕΡΓΕΙΑ:</text:span></text:p>
      <text:p text:style-name="P19"><text:span text:style-name="T19_1">1.<text:s/>ΑΠΟΔΕΚΤΕΣ<text:s/>ΠΙΝΑΚΑ<text:s/>Β΄<text:s/>εκτός<text:s/>του<text:s/>αριθ.<text:s/>2<text:s/>αυτού</text:span></text:p>
      <text:p text:style-name="P20"><text:span text:style-name="T20_1">2.<text:s/>Υπηρεσίες<text:s/>TAXISnet<text:s/>για<text:s/>ανάρτηση<text:s/>στην<text:s/>ιστοσελίδα<text:s/>της<text:s/>Γ.Γ.Π.Σ.</text:span></text:p>
      <text:p text:style-name="P21"><text:span text:style-name="T21_1">3.<text:s/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22"><text:span text:style-name="T22_1">ΙΙ.<text:s/>ΑΠΟΔΕΚΤΕΣ<text:s/>ΓΙΑ<text:s/>ΚΟΙΝΟΠΟΙΗΣΗ:</text:span></text:p>
      <text:p text:style-name="P23"><text:span text:style-name="T23_1">1.<text:s/>Υπουργείο<text:s/>Εσωτερικών(με<text:s/>παράκληση<text:s/>να<text:s/>κοινοποιηθεί)</text:span></text:p>
      <text:p text:style-name="P24"><text:span text:style-name="T24_1">Α)<text:s/>στις<text:s/>Περιφέρειες</text:span></text:p>
      <text:p text:style-name="P25"><text:span text:style-name="T25_1">Β)<text:s/>στους<text:s/>ΟΤΑ<text:s/>Α΄<text:s/>βαθμού<text:s/>χωρικής<text:s/>αρμοδιότητας</text:span></text:p>
      <text:p text:style-name="P26"><text:span text:style-name="T26_1">2.<text:s/>Υπουργείο<text:s/>Αγροτικής<text:s/>Ανάπτυξης<text:s/>και<text:s/>Τροφίμων</text:span></text:p>
      <text:p text:style-name="P27"><text:span text:style-name="T27_1">Γενική<text:s/>Δ/νση<text:s/>Τροφίμων</text:span></text:p>
      <text:p text:style-name="P28"><text:span text:style-name="T28_1">Δ/νση<text:s/>Αξιοποίησης<text:s/>&amp;<text:s/>Τεχνολογίας<text:s/>Τροφίμων</text:span></text:p>
      <text:h text:style-name="P29" text:outline-level="1"><text:span text:style-name="T29_1">Τμήμα<text:s/></text:span></text:h>
      <text:h text:style-name="P30" text:outline-level="1"><text:span text:style-name="T30_1">Ελαίας,<text:s/>Ελαιολάδου<text:s/>&amp;<text:s/>Επιτραπέζιας<text:s/>Ελιάς</text:span></text:h>
      <text:p text:style-name="P31"><text:span text:style-name="T31_1">3.<text:s/>Αποδέκτες<text:s/>Πίνακα<text:s/>ΙΕ΄</text:span></text:p>
      <text:p text:style-name="P32"><text:span text:style-name="T32_1">4.<text:s/>Κεντρική<text:s/>Ένωση<text:s/>Επιμελητηρίων<text:s/>Ελλάδος<text:s/>(Κ.Ε.Ε.)</text:span></text:p>
      <text:p text:style-name="P33"><text:span text:style-name="T33_1">(με<text:s/>παράκληση<text:s/>να<text:s/>μοιραστεί<text:s/>στα<text:s/>εμπορικά<text:s/>επιμελητήρια)</text:span></text:p>
      <text:p text:style-name="P34"><text:span text:style-name="T34_1">5.<text:s/>Κεντρική<text:s/>Συνεταιριστική<text:s/>Ένωση<text:s/>Παραγωγών<text:s/>Ελαιοκομικών<text:s/>Προϊόντων<text:s/>Ελαιουργική<text:s/>ΚΣΕΠΕΠ</text:span></text:p>
      <text:p text:style-name="P35"><text:span text:style-name="T35_1">Πειραιώς<text:s/>37-39<text:s/>–<text:s/>Τ.Κ.<text:s/>105<text:s/>53<text:s/>ΑΘΗΝΑ</text:span></text:p>
      <text:p text:style-name="P36"><text:span text:style-name="T36_1">6.<text:s/>Σύλλογο<text:s/>Εμπόρων<text:s/>Βρώσιμων<text:s/>Ελαιών<text:s/>(Αθηνών<text:s/>–<text:s/>Πειραιώς)<text:s/>Αριστοφάνους<text:s/>17<text:s/>–<text:s/>Τ.Κ.<text:s/>105<text:s/>54<text:s/>ΑΘΗΝΑ</text:span></text:p>
      <text:p text:style-name="P37"><text:span text:style-name="T37_1">7.<text:s/>Ομοσπονδία<text:s/>Ελλ.<text:s/>Ελαιουργείων</text:span></text:p>
      <text:p text:style-name="P38"><text:span text:style-name="T38_1">Αχαρνών<text:s/>41<text:s/>–<text:s/>Τ.Κ.<text:s/>104<text:s/>39<text:s/>ΑΘΗΝΑ</text:span></text:p>
      <text:p text:style-name="P39"><text:span text:style-name="T39_1">8.<text:s/>ΟΠΕΚΕΠΕ</text:span></text:p>
      <text:p text:style-name="P40"><text:span text:style-name="T40_1">Δ/νση<text:s/>Μηχανισμών<text:s/>Αγοράς</text:span></text:p>
      <text:p text:style-name="P41"><text:span text:style-name="T41_1">Δομοκού<text:s/>5<text:s/>–<text:s/>Τ.Κ.<text:s/>104<text:s/>45<text:s/>ΑΘΗΝΑ</text:span></text:p>
      <text:p text:style-name="P42"><text:span text:style-name="T42_1">9.<text:s/>Αποδέκτες<text:s/>Πίνακα<text:s/>Ζ΄(Περιοδικό<text:s/>«ΦΟΡΟΛΟΓΙΚΗ<text:s/>ΕΠΙΘΕΩΡΗΣΗ»)</text:span></text:p>
      <text:p text:style-name="P43"><text:span text:style-name="T43_1">10.<text:s/>Αποδέκτες<text:s/>Πίνακα<text:s/>Η΄<text:s/>εκτός<text:s/>του<text:s/>αριθ.<text:s/>4,10<text:s/>και<text:s/>11<text:s/>αυτού</text:span></text:p>
      <text:p text:style-name="P44"><text:span text:style-name="T44_1">11.<text:s/>Ένωση<text:s/>Περιφερειών<text:s/>Ελλάδας</text:span></text:p>
      <text:p text:style-name="P45"><text:span text:style-name="T45_1">12.<text:s/>Κεντρική<text:s/>Ένωση<text:s/>Δήμων<text:s/>Ελλάδας<text:s/>(Κ.Ε.Δ.Ε.)</text:span></text:p>
      <text:p text:style-name="P46"><text:span text:style-name="T46_1">13.<text:s/>Ειδικό<text:s/>Νομικό<text:s/>Γραφείο<text:s/>Δημοσίων<text:s/>Εσόδων<text:s/>(Ε.Ν.Γ.Δ.Ε.)</text:span></text:p>
      <text:p text:style-name="P47"><text:span text:style-name="T47_1">14.<text:s/>Δ/νση<text:s/>Ηλεκτρονικής<text:s/>Διακυβέρνησης<text:s/>(Δ.ΗΛΕ.Δ.)</text:span></text:p>
      <text:p text:style-name="P48"><text:span text:style-name="T48_1">15.<text:s/>Δ/νση<text:s/>Υποστήριξης<text:s/>Ηλεκτρονικών<text:s/>Υπηρεσιών<text:s/>(Δ.ΥΠ.ΗΛ.Υ.)</text:span></text:p>
      <text:p text:style-name="P49"><text:span text:style-name="T49_1">ΙΙΙ.<text:s/>ΕΣΩΤΕΡΙΚΗ<text:s/>ΔΙΑΝΟΜΗ</text:span></text:p>
      <text:p text:style-name="P50"><text:span text:style-name="T50_1">1.<text:s/>Γραφείο<text:s/>Διοικητή<text:s/>Ανεξάρτητης<text:s/>Αρχής<text:s/>Δημοσίων<text:s/>Εσόδων</text:span></text:p>
      <text:p text:style-name="P51"><text:span text:style-name="T51_1">2.<text:s/>Γραφείο<text:s/>Γενικού<text:s/>Διευθυντή<text:s/>Φορολογικής<text:s/>Διοίκησης</text:span></text:p>
      <text:p text:style-name="P52"><text:span text:style-name="T52_1">3.<text:s/>Δ/νση<text:s/>Νομικής<text:s/>Υποστήριξης<text:s/>της<text:s/>Α.Α.Δ.Ε.</text:span></text:p>
      <text:p text:style-name="P53"><text:span text:style-name="T53_1">4.<text:s/>Όλες<text:s/>τις<text:s/>Διευθύνεις<text:s/>της<text:s/>Γενικής<text:s/>Διεύθυνσης<text:s/>Φορολογικής<text:s/>Διοίκησης</text:span></text:p>
      <text:p text:style-name="P54"><text:span text:style-name="T54_1">5.<text:s/>Δ/νση<text:s/>Εφαρμογής<text:s/>Έμμεσης<text:s/>Φορολογίας,<text:s/>Τμήμα<text:s/>Β΄</text:span></text:p>
      <text:p text:style-name="P55"><text:span text:style-name="T55_1">ΠΙΝΑΚΑΣ<text:s/>ΔΗΜΩΝ<text:s/>ΚΑΙ<text:s/>ΚΟΙΝΟΤΗΤΩΝ<text:s/>ΣΤΑ<text:s/>ΟΠΟΙΑΕΦΑΡΜΟΣΤΗΚΕ<text:s/>ΤΟ<text:s/>ΠΡΟΓΡΑΜΜΑ<text:s/>ΔΑΚΟΚΤΟΝΙΑΣ<text:s/>ΓΙΑ</text:span></text:p>
      <text:p text:style-name="P56"><text:span text:style-name="T56_1">ΤΟ<text:s/>ΕΛΑΙΟΚΟΜΙΚΟ<text:s/>ΕΤΟΣ<text:s/>2020-2021</text:span></text:p>
      <text:p text:style-name="P57"><text:span text:style-name="T57_1">Π.Ε.<text:s/>ΑΙΤΩΛΟΑΚΑΡΝΑΝΙΑΣ</text:span></text:p>
      <text:p text:style-name="P58"><text:span text:style-name="T58_1">ΔΗΜΟΣ<text:s/>ΑΓΡΙΝΙΟΥ<text:s/></text:span><text:span text:style-name="T58_2">ΔΗΜΟΤΙΚΗ<text:s/>Η<text:s/>ΤΟΠΙΚΗ<text:s/>ΚΟΙΝΟΤΗΤΑ</text:span><text:span text:style-name="T58_3">ΜΕΣΟΛΟΓΓΙ,ΑΓΙΟΣ<text:s/>ΘΩΜΑΣ<text:s/>ΑΝΤΙΡΙΟ<text:s/>ΑΝΩ<text:s/>ΒΑΣΙΛΙΚΗ<text:s/>ΒΑΣΙΛΙΚΗ<text:s/>ΓΑΒΡΟΛΙΜΝΗ<text:s/>ΚΑΛΑΒΡΟΥΖΑ<text:s/>ΜΑΚΥΝΕΙΑ<text:s/>ΜΑΜΟΥΛΑΔΑ<text:s/>ΜΟΛΥΚΡΕΙΟ<text:s/>ΞΗΡΟΠΗΓΑΔΟ<text:s/>ΔΑΦΝΗ<text:s/>ΠΕΡΙΘΩΡΙ<text:s/>ΤΡΙΚΟΡΦΟ<text:s/>ΑΓΙΑ<text:s/>ΒΑΡΒΑΡΑ<text:s/>ΑΓΙΑ<text:s/>ΠΑΡΑΣΚΕΥΗ<text:s/>ΑΓΙΟΣ<text:s/>ΒΛΑΣΙΟΣ<text:s/>ΑΓΙΟΣ<text:s/>ΚΩΝΣΤΑΝΤΙΝΟΣ<text:s/>ΑΓΙΟΣ<text:s/>ΝΙΚΟΛΑΟΣ<text:s/>ΑΓΡΙΝΙΟ<text:s/>ΑΓΑΛΙΑΝΟΣ<text:s/>ΑΜΠΕΛΙΑ<text:s/>ΔΟΚΙΜΙ<text:s/>ΚΑΜΑΡΟΥΛΑ<text:s/>ΚΑΣΤΑΝΟΥΛΑ<text:s/>ΚΕΡΑΣΕΑ<text:s/>ΚΥΠΑΡΙΣΣΟΣ<text:s/>ΠΟΤΑΜΟΥΛΑ<text:s/>(ΤΡΙΧ)<text:s/>ΣΑΡΓΙΑΔΑ<text:s/>ΣΙΔΗΡΑ<text:s/>ΣΙΤΟΜΕΝΑ<text:s/>ΣΚΟΥΤΕΡΑ<text:s/>ΣΚΟΥΤΕΣΙΑΔΑ<text:s/>ΧΟΥΝΗ<text:s/>ΨΗΛΟΒΡΑΧΟΣ<text:s/>ΚΑΙΝΟΥΡΓΙΟ<text:s/>ΝΕΑ<text:s/>ΑΒΩΡΑΝΗ<text:s/>ΠΑΝΑΙΤΩΛΙΟ<text:s/>ΠΡΟΣΗΛΙΑ<text:s/>ΑΦΡΑΤΟ<text:s/>ΚΥΡΑ<text:s/>ΒΓΕΝΑ<text:s/>ΜΥΡΤΙΑ<text:s/>ΝΕΡΟΜΑΝΑ<text:s/>ΠΑΛΑΙΟΚΑΡΥΑ<text:s/>ΠΑΝΤΑΝΑΣΣΑ<text:s/>ΠΑΡΑΒΟΛΑ<text:s/>ΣΠΟΛΑΪΤΑ<text:s/>ΕΛΑΙΟΦΥΤΟ<text:s/>ΜΕΓΑΛΗ<text:s/>ΧΩΡΑ<text:s/>ΝΕΑΠΟΛΗ</text:span></text:p>
      <text:p text:style-name="P59"><text:span text:style-name="T59_1">Π.Ε.<text:s/>ΑΝΑΤΟΛΙΚΗΣ<text:s/>ΑΤΤΙΚΗΣ</text:span></text:p>
      <text:p text:style-name="P60"><text:span text:style-name="T60_1">ΔΗΜΟΣ<text:s/>ΣΑΡΩΝΙΚΟΥ</text:span></text:p>
      <text:p text:style-name="P61"><text:span text:style-name="T61_1">ΔΗΜΟΤΙΚΗ<text:s/>Η<text:s/>ΤΟΠΙΚΗ<text:s/>ΚΟΙΝΟΤΗΤΑ<text:s/></text:span><text:span text:style-name="T61_2">ΚΟΥΒΑΡΑ</text:span></text:p>
      <text:p text:style-name="P62"><text:span text:style-name="T62_1">Π.Ε.<text:s/>ΑΡΓΟΛΙΔΑΣ</text:span></text:p>
      <text:p text:style-name="P63"><text:span text:style-name="T63_1">ΔΗΜΟΣ<text:s/>ΑΡΓΟΥΣΜΥΚΗΝΩΝ<text:s/></text:span><text:span text:style-name="T63_2">ΔΗΜΟΤΙΚΗ<text:s/>Η<text:s/>ΤΟΠΙΚΗ<text:s/>ΚΟΙΝΟΤΗΤΑ<text:s/></text:span><text:span text:style-name="T63_3">ΕΛΛΗΝΙΚΟΥ<text:s/>ΑΧΛΑΔΟΚΑΜΠΟΥ<text:s/>ΑΝΔΡΙΤΣΗΣ<text:s/>ΒΕΛΑΝΙΔΙΑΣ<text:s/>ΓΥΜΝΟΥ<text:s/>ΛΥΡΚΕΙΑΣ-ΚΑΠΑΡΕΛΙ<text:s/>ΚΑΡΥΑΣ<text:s/>ΦΡΕΓΚΑΙΝΑΣ<text:s/>ΜΑΛΑΝΤΡΕΝΙΟΥ<text:s/>Ν.ΗΡΑΙΟ<text:s/>ΚΟΥΤΣΟΠΟΔΙΟΥ<text:s/>ΚΙΒΕΡΙΟΥ<text:s/>ΜΥΛΩΝ<text:s/>ΣΤΕΡΝΑΣ<text:s/>ΜΟΝΑΣΤΗΡΑΚΙΟΥ<text:s/>ΜΥΚΗΝΩΝ<text:s/>ΜΠΟΡΣΑΣ<text:s/>ΦΙΧΤΙΟΥ<text:s/></text:span><text:span text:style-name="T63_4">ΔΗΜΟΣ<text:s/>ΕΠΙΔΑΥΡΟΥ<text:s/>ΔΗΜΟΤΙΚΗ<text:s/>Η<text:s/>ΤΟΠΙΚΗ<text:s/>ΚΟΙΝΟΤΗΤΑ<text:s/></text:span><text:span text:style-name="T63_5">ΑΓ.ΔΗΜΗΤΡΙΟΥ<text:s/>ΑΡΚΑΔΙΚΟΥ<text:s/>ΑΔΑΜΙΟΥ<text:s/>ΑΣΚΛΗΠΙΕΙΟΥ<text:s/>ΝΕΑΣ<text:s/>ΕΠΙΔΑΥΡΟΥ<text:s/></text:span><text:span text:style-name="T63_6">ΔΗΜΟΣ<text:s/>ΕΡΜΙΟΝΙΔΑΣ<text:s/>ΔΗΜΟΤΙΚΗ<text:s/>Η<text:s/>ΤΟΠΙΚΗ<text:s/>ΚΟΙΝΟΤΗΤΑ<text:s/></text:span><text:span text:style-name="T63_7">ΕΡΜΙΟΝΗΣ<text:s/>ΗΛΙΟΚΑΣΤΡΟΥ<text:s/>ΚΡΑΝΙΔΙΟΥ<text:s/>ΔΙΔΥΜΩΝ<text:s/>ΚΟΙΛΑΔΑΣ</text:span></text:p>
      <text:p text:style-name="P64"><text:span text:style-name="T64_1">ΦΟΥΡΝΩΝ</text:span></text:p>
      <text:p text:style-name="P65"><text:span text:style-name="T65_1">ΔΗΜΟΣ<text:s/>ΝΑΥΠΛΙΕΩΝ</text:span></text:p>
      <text:p text:style-name="P66"><text:span text:style-name="T66_1">ΔΗΜΟΤΙΚΗ<text:s/>Η<text:s/>ΤΟΠΙΚΗ<text:s/>ΚΟΙΝΟΤΗΤΑ</text:span><text:span text:style-name="T66_2">ΚΑΡΝΕΖΑΙΪΚΩΝ<text:s/>–<text:s/>ΟΙΚ.<text:s/>ΚΑΝΤΙΑΣ<text:s/>ΜΑΝΕΣΗ</text:span></text:p>
      <text:p text:style-name="P67"><text:span text:style-name="T67_1">ΜΙΔΕΑΣ<text:s/>ΠΟΥΛΑΚΙΔΑΣ<text:s/>ΑΡΑΧΝΑΙΟΥ<text:s/>ΠΑΝΑΡΗΤΙΟΥ<text:s/>ΝΕΟΥ<text:s/>ΡΟΕΙΝΟΥ<text:s/>ΠΥΡΓΙΩΤΙΚΩΝ</text:span></text:p>
      <text:p text:style-name="P68"><text:span text:style-name="T68_1">Π.Ε.<text:s/>ΑΡΚΑΔΙΑΣ</text:span></text:p>
      <text:p text:style-name="P69"><text:span text:style-name="T69_1">ΔΗΜΟΣ<text:s/>Β.<text:s/>ΚΥΝΟΥΡΙΑΣ</text:span></text:p>
      <text:p text:style-name="P70"><text:span text:style-name="T70_1">ΔΗΜΟΤΙΚΗ<text:s/>Η<text:s/>ΤΟΠΙΚΗ<text:s/>ΚΟΙΝΟΤΗΤΑ</text:span><text:span text:style-name="T70_2">ΑΓΙΟΣ<text:s/>ΑΝΔΡΕΑΣ<text:s/>ΔΟΛΙΑΝΑ<text:s/>ΑΣΤΡΟΣ<text:s/>ΠΑΡΑΛΙΟΥ<text:s/>ΑΣΤΡΟΥΣ<text:s/>ΠΛΑΤΑΝΑ<text:s/>ΠΡΑΣΤΟΣ<text:s/>ΑΓΙΑ<text:s/>ΣΟΦΙΑ<text:s/>ΚΑΤΩ<text:s/>ΒΕΡΒΕΝΑ<text:s/></text:span><text:span text:style-name="T70_3">ΚΟΡΑΚΟΒΟΥΝΙ<text:s/>(εκτός<text:s/>οικισμού<text:s/>Νεοχωρίου)</text:span><text:span text:style-name="T70_4"><text:s/>ΣΤΟΛΟΣ<text:s/>ΞΗΡΟΠΗΓΑΔΟ<text:s/>ΠΛΑΤΑΝΟΣ</text:span></text:p>
      <text:p text:style-name="P71"><text:span text:style-name="T71_1">ΧΑΡΑΔΡΟΣ</text:span></text:p>
      <text:p text:style-name="P72"><text:span text:style-name="T72_1">ΔΗΜΟΣ<text:s/>Ν.<text:s/>ΚΥΝΟΥΡΙΑΣ</text:span></text:p>
      <text:p text:style-name="P73"><text:span text:style-name="T73_1">ΔΗΜΟΤΙΚΗ<text:s/>Η<text:s/>ΤΟΠΙΚΗ<text:s/>ΚΟΙΝΟΤΗΤΑ</text:span><text:span text:style-name="T73_2">ΛΕΩΝΙΔΙΟ<text:s/>(εκτός<text:s/>περιοχής<text:s/>Πετσίνας)<text:s/>ΠΗΓΑΔΙ</text:span></text:p>
      <text:p text:style-name="P74"><text:span text:style-name="T74_1">ΠΟΥΛΙΘΡΑ</text:span></text:p>
      <text:p text:style-name="P75"><text:span text:style-name="T75_1">ΠΡΑΓΜΑΤΕΥΤΗ</text:span></text:p>
      <text:p text:style-name="P76"><text:span text:style-name="T76_1">ΔΗΜΟΣ<text:s/>ΤΡΙΠΟΛΗΣ</text:span></text:p>
      <text:p text:style-name="P77"><text:span text:style-name="T77_1">ΔΗΜΟΤΙΚΗ<text:s/>Η<text:s/>ΤΟΠΙΚΗ<text:s/>ΚΟΙΝΟΤΗΤΑ</text:span><text:span text:style-name="T77_2">ΑΓΙΑ<text:s/>ΒΑΡΒΑΡΑ<text:s/>ΕΛΑΙΟΧΩΡΙ</text:span></text:p>
      <text:p text:style-name="P78"><text:span text:style-name="T78_1">ΚΑΛΤΕΖΕΣ</text:span></text:p>
      <text:p text:style-name="P79"><text:span text:style-name="T79_1">ΚΟΛΛΙΝΕΣ</text:span></text:p>
      <text:p text:style-name="P80"><text:span text:style-name="T80_1">Π.Ε.<text:s/>ΔΥΤΙΚΗΣ<text:s/>ΑΤΤΙΚΗΣ</text:span></text:p>
      <text:p text:style-name="P81"><text:span text:style-name="T81_1">ΔΗΜΟΣ<text:s/>ΜΑΝΔΡΑΣ<text:s/></text:span><text:span text:style-name="T81_2">&amp;<text:s/></text:span><text:span text:style-name="T81_3">ΕΙΔΥΛΛΙΑΣ</text:span></text:p>
      <text:p text:style-name="P82"><text:span text:style-name="T82_1">ΔΗΜΟΤΙΚΗ<text:s/>Η<text:s/>ΤΟΠΙΚΗ<text:s/>ΚΟΙΝΟΤΗΤΑ</text:span><text:span text:style-name="T82_2">ΒΙΛΙΩΝ</text:span></text:p>
      <text:p text:style-name="P83"><text:span text:style-name="T83_1">ΜΑΝΔΡΑΣ</text:span></text:p>
      <text:p text:style-name="P84"><text:span text:style-name="T84_1">ΟΙΝΟΗΣ</text:span></text:p>
      <text:p text:style-name="P85"><text:span text:style-name="T85_1">ΔΗΜΟΣ<text:s/>ΜΕΓΑΡΕΩΝ</text:span></text:p>
      <text:p text:style-name="P86"><text:span text:style-name="T86_1">ΔΗΜΟΤΙΚΗ<text:s/>Η<text:s/>ΤΟΠΙΚΗ<text:s/>ΚΟΙΝΟΤΗΤΑ</text:span><text:span text:style-name="T86_2">ΜΕΓΑΡΕΩΝ</text:span></text:p>
      <text:p text:style-name="P87"><text:span text:style-name="T87_1">ΝΕΑΣ<text:s/>ΠΕΡΑΜΟΥ</text:span></text:p>
      <text:p text:style-name="P88"><text:span text:style-name="T88_1">Π.Ε.<text:s/>ΑΧΑΪΑΣ</text:span></text:p>
      <text:p text:style-name="P89"><text:span text:style-name="T89_1">ΔΗΜΟΣ<text:s/>ΑΙΓΙΑΛΕΙΑΣ</text:span></text:p>
      <text:p text:style-name="P90"><text:span text:style-name="T90_1">ΔΗΜΟΤΙΚΗ<text:s/>Η<text:s/>ΤΟΠΙΚΗ<text:s/>ΚΟΙΝΟΤΗΤΑ</text:span><text:span text:style-name="T90_2">ΑΙΓΙΟΥ</text:span></text:p>
      <text:p text:style-name="P91"><text:span text:style-name="T91_1">ΣΕΛΙΑΝΙΤΙΚΩΝ</text:span></text:p>
      <text:p text:style-name="P92"><text:span text:style-name="T92_1">ΝΕΡΑΤΖΙΩΝ</text:span></text:p>
      <text:p text:style-name="P93"><text:span text:style-name="T93_1">ΑΓΙΟΥ<text:s/>ΚΩΝΣΤΑΝΤΙΝΟΥ<text:s/>ΣΑΛΜΕΝΙΚΟΥ</text:span></text:p>
      <text:p text:style-name="P94"><text:span text:style-name="T94_1">Ν.<text:s/>ΕΡΙΝΕΟΥ</text:span></text:p>
      <text:p text:style-name="P95"><text:span text:style-name="T95_1">ΖΗΡΙΑΣ</text:span></text:p>
      <text:p text:style-name="P96"><text:span text:style-name="T96_1">ΚΑΜΑΡΩΝ</text:span></text:p>
      <text:p text:style-name="P97"><text:span text:style-name="T97_1">ΚΟΥΝΙΝΩΝ</text:span></text:p>
      <text:p text:style-name="P98"><text:span text:style-name="T98_1">ΛΟΓΓΟΥ</text:span></text:p>
      <text:p text:style-name="P99"><text:span text:style-name="T99_1">ΜΑΥΡΙΚΙΟΥ</text:span></text:p>
      <text:p text:style-name="P100"><text:span text:style-name="T100_1">ΜΕΛΙΣΣΙΩΝ<text:s/>ΡΟΔΟΔΑΦΝΗΣ</text:span></text:p>
      <text:p text:style-name="P101"><text:span text:style-name="T101_1">ΔΗΜΗΤΡΟΠΟΥΛΟ</text:span></text:p>
      <text:p text:style-name="P102"><text:span text:style-name="T102_1">ΔΗΜΟΣ<text:s/>ΠΑΤΡΕΩΝ</text:span></text:p>
      <text:p text:style-name="P103"><text:span text:style-name="T103_1">ΔΗΜΟΤΙΚΗ<text:s/>Η<text:s/>ΤΟΠΙΚΗ<text:s/>ΚΟΙΝΟΤΗΤΑ</text:span><text:span text:style-name="T103_2">ΑΚΤΑΙΟ</text:span></text:p>
      <text:p text:style-name="P104"><text:span text:style-name="T104_1">ΡΙΟΥ</text:span></text:p>
      <text:p text:style-name="P105"><text:span text:style-name="T105_1">ΑΓΙΟΥ<text:s/>ΒΑΣΙΛΕΙΟΥ<text:s/>ΠΛΑΤΑΝΙΟΥ</text:span></text:p>
      <text:p text:style-name="P106"><text:span text:style-name="T106_1">ΑΝΩ<text:s/>ΚΑΣΤΡΙΤΣΙΟΥ</text:span></text:p>
      <text:p text:style-name="P107"><text:span text:style-name="T107_1">ΚΑΤΩ<text:s/>ΚΑΣΤΡΙΤΣΙΟΥ<text:s/>ΔΡΕΠΑΝΟΥ<text:s/>ΨΑΘΟΠΥΡΓΟΥ<text:s/>ΑΡΑΧΟΒΙΤΙΚΑ<text:s/>ΑΡΓΥΡΩΝ<text:s/>ΣΕΛΛΩΝ<text:s/>Α.<text:s/>ΚΑΛΛΙΘΕΑΣ<text:s/>Κ.ΚΑΛΛΙΘΕΑΣ<text:s/>ΘΕΑΣ</text:span></text:p>
      <text:p text:style-name="P108"><text:span text:style-name="T108_1">ΚΡΗΝΗΣ</text:span></text:p>
      <text:p text:style-name="P109"><text:span text:style-name="T109_1">Π.Ε.<text:s/>ΒΟΙΩΤΙΑΣ</text:span></text:p>
      <text:p text:style-name="P110"><text:span text:style-name="T110_1">ΔΗΜΟΣ<text:s/>ΔΙΣΤΟΜΟΥ-ΑΡΑΧΩΒΑΣ-ΑΝΤΙΚΥΡΑΣ</text:span></text:p>
      <text:p text:style-name="P111"><text:span text:style-name="T111_1">ΔΗΜΟΤΙΚΗ<text:s/>Η<text:s/>ΤΟΠΙΚΗ<text:s/>ΚΟΙΝΟΤΗΤΑ</text:span><text:span text:style-name="T111_2">ΑΝΤΙΚΥΡΑΣ</text:span></text:p>
      <text:p text:style-name="P112"><text:span text:style-name="T112_1">ΑΡΑΧΩΒΑΣ</text:span></text:p>
      <text:p text:style-name="P113"><text:span text:style-name="T113_1">ΔΙΣΤΟΜΟΥ</text:span></text:p>
      <text:p text:style-name="P114"><text:span text:style-name="T114_1">ΣΤΕΙΡΙΟΥ</text:span></text:p>
      <text:p text:style-name="P115"><text:span text:style-name="T115_1">ΔΗΜΟΣ<text:s/>ΛΕΒΑΔΕΩΝ</text:span></text:p>
      <text:p text:style-name="P116"><text:span text:style-name="T116_1">ΔΗΜΟΤΙΚΗ<text:s/>Η<text:s/>ΤΟΠΙΚΗ<text:s/>ΚΟΙΝΟΤΗΤΑ</text:span><text:span text:style-name="T116_2">ΑΓΙΑΣ<text:s/>ΤΡΙΑΔΑΣ<text:s/>ΑΓΙΟΥ<text:s/>ΒΛΑΣΙΟΥ<text:s/>ΑΓΙΟΥ<text:s/>ΓΕΩΡΓΙΟΥ<text:s/>ΑΝΘΟΧΩΡΙΟΥ<text:s/>ΔΑΥΛΕΙΑΣ<text:s/>ΚΟΡΩΝΕΙΑΣ<text:s/>ΚΥΡΙΑΚΙΟΥ<text:s/>ΛΑΦΥΣΤΙΟΥ<text:s/>ΛΙΒΑΔΕΙΑΣ<text:s/>ΜΑΥΡΟΝΕΡΙΟΥ</text:span></text:p>
      <text:p text:style-name="P117"><text:span text:style-name="T117_1">ΠΑΡΟΡΙΟΥ</text:span></text:p>
      <text:p text:style-name="P118"><text:span text:style-name="T118_1">ΠΡΟΦΗΤΗ<text:s/>ΗΛΙΑ</text:span></text:p>
      <text:p text:style-name="P119"><text:span text:style-name="T119_1">ΔΗΜΟΣ<text:s/>ΟΡΧΟΜΕΝΟΥ</text:span></text:p>
      <text:p text:style-name="P120"><text:span text:style-name="T120_1">ΔΗΜΟΤΙΚΗ<text:s/>Η<text:s/>ΤΟΠΙΚΗ<text:s/>ΚΟΙΝΟΤΗΤΑ</text:span><text:span text:style-name="T120_2">ΑΚΡΑΙΦΝΙΟΥ<text:s/>ΔΙΟΝΥΣΟΥ<text:s/>ΚΑΣΤΡΟΥ<text:s/>ΛΟΥΤΣΙΟΥ<text:s/>ΠΑΥΛΟΥ<text:s/>ΠΥΡΓΟΥ</text:span></text:p>
      <text:p text:style-name="P121"><text:span text:style-name="T121_1">ΚΟΚΚΙΝΟΥ</text:span></text:p>
      <text:p text:style-name="P122"><text:span text:style-name="T122_1">ΔΗΜΟΣ<text:s/>ΘΗΒΑΙΩΝ</text:span></text:p>
      <text:p text:style-name="P123"><text:span text:style-name="T123_1">ΔΗΜΟΤΙΚΗ<text:s/>Η<text:s/>ΤΟΠΙΚΗ<text:s/>ΚΟΙΝΟΤΗΤΑ</text:span><text:span text:style-name="T123_2">ΘΗΒΑΙΩΝ<text:s/>ΑΜΠΕΛΟΧΩΡΙΟΥ<text:s/>ΒΑΓΙΩΝ<text:s/>ΛΕΥΚΤΡΩΝ<text:s/>ΚΑΠΑΡΕΛΛΙΟΥ<text:s/>ΛΟΥΤΟΥΦΙΟΥ<text:s/>ΜΕΛΙΣΣΟΧΩΡΙΟΥ<text:s/>ΜΟΥΡΙΚΙΟΥ<text:s/>ΔΟΜΒΡΑΙΝΑΣ<text:s/>ΕΛΛΟΠΙΑΣ<text:s/>ΞΗΡΟΝΟΜΗΣ-ΑΛΥΚΗΣ<text:s/>ΠΡΟΔΡΟΜΟΥ-ΣΑΡΑΝΤΗ<text:s/></text:span><text:span text:style-name="T123_3">ΔΗΜΟΣ<text:s/>ΑΛΙΑΡΤΟΥ</text:span><text:span text:style-name="T123_4">ΔΗΜΟΤΙΚΗ<text:s/>Η<text:s/>ΤΟΠΙΚΗ<text:s/>ΚΟΙΝΟΤΗΤΑ<text:s/></text:span><text:span text:style-name="T123_5">ΑΣΚΡΗΣ<text:s/>ΑΛΙΑΡΤΟΥ<text:s/>ΠΕΤΡΑΣ<text:s/>ΣΩΛΗΝΑΡΙΟΥ<text:s/>ΥΨΗΛΑΝΤΟΥ<text:s/>ΘΕΣΠΙΩΝ<text:s/>ΛΕΟΝΤΑΡΙΟΥ<text:s/>ΜΑΥΡΟΜΜΑΤΙΟΥ<text:s/>ΝΕΟΧΩΡΙΟΥ</text:span></text:p>
      <text:p text:style-name="P124"><text:span text:style-name="T124_1">ΔΗΜΟΣ<text:s/>ΤΑΝΑΓΡΑΣ<text:s/></text:span><text:span text:style-name="T124_2">ΔΗΜΟΤΙΚΗ<text:s/>Η<text:s/>ΤΟΠΙΚΗ<text:s/>ΚΟΙΝΟΤΗΤΑ</text:span></text:p>
      <text:p text:style-name="P125"><text:span text:style-name="T125_1">ΑΓΙΟΥ<text:s/>ΘΩΜΑ<text:s/>ΑΡΜΑΤΟΣ</text:span></text:p>
      <text:p text:style-name="P126"><text:span text:style-name="T126_1">ΑΣΩΠΙΑΣ</text:span></text:p>
      <text:p text:style-name="P127"><text:span text:style-name="T127_1">ΔΗΛΕΣΙΟΥ</text:span></text:p>
      <text:p text:style-name="P128"><text:span text:style-name="T128_1">ΚΛΕΙΔΙΟΥ</text:span></text:p>
      <text:p text:style-name="P129"><text:span text:style-name="T129_1">ΟΙΝΟΦΥΤΩΝ</text:span></text:p>
      <text:p text:style-name="P130"><text:span text:style-name="T130_1">ΣΧΗΜΑΤΑΡΙΟΥ</text:span></text:p>
      <text:p text:style-name="P131"><text:span text:style-name="T131_1">ΤΑΝΑΓΡΑΣ</text:span></text:p>
      <text:p text:style-name="P132"><text:span text:style-name="T132_1">Π.Ε.<text:s/>ΖΑΚΥΝΘΟΥ</text:span></text:p>
      <text:p text:style-name="P133"><text:span text:style-name="T133_1">ΔΗΜΟΣ<text:s/>ΖΑΚΥΝΘΟΥ</text:span></text:p>
      <text:p text:style-name="P134"><text:span text:style-name="T134_1">ΔΗΜΟΤΙΚΗ<text:s/>Η<text:s/>ΤΟΠΙΚΗ<text:s/>ΚΟΙΝΟΤΗΤΑ</text:span></text:p>
      <text:p text:style-name="P135"><text:span text:style-name="T135_1">ΓΕΡΑΚΑΡΙ<text:s/>ΚΑΤΩ</text:span></text:p>
      <text:p text:style-name="P136"><text:span text:style-name="T136_1">ΚΑΤΑΣΤΑΡΙ</text:span></text:p>
      <text:p text:style-name="P137"><text:span text:style-name="T137_1">ΠΗΓΑΔΑΚΙΑ</text:span></text:p>
      <text:p text:style-name="P138"><text:span text:style-name="T138_1">ΑΓΙΑ<text:s/>ΜΑΡΙΝΑ</text:span></text:p>
      <text:p text:style-name="P139"><text:span text:style-name="T139_1">ΑΓΙΟΣ<text:s/>ΔΗΜΗΤΡΙΟΣ</text:span></text:p>
      <text:p text:style-name="P140"><text:span text:style-name="T140_1">ΛΑΓΩΠΟΔΟ</text:span></text:p>
      <text:p text:style-name="P141"><text:span text:style-name="T141_1">ΡΟΜΙΡΙ</text:span></text:p>
      <text:p text:style-name="P142"><text:span text:style-name="T142_1">ΓΑΛΑΡΟ</text:span></text:p>
      <text:p text:style-name="P143"><text:span text:style-name="T143_1">ΛΙΘΑΚΙΑ</text:span></text:p>
      <text:p text:style-name="P144"><text:span text:style-name="T144_1">Π.Ε.<text:s/>ΠΡΕΒΕΖΑΣ</text:span></text:p>
      <text:p text:style-name="P145"><text:span text:style-name="T145_1">ΔΗΜΟΣ<text:s/>ΖΗΡΟΥ</text:span></text:p>
      <text:p text:style-name="P146"><text:span text:style-name="T146_1">ΔΗΜΟΤΙΚΗ<text:s/>Η<text:s/>ΤΟΠΙΚΗ<text:s/>ΚΟΙΝΟΤΗΤΑ</text:span></text:p>
      <text:p text:style-name="P147"><text:span text:style-name="T147_1">ΚΡΑΝΕΑΣ</text:span></text:p>
      <text:p text:style-name="P148"><text:span text:style-name="T148_1">ΑΣΣΟΥ</text:span></text:p>
      <text:p text:style-name="P149"><text:span text:style-name="T149_1">ΘΕΣΠΡΩΤΙΚΟΥ</text:span></text:p>
      <text:p text:style-name="P150"><text:span text:style-name="T150_1">ΝΙΚΟΛΙΤΣΙ</text:span></text:p>
      <text:p text:style-name="P151"><text:span text:style-name="T151_1">ΑΓΙΟΣ<text:s/>ΓΕΩΡΓΙΟΣ</text:span></text:p>
      <text:p text:style-name="P152"><text:span text:style-name="T152_1">ΓΑΛΑΤΑΣ</text:span></text:p>
      <text:p text:style-name="P153"><text:span text:style-name="T153_1">ΜΕΛΙΑΝΑ</text:span></text:p>
      <text:p text:style-name="P154"><text:span text:style-name="T154_1">ΝΕΑ<text:s/>ΚΕΡΑΣΟΥΝΤΑ</text:span></text:p>
      <text:p text:style-name="P155"><text:span text:style-name="T155_1">ΠΑΠΑΔΑΤΕΣ</text:span></text:p>
      <text:p text:style-name="P156"><text:span text:style-name="T156_1">ΠΟΛΥΣΤΑΦΥΛΟ</text:span></text:p>
      <text:p text:style-name="P157"><text:span text:style-name="T157_1">ΡΙΖΟΒΟΥΝΙ</text:span></text:p>
      <text:p text:style-name="P158"><text:span text:style-name="T158_1">ΡΩΜΙΑ</text:span></text:p>
      <text:p text:style-name="P159"><text:span text:style-name="T159_1">ΔΗΜΟΣ<text:s/>ΠΡΕΒΕΖΑΣ</text:span></text:p>
      <text:p text:style-name="P160"><text:span text:style-name="T160_1">ΔΗΜΟΤΙΚΗ<text:s/>Η<text:s/>ΤΟΠΙΚΗ<text:s/>ΚΟΙΝΟΤΗΤΑ</text:span></text:p>
      <text:p text:style-name="P161"><text:span text:style-name="T161_1">ΕΚΚΛΗΣΙΕΣ</text:span></text:p>
      <text:p text:style-name="P162"><text:span text:style-name="T162_1">ΚΑΜΑΡΙΝΑ</text:span></text:p>
      <text:p text:style-name="P163"><text:span text:style-name="T163_1">ΚΑΝΑΛΙ</text:span></text:p>
      <text:p text:style-name="P164"><text:span text:style-name="T164_1">ΚΡΥΟΠΗΓΗ</text:span></text:p>
      <text:p text:style-name="P165"><text:span text:style-name="T165_1">ΜΥΡΣΙΝΗ</text:span></text:p>
      <text:p text:style-name="P166"><text:span text:style-name="T166_1">ΝΕΑ<text:s/>ΣΑΜΨΟΥΝΤΑ</text:span></text:p>
      <text:p text:style-name="P167"><text:span text:style-name="T167_1">ΝΕΑ<text:s/>ΣΙΝΩΠΗ</text:span></text:p>
      <text:p text:style-name="P168"><text:span text:style-name="T168_1">ΡΙΖΑ</text:span></text:p>
      <text:p text:style-name="P169"><text:span text:style-name="T169_1">ΧΕΙΜΑΔΙΟ</text:span></text:p>
      <text:p text:style-name="P170"><text:span text:style-name="T170_1">ΑΝΩ<text:s/>ΡΑΧΗ</text:span></text:p>
      <text:p text:style-name="P171"><text:span text:style-name="T171_1">ΒΡΥΣΟΥΛΑ</text:span></text:p>
      <text:p text:style-name="P172"><text:span text:style-name="T172_1">ΚΟΤΣΑΝΟΠΟΥΛΟ</text:span></text:p>
      <text:p text:style-name="P173"><text:span text:style-name="T173_1">ΛΟΥΡΟΣ</text:span></text:p>
      <text:p text:style-name="P174"><text:span text:style-name="T174_1">ΝΕΟ<text:s/>ΣΦΗΝΩΤΟ<text:s/>(ΣΦΗΝΩΤΟ)</text:span></text:p>
      <text:p text:style-name="P175"><text:span text:style-name="T175_1">ΡΕΥΜΑΤΙΑ</text:span></text:p>
      <text:p text:style-name="P176"><text:span text:style-name="T176_1">ΣΚΙΑΔΑΣ</text:span></text:p>
      <text:p text:style-name="P177"><text:span text:style-name="T177_1">ΤΡΙΚΑΣΤΡΟ</text:span></text:p>
      <text:p text:style-name="P178"><text:span text:style-name="T178_1">ΩΡΩΠΟΣ</text:span></text:p>
      <text:p text:style-name="P179"><text:span text:style-name="T179_1">ΜΙΧΑΛΙΤΣΙ</text:span></text:p>
      <text:p text:style-name="P180"><text:span text:style-name="T180_1">ΜΥΤΙΚΑΣ</text:span></text:p>
      <text:p text:style-name="P181"><text:span text:style-name="T181_1">ΝΙΚΟΠΟΛΗ</text:span></text:p>
      <text:p text:style-name="P182"><text:span text:style-name="T182_1">ΦΛΑΜΠΟΥΡΑ</text:span></text:p>
      <text:p text:style-name="P183"><text:span text:style-name="T183_1">Π.Ε.<text:s/>ΡΟΔΟΥ-ΚΩ</text:span></text:p>
      <text:p text:style-name="P184"><text:span text:style-name="T184_1">ΔΗΜΟΣ<text:s/>ΚΩ</text:span></text:p>
      <text:p text:style-name="P185"><text:span text:style-name="T185_1">ΔΗΜΟΤΙΚΗ<text:s/>Η<text:s/>ΤΟΠΙΚΗ<text:s/>ΚΟΙΝΟΤΗΤΑ</text:span></text:p>
      <text:p text:style-name="P186"><text:span text:style-name="T186_1">ΑΝΤΙΜΑΧΕΙΑΣ</text:span></text:p>
      <text:p text:style-name="P187"><text:span text:style-name="T187_1">ΑΣΦΕΝΔΙΟΥ</text:span></text:p>
      <text:p text:style-name="P188"><text:span text:style-name="T188_1">ΚΑΡΔΑΜΑΙΝΗΣ</text:span></text:p>
      <text:p text:style-name="P189"><text:span text:style-name="T189_1">ΚΕΦΑΛΟΥ</text:span></text:p>
      <text:p text:style-name="P190"><text:span text:style-name="T190_1">ΚΩ</text:span></text:p>
      <text:p text:style-name="P191"><text:span text:style-name="T191_1">ΠΥΛΙΟΥ</text:span></text:p>
      <text:p text:style-name="P192"><text:span text:style-name="T192_1">ΔΗΜΟΣ<text:s/>ΡΟΔΟΥ</text:span></text:p>
      <text:p text:style-name="P193"><text:span text:style-name="T193_1">ΔΗΜΟΤΙΚΗ<text:s/>Η<text:s/>ΤΟΠΙΚΗ<text:s/>ΚΟΙΝΟΤΗΤΑ</text:span></text:p>
      <text:p text:style-name="P194"><text:span text:style-name="T194_1">ΑΓ.<text:s/>ΙΣΙΔΩΡΟΥ</text:span></text:p>
      <text:p text:style-name="P195"><text:span text:style-name="T195_1">ΑΠΟΛΑΚΚΙΑΣ</text:span></text:p>
      <text:p text:style-name="P196"><text:span text:style-name="T196_1">ΑΠΟΛΛΩΝΩΝ</text:span></text:p>
      <text:p text:style-name="P197"><text:span text:style-name="T197_1">ΑΡΝΙΘΑΣ</text:span></text:p>
      <text:p text:style-name="P198"><text:span text:style-name="T198_1">ΑΡΧΑΓΓΕΛΟΥ</text:span></text:p>
      <text:p text:style-name="P199"><text:span text:style-name="T199_1">ΑΡΧΙΠΟΛΗΣ</text:span></text:p>
      <text:p text:style-name="P200"><text:span text:style-name="T200_1">ΑΣΚΛΗΠΙΕΙΟΥ</text:span></text:p>
      <text:p text:style-name="P201"><text:span text:style-name="T201_1">ΑΦΑΝΤΟΥ</text:span></text:p>
      <text:p text:style-name="P202"><text:span text:style-name="T202_1">ΓΕΝΝΑΔΙΟΥ<text:s/>ΔΑΜΑΤΡΙΑΣ<text:s/>ΔΙΜΥΛΙΑΣ<text:s/>ΕΜΠΩΝΑΣ<text:s/>ΘΕΟΛΟΓΟΥ<text:s/>ΙΑΛΥΣΟΥ<text:s/>ΚΑΛΥΘΙΩΝ<text:s/>ΚΑΤΤΑΒΙΑΣ<text:s/>ΚΟΣΚΙΝΟΥ<text:s/>ΚΡΕΜΑΣΤΗΣ<text:s/>ΚΡΗΤΗΝΙΑΣ<text:s/>ΛΑΕΡΜΩΝ<text:s/>ΛΑΡΔΟΥ<text:s/>ΛΑΧΑΝΙΑΣ<text:s/>ΛΙΝΔΟΥ<text:s/>ΜΑΛΩΝΑΣ<text:s/>ΜΑΡΙΤΣΩΝ<text:s/>ΜΑΣΣΑΡΩΝ<text:s/>ΜΕΣΑΝΑΓΡΟΥ<text:s/>ΜΟΝΟΛΙΘΟΥ<text:s/>ΠΑΡΑΔΕΙΣΙΟΥ<text:s/>ΠΑΣΤΙΔΑΣ<text:s/>ΠΛΑΤΑΝΙΩΝ<text:s/>ΠΡΟΦΥΛΙΑΣ<text:s/>ΠΥΛΩΝΟΣ<text:s/>ΣΑΛΑΚΟΥ<text:s/>ΣΙΑΝΝΩΝ<text:s/>ΣΟΡΩΝΗΣ</text:span></text:p>
      <text:p text:style-name="P203"><text:span text:style-name="T203_1">ΦΑΝΩΝ</text:span></text:p>
      <text:p text:style-name="P204"><text:span text:style-name="T204_1">ΨΙΝΘΟΥ</text:span></text:p>
      <text:p text:style-name="P205"><text:span text:style-name="T205_1">ΔΗΜΟΣ<text:s/>ΤΗΛΟΥ</text:span></text:p>
      <text:p text:style-name="P206"><text:span text:style-name="T206_1">Π.Ε<text:s/>ΚΑΡΠΑΘΟΥ</text:span></text:p>
      <text:p text:style-name="P207"><text:span text:style-name="T207_1">ΔΗΜΟΤΙΚΗ<text:s/>Η<text:s/>ΤΟΠΙΚΗ<text:s/>ΚΟΙΝΟΤΗΤΑ</text:span></text:p>
      <text:p text:style-name="P208"><text:span text:style-name="T208_1">Δήμος<text:s/>Ηρωικής<text:s/>Κάσου</text:span></text:p>
      <text:p text:style-name="P209"><text:span text:style-name="T209_1">Π.Ε.<text:s/>ΕΒΡΟΥ-<text:s/>Π.Ε.<text:s/>ΡΟΔΟΠΗΣ</text:span></text:p>
      <text:p text:style-name="P210"><text:span text:style-name="T210_1">ΔΗΜΟΣ<text:s/>ΣΑΜΟΘΡΑΚΗΣ</text:span></text:p>
      <text:p text:style-name="P211"><text:span text:style-name="T211_1">ΔΗΜΟΣ<text:s/>ΜΑΡΩΝΕΙΑΣ-<text:s/>ΣΑΠΩΝ</text:span></text:p>
      <text:p text:style-name="P212"><text:span text:style-name="T212_1">ΔΗΜΟΤΙΚΗ<text:s/>ΕΝΟΤΗΤΑ<text:s/>/ΤΟΠΙΚΗ<text:s/>ΚΟΙΝΟΤΗΤΑ<text:s/>ΜΑΡΩΝΕΙΑΣ</text:span></text:p>
      <text:p text:style-name="P213"><text:span text:style-name="T213_1">ΤΟΠΙΚΗ<text:s/>ΚΟΙΝΟΤΗΤΑ<text:s/>ΠΡΟΣΚΥΝΗΤΩΝ</text:span></text:p>
      <text:p text:style-name="P214"><text:span text:style-name="T214_1">Π.Ε.<text:s/>ΕΥΒΟΙΑΣ</text:span></text:p>
      <text:p text:style-name="P215"><text:span text:style-name="T215_1">ΔΗΜΟΣ<text:s/>ΔΙΡΦΥΩΝ<text:s/>ΜΕΣΣΑΠΙΩΝ</text:span></text:p>
      <text:p text:style-name="P216"><text:span text:style-name="T216_1">ΔΗΜΟΤΙΚΗ<text:s/>Η<text:s/>ΤΟΠΙΚΗ<text:s/>ΚΟΙΝΟΤΗΤΑ</text:span></text:p>
      <text:p text:style-name="P217"><text:span text:style-name="T217_1">ΚΑΜΑΡΙΤΣΑ</text:span></text:p>
      <text:p text:style-name="P218"><text:span text:style-name="T218_1">ΠΟΛΙΤΙΚΑ</text:span></text:p>
      <text:p text:style-name="P219"><text:span text:style-name="T219_1">ΔΗΜΟΣ<text:s/>ΕΡΕΤΡΙΑΣ</text:span></text:p>
      <text:p text:style-name="P220"><text:span text:style-name="T220_1">ΔΗΜΟΤΙΚΗ<text:s/>Η<text:s/>ΤΟΠΙΚΗ<text:s/>ΚΟΙΝΟΤΗΤΑ</text:span></text:p>
      <text:p text:style-name="P221"><text:span text:style-name="T221_1">ΑΝΩ<text:s/>ΒΑΘΕΙΑ</text:span></text:p>
      <text:p text:style-name="P222"><text:span text:style-name="T222_1">ΓΥΜΝΟ</text:span></text:p>
      <text:p text:style-name="P223"><text:span text:style-name="T223_1">ΔΗΜΟΣ<text:s/>ΙΣΤΙΑΙΑΣ<text:s/>ΑΙΔΗΨΟΥ</text:span></text:p>
      <text:p text:style-name="P224"><text:span text:style-name="T224_1">ΔΗΜΟΤΙΚΗ<text:s/>Η<text:s/>ΤΟΠΙΚΗ<text:s/>ΚΟΙΝΟΤΗΤΑ</text:span></text:p>
      <text:p text:style-name="P225"><text:span text:style-name="T225_1">ΑΓΙΟΣ</text:span></text:p>
      <text:p text:style-name="P226"><text:span text:style-name="T226_1">ΒΟΥΤΑΣ</text:span></text:p>
      <text:p text:style-name="P227"><text:span text:style-name="T227_1">Λ.<text:s/>ΑΙΔΗΨΟΥ</text:span></text:p>
      <text:p text:style-name="P228"><text:span text:style-name="T228_1">ΛΙΧΑΔΑ</text:span></text:p>
      <text:p text:style-name="P229"><text:span text:style-name="T229_1">ΝΕΟΣ<text:s/>ΠΥΡΓΟΣ</text:span></text:p>
      <text:p text:style-name="P230"><text:span text:style-name="T230_1">ΤΑΞΙΑΡΧΗΣ</text:span></text:p>
      <text:p text:style-name="P231"><text:span text:style-name="T231_1">ΩΡΕΟΙ</text:span></text:p>
      <text:p text:style-name="P232"><text:span text:style-name="T232_1">ΓΙΑΛΤΡΑ</text:span></text:p>
      <text:p text:style-name="P233"><text:span text:style-name="T233_1">ΙΣΤΙΑΙΑ</text:span></text:p>
      <text:p text:style-name="P234"><text:span text:style-name="T234_1">ΚΑΜΑΡΙΑ</text:span></text:p>
      <text:p text:style-name="P235"><text:span text:style-name="T235_1">ΜΟΝΟΚΑΡΥΑ</text:span></text:p>
      <text:p text:style-name="P236"><text:span text:style-name="T236_1">ΔΗΜΟΣ<text:s/>ΚΥΜΗΣ<text:s/>ΑΛΙΒΕΡΙΟΥ</text:span></text:p>
      <text:p text:style-name="P237"><text:span text:style-name="T237_1">ΔΗΜΟΤΙΚΗ<text:s/>Η<text:s/>ΤΟΠΙΚΗ<text:s/>ΚΟΙΝΟΤΗΤΑ<text:s/></text:span><text:span text:style-name="T237_2">ΟΞΥΛΙΘΟΣ</text:span></text:p>
      <text:p text:style-name="P238"><text:span text:style-name="T238_1">ΚΗΠΟΙ</text:span></text:p>
      <text:p text:style-name="P239"><text:span text:style-name="T239_1">ΚΟΝΙΣΤΡΕΣ</text:span></text:p>
      <text:p text:style-name="P240"><text:span text:style-name="T240_1">ΜΑΛΕΤΙΑΝΟΙ</text:span></text:p>
      <text:p text:style-name="P241"><text:span text:style-name="T241_1">ΔΗΜΟΣ<text:s/>ΣΚΥΡΟΥ</text:span></text:p>
      <text:p text:style-name="P242"><text:span text:style-name="T242_1">ΔΗΜΟΤΙΚΗ<text:s/>Η<text:s/>ΤΟΠΙΚΗ<text:s/>ΚΟΙΝΟΤΗΤΑ</text:span></text:p>
      <text:p text:style-name="P243"><text:span text:style-name="T243_1">ΣΚΥΡΟΥ</text:span></text:p>
      <text:p text:style-name="P244"><text:span text:style-name="T244_1">ΔΗΜΟΣ<text:s/>ΧΑΛΚΙΔΕΩΝ</text:span></text:p>
      <text:p text:style-name="P245"><text:span text:style-name="T245_1">ΔΗΜΟΤΙΚΗ<text:s/>Η<text:s/>ΤΟΠΙΚΗ<text:s/>ΚΟΙΝΟΤΗΤΑ</text:span></text:p>
      <text:p text:style-name="P246"><text:span text:style-name="T246_1">ΒΑΘΥ</text:span></text:p>
      <text:p text:style-name="P247"><text:span text:style-name="T247_1">ΚΑΛΟΧΩΡΙ<text:s/>–<text:s/>ΠΑΝΤΕΙΧΙ</text:span></text:p>
      <text:p text:style-name="P248"><text:span text:style-name="T248_1">ΛΟΥΚΙΣΙΑ</text:span></text:p>
      <text:p text:style-name="P249"><text:span text:style-name="T249_1">ΔΡΟΣΙΑΣ</text:span></text:p>
      <text:p text:style-name="P250"><text:span text:style-name="T250_1">ΦΑΡΟΣ</text:span></text:p>
      <text:p text:style-name="P251"><text:span text:style-name="T251_1">Π.Ε.<text:s/>ΗΛΕΙΑΣ</text:span></text:p>
      <text:p text:style-name="P252"><text:span text:style-name="T252_1">ΔΗΜΟΣ<text:s/>ΑΝΔΡΑΒΙΔΑΣ-ΚΥΛΛΗΝΗΣ</text:span></text:p>
      <text:p text:style-name="P253"><text:span text:style-name="T253_1">ΔΗΜΟΤΙΚΗ<text:s/>Η<text:s/>ΤΟΠΙΚΗ<text:s/>ΚΟΙΝΟΤΗΤΑ<text:s/></text:span><text:span text:style-name="T253_2">ΚΑΣΤΡΟΥ</text:span></text:p>
      <text:p text:style-name="P254"><text:span text:style-name="T254_1">ΚΑΤΩ<text:s/>ΠΑΝΑΓΙΑΣ</text:span></text:p>
      <text:p text:style-name="P255"><text:span text:style-name="T255_1">ΚΥΛΛΗΝΗΣ</text:span></text:p>
      <text:p text:style-name="P256"><text:span text:style-name="T256_1">ΝΕΟΧΩΡΙΟΥ<text:s/>ΜΥΡΤΟΥΝΤΙΩΝ</text:span></text:p>
      <text:p text:style-name="P257"><text:span text:style-name="T257_1">ΔΗΜΟΣ<text:s/>ΑΝΔΡΙΤΣΑΙΝΑΣ-ΚΡΕΣΤΕΝΩΝ</text:span></text:p>
      <text:p text:style-name="P258"><text:span text:style-name="T258_1">ΔΗΜΟΤΙΚΗ<text:s/>Η<text:s/>ΤΟΠΙΚΗ<text:s/>ΚΟΙΝΟΤΗΤΑ</text:span></text:p>
      <text:p text:style-name="P259"><text:span text:style-name="T259_1">ΡΑΧΩΝ</text:span></text:p>
      <text:p text:style-name="P260"><text:span text:style-name="T260_1">ΔΗΜΟΣ<text:s/>ΑΡΧΑΙΑΣ<text:s/>ΟΛΥΜΠΙΑΣ</text:span></text:p>
      <text:p text:style-name="P261"><text:span text:style-name="T261_1">ΔΗΜΟΤΙΚΗ<text:s/>Η<text:s/>ΤΟΠΙΚΗ<text:s/>ΚΟΙΝΟΤΗΤΑ</text:span></text:p>
      <text:p text:style-name="P262"><text:span text:style-name="T262_1">ΑΡΧΑΙΑΣ<text:s/>ΟΛΥΜΠΙΑΣ</text:span></text:p>
      <text:p text:style-name="P263"><text:span text:style-name="T263_1">ΑΣΠΡΩΝ<text:s/>ΣΠΙΤΙΩΝ</text:span></text:p>
      <text:p text:style-name="P264"><text:span text:style-name="T264_1">ΒΑΣΙΛΑΚΙΟΥ</text:span></text:p>
      <text:p text:style-name="P265"><text:span text:style-name="T265_1">ΗΡΑΚΛΕΙΑΣ</text:span></text:p>
      <text:p text:style-name="P266"><text:span text:style-name="T266_1">ΚΑΜΕΝΗΣ</text:span></text:p>
      <text:p text:style-name="P267"><text:span text:style-name="T267_1">ΚΑΥΚΩΝΙΑΣ</text:span></text:p>
      <text:p text:style-name="P268"><text:span text:style-name="T268_1">ΚΛΑΔΕΟΥ</text:span></text:p>
      <text:p text:style-name="P269"><text:span text:style-name="T269_1">ΚΟΣΚΙΝΑ</text:span></text:p>
      <text:p text:style-name="P270"><text:span text:style-name="T270_1">ΚΡΥΟΝΕΡΙΟΥ<text:s/>ΗΛΕΙΑΣ</text:span></text:p>
      <text:p text:style-name="P271"><text:span text:style-name="T271_1">ΛΙΝΑΡΙΑΣ</text:span></text:p>
      <text:p text:style-name="P272"><text:span text:style-name="T272_1">ΛΟΥΒΡΟΥ</text:span></text:p>
      <text:p text:style-name="P273"><text:span text:style-name="T273_1">ΜΑΓΕΙΡΑ</text:span></text:p>
      <text:p text:style-name="P274"><text:span text:style-name="T274_1">ΑΡΧΑΙΑΣ<text:s/>ΠΙΣΣΑΣ</text:span></text:p>
      <text:p text:style-name="P275"><text:span text:style-name="T275_1">ΜΟΥΡΙΑΣ</text:span></text:p>
      <text:p text:style-name="P276"><text:span text:style-name="T276_1">ΞΗΡΟΚΑΜΠΟΥ</text:span></text:p>
      <text:p text:style-name="P277"><text:span text:style-name="T277_1">ΠΕΛΟΠΙΟΥ</text:span></text:p>
      <text:p text:style-name="P278"><text:span text:style-name="T278_1">ΠΕΥΚΩΝ</text:span></text:p>
      <text:p text:style-name="P279"><text:span text:style-name="T279_1">ΠΛΑΤΑΝΟΥ</text:span></text:p>
      <text:p text:style-name="P280"><text:span text:style-name="T280_1">ΠΟΥΡΝΑΡΙΟΥ</text:span></text:p>
      <text:p text:style-name="P281"><text:span text:style-name="T281_1">ΣΜΙΛΑΣ</text:span></text:p>
      <text:p text:style-name="P282"><text:span text:style-name="T282_1">ΣΤΡΕΦΙΟΥ</text:span></text:p>
      <text:p text:style-name="P283"><text:span text:style-name="T283_1">ΦΛΟΚΑ</text:span></text:p>
      <text:p text:style-name="P284"><text:span text:style-name="T284_1">ΧΕΛΙΔΟΝΙΟΥ</text:span></text:p>
      <text:p text:style-name="P285"><text:span text:style-name="T285_1">ΔΗΜΟΣ<text:s/>ΖΑΧΑΡΩΣ</text:span></text:p>
      <text:p text:style-name="P286"><text:span text:style-name="T286_1">ΔΗΜΟΤΙΚΗ<text:s/>Η<text:s/>ΤΟΠΙΚΗ<text:s/>ΚΟΙΝΟΤΗΤΑ</text:span></text:p>
      <text:p text:style-name="P287"><text:span text:style-name="T287_1">ΑΡΗΝΗΣ</text:span></text:p>
      <text:p text:style-name="P288"><text:span text:style-name="T288_1">ΖΑΧΑΡΩΣ</text:span></text:p>
      <text:p text:style-name="P289"><text:span text:style-name="T289_1">ΚΑΚΟΒΑΤΟΥ</text:span></text:p>
      <text:p text:style-name="P290"><text:span text:style-name="T290_1">ΚΑΛΙΔΟΝΗΣ</text:span></text:p>
      <text:p text:style-name="P291"><text:span text:style-name="T291_1">ΝΕΑΣ<text:s/>ΦΙΓΑΛΕΙΑΣ</text:span></text:p>
      <text:p text:style-name="P292"><text:span text:style-name="T292_1">ΝΕΟΧΩΡΙΟΥ</text:span></text:p>
      <text:p text:style-name="P293"><text:span text:style-name="T293_1">ΞΗΡΟΧΩΡΙΟΥ</text:span></text:p>
      <text:p text:style-name="P294"><text:span text:style-name="T294_1">ΡΟΔΙΝΩΝ</text:span></text:p>
      <text:p text:style-name="P295"><text:span text:style-name="T295_1">ΣΧΙΝΩΝ</text:span></text:p>
      <text:p text:style-name="P296"><text:span text:style-name="T296_1">ΤΑΞΙΑΡΧΩΝ</text:span></text:p>
      <text:p text:style-name="P297"><text:span text:style-name="T297_1">ΔΗΜΟΣ<text:s/>ΗΛΙΔΑΣ</text:span></text:p>
      <text:p text:style-name="P298"><text:span text:style-name="T298_1">ΔΗΜΟΤΙΚΗ<text:s/>Η<text:s/>ΤΟΠΙΚΗ<text:s/>ΚΟΙΝΟΤΗΤΑ</text:span></text:p>
      <text:p text:style-name="P299"><text:span text:style-name="T299_1">ΑΜΑΛΙΑΔΟΣ</text:span></text:p>
      <text:p text:style-name="P300"><text:span text:style-name="T300_1">ΔΟΥΝΑΙΪΚΩΝ</text:span></text:p>
      <text:p text:style-name="P301"><text:span text:style-name="T301_1">ΚΑΡΔΑΜΑ</text:span></text:p>
      <text:p text:style-name="P302"><text:span text:style-name="T302_1">ΔΗΜΟΣ<text:s/>ΠΗΝΕΙΟΥ</text:span></text:p>
      <text:p text:style-name="P303"><text:span text:style-name="T303_1">ΔΗΜΟΤΙΚΗ<text:s/>Η<text:s/>ΤΟΠΙΚΗ<text:s/>ΚΟΙΝΟΤΗΤΑ</text:span></text:p>
      <text:p text:style-name="P304"><text:span text:style-name="T304_1">ΔΗΜΗΤΡΑΣ</text:span></text:p>
      <text:p text:style-name="P305"><text:span text:style-name="T305_1">ΚΑΛΥΒΙΩΝ<text:s/>ΜΥΡΤΟΥΝΤΙΩΝ</text:span></text:p>
      <text:p text:style-name="P306"><text:span text:style-name="T306_1">ΛΥΓΙΑΣ</text:span></text:p>
      <text:p text:style-name="P307"><text:span text:style-name="T307_1">ΜΑΧΟΥ</text:span></text:p>
      <text:p text:style-name="P308"><text:span text:style-name="T308_1">ΔΗΜΟΣ<text:s/>ΠΥΡΓΟΥ</text:span></text:p>
      <text:p text:style-name="P309"><text:span text:style-name="T309_1">ΔΗΜΟΤΙΚΗ<text:s/>Η<text:s/>ΤΟΠΙΚΗ<text:s/>ΚΟΙΝΟΤΗΤΑ</text:span><text:span text:style-name="T309_2">ΑΓΙΟΥ<text:s/>ΓΕΩΡΓΙΟΥ</text:span></text:p>
      <text:p text:style-name="P310"><text:span text:style-name="T310_1">ΑΓΙΟΥ<text:s/>ΗΛΙΑ<text:s/>ΠΥΡΓΟΥ</text:span></text:p>
      <text:p text:style-name="P311"><text:span text:style-name="T311_1">ΑΓΙΟΥ<text:s/>ΙΩΑΝΝΟΥ</text:span></text:p>
      <text:p text:style-name="P312"><text:span text:style-name="T312_1">ΑΓΙΩΝ<text:s/>ΑΠΟΣΤΟΛΩΝ<text:s/>ΑΛΠΟΧΩΡΙΟΥ<text:s/>ΑΓΡΙΔΙΟΥ<text:s/>ΑΛΦΕΙΟΥΣΗΣ<text:s/>ΑΜΠΕΛΩΝΟΣ<text:s/>ΑΝΕΜΟΧΩΡΙΟΥ<text:s/>ΒΑΡΒΑΣΑΙΝΗΣ<text:s/>ΒΟΥΝΑΡΓΟΥ<text:s/>ΒΡΟΧΙΤΣΗΣ<text:s/>ΒΥΤΙΝΑΙΪΚΩΝ<text:s/>ΓΡΑΝΙΤΣΑΙΪΚΩΝ<text:s/>ΕΛΑΙΩΝΟΣ<text:s/>ΕΠΙΤΑΛΙΟΥ<text:s/>ΚΑΤΑΚΟΛΟΥ<text:s/>ΚΟΛΙΡΙΟΥ<text:s/>ΚΟΡΑΚΟΧΩΡΙΟΥ<text:s/>ΚΟΡΥΦΗΣ<text:s/>ΛΑΣΤΑΙΪΚΩΝ<text:s/>ΛΕΒΕΝΤΟΧΩΡΙΟΥ<text:s/>ΜΥΡΤΕΑΣ<text:s/>ΞΥΛΟΚΕΡΑΣ<text:s/>ΠΑΛΑΙΟΒΑΡΒΑΣΑΙΝΗΣ<text:s/>ΠΡΑΣΙΝΟΥ<text:s/>ΠΥΡΓΟΥ<text:s/>ΣΑΛΜΩΝΗΣ<text:s/>ΣΚΑΦΙΔΙΑΣ<text:s/>ΣΚΟΥΡΟΧΩΡΙΟΥ<text:s/>ΦΟΝΑΪΤΙΚΩΝ</text:span></text:p>
      <text:p text:style-name="P313"><text:span text:style-name="T313_1">Π.Ε.<text:s/>ΗΡΑΚΛΕΙΟΥ</text:span></text:p>
      <text:p text:style-name="P314"><text:span text:style-name="T314_1">ΔΗΜΟΣ<text:s/>ΑΡΧΑΝΩΝ-ΑΣΤΕΡΟΥΣΙΩΝ</text:span></text:p>
      <text:p text:style-name="P315"><text:span text:style-name="T315_1">ΔΗΜΟΤΙΚΗ<text:s/>Η<text:s/>ΤΟΠΙΚΗ<text:s/>ΚΟΙΝΟΤΗΤΑ</text:span><text:span text:style-name="T315_2">ΑΡΧΑΝΩΝ</text:span></text:p>
      <text:p text:style-name="P316"><text:span text:style-name="T316_1">ΑΓΙΟΥ<text:s/>ΒΑΣΙΛΕΙΟΥ</text:span></text:p>
      <text:p text:style-name="P317"><text:span text:style-name="T317_1">ΑΓΙΩΝ<text:s/>ΠΑΡΑΣΚΙΩΝ</text:span></text:p>
      <text:p text:style-name="P318"><text:span text:style-name="T318_1">ΑΛΑΓΝΙΟΥ</text:span></text:p>
      <text:p text:style-name="P319"><text:span text:style-name="T319_1">ΑΣΤΡΑΚΩΝ</text:span></text:p>
      <text:p text:style-name="P320"><text:span text:style-name="T320_1">ΑΣΤΡΙΤΣΙΟΥ</text:span></text:p>
      <text:p text:style-name="P321"><text:span text:style-name="T321_1">ΑΧΕΝΤΡΙΑ</text:span></text:p>
      <text:p text:style-name="P322"><text:span text:style-name="T322_1">ΔΑΜΑΝΙΩΝ</text:span></text:p>
      <text:p text:style-name="P323"><text:span text:style-name="T323_1">ΕΘΙΑΣ</text:span></text:p>
      <text:p text:style-name="P324"><text:span text:style-name="T324_1">ΚΑΛΛΟΝΗΣ</text:span></text:p>
      <text:p text:style-name="P325"><text:span text:style-name="T325_1">ΚΑΛΥΒΙΩΝ</text:span></text:p>
      <text:p text:style-name="P326"><text:span text:style-name="T326_1">ΚΑΤΑΛΑΓΑΡΙΟΥ</text:span></text:p>
      <text:p text:style-name="P327"><text:span text:style-name="T327_1">ΚΑΤΩ<text:s/>ΑΡΧΑΝΩΝ</text:span></text:p>
      <text:p text:style-name="P328"><text:span text:style-name="T328_1">ΚΟΥΝΑΒΩΝ</text:span></text:p>
      <text:p text:style-name="P329"><text:span text:style-name="T329_1">ΛΙΓΟΡΤΥΝΟΥ</text:span></text:p>
      <text:p text:style-name="P330"><text:span text:style-name="T330_1">ΜΕΛΕΣΩΝ</text:span></text:p>
      <text:p text:style-name="P331"><text:span text:style-name="T331_1">ΜΕΣΟΧΩΡΙΟΥ</text:span></text:p>
      <text:p text:style-name="P332"><text:span text:style-name="T332_1">ΜΕΤΑΞΟΧΩΡΙΟΥ</text:span></text:p>
      <text:p text:style-name="P333"><text:span text:style-name="T333_1">ΜΥΡΤΙΑΣ</text:span></text:p>
      <text:p text:style-name="P334"><text:span text:style-name="T334_1">ΠΑΡΑΝΥΜΦΩΝ</text:span></text:p>
      <text:p text:style-name="P335"><text:span text:style-name="T335_1">ΠΕΖΩΝ</text:span></text:p>
      <text:p text:style-name="P336"><text:span text:style-name="T336_1">ΠΡΑΙΤΩΡΙΩΝ</text:span></text:p>
      <text:p text:style-name="P337"><text:span text:style-name="T337_1">ΠΥΡΓΟΥ</text:span></text:p>
      <text:p text:style-name="P338"><text:span text:style-name="T338_1">ΤΕΦΕΛΙΟΥ</text:span></text:p>
      <text:p text:style-name="P339"><text:span text:style-name="T339_1">ΧΑΡΑΚΙΟΥ</text:span></text:p>
      <text:p text:style-name="P340"><text:span text:style-name="T340_1">ΧΑΡΑΚΟΣ</text:span></text:p>
      <text:p text:style-name="P341"><text:span text:style-name="T341_1">ΧΟΥΔΕΤΣΙΟΥ</text:span></text:p>
      <text:p text:style-name="P342"><text:span text:style-name="T342_1">ΔΗΜΟΣ<text:s/>ΒΙΑΝΝΟΥ</text:span></text:p>
      <text:p text:style-name="P343"><text:span text:style-name="T343_1">ΔΗΜΟΤΙΚΗ<text:s/>Η<text:s/>ΤΟΠΙΚΗ<text:s/>ΚΟΙΝΟΤΗΤΑ</text:span></text:p>
      <text:p text:style-name="P344"><text:span text:style-name="T344_1">ΑΓΙΟΥ<text:s/>ΒΑΣΙΛΕΙΟΥ</text:span></text:p>
      <text:p text:style-name="P345"><text:span text:style-name="T345_1">ΑΜΙΡΑ</text:span></text:p>
      <text:p text:style-name="P346"><text:span text:style-name="T346_1">ΑΝΩ<text:s/>ΒΙΑΝΝΟΥ</text:span></text:p>
      <text:p text:style-name="P347"><text:span text:style-name="T347_1">ΑΦΡΑΤΙΟΥ</text:span></text:p>
      <text:p text:style-name="P348"><text:span text:style-name="T348_1">ΒΑΧΟΥ</text:span></text:p>
      <text:p text:style-name="P349"><text:span text:style-name="T349_1">ΕΜΠΑΡΟΥ</text:span></text:p>
      <text:p text:style-name="P350"><text:span text:style-name="T350_1">ΚΑΛΑΜΙΟΥ</text:span></text:p>
      <text:p text:style-name="P351"><text:span text:style-name="T351_1">ΚΑΤΩ<text:s/>ΒΙΑΝΝΟΥ</text:span></text:p>
      <text:p text:style-name="P352"><text:span text:style-name="T352_1">ΚΑΤΩ<text:s/>ΣΥΜΗΣ</text:span></text:p>
      <text:p text:style-name="P353"><text:span text:style-name="T353_1">ΚΕΦΑΛΟΒΡΥΣΙΟΥ</text:span></text:p>
      <text:p text:style-name="P354"><text:span text:style-name="T354_1">ΜΑΡΘΑΣ</text:span></text:p>
      <text:p text:style-name="P355"><text:span text:style-name="T355_1">ΜΙΛΛΙΑΡΑΔΩΝ</text:span></text:p>
      <text:p text:style-name="P356"><text:span text:style-name="T356_1">ΞΕΝΙΑΚΟΥ</text:span></text:p>
      <text:p text:style-name="P357"><text:span text:style-name="T357_1">ΠΕΥΚΟΥ</text:span></text:p>
      <text:p text:style-name="P358"><text:span text:style-name="T358_1">ΣΥΚΟΛΟΓΟΥ</text:span></text:p>
      <text:p text:style-name="P359"><text:span text:style-name="T359_1">ΧΟΝΔΡΟΥ</text:span></text:p>
      <text:p text:style-name="P360"><text:span text:style-name="T360_1">ΔΗΜΟΣ<text:s/>ΓΟΡΤΥΝΑΣ</text:span></text:p>
      <text:p text:style-name="P361"><text:span text:style-name="T361_1">ΔΗΜΟΤΙΚΗ<text:s/>Η<text:s/>ΤΟΠΙΚΗ<text:s/>ΚΟΙΝΟΤΗΤΑ</text:span></text:p>
      <text:p text:style-name="P362"><text:span text:style-name="T362_1">ΑΓΙΑΣ<text:s/>ΒΑΡΒΑΡΑΣ</text:span></text:p>
      <text:p text:style-name="P363"><text:span text:style-name="T363_1">ΑΓΙΟΥ<text:s/>ΘΩΜΑ</text:span></text:p>
      <text:p text:style-name="P364"><text:span text:style-name="T364_1">ΑΓΙΟΥ<text:s/>ΚΥΡΙΛΛΟΥ</text:span></text:p>
      <text:p text:style-name="P365"><text:span text:style-name="T365_1">ΑΓΙΩΝ<text:s/>ΔΕΚΑ</text:span></text:p>
      <text:p text:style-name="P366"><text:span text:style-name="T366_1">ΑΜΠΕΛΟΥΖΟΥ</text:span></text:p>
      <text:p text:style-name="P367"><text:span text:style-name="T367_1">ΑΝΩ<text:s/>ΑΚΡΙΩΝ</text:span></text:p>
      <text:p text:style-name="P368"><text:span text:style-name="T368_1">ΑΝΩ<text:s/>ΜΟΥΛΙΩΝ-</text:span></text:p>
      <text:p text:style-name="P369"><text:span text:style-name="T369_1">ΑΠΕΣΩΚΑΡΙΟΥ</text:span></text:p>
      <text:p text:style-name="P370"><text:span text:style-name="T370_1">ΑΣΗΜΙΟΥ</text:span></text:p>
      <text:p text:style-name="P371"><text:span text:style-name="T371_1">ΒΑΓΙΩΝΙΑΣ</text:span></text:p>
      <text:p text:style-name="P372"><text:span text:style-name="T372_1">ΒΑΣΙΛΙΚΗΣ</text:span></text:p>
      <text:p text:style-name="P373"><text:span text:style-name="T373_1">ΒΑΣΙΛΙΚΩΝ<text:s/>ΑΝΩΓΕΙΩΝ</text:span></text:p>
      <text:p text:style-name="P374"><text:span text:style-name="T374_1">ΓΕΡΓΕΡΗΣ</text:span></text:p>
      <text:p text:style-name="P375"><text:span text:style-name="T375_1">ΓΚΑΓΚΑΛΩΝ</text:span></text:p>
      <text:p text:style-name="P376"><text:span text:style-name="T376_1">ΔΟΥΛΙΟΥ</text:span></text:p>
      <text:p text:style-name="P377"><text:span text:style-name="T377_1">ΛΑΡΑΝΙΟΥ</text:span></text:p>
      <text:p text:style-name="P378"><text:span text:style-name="T378_1">ΛΟΥΡΩΝ</text:span></text:p>
      <text:p text:style-name="P379"><text:span text:style-name="T379_1">ΜΕΓΑΛΗΣ<text:s/>ΒΡΥΣΗΣ</text:span></text:p>
      <text:p text:style-name="P380"><text:span text:style-name="T380_1">ΜΗΤΡΟΠΟΛΕΩΣ</text:span></text:p>
      <text:p text:style-name="P381"><text:span text:style-name="T381_1">ΜΙΑΜΟΥΣ</text:span></text:p>
      <text:p text:style-name="P382"><text:span text:style-name="T382_1">ΝΥΒΡΙΤΟΥ</text:span></text:p>
      <text:p text:style-name="P383"><text:span text:style-name="T383_1">ΠΑΝΑΣΟΥ</text:span></text:p>
      <text:p text:style-name="P384"><text:span text:style-name="T384_1">ΠΛΑΤΑΝΟΥ</text:span></text:p>
      <text:p text:style-name="P385"><text:span text:style-name="T385_1">ΠΛΩΡΑΣ</text:span></text:p>
      <text:p text:style-name="P386"><text:span text:style-name="T386_1">ΠΡΙΝΙΑ</text:span></text:p>
      <text:p text:style-name="P387"><text:span text:style-name="T387_1">ΣΤΟΛΩΝ</text:span></text:p>
      <text:p text:style-name="P388"><text:span text:style-name="T388_1">ΧΟΥΣΤΟΥΛΙΑΝΩΝ</text:span></text:p>
      <text:p text:style-name="P389"><text:span text:style-name="T389_1">ΔΗΜΟΣ<text:s/>ΗΡΑΚΛΕΙΟΥ</text:span></text:p>
      <text:p text:style-name="P390"><text:span text:style-name="T390_1">ΔΗΜΟΤΙΚΗ<text:s/>Η<text:s/>ΤΟΠΙΚΗ<text:s/>ΚΟΙΝΟΤΗΤΑ</text:span></text:p>
      <text:p text:style-name="P391"><text:span text:style-name="T391_1">1ου<text:s/>Διαμερίσματος<text:s/>Δ.<text:s/>ΗΡΑΚΛΕΙΟΥ</text:span></text:p>
      <text:p text:style-name="P392"><text:span text:style-name="T392_1">2ου<text:s/>Διαμερίσματος<text:s/>Δ.<text:s/>ΗΡΑΚΛΕΙΟΥ</text:span></text:p>
      <text:p text:style-name="P393"><text:span text:style-name="T393_1">3ου<text:s/>Διαμερίσματος<text:s/>Δ.<text:s/>ΗΡΑΚΛΕΙΟΥ<text:s/>(συμπεριλαμβάνονται<text:s/>οι<text:s/>οικισμοί<text:s/>ΑΘΑΝΑΤΩΝ,<text:s/>ΓΟΥΡΝΩΝ,<text:s/>ΔΡΑΚΟΥΛΙΑΡΩΝ,<text:s/>ΛΟΦΟΥΠΟΛΕΩΣ,<text:s/>ΣΕΜΕΛΗΣ,<text:s/>ΦΟΙΝΙΚΙΑΣ)</text:span></text:p>
      <text:p text:style-name="P394"><text:span text:style-name="T394_1">4ου<text:s/>Διαμερίσματος<text:s/>Δ.<text:s/>ΗΡΑΚΛΕΙΟΥ<text:s/>(συμπεριλαμβάνονται<text:s/>οι<text:s/>οικισμοί<text:s/>ΑΓ.<text:s/>ΕΙΡΗΝΗΣ,<text:s/>ΒΛΥΧΙΑΣ,<text:s/>ΚΝΩΣΣΟΥ,<text:s/>ΜΑΡΑΘΙΤΗ)</text:span></text:p>
      <text:p text:style-name="P395"><text:span text:style-name="T395_1">ΝΕΑΣ<text:s/>ΑΛΙΚΑΡΝΑΣΣΟΥ</text:span></text:p>
      <text:p text:style-name="P396"><text:span text:style-name="T396_1">ΑΓΙΟΥ<text:s/>ΜΥΡΩΝΟΣ</text:span></text:p>
      <text:p text:style-name="P397"><text:span text:style-name="T397_1">ΑΓΙΟΥ<text:s/>ΣΥΛΛΑ</text:span></text:p>
      <text:p text:style-name="P398"><text:span text:style-name="T398_1">ΑΝΩ<text:s/>ΑΣΙΤΩΝ</text:span></text:p>
      <text:p text:style-name="P399"><text:span text:style-name="T399_1">ΑΥΓΕΝΙΚΗΣ</text:span></text:p>
      <text:p text:style-name="P400"><text:span text:style-name="T400_1">ΒΑΣΙΛΕΙΩΝ</text:span></text:p>
      <text:p text:style-name="P401"><text:span text:style-name="T401_1">ΒΕΝΕΡΑΤΟΥ</text:span></text:p>
      <text:p text:style-name="P402"><text:span text:style-name="T402_1">ΒΟΥΤΩΝ</text:span></text:p>
      <text:p text:style-name="P403"><text:span text:style-name="T403_1">ΔΑΦΝΕΣ</text:span></text:p>
      <text:p text:style-name="P404"><text:span text:style-name="T404_1">ΚΑΛΛΙΘΕΑΣ</text:span></text:p>
      <text:p text:style-name="P405"><text:span text:style-name="T405_1">ΚΑΤΩ<text:s/>ΑΣΙΤΩΝ</text:span></text:p>
      <text:p text:style-name="P406"><text:span text:style-name="T406_1">ΚΕΡΑΣΙΩΝ</text:span></text:p>
      <text:p text:style-name="P407"><text:span text:style-name="T407_1">ΚΥΠΑΡΙΣΣΟΥ</text:span></text:p>
      <text:p text:style-name="P408"><text:span text:style-name="T408_1">ΠΕΤΡΟΚΕΦΑΛΟΥ<text:s/>ΠΡΟΦΗΤΗ<text:s/>ΗΛΙΑ<text:s/>ΠΥΡΓΟΥΣ<text:s/>ΣΙΒΑΣ<text:s/>ΣΚΑΛΑΝΙΟΥ<text:s/>ΣΤΑΥΡΑΚΙΩΝ<text:s/>ΔΗΜΟΣ<text:s/>ΜΑΛΕΒΙΖΙΟΥ<text:s/></text:span><text:span text:style-name="T408_2">ΔΗΜΟΤΙΚΗ<text:s/>Η<text:s/>ΤΟΠΙΚΗ<text:s/>ΚΟΙΝΟΤΗΤΑ</text:span><text:span text:style-name="T408_3"><text:s/>ΓΑΖΙΟΥ<text:s/>ΚΡΟΥΣΩΝΟΣ<text:s/>ΑΗΔΟΝΟΧΩΡΙΟΥ<text:s/>ΑΣΤΥΡΑΚΙΟΥ<text:s/>ΑΧΛΑΔΑΣ<text:s/>ΓΩΝΙΩΝ<text:s/>ΜΑΛΕΒΙΖΙΟΥ<text:s/>ΔΑΜΑΣΤΑΣ<text:s/>ΚΑΛΕΣΙΩΝ<text:s/>ΚΑΜΑΡΙΟΥ<text:s/>ΚΑΜΑΡΙΩΤΟΥ<text:s/>ΚΕΡΑΜΟΥΤΣΙΟΥ<text:s/>ΚΟΡΦΩΝ<text:s/>ΛΟΥΤΡΑΚΙΟΥ<text:s/>ΜΑΡΑΘΟΥ<text:s/>ΜΟΝΗΣ<text:s/>ΡΟΔΙΑΣ<text:s/>ΣΑΡΧΟΥ<text:s/>ΤΥΛΙΣΟΥ<text:s/>ΦΟΔΕΛΕ<text:s/>ΔΗΜΟΣ<text:s/>ΜΙΝΩΑ-ΠΕΔΙΑΔΑΣ<text:s/></text:span><text:span text:style-name="T408_4">ΔΗΜΟΤΙΚΗ<text:s/>Η<text:s/>ΤΟΠΙΚΗ<text:s/>ΚΟΙΝΟΤΗΤΑ</text:span><text:span text:style-name="T408_5"><text:s/>ΑΡΚΑΛΟΧΩΡΙΟΥ<text:s/>ΑΜΑΡΙΑΝΟΥ<text:s/>ΑΠΟΣΤΟΛΩΝ<text:s/>ΑΡΧΑΓΓΕΛΟΥ<text:s/>ΑΣΚΩΝ<text:s/>ΒΟΝΗΣ<text:s/>ΓΑΡΙΠΑΣ<text:s/>ΓΕΡΑΚΙΟΥ<text:s/>ΔΕΜΑΤΙΟΥ<text:s/>ΕΥΑΓΓΕΛΙΣΜΟΥ<text:s/>ΖΩΦΟΡΩΝ<text:s/>ΘΡΑΨΑΝΟΥ<text:s/>ΙΝΙΟΥ<text:s/>ΚΑΡΑΒΑΔΟΥ<text:s/>ΚΑΡΟΥΖΑΝΩΝ<text:s/>ΚΑΣΑΝΟΥ<text:s/>ΚΑΣΤΑΜΟΝΙΤΣΗΣ<text:s/>ΚΑΣΤΕΛΛΙΑΝΩΝ<text:s/>ΚΑΣΤΕΛΛΙΟΥ<text:s/>ΛΕΥΚΟΧΩΡΙΟΥ<text:s/>ΛΙΛΙΑΝΟΥ<text:s/>ΛΥΤΤΟΥ<text:s/>(ΞΙΔΑ)<text:s/>ΜΑΘΙΑΣ<text:s/>ΝΙΠΙΔΙΤΟΥ<text:s/>ΠΑΝΑΓΙΑΣ<text:s/>ΠΑΝΟΡΑΜΑΤΟΣ<text:s/>ΠΑΡΤΙΡΩΝ<text:s/>ΠΑΤΣΙΔΕΡΟΥ<text:s/>ΠΟΛΥΘΕΑΣ<text:s/>ΣΑΜΠΑ<text:s/>ΣΚΙΝΙΑ<text:s/>ΣΜΑΡΙΟΥ<text:s/>ΔΗΜΟΣ<text:s/>ΦΑΙΣΤΟΥ<text:s/></text:span><text:span text:style-name="T408_6">ΔΗΜΟΤΙΚΗ<text:s/>Η<text:s/>ΤΟΠΙΚΗ<text:s/>ΚΟΙΝΟΤΗΤΑ</text:span><text:span text:style-name="T408_7"><text:s/>ΑΛΗΘΙΝΗΣ<text:s/>ΑΝΤΙΣΚΑΡΙΟΥ<text:s/>ΒΟΡΙΖΙΩΝ<text:s/>ΒΩΡΩΝ<text:s/>ΓΑΛΙΑΣ<text:s/>ΓΡΗΓΟΡΙΑΣ<text:s/>ΖΑΡΟΥ<text:s/>ΚΑΜΑΡΩΝ<text:s/>ΚΑΜΗΛΑΡΙΟΥ<text:s/>ΚΑΣΤΕΛΛΙΟΥ<text:s/>ΚΛΗΜΑΤΟΣ<text:s/>ΚΟΥΣΕ<text:s/>ΛΑΓΟΛΙΟΥ<text:s/>ΜΑΓΑΡΙΚΑΡΙΟΥ<text:s/>ΜΟΙΡΩΝ<text:s/>ΜΟΡΟΝΙΟΥ<text:s/>ΠΕΡΙΟΥ<text:s/>ΠΕΤΡΟΚΕΦΑΛΙΟΥ<text:s/>ΠΗΓΑΪΔΑΚΙΩΝ<text:s/>ΠΙΤΣΙΔΙΩΝ<text:s/>ΠΟΜΠΙΑΣ<text:s/>ΡΟΥΦΑ<text:s/>ΣΙΒΑ<text:s/>ΣΚΟΥΡΒΟΥΛΩΝ<text:s/>ΤΥΜΠΑΚΙΟΥ<text:s/>ΦΑΝΕΡΩΜΕΝΗΣ<text:s/>ΔΗΜΟΣ<text:s/>ΧΕΡΣΟΝΗΣΟΥ<text:s/></text:span><text:span text:style-name="T408_8">ΔΗΜΟΤΙΚΗ<text:s/>Η<text:s/>ΤΟΠΙΚΗ<text:s/>ΚΟΙΝΟΤΗΤΑ</text:span><text:span text:style-name="T408_9"><text:s/>ΑΒΔΟΥ<text:s/>ΑΪΤΑΝΙΩΝ<text:s/>ΑΝΩΠΟΛΕΩΣ<text:s/>ΓΑΛΙΦΑΣ<text:s/>ΓΟΥΒΩΝ<text:s/>ΓΩΝΙΩΝ<text:s/>ΠΕΔΙΑΔΟΣ<text:s/>ΕΛΑΙΑΣ<text:s/>ΕΠΑΝΩ<text:s/>ΒΑΘΕΙΑΣ<text:s/>ΕΠΙΣΚΟΠΗΣ<text:s/>ΚΑΙΝΟΥΡΓΙΟΥ<text:s/>ΧΩΡΙΟΥ<text:s/>ΚΑΛΟΥ<text:s/>ΧΩΡΙΟΥ<text:s/>ΚΑΤΩ<text:s/>ΒΑΘΕΙΑΣ<text:s/>ΚΕΡΑΣ<text:s/>ΚΟΞΑΡΗΣ<text:s/>ΚΡΑΣΙΟΥ<text:s/>ΛΙΜΕΝΟΣ<text:s/>ΧΕΡΣΟΝΗΣΟΥ<text:s/>ΜΑΛΙΩΝ<text:s/>ΜΟΧΟΥ<text:s/>ΠΟΤΑΜΙΩΝ<text:s/>ΣΓΟΥΡΟΚΕΦΑΛΙΟΥ<text:s/>ΧΕΡΣΟΝΗΣΟΥ</text:span></text:p>
      <text:p text:style-name="P409"><text:span text:style-name="T409_1">Π.Ε.<text:s/>ΘΕΣΠΡΩΤΙΑΣ<text:s/>ΔΗΜΟΣ<text:s/>ΗΓΟΥΜΕΝΙΤΣΑΣ<text:s/></text:span><text:span text:style-name="T409_2">ΔΗΜΟΤΙΚΗ<text:s/>Η<text:s/>ΤΟΠΙΚΗ<text:s/>ΚΟΙΝΟΤΗΤΑ</text:span><text:span text:style-name="T409_3">ΑΓΙΑΣ<text:s/>ΜΑΡΙΝΗΣ<text:s/>ΑΓΙΟΥ<text:s/>ΒΛΑΣΙΟΥ<text:s/>ΓΡΑΙΚΟΧΩΡΙΟΥ<text:s/>ΔΡΑΜΕΣΗ<text:s/>ΕΛΕΥΘΕΡΙΟΥ<text:s/>ΗΓΟΥΜΕΝΙΤΣΑΣ<text:s/>ΚΑΡΤΕΡΙ<text:s/>ΚΑΣΤΡΙΟΥ<text:s/>ΚΑΤΑΒΟΘΡΑΣ<text:s/>ΚΟΡΥΤΙΑΝΗΣ<text:s/>ΚΡΥΟΒΡΥΣΗΣ<text:s/>ΛΑΔΟΧΩΡΙΟΥ<text:s/>ΜΑΖΑΡΑΚΙΑΣ<text:s/>ΜΑΡΓΑΡΙΤΙΟΥ<text:s/>ΜΑΥΡΟΥΔΙ<text:s/>ΜΕΣΟΒΟΥΝΙ<text:s/>ΝΕΑΣ<text:s/>ΣΕΛΕΥΚΕΙΑΣ<text:s/>ΠΑΡΑΠΟΤΑΜΟΥ<text:s/>ΠΛΑΤΑΡΙΑΣ<text:s/>ΣΠΑΘΑΡΑΙΟΙ<text:s/>ΣΥΒΟΤΑ<text:s/>ΦΑΣΚΟΜΗΛΙΑΣ<text:s/></text:span><text:span text:style-name="T409_4">ΔΗΜΟΣ<text:s/>ΣΟΥΛΙΟΥ<text:s/></text:span><text:span text:style-name="T409_5">ΔΗΜΟΤΙΚΗ<text:s/>Η<text:s/>ΤΟΠΙΚΗ<text:s/>ΚΟΙΝΟΤΗΤΑ</text:span><text:span text:style-name="T409_6">ΑΜΠΕΛΙΑΣ<text:s/>ΓΑΡΔΙΚΙΟΥ<text:s/>ΓΚΡΙΚΑΣ<text:s/>ΚΑΛΛΙΘΕΑΣ<text:s/>ΚΑΡΒΟΥΝΑΡΙ<text:s/>ΓΛΥΚΗΣ<text:s/>ΖΕΡΒΟΧΩΡΙΟΥ<text:s/>ΑΕΤΟΥ<text:s/>ΞΗΡΟΛΟΦΟΥ<text:s/>ΚΡΥΣΤΑΛΛΟΠΗΓΗΣ<text:s/>ΝΕΟΧΩΡΙΟΥ<text:s/>ΠΑΓΚΡΑΤΙΟΥ<text:s/>ΠΑΡΑΜΥΘΙΑΣ<text:s/>ΠΕΝΤΕ<text:s/>ΕΚΚΛΗΣΙΩΝ<text:s/>ΠΕΤΡΟΒΙΤΣΑΣ<text:s/>ΠΛΑΚΩΤΗΣ<text:s/>ΣΕΒΑΣΤΟΥ<text:s/>ΣΚΑΝΔΑΛΟΥ<text:s/>ΚΑΡΥΩΤΙ<text:s/>ΧΟΙΚΑΣ<text:s/>ΨΑΚΚΑ<text:s/></text:span><text:span text:style-name="T409_7">ΔΗΜΟΣ<text:s/>ΦΙΛΙΑΤΩΝ<text:s/></text:span><text:span text:style-name="T409_8">ΔΗΜΟΤΙΚΗ<text:s/>Η<text:s/>ΤΟΠΙΚΗ<text:s/>ΚΟΙΝΟΤΗΤΑ</text:span><text:span text:style-name="T409_9">ΑΧΛΑΔΕΑΣ<text:s/>ΑΣΠΡΟΚΚΛΗΣΙ<text:s/>ΒΡΥΣΕΛΛΑΣ<text:s/>ΓΙΡΟΜΕΡΙΟΥ<text:s/>ΓΟΛΑΣ<text:s/>ΚΟΚΚΙΝΙΑΣ<text:s/>ΚΟΚΚΙΝΟΛΙΘΑΡΙΟΥ<text:s/>ΚΥΠΑΡΙΣΣΟΣ<text:s/>ΠΑΛΑΙΟΚΚΛΗΣΙΟΥ<text:s/>ΠΑΛΑΙΟΧΩΡΙΟΥ<text:s/>ΠΗΓΑΔΟΥΛΙΑ<text:s/>ΠΛΑΙΣΙΟΥ<text:s/>ΡΙΖΟΥ<text:s/>ΣΙΔΕΡΗΣ<text:s/>ΣΜΕΡΤΟΣ<text:s/>ΤΡΙΚΟΡΥΦΟΥ<text:s/>ΦΑΝΕΡΩΜΕΝΗΣ<text:s/>ΦΙΛΙΑΤΩΝ<text:s/>ΦΟΙΝΙΚΙΟΥ</text:span></text:p>
      <text:p text:style-name="P410"><text:span text:style-name="T410_1">Π.Ε.<text:s/>ΚΑΒΑΛΑΣ</text:span></text:p>
      <text:p text:style-name="P411"><text:span text:style-name="T411_1">ΔΗΜΟΣ<text:s/>ΘΑΣΟΥ<text:s/></text:span><text:span text:style-name="T411_2">ΔΗΜΟΤΙΚΗ<text:s/>Η<text:s/>ΤΟΠΙΚΗ<text:s/>ΚΟΙΝΟΤΗΤΑ</text:span><text:span text:style-name="T411_3">ΘΑΣΟΥ<text:s/>ΡΑΧΩΝΙΟΥ<text:s/>ΘΕΟΛΟΓΟΥ<text:s/>ΚΑΛΛΙΡΑΧΗΣ<text:s/>ΛΙΜΕΝΑΡΙΩΝ<text:s/>ΜΑΡΙΩΝ<text:s/>ΠΡΙΝΟΥ<text:s/>ΣΩΤΗΡΟΣ</text:span></text:p>
      <text:p text:style-name="P412"><text:span text:style-name="T412_1">Π.Ε.<text:s/>ΚΕΡΚΥΡΑΣ</text:span></text:p>
      <text:p text:style-name="P413"><text:span text:style-name="T413_1">ΔΗΜΟΣ<text:s/>ΚΕΡΚΥΡΑΣ<text:s/></text:span><text:span text:style-name="T413_2">ΔΗΜΟΤΙΚΗ<text:s/>Η<text:s/>ΤΟΠΙΚΗ<text:s/>ΚΟΙΝΟΤΗΤΑ</text:span><text:span text:style-name="T413_3">ΑΓΡΟΥ<text:s/>ΑΡΚΑΔΑΔΩΝ<text:s/>ΑΡΜΕΝΑΔΩΝ<text:s/>ΑΦΙΩΝΟΣ<text:s/>ΚΑΒΒΑΔΑΔΩΝ<text:s/>ΠΑΓΩΝ<text:s/>ΕΡΕΙΚΟΥΣΣΗΣ<text:s/>ΑΥΛΙΩΤΩΝ<text:s/>ΑΓΡΑΦΩΝ<text:s/>ΑΝΤΙΠΕΡΝΩΝ<text:s/>ΒΕΛΟΝΑΔΩΝ<text:s/>ΠΕΡΟΥΛΑΔΩΝ<text:s/>ΣΙΔΑΡΙΟΥ<text:s/>ΚΕΡΚΥΡΑΙΩΝ<text:s/>ΕΒΡΟΠΟΥΛΩΝ<text:s/>ΑΡΓΥΡΑΔΩΝ<text:s/>ΠΕΡΙΒΟΛΙΟΥ<text:s/>ΑΓΙΟΥ<text:s/>ΝΙΚΟΛΑΟΥ<text:s/>ΒΑΣΙΛΑΤΙΚΩΝ<text:s/>ΛΕΥΚΙΜΜΗΣ<text:s/>ΝΕΟΧΩΡΙΟΥ<text:s/>ΑΝΩ<text:s/>ΛΕΥΚΙΜΜΗΣ<text:s/>ΜΑΘΡΑΚΙΟΥ<text:s/>ΑΓΙΟΥ<text:s/>ΜΑΤΘΑΙΟΥ<text:s/>ΒΟΥΝΙΑΤΑΔΩΝ<text:s/>ΚΑΤΩ<text:s/>ΠΑΥΛΙΑΝΑΣ<text:s/>ΟΘΩΝΩΝ<text:s/>ΛΙΑΠΑΔΩΝ<text:s/>ΜΑΚΡΑΔΩΝ<text:s/>ΣΙΝΑΡΑΔΩΝ<text:s/>ΑΓΙΟΥ<text:s/>ΙΩΑΝΝΟΥ<text:s/>ΑΦΡΑΣ<text:s/>ΒΑΤΟΥ<text:s/>ΚΑΝΑΚΑΔΩΝ<text:s/>ΚΟΚΚΙΝΙΟΥ<text:s/>ΚΟΜΠΙΤΣΙΟΥ<text:s/>ΜΑΡΜΑΡΟΥ<text:s/>ΠΕΛΕΚΑ<text:s/>ΣΓΟΥΡΑΔΩΝ<text:s/>ΣΠΑΡΤΥΛΑ</text:span></text:p>
      <text:p text:style-name="P414"><text:span text:style-name="T414_1">Π.Ε.<text:s/>ΚΕΦΑΛΛΗΝΙΑΣ</text:span></text:p>
      <text:p text:style-name="P415"><text:span text:style-name="T415_1">ΔΗΜΟΣ<text:s/>ΑΡΓΟΣΤΟΛΙΟΥ</text:span></text:p>
      <text:p text:style-name="P416"><text:span text:style-name="T416_1">ΔΗΜΟΤΙΚΗ<text:s/>Η<text:s/>ΤΟΠΙΚΗ<text:s/>ΚΟΙΝΟΤΗΤΑ</text:span><text:span text:style-name="T416_2">ΑΡΓΟΣΤΟΛΙ<text:s/>(ΔΗΜΟΤΙΚΗ<text:s/>ΚΟΙΝΟΤΗΤΑ)</text:span><text:span text:style-name="T416_3"><text:s/>ΖΩΛΩΝ</text:span></text:p>
      <text:p text:style-name="P417"><text:span text:style-name="T417_1">ΒΛΑΧΑΤΩΝ<text:s/>ΕΙΚΟΣΙΜΙΑΣ<text:s/>ΛΟΥΡΔΑΤΩΝ</text:span></text:p>
      <text:p text:style-name="P418"><text:span text:style-name="T418_1">ΜΟΥΣΑΤΩΝ</text:span></text:p>
      <text:p text:style-name="P419"><text:span text:style-name="T419_1">ΑΓ.<text:s/>ΕΙΡΗΝΗ</text:span></text:p>
      <text:p text:style-name="P420"><text:span text:style-name="T420_1">ΑΓ.<text:s/>ΝΙΚΟΛΑΟΣ</text:span></text:p>
      <text:p text:style-name="P421"><text:span text:style-name="T421_1">ΑΡΓΙΝΙΑ<text:s/>ΔΙΛΙΝΑΤΑ<text:s/>ΔΑΥΓΑΤΑ<text:s/>ΦΑΡΑΚΛΑΤΑ<text:s/>ΦΑΡΣΑ<text:s/>ΚΟΥΡΟΥΚΛΑΤΑ<text:s/>ΘΗΝΑΙΑΣ<text:s/>ΝΥΦΙ<text:s/>ΑΓΚΩΝΑΣ<text:s/>ΛΑΚΗΘΡΑ<text:s/>ΠΕΣΣΑΔΑΣ<text:s/>ΣΠΑΡΤΙΑ<text:s/>ΣΒΟΡΩΝΑΤΑ<text:s/>ΤΡΩΙΑΝΝΑΤΑ<text:s/>ΟΜΑΛΑ<text:s/>ΜΑΡΚΟΠΟΥΛΟ<text:s/>ΞΕΝΟΠΟΥΛΟ<text:s/>ΠΑΣΤΡΑ<text:s/>ΧΙΟΝΑΤΑ<text:s/>ΣΚΑΛΑ<text:s/>ΠΟΡΟΣ<text:s/>ΠΕΡΑΤΑΤΑ<text:s/>ΚΑΡΑΒΑΔΟΣ<text:s/>ΜΕΤΑΞΑΤΑ<text:s/>ΔΗΜΟΣ<text:s/>ΛΗΞΟΥΡΙΟΥ<text:s/>ΔΗΜΟΤΙΚΗ<text:s/>Η<text:s/>ΤΟΠΙΚΗ<text:s/>ΚΟΙΝΟΤΗΤΑ<text:s/></text:span><text:span text:style-name="T421_2">ΛΗΞΟΥΡΙΟΥ<text:s/>(ΔΗΜΟΤΙΚΗ<text:s/>ΚΟΙΝΟΤΗΤΑ)</text:span><text:span text:style-name="T421_3"><text:s/>ΑΓ.<text:s/>ΘΕΚΛΗΣ<text:s/>ΔΑΜΟΥΛΙΑΝΑΤΩΝ<text:s/>ΚΑΜΙΝΑΡΑΤΩΝ<text:s/>ΚΑΤΩΓΗΣ<text:s/>ΚΟΝΤΟΓΕΝΝΑΔΑΣ<text:s/>ΚΟΥΒΑΛΑΤΩΝ<text:s/>ΜΟΝΟΠΟΛΑΤΩΝ<text:s/>ΡΙΦΙΟΥ<text:s/>ΣΚΗΝΕΩΣ<text:s/>ΣΟΥΛΛΑΡΩΝ<text:s/>ΧΑΒΡΙΑΤΩΝ<text:s/>ΧΑΒΔΑΤΑ<text:s/>ΦΑΒΑΤΑΤΑ<text:s/>ΔΗΜΟΣ<text:s/>ΣΑΜΗΣ<text:s/></text:span><text:span text:style-name="T421_4">ΔΗΜΟΤΙΚΗ<text:s/>Η<text:s/>ΤΟΠΙΚΗ<text:s/>ΚΟΙΝΟΤΗΤΑ</text:span><text:span text:style-name="T421_5"><text:s/>ΣΑΜΗ<text:s/>(ΔΗΜΟΤΙΚΗ<text:s/>ΚΟΙΝΟΤΗΤΑ)<text:s/>ΚΑΡΑΒΟΜΥΛΟΣ<text:s/>ΧΑΛΙΩΤΑΤΑ<text:s/>ΠΟΥΛΑΤΑ<text:s/>ΓΚΡΙΖΑΤΑ<text:s/>ΠΥΡΓΙ<text:s/>ΑΓ.<text:s/>ΕΥΦΗΜΙΑ<text:s/>ΔΙΒΑΡΑΤΑ<text:s/>ΚΟΜΗΤΑΤΑ<text:s/>ΝΕΟΧΩΡΙ<text:s/>ΠΑΤΡΙΚΑΤΑ</text:span></text:p>
      <text:p text:style-name="P422"><text:span text:style-name="T422_1">Π.Ε.<text:s/>ΚΟΡΙΝΘΙΑΣ<text:s/>ΔΗΜΟΣ<text:s/>ΒΕΛΟΥ-ΒΟΧΑΣ<text:s/></text:span><text:span text:style-name="T422_2">ΔΗΜΟΤΙΚΗ<text:s/>Η<text:s/>ΤΟΠΙΚΗ<text:s/>ΚΟΙΝΟΤΗΤΑ</text:span><text:span text:style-name="T422_3">ΕΛΛΗΝΟΧΩΡΙΟΥ<text:s/>ΣΤΙΜΑΓΚΑΣ<text:s/>ΧΑΛΚΕΙΟΥ<text:s/>ΣΟΥΛΗΝΑΡΙΟΥ</text:span></text:p>
      <text:p text:style-name="P423"><text:span text:style-name="T423_1">ΔΗΜΟΣ<text:s/>ΚΟΡΙΝΘΙΩΝ<text:s/></text:span><text:span text:style-name="T423_2">ΔΗΜΟΤΙΚΗ<text:s/>Η<text:s/>ΤΟΠΙΚΗ<text:s/>ΚΟΙΝΟΤΗΤΑ</text:span><text:span text:style-name="T423_3">ΑΘΙΚΙΩΝ<text:s/>ΓΑΛΑΤΑΚΙΟΥ<text:s/>ΣΟΛΩΜΟΥ<text:s/>ΣΤΕΦΑΝΙ</text:span></text:p>
      <text:p text:style-name="P424"><text:span text:style-name="T424_1">ΔΗΜΟΣ<text:s/>ΝΕΜΕΑΣ<text:s/></text:span><text:span text:style-name="T424_2">ΔΗΜΟΤΙΚΗ<text:s/>Η<text:s/>ΤΟΠΙΚΗ<text:s/>ΚΟΙΝΟΤΗΤΑ</text:span><text:span text:style-name="T424_3">ΑΗΔΟΝΙΩΝ<text:s/>ΑΡΧ.<text:s/>ΚΛΕΩΝΩΝ<text:s/>ΑΡΧ.<text:s/>ΝΕΜΕΑΣ<text:s/>ΓΑΛΑΤΑ<text:s/>ΛΕΟΝΤΙΟΥ<text:s/>ΠΕΤΡΙΟΥ<text:s/>ΔΑΦΝΗΣ</text:span></text:p>
      <text:p text:style-name="P425"><text:span text:style-name="T425_1">ΔΗΜΟΣ<text:s/>ΞΥΛΟΚΑΣΤΡΟΥ-ΕΥΡΩΣΤΙΝΗΣ</text:span></text:p>
      <text:p text:style-name="P426"><text:span text:style-name="T426_1">ΔΗΜΟΤΙΚΗ<text:s/>Η<text:s/>ΤΟΠΙΚΗ<text:s/>ΚΟΙΝΟΤΗΤΑ<text:s/></text:span><text:span text:style-name="T426_2">ΡΟΖΕΝΩΝ<text:s/>ΠΥΡΓΟΥ</text:span></text:p>
      <text:p text:style-name="P427"><text:span text:style-name="T427_1">ΧΕΛΙΔΟΡΕΟΥ</text:span></text:p>
      <text:p text:style-name="P428"><text:span text:style-name="T428_1">ΔΗΜΟΣ<text:s/>ΣΙΚΥΩΝΙΩΝ</text:span></text:p>
      <text:p text:style-name="P429"><text:span text:style-name="T429_1">ΔΗΜΟΤΙΚΗ<text:s/>Η<text:s/>ΤΟΠΙΚΗ<text:s/>ΚΟΙΝΟΤΗΤΑ</text:span></text:p>
      <text:p text:style-name="P430"><text:span text:style-name="T430_1">ΠΑΡΑΔΕΙΣΙΟΥ</text:span></text:p>
      <text:p text:style-name="P431"><text:span text:style-name="T431_1">ΣΟΥΛΙΟΥ</text:span></text:p>
      <text:p text:style-name="P432"><text:span text:style-name="T432_1">ΔΗΜΟΣ<text:s/>ΛΟΥΤΡΑΚΙΟΥ-ΠΕΡΑΧΩΡΑΣ-ΑΓ.ΘΕΟΔΟΡΩΝ</text:span></text:p>
      <text:p text:style-name="P433"><text:span text:style-name="T433_1">ΔΗΜΟΤΙΚΗ<text:s/>Η<text:s/>ΤΟΠΙΚΗ<text:s/>ΚΟΙΝΟΤΗΤΑ</text:span></text:p>
      <text:p text:style-name="P434"><text:span text:style-name="T434_1">ΠΕΡΑΧΩΡΑΣ</text:span></text:p>
      <text:p text:style-name="P435"><text:span text:style-name="T435_1">ΠΙΣΙΩΝ</text:span></text:p>
      <text:p text:style-name="P436"><text:span text:style-name="T436_1">Π.Ε.<text:s/>ΝΑΞΟΥ</text:span></text:p>
      <text:p text:style-name="P437"><text:span text:style-name="T437_1">ΔΗΜΟΣ<text:s/>ΝΑΞΟΥ<text:s/>ΚΑΙ<text:s/>ΜΙΚΡΩΝ<text:s/>ΚΥΚΛΑΔΩΝ</text:span></text:p>
      <text:p text:style-name="P438"><text:span text:style-name="T438_1">ΔΗΜΟΤΙΚΗ<text:s/>ΕΝΟΤΗΤΑ<text:s/>ΔΡΥΜΑΛΙΑΣ</text:span></text:p>
      <text:p text:style-name="P439"><text:span text:style-name="T439_1">ΔΗΜΟΤΙΚΗ<text:s/>Η<text:s/>ΤΟΠΙΚΗ<text:s/>ΚΟΙΝΟΤΗΤΑ<text:s/></text:span><text:span text:style-name="T439_2">ΔΑΜΑΡΙΩΝΑΣ</text:span></text:p>
      <text:p text:style-name="P440"><text:span text:style-name="T440_1">ΜΟΝΗΣ</text:span></text:p>
      <text:p text:style-name="P441"><text:span text:style-name="T441_1">ΦΙΛΟΤΙΟΥ</text:span></text:p>
      <text:p text:style-name="P442"><text:span text:style-name="T442_1">ΧΑΛΚΕΙΟΥ</text:span></text:p>
      <text:p text:style-name="P443"><text:span text:style-name="T443_1">ΔΗΜΟΤΙΚΗ<text:s/>ΕΝΟΤΗΤΑ<text:s/>ΝΑΞΟΥ</text:span></text:p>
      <text:p text:style-name="P444"><text:span text:style-name="T444_1">ΔΗΜΟΤΙΚΗ<text:s/>Η<text:s/>ΤΟΠΙΚΗ<text:s/>ΚΟΙΝΟΤΗΤΑ<text:s/></text:span><text:span text:style-name="T444_2">ΒΙΒΛΟΥ</text:span></text:p>
      <text:p text:style-name="P445"><text:span text:style-name="T445_1">ΜΕΛΑΝΩΝ</text:span></text:p>
      <text:p text:style-name="P446"><text:span text:style-name="T446_1">ΠΟΤΑΜΙΑΣ</text:span></text:p>
      <text:p text:style-name="P447"><text:span text:style-name="T447_1">ΣΑΓΚΡΙΟΥ</text:span></text:p>
      <text:p text:style-name="P448"><text:span text:style-name="T448_1">ΔΗΜΟΤΙΚΗ<text:s/>ΕΝΟΤΗΤΑ<text:s/>ΑΜΟΡΓΟΥ</text:span></text:p>
      <text:p text:style-name="P449"><text:span text:style-name="T449_1">ΔΗΜΟΤΙΚΗ<text:s/>Η<text:s/>ΤΟΠΙΚΗ<text:s/>ΚΟΙΝΟΤΗΤΑ<text:s/></text:span><text:span text:style-name="T449_2">ΑΙΓΙΑΛΗΣ</text:span></text:p>
      <text:p text:style-name="P450"><text:span text:style-name="T450_1">ΑΜΟΡΓΟΥ</text:span></text:p>
      <text:p text:style-name="P451"><text:span text:style-name="T451_1">ΑΡΚΕΣΙΝΗΣ</text:span></text:p>
      <text:p text:style-name="P452"><text:span text:style-name="T452_1">ΒΡΟΥΤΣΗ</text:span></text:p>
      <text:p text:style-name="P453"><text:span text:style-name="T453_1">ΘΟΛΑΡΙΩΝ</text:span></text:p>
      <text:p text:style-name="P454"><text:span text:style-name="T454_1">ΚΑΤΑΠΟΛΩΝ</text:span></text:p>
      <text:p text:style-name="P455"><text:span text:style-name="T455_1">Π.Ε.<text:s/>ΛΑΚΩΝΙΑΣ</text:span></text:p>
      <text:p text:style-name="P456"><text:span text:style-name="T456_1">ΔΗΜΟΣ<text:s/>ΑΝΑΤΟΛΙΚΗΣ<text:s/>ΜΑΝΗΣ</text:span></text:p>
      <text:p text:style-name="P457"><text:span text:style-name="T457_1">ΔΗΜΟΤΙΚΗ<text:s/>Η<text:s/>ΤΟΠΙΚΗ<text:s/>ΚΟΙΝΟΤΗΤΑ</text:span></text:p>
      <text:p text:style-name="P458"><text:span text:style-name="T458_1">ΑΓΙΟΥ<text:s/>ΝΙΚΟΛΑΟΥ</text:span></text:p>
      <text:p text:style-name="P459"><text:span text:style-name="T459_1">ΚΑΣΤΑΝΙΑΣ</text:span></text:p>
      <text:p text:style-name="P460"><text:span text:style-name="T460_1">ΚΟΚΚΙΝΑ<text:s/>ΛΟΥΡΙΑ</text:span></text:p>
      <text:p text:style-name="P461"><text:span text:style-name="T461_1">ΜΕΛΙΤΙΝΗΣ</text:span></text:p>
      <text:p text:style-name="P462"><text:span text:style-name="T462_1">ΣΕΛΕΓΟΥΔΙΟΥ</text:span></text:p>
      <text:p text:style-name="P463"><text:span text:style-name="T463_1">ΠΑΛΑΙΟΒΡΥΣΗΣ</text:span></text:p>
      <text:p text:style-name="P464"><text:span text:style-name="T464_1">ΜΥΡΣΙΝΗΣ</text:span></text:p>
      <text:p text:style-name="P465"><text:span text:style-name="T465_1">ΛΥΓΕΡΕΑΣ</text:span></text:p>
      <text:p text:style-name="P466"><text:span text:style-name="T466_1">ΣΙΔΗΡΟΚΑΣΤΡΟΥ</text:span></text:p>
      <text:p text:style-name="P467"><text:span text:style-name="T467_1">ΔΗΜΟΣ<text:s/>ΕΥΡΩΤΑ</text:span></text:p>
      <text:p text:style-name="P468"><text:span text:style-name="T468_1">ΔΗΜΟΤΙΚΗ<text:s/>Η<text:s/>ΤΟΠΙΚΗ<text:s/>ΚΟΙΝΟΤΗΤΑ</text:span></text:p>
      <text:p text:style-name="P469"><text:span text:style-name="T469_1">ΓΕΡΑΚΙΟΥ</text:span></text:p>
      <text:p text:style-name="P470"><text:span text:style-name="T470_1">ΔΑΦΝΙΟΥ</text:span></text:p>
      <text:p text:style-name="P471"><text:span text:style-name="T471_1">ΖΑΡΑΦΩΝΑΣ</text:span></text:p>
      <text:p text:style-name="P472"><text:span text:style-name="T472_1">ΚΑΡΙΤΣΑΣ</text:span></text:p>
      <text:p text:style-name="P473"><text:span text:style-name="T473_1">ΚΡΟΚΕΩΝ</text:span></text:p>
      <text:p text:style-name="P474"><text:span text:style-name="T474_1">ΔΗΜΟΣ<text:s/>ΜΟΝΕΜΒΑΣΙΑΣ</text:span></text:p>
      <text:p text:style-name="P475"><text:span text:style-name="T475_1">ΔΗΜΟΤΙΚΗ<text:s/>Η<text:s/>ΤΟΠΙΚΗ<text:s/>ΚΟΙΝΟΤΗΤΑ</text:span></text:p>
      <text:p text:style-name="P476"><text:span text:style-name="T476_1">ΑΓΓΕΛΩΝΑ</text:span></text:p>
      <text:p text:style-name="P477"><text:span text:style-name="T477_1">ΑΓΙΟΥ<text:s/>ΝΙΚΟΛΑΟΥ<text:s/>ΜΟΝΕΜΒΑΣΙΑΣ</text:span></text:p>
      <text:p text:style-name="P478"><text:span text:style-name="T478_1">ΑΓΙΟΥ<text:s/>ΙΩΑΝΝΟΥ<text:s/>ΕΠΙΔΑΥΡΟΥ<text:s/>ΛΙΜΗΡΑΣ</text:span></text:p>
      <text:p text:style-name="P479"><text:span text:style-name="T479_1">ΑΣΩΠΟΥ</text:span></text:p>
      <text:p text:style-name="P480"><text:span text:style-name="T480_1">ΒΕΛΙΩΝ</text:span></text:p>
      <text:p text:style-name="P481"><text:span text:style-name="T481_1">ΝΟΜΙΩΝ</text:span></text:p>
      <text:p text:style-name="P482"><text:span text:style-name="T482_1">ΕΛΑΙΑΣ</text:span></text:p>
      <text:p text:style-name="P483"><text:span text:style-name="T483_1">ΕΛΙΚΑΣ</text:span></text:p>
      <text:p text:style-name="P484"><text:span text:style-name="T484_1">ΚΟΥΠΙΩΝ</text:span></text:p>
      <text:p text:style-name="P485"><text:span text:style-name="T485_1">ΜΕΤΑΜΟΡΦΩΣΕΩΣ</text:span></text:p>
      <text:p text:style-name="P486"><text:span text:style-name="T486_1">ΜΟΛΑΩΝ</text:span></text:p>
      <text:p text:style-name="P487"><text:span text:style-name="T487_1">ΠΑΚΙΩΝ</text:span></text:p>
      <text:p text:style-name="P488"><text:span text:style-name="T488_1">ΣΥΚΕΑΣ</text:span></text:p>
      <text:p text:style-name="P489"><text:span text:style-name="T489_1">ΤΑΛΑΝΤΩΝ</text:span></text:p>
      <text:p text:style-name="P490"><text:span text:style-name="T490_1">ΦΟΙΝΙΚΙΩΝ</text:span></text:p>
      <text:p text:style-name="P491"><text:span text:style-name="T491_1">ΠΑΠΑΔΙΑΝΝΙΚΩΝ</text:span></text:p>
      <text:p text:style-name="P492"><text:span text:style-name="T492_1">ΔΗΜΟΣ<text:s/>ΣΠΑΡΤΗΣ</text:span></text:p>
      <text:p text:style-name="P493"><text:span text:style-name="T493_1">ΔΗΜΟΤΙΚΗ<text:s/>Η<text:s/>ΤΟΠΙΚΗ<text:s/>ΚΟΙΝΟΤΗΤΑ</text:span></text:p>
      <text:p text:style-name="P494"><text:span text:style-name="T494_1">ΠΛΑΤΑΝΑΣ</text:span></text:p>
      <text:p text:style-name="P495"><text:span text:style-name="T495_1">ΞΗΡΟΚΑΜΠΙΟΥ</text:span></text:p>
      <text:p text:style-name="P496"><text:span text:style-name="T496_1">ΚΑΜΙΝΙΩΝ</text:span></text:p>
      <text:p text:style-name="P497"><text:span text:style-name="T497_1">ΑΓΙΟΥ<text:s/>ΚΩΝΣΤΑΝΤΙΝΟΥ</text:span></text:p>
      <text:p text:style-name="P498"><text:span text:style-name="T498_1">ΑΓΟΡΙΑΝΗΣ</text:span></text:p>
      <text:p text:style-name="P499"><text:span text:style-name="T499_1">ΑΛΕΥΡΟΥΣ</text:span></text:p>
      <text:p text:style-name="P500"><text:span text:style-name="T500_1">ΑΜΥΚΛΩΝ</text:span></text:p>
      <text:p text:style-name="P501"><text:span text:style-name="T501_1">ΑΦΙΣΙΟΥ</text:span></text:p>
      <text:p text:style-name="P502"><text:span text:style-name="T502_1">ΒΑΣΙΛΙΚΗΣ</text:span></text:p>
      <text:p text:style-name="P503"><text:span text:style-name="T503_1">ΒΟΡΔΟΝΙΑΣ</text:span></text:p>
      <text:p text:style-name="P504"><text:span text:style-name="T504_1">ΒΟΥΤΙΑΝΩΝ</text:span></text:p>
      <text:p text:style-name="P505"><text:span text:style-name="T505_1">ΓΟΡΑΝΩΝ<text:s/>ΘΕΟΛΟΓΟΥ<text:s/>ΚΑΣΤΟΡΙΟΥ<text:s/>ΚΛΑΔΑ<text:s/>ΚΟΝΙΔΙΤΣΑΣ<text:s/>ΛΟΓΓΑΝΙΚΟΥ<text:s/>ΛΟΓΓΑΣΤΡΑΣ<text:s/>ΠΕΛΛΑΝΑΣ<text:s/>ΠΕΡΙΒΟΛΙΩΝ<text:s/>ΠΟΛΟΒΙΤΣΑΣ<text:s/>ΣΕΛΛΑΣΙΑΣ</text:span></text:p>
      <text:p text:style-name="P506"><text:span text:style-name="T506_1">Π.Ε.<text:s/>ΛΑΡΙΣΑΣ</text:span></text:p>
      <text:p text:style-name="P507"><text:span text:style-name="T507_1">ΔΗΜΟΣ<text:s/>ΑΓΙΑΣ</text:span></text:p>
      <text:p text:style-name="P508"><text:span text:style-name="T508_1">ΔΗΜΟΤΙΚΗ<text:s/>Η<text:s/>ΤΟΠΙΚΗ<text:s/>ΚΟΙΝΟΤΗΤΑ</text:span><text:span text:style-name="T508_2">ΑΓΙΑΣ<text:s/></text:span><text:span text:style-name="T508_3">ΜΕΛΙΒΟΙΑΣ<text:s/>(ΜΕΛΙΒΟΙΑ,<text:s/>ΒΕΛΙΚΑ,<text:s/>ΠΑΛΙΟΥΡΙΑ)</text:span><text:span text:style-name="T508_4"><text:s/>ΣΚΗΤΗΣ<text:s/>ΣΚΛΗΘΡΟΥ<text:s/>ΣΩΤΗΡΙΤΣΑΣ<text:s/>ΚΑΡΙΤΣΗΣ<text:s/>(ΚΑΡΙΤΣΑ,<text:s/>ΚΟΚΚΙΝΟ<text:s/>ΝΕΡΟ)<text:s/></text:span><text:span text:style-name="T508_5">ΔΗΜΟΣ<text:s/>ΤΕΜΠΩΝ</text:span><text:span text:style-name="T508_6">ΔΗΜΟΤΙΚΗ<text:s/>Η<text:s/>ΤΟΠΙΚΗ<text:s/>ΚΟΙΝΟΤΗΤΑ</text:span><text:span text:style-name="T508_7">ΑΜΠΕΛΑΚΙΩΝ<text:s/>ΓΟΝΝΩΝ<text:s/>1<text:s/>ΓΟΝΝΩΝ<text:s/>2<text:s/>ΓΟΝΝΩΝ<text:s/>3-<text:s/>ΕΛΑΤΕΙΑΣ<text:s/>ΙΤΕΑΣ<text:s/>ΚΑΛΟΧΩΡΙΟΥ<text:s/>ΚΥΨΕΛΟΧΩΡΙΟΥ<text:s/>ΜΑΚΡΥΧΩΡΙΟΥ<text:s/>ΝΕΣΣΩΝΟΣ<text:s/>ΟΣΣΗΣ<text:s/>ΠΑΡΑΠΟΤΑΜΟΥ<text:s/>ΠΟΥΡΝΑΡΙΟΥ<text:s/>ΠΥΡΓΕΤΟΥ<text:s/>ΡΑΨΑΝΗΣ<text:s/>ΕΥΑΓΓΕΛΙΣΜΟΥ<text:s/>ΤΕΜΠΩΝ<text:s/>ΣΥΚΟΥΡΙΟΥ<text:s/>ΕΛΑΙΑ<text:s/></text:span><text:span text:style-name="T508_8">ΔΗΜΟΣ<text:s/>ΤΥΡΝΑΒΟΥ</text:span><text:span text:style-name="T508_9">ΔΗΜΟΤΙΚΗ<text:s/>Η<text:s/>ΤΟΠΙΚΗ<text:s/>ΚΟΙΝΟΤΗΤΑ</text:span><text:span text:style-name="T508_10">ΔΕΛΕΡΙΩΝ<text:s/>ΡΟΔΙΑΣ<text:s/>ΛΥΓΑΡΙΑΣ<text:s/>ΑΡΓΥΡΟΠΟΥΛΕΙΟΥ<text:s/></text:span><text:span text:style-name="T508_11">Π.Ε.<text:s/>ΛΑΣΙΘΙΟΥ</text:span><text:span text:style-name="T508_12">ΔΗΜΟΣ<text:s/>ΑΓΙΟΥ<text:s/>ΝΙΚΟΛΑΟΥ</text:span><text:span text:style-name="T508_13">ΔΗΜΟΤΙΚΗ<text:s/>Η<text:s/>ΤΟΠΙΚΗ<text:s/>ΚΟΙΝΟΤΗΤΑ</text:span><text:span text:style-name="T508_14">ΑΓΙΟΥ<text:s/>ΑΝΤΩΝΙΟΥ<text:s/>ΑΓΙΟΥ<text:s/>ΝΙΚΟΛΑΟΥ<text:s/>ΒΟΥΛΙΣΜΕΝΗΣ<text:s/>ΒΡΑΧΑΣΙΟΥ<text:s/>(<text:s/>&amp;<text:s/>ΜΙΛΑΤΟΥ)<text:s/>ΒΡΥΣΩΝ<text:s/>ΒΡΟΥΧΑ<text:s/>ΕΛΟΥΝΤΑΣ<text:s/>ΚΡΟΥΣΤΑ<text:s/>ΕΞΩ<text:s/>ΛΑΚΚΩΝΙΩΝ<text:s/>ΖΕΝΙΩΝ<text:s/>ΚΑΛΟΥ<text:s/>ΧΩΡΙΟΥ<text:s/>ΚΑΡΥΔΙΟΥ<text:s/>ΜΕΡΑΜΠΕΛΛΟΥ<text:s/>ΚΑΣΤΕΛΛΙΟΥ<text:s/>ΦΟΥΡΝΗΣ<text:s/>ΚΡΙΤΣΑΣ<text:s/>(&amp;<text:s/>ΤΑΠΕΣ)<text:s/>ΛΑΤΣΙΔΑΣ<text:s/>ΛΙΜΝΩΝ<text:s/>ΛΟΥΜΑ<text:s/>ΜΕΣΑ<text:s/>ΛΑΚΩΝΙΩΝ<text:s/>ΝΕΑΠΟΛΕΩΣ<text:s/>(&amp;<text:s/>ΜΕΤΟΧΙΩΝ)<text:s/>ΝΙΚΗΘΙΑΝΟΥ<text:s/>ΠΡΙΝΑΣ<text:s/>ΣΚΙΝΙΑ<text:s/>ΦΟΥΡΝΗΣ<text:s/>ΧΟΥΜΕΡΙΑΚΟΥ<text:s/></text:span><text:span text:style-name="T508_15">ΔΗΜΟΣ<text:s/>ΙΕΡΑΠΕΤΡΑΣ</text:span><text:span text:style-name="T508_16">ΔΗΜΟΤΙΚΗ<text:s/>Η<text:s/>ΤΟΠΙΚΗ<text:s/>ΚΟΙΝΟΤΗΤΑ</text:span><text:span text:style-name="T508_17">ΑΓΙΟΥ<text:s/>ΙΩΑΝΝΟΥ<text:s/>ΑΓΙΟΥ<text:s/>ΣΤΕΦΑΝΟΥ<text:s/>ΚΑΒΟΥΣΙΟΥ<text:s/>ΚΑΛΑΜΑΥΚΑΣ<text:s/>ΚΑΤΩ<text:s/>ΧΩΡΙΟΥ<text:s/>ΜΕΣΕΛΕΡΩΝ<text:s/>ΜΕΤΑΞΟΧΩΡΙΟΥ<text:s/>ΟΡΕΙΝΟΥ<text:s/>ΜΑΛΩΝ<text:s/>ΧΡΙΣΤΟΥ<text:s/>ΠΑΧΕΙΑΣ<text:s/>ΑΜΜΟΥ<text:s/>(&amp;<text:s/>ΒΑΣΙΛΙΚΗΣ)<text:s/>ΣΤΑΥΡΟΧΩΡΙΟΥ<text:s/>ΣΧΙΝΟΚΑΨΑΛΩΝ<text:s/>ΑΝΑΤΟΛΗΣ<text:s/>ΓΔΟΧΙΩΝ<text:s/>ΙΕΡΑΠΕΤΡΑΣ<text:s/>ΜΑΚΡΥΛΙΑΣ<text:s/>ΜΟΥΡΝΙΩΝ<text:s/>ΜΥΘΩΝ<text:s/>ΜΥΡΤΟΥ</text:span></text:p>
      <text:p text:style-name="P509"><text:span text:style-name="T509_1">ΡΙΖΗΣ</text:span></text:p>
      <text:p text:style-name="P510"><text:span text:style-name="T510_1">ΔΗΜΟΣ<text:s/>ΣΗΤΕΙΑΣ</text:span></text:p>
      <text:p text:style-name="P511"><text:span text:style-name="T511_1">ΔΗΜΟΤΙΚΗ<text:s/>Η<text:s/>ΤΟΠΙΚΗ<text:s/>ΚΟΙΝΟΤΗΤΑ</text:span><text:span text:style-name="T511_2">ΑΓΙΑΣ<text:s/>ΤΡΙΑΔΟΣ<text:s/>ΑΓΙΟΥ<text:s/>ΓΕΩΡΓΙΟΥ<text:s/>ΑΠΙΔΙΩΝ<text:s/>(ΜΕΣΑ<text:s/>ΑΠΙΔΙΟΥ)<text:s/>ΑΡΜΕΝΩΝ<text:s/>ΑΧΛΑΔΙΩΝ<text:s/>ΖΑΚΡΟΥ<text:s/>ΖΗΡΟΥ<text:s/>ΚΑΡΥΔΙΟΥ<text:s/>(ΣΗΤΕΙΑΣ)<text:s/>ΚΑΤΣΙΔΩΝΙΟΥ<text:s/>ΛΙΘΙΝΩΝ<text:s/>ΜΑΡΩΝΙΑΣ<text:s/>ΕΞΩ<text:s/>ΜΟΥΛΙΑΝΩΝ<text:s/>ΠΑΛΑΙΚΑΣΤΡΟΥ<text:s/>ΠΑΠΠΑΓΙΑΝΝΑΔΩΝ<text:s/>ΠΕΡΙΒΟΛΑΚΙΩΝ<text:s/>ΠΕΥΚΩΝ<text:s/>ΠΙΣΚΟΚΕΦΑΛΟΥ<text:s/>ΠΡΑΙΣΟΥ<text:s/>ΡΟΥΣΣΑΣ<text:s/>ΕΚΚΛΗΣΙΑΣ<text:s/>ΣΗΤΕΙΑΣ<text:s/>ΣΚΟΠΗΣ<text:s/>ΚΡΥΩΝ<text:s/>(ΚΑΙ<text:s/>ΔΑΦΝΗΣ<text:s/>ΚΑΙ<text:s/>ΣΚΟΡΔΥΛΟΥ)<text:s/>ΣΤΑΥΡΩΜΕΝΟΥ<text:s/>ΧΑΜΕΖΙΟΥ<text:s/>ΧΑΝΔΡΑ<text:s/>ΧΡΥΣΟΠΗΓΗΣ<text:s/>ΣΦΑΚΑΣ<text:s/></text:span><text:span text:style-name="T511_3">Π.Ε.<text:s/>ΒΟΡΕΙΟΥ<text:s/>ΑΙΓΑΙΟΥ</text:span><text:span text:style-name="T511_4">ΔΗΜΟΣ<text:s/>ΔΥΤΙΚΗΣ<text:s/>ΛΕΣΒΟΥ/ΔΗΜΟΣ<text:s/>ΜΥΤΙΛΗΝΗΣ</text:span><text:span text:style-name="T511_5">ΔΗΜΟΤΙΚΗ<text:s/>Η<text:s/>ΤΟΠΙΚΗ<text:s/>ΚΟΙΝΟΤΗΤΑ</text:span><text:span text:style-name="T511_6">ΑΓΙΑΣΟΥ<text:s/>ΑΓΙΑΣ<text:s/>ΠΑΡΑΣΚΕΥΗΣ<text:s/>ΝΑΠΗΣ<text:s/>ΜΕΣΑΓΡΟΥ<text:s/>ΠΑΛΑΙΟΚΗΠΟΥ<text:s/>ΠΑΠΑΔΟΥ<text:s/>ΠΕΡΑΜΑΤΟΣ<text:s/>ΠΛΑΚΑΔΟΥ<text:s/>ΣΚΟΠΕΛΟΥ<text:s/>ΑΝΤΙΣΣΗΣ<text:s/>ΒΑΤΟΥΣΗΣ<text:s/>ΕΡΕΣΟΥ<text:s/>ΜΕΣΟΤΟΠΟΥ<text:s/>ΠΤΕΡΟΥΝΤΟΣ<text:s/>ΣΙΓΡΙΟΥ<text:s/>ΧΙΔΗΡΩΝ<text:s/>ΑΣΩΜΑΤΟΥ<text:s/>ΙΠΠΕΙΟΥ<text:s/>ΚΑΤΩ<text:s/>ΤΡΙΤΟΥΣ<text:s/>ΚΕΡΑΜΕΙΩΝ<text:s/>ΛΑΜΠΟΥ<text:s/>ΜΥΛΩΝ<text:s/>ΜΥΧΟΥΣ<text:s/>ΣΥΚΟΥΝΤΟΣ<text:s/>ΑΓΡΑΣ<text:s/>ΑΝΕΜΩΤΙΑΣ<text:s/>ΑΡΙΣΒΗΣ<text:s/>ΔΑΦΙΩΝ<text:s/>ΚΑΛΛΟΗΣ-<text:s/>ΚΕΡΑΜΙΟΥ-<text:s/>ΠΑΡΑΚΟΙΛΩΝ<text:s/>ΣΚΑΛΟΧΩΡΙΟΥ<text:s/>ΦΙΛΙΑΣ<text:s/>ΚΩΜΗΣ<text:s/></text:span><text:span text:style-name="T511_7">ΛΟΥΤΡΟΠΟΛΕΩΣ<text:s/>ΘΕΡΜΗΣ</text:span><text:span text:style-name="T511_8"><text:s/>ΜΙΣΤΕΓΝΩΝ<text:s/>ΝΕΩΝ<text:s/>ΚΥΔΩΝΙΩΝ<text:s/>ΠΗΓΗΣ<text:s/>ΠΥΡΓΩΝ<text:s/>ΘΕΡΜΗΣ<text:s/>ΚΑΠΗΣ<text:s/>ΚΛΕΙΟΥΣ<text:s/>ΜΑΝΤΑΜΑΔΟΥ<text:s/>ΠΕΛΟΠΗΣ<text:s/>ΑΡΓΕΝΝΟΥ<text:s/>ΛΕΠΕΤΥΜΝΟΥ<text:s/>ΜΗΘΥΜΝΗΣ<text:s/>ΣΥΚΑΜΙΝΕΑΣ<text:s/>ΑΓΙΑΣ<text:s/>ΜΑΡΙΝΗΣ<text:s/>ΑΛΥΦΑΝΤΩΝ<text:s/>ΑΦΑΛΩΝΟΣ<text:s/>ΛΟΥΤΡΩΝ<text:s/>ΜΟΡΙΑΣ<text:s/>ΜΥΤΙΛΗΝΗΣ<text:s/>ΠΑΜΦΙΛΩΝ<text:s/>ΠΑΝΑΓΙΟΥΔΑΣ<text:s/>ΤΑΞΙΑΡΧΩΝ<text:s/>ΛΑΦΙΩΝΑΣ<text:s/>ΠΕΤΡΑΣ<text:s/>ΣΚΟΥΤΑΡΟΥ<text:s/>ΣΤΥΨΗΣ<text:s/>ΥΨΗΛΟΜΕΤΩΠΟΥ<text:s/>ΑΚΡΑΣΙΟΥ<text:s/>ΑΜΠΕΛΙΚΟΥ<text:s/>ΜΕΓΑΛΟΧΩΡΙΟΥ<text:s/>ΝΕΟΧΩΡΙΟΥ<text:s/>ΠΑΛΑΙΟΧΩΡΙΟΥ<text:s/>ΠΛΑΓΙΑΣ<text:s/>ΠΛΩΜΑΡΙΟΥ<text:s/>ΤΡΥΓΟΝΑ<text:s/>ΒΑΣΙΛΙΚΩΝ<text:s/>ΒΡΙΣΑΣ<text:s/>ΛΙΣΒΟΡΙΟΥ<text:s/>ΠΟΛΙΧΝΙΤΟΥ<text:s/>ΣΤΑΥΡΟΥ<text:s/></text:span><text:span text:style-name="T511_9">Π.Ε.<text:s/>ΛΕΥΚΑΔΑΣ</text:span><text:span text:style-name="T511_10">ΔΗΜΟΣ<text:s/>ΛΕΥΚΑΔΑΣ</text:span><text:span text:style-name="T511_11">ΔΗΜΟΤΙΚΗ<text:s/>Η<text:s/>ΤΟΠΙΚΗ<text:s/>ΚΟΙΝΟΤΗΤΑ</text:span><text:span text:style-name="T511_12">ΑΓΙΟΥ<text:s/>ΗΛΙΑ<text:s/>ΑΓΙΟΥ<text:s/>ΠΕΤΡΟΥ<text:s/>(ΤΜΗΜΑ)<text:s/>ΑΠΟΛΠΑΙΝΑΣ<text:s/>ΤΣΟΥΚΑΛΑΔΩΝ<text:s/>(ΤΜΗΜΑ)<text:s/>ΒΑΥΚΕΡΗΣ<text:s/>(ΤΜΗΜΑ)<text:s/>ΚΑΡΥΑΣ</text:span></text:p>
      <text:p text:style-name="P512"><text:span text:style-name="T512_1">ΛΕΥΚΑΔΑΣ<text:s/>ΝΕΟΧΩΡΙΟΥ<text:s/>ΝΥΔΡΙΟΥ<text:s/>ΠΗΓΑΔΗΣΑΝΩΝ<text:s/>ΣΥΒΡΟΥ<text:s/>ΧΑΡΑΔΙΑΤΙΚΩΝ<text:s/>ΒΛΥΧΟΥ<text:s/>ΚΑΤΩΧΩΡΙΟΥ<text:s/>ΠΟΡΟΥ<text:s/>ΔΡΥΜΩΝΑ<text:s/>(ΤΜΗΜΑ)<text:s/>ΕΞΑΝΘΕΙΑΣ<text:s/>ΚΑΒΑΛΟΥ<text:s/>ΛΑΖΑΡΑΤΩΝ<text:s/>ΠΙΝΑΚΟΧΩΡΙΟΥ<text:s/>ΣΠΑΝΟΧΩΡΙΟΥ</text:span></text:p>
      <text:p text:style-name="P513"><text:span text:style-name="T513_1">Π.Ε.<text:s/>ΜΑΓΝΗΣΙΑΣ<text:s/>ΚΑΙ<text:s/>ΣΠΟΡΑΔΩΝ<text:s/>ΔΗΜΟΣ<text:s/>ΑΛΜΥΡΟΥ</text:span></text:p>
      <text:p text:style-name="P514"><text:span text:style-name="T514_1">ΔΗΜΟΤΙΚΗ<text:s/>Η<text:s/>ΤΟΠΙΚΗ<text:s/>ΚΟΙΝΟΤΗΤΑ</text:span><text:span text:style-name="T514_2">ΑΓ.ΘΕΟΔΩΡΩΝ</text:span></text:p>
      <text:p text:style-name="P515"><text:span text:style-name="T515_1">ΠΤΕΛΕΟΥ<text:s/>(συμπεριλαμβανομένης<text:s/>της<text:s/>ΓΑΥΡΙΑΝΗΣ)<text:s/>ΑΧΙΛΛΕΙΟΥ<text:s/>(και<text:s/>οικισμού<text:s/>ΑΓΙΟΥ<text:s/>ΔΗΜΗΤΡΙΟΥ)<text:s/>ΣΟΥΡΠΗΣ<text:s/>(μόνο<text:s/>οικισμός<text:s/>ΝΗΕΣ)</text:span></text:p>
      <text:p text:style-name="P516"><text:span text:style-name="T516_1">ΔΗΜΟΣ<text:s/>ΒΟΛΟΥ</text:span></text:p>
      <text:p text:style-name="P517"><text:span text:style-name="T517_1">ΔΗΜΟΤΙΚΗ<text:s/>Η<text:s/>ΤΟΠΙΚΗ<text:s/>ΚΟΙΝΟΤΗΤΑ</text:span><text:span text:style-name="T517_2">ΑΓ.<text:s/>ΒΛΑΣΙΟΥ<text:s/>ΑΓΡΙΑΣ</text:span></text:p>
      <text:p text:style-name="P518"><text:span text:style-name="T518_1">ΑΛΛΗΣ<text:s/>ΜΕΡΙΑΣ<text:s/>ΑΝΩ<text:s/>ΛΕΧΩΝΙΩΝ<text:s/>ΔΡΑΚΕΙΑΣ<text:s/></text:span><text:span text:style-name="T518_2">ΣΕΣΚΛΟΥ<text:s/>(ΜΟΝΟ<text:s/>ΟΙΚΙΣΜΟΣ<text:s/>ΧΡΥΣΗ<text:s/>ΑΚΤΗ<text:s/>ΠΑΝΑΓΙΑΣ)</text:span><text:span text:style-name="T518_3"><text:s/>ΚΑΤΩΧΩΡΙΟΥ<text:s/>ΚΑΤΩ<text:s/>ΛΕΧΩΝΙΩΝ<text:s/>ΠΟΡΤΑΡΙΑΣ</text:span></text:p>
      <text:p text:style-name="P519"><text:span text:style-name="T519_1">ΔΗΜΟΣ<text:s/>ΝΟΤΙΟΥ<text:s/>ΠΗΛΙΟΥ</text:span></text:p>
      <text:p text:style-name="P520"><text:span text:style-name="T520_1">ΔΗΜΟΤΙΚΗ<text:s/>Η<text:s/>ΤΟΠΙΚΗ<text:s/>ΚΟΙΝΟΤΗΤΑ</text:span><text:span text:style-name="T520_2">ΒΥΖΙΤΣΑΣ</text:span></text:p>
      <text:p text:style-name="P521"><text:span text:style-name="T521_1">ΜΗΛΕΩΝ</text:span></text:p>
      <text:p text:style-name="P522"><text:span text:style-name="T522_1">ΚΑΛΩΝ<text:s/>ΝΕΡΩΝ</text:span></text:p>
      <text:p text:style-name="P523"><text:span text:style-name="T523_1">Π.Ε.<text:s/>ΜΕΣΣΗΝΙΑΣ</text:span></text:p>
      <text:p text:style-name="P524"><text:span text:style-name="T524_1">ΔΗΜΟΣ<text:s/>ΔΥΤΙΚΗΣ<text:s/>ΜΑΝΗΣ</text:span></text:p>
      <text:p text:style-name="P525"><text:span text:style-name="T525_1">ΔΗΜΟΤΙΚΗ<text:s/>Η<text:s/>ΤΟΠΙΚΗ<text:s/>ΚΟΙΝΟΤΗΤΑ</text:span></text:p>
      <text:p text:style-name="P526"><text:span text:style-name="T526_1">ΑΒΙΑΣ</text:span></text:p>
      <text:p text:style-name="P527"><text:span text:style-name="T527_1">ΔΟΛΩΝ</text:span></text:p>
      <text:p text:style-name="P528"><text:span text:style-name="T528_1">ΚΑΜΠΟΥ</text:span></text:p>
      <text:p text:style-name="P529"><text:span text:style-name="T529_1">ΣΤΑΥΡΟΠΗΓΙΟΥ</text:span></text:p>
      <text:p text:style-name="P530"><text:span text:style-name="T530_1">ΑΓΙΟΥ<text:s/>ΝΙΚΟΛΑΟΥ<text:s/>ΕΞΩΧΩΡΙΟΥ</text:span></text:p>
      <text:p text:style-name="P531"><text:span text:style-name="T531_1">ΘΑΛΑΜΩΝ<text:s/>ΚΑΡΔΑΜΥΛΗΣ<text:s/>ΛΑΓΚΑΔΑΣ<text:s/>ΝΕΟΧΩΡΙΟΥ<text:s/>ΛΕΥΚΤΡΟΥ<text:s/>ΝΟΜΙΤΣΗ<text:s/>ΠΛΑΤΣΗΣ<text:s/>ΠΡΟΑΣΤΙΟΥ<text:s/>ΠΡΟΣΗΛΙΟΥ<text:s/>ΡΙΓΚΛΙΩΝ</text:span></text:p>
      <text:p text:style-name="P532"><text:span text:style-name="T532_1">ΣΩΤΗΡΙΑΝΙΚΩΝ</text:span></text:p>
      <text:p text:style-name="P533"><text:span text:style-name="T533_1">ΤΡΑΧΗΛΑΣ</text:span></text:p>
      <text:p text:style-name="P534"><text:span text:style-name="T534_1">ΔΗΜΟΣ<text:s/>ΚΑΛΑΜΑΤΑΣ</text:span></text:p>
      <text:p text:style-name="P535"><text:span text:style-name="T535_1">ΔΗΜΟΤΙΚΗ<text:s/>Η<text:s/>ΤΟΠΙΚΗ<text:s/>ΚΟΙΝΟΤΗΤΑ</text:span></text:p>
      <text:p text:style-name="P536"><text:span text:style-name="T536_1">ΑΛΩΝΙΩΝ</text:span></text:p>
      <text:p text:style-name="P537"><text:span text:style-name="T537_1">ΑΜΜΟΥ</text:span></text:p>
      <text:p text:style-name="P538"><text:span text:style-name="T538_1">ΑΡΙΟΥ</text:span></text:p>
      <text:p text:style-name="P539"><text:span text:style-name="T539_1">ΑΝΕΜΟΜΥΛΟΥ</text:span></text:p>
      <text:p text:style-name="P540"><text:span text:style-name="T540_1">ΑΡΙΟΧΩΡΙΟΥ</text:span></text:p>
      <text:p text:style-name="P541"><text:span text:style-name="T541_1">ΑΣΠΡΟΠΟΥΛΙΑΣ</text:span></text:p>
      <text:p text:style-name="P542"><text:span text:style-name="T542_1">ΑΡΦΑΡΩΝ</text:span></text:p>
      <text:p text:style-name="P543"><text:span text:style-name="T543_1">ΠΗΔΗΜΑΤΟΣ</text:span></text:p>
      <text:p text:style-name="P544"><text:span text:style-name="T544_1">ΑΓΙΟΥ<text:s/>ΦΛΩΡΟΥ</text:span></text:p>
      <text:p text:style-name="P545"><text:span text:style-name="T545_1">ΠΛΑΤΕΟΣ</text:span></text:p>
      <text:p text:style-name="P546"><text:span text:style-name="T546_1">ΘΟΥΡΙΑΣ</text:span></text:p>
      <text:p text:style-name="P547"><text:span text:style-name="T547_1">ΑΙΘΑΙΑΣ</text:span></text:p>
      <text:p text:style-name="P548"><text:span text:style-name="T548_1">ΑΝΘΕΙΑΣ</text:span></text:p>
      <text:p text:style-name="P549"><text:span text:style-name="T549_1">ΑΜΦΕΙΑΣ</text:span></text:p>
      <text:p text:style-name="P550"><text:span text:style-name="T550_1">ΜΙΚΡΟΜΑΝΗΣ</text:span></text:p>
      <text:p text:style-name="P551"><text:span text:style-name="T551_1">ΚΑΛΑΜΑΤΑΣ</text:span></text:p>
      <text:p text:style-name="P552"><text:span text:style-name="T552_1">ΒΕΡΓΑΣ</text:span></text:p>
      <text:p text:style-name="P553"><text:span text:style-name="T553_1">ΑΝΤΙΚΑΛΑΜΟΥ</text:span></text:p>
      <text:p text:style-name="P554"><text:span text:style-name="T554_1">ΑΣΠΡΟΧΩΜΑΤΟΣ</text:span></text:p>
      <text:p text:style-name="P555"><text:span text:style-name="T555_1">ΛΑΙΪΚΩΝ</text:span></text:p>
      <text:p text:style-name="P556"><text:span text:style-name="T556_1">ΜΙΚΡΑΣ<text:s/>ΜΑΝΤΙΝΕΙΑΣ</text:span></text:p>
      <text:p text:style-name="P557"><text:span text:style-name="T557_1">ΣΠΕΡΧΟΓΕΙΑΣ</text:span></text:p>
      <text:p text:style-name="P558"><text:span text:style-name="T558_1">ΔΗΜΟΣ<text:s/>ΜΕΣΣΗΝΗΣ</text:span></text:p>
      <text:p text:style-name="P559"><text:span text:style-name="T559_1">ΔΗΜΟΤΙΚΗ<text:s/>Η<text:s/>ΤΟΠΙΚΗ<text:s/>ΚΟΙΝΟΤΗΤΑ</text:span></text:p>
      <text:p text:style-name="P560"><text:span text:style-name="T560_1">ΑΔΡΙΑΝΗΣ</text:span></text:p>
      <text:p text:style-name="P561"><text:span text:style-name="T561_1">ΛΟΓΓΑΣ</text:span></text:p>
      <text:p text:style-name="P562"><text:span text:style-name="T562_1">ΜΗΛΙΤΣΗΣ</text:span></text:p>
      <text:p text:style-name="P563"><text:span text:style-name="T563_1">ΝΕΑΣ<text:s/>ΚΟΡΩΝΗΣ</text:span></text:p>
      <text:p text:style-name="P564"><text:span text:style-name="T564_1">ΧΡΑΝΩΝ</text:span></text:p>
      <text:p text:style-name="P565"><text:span text:style-name="T565_1">ΑΝΔΡΟΥΣΗΣ</text:span></text:p>
      <text:p text:style-name="P566"><text:span text:style-name="T566_1">ΑΓΡΙΛΙΑΣ<text:s/>ΜΕΣΣΗΝΗΣ</text:span></text:p>
      <text:p text:style-name="P567"><text:span text:style-name="T567_1">ΑΜΦΙΘΕΑΣ</text:span></text:p>
      <text:p text:style-name="P568"><text:span text:style-name="T568_1">ΕΛΛΗΝΟΕΚΚΛΗΣΙΑΣ</text:span></text:p>
      <text:p text:style-name="P569"><text:span text:style-name="T569_1">ΕΥΑΣ</text:span></text:p>
      <text:p text:style-name="P570"><text:span text:style-name="T570_1">ΚΑΛΑΜΑΡΑ</text:span></text:p>
      <text:p text:style-name="P571"><text:span text:style-name="T571_1">ΚΑΛΟΓΕΡΟΡΡΑΧΗΣ</text:span></text:p>
      <text:p text:style-name="P572"><text:span text:style-name="T572_1">ΑΡΙΣΤΟΜΕΝΗ</text:span></text:p>
      <text:p text:style-name="P573"><text:span text:style-name="T573_1">ΣΤΕΡΝΑΣ</text:span></text:p>
      <text:p text:style-name="P574"><text:span text:style-name="T574_1">ΜΑΝΕΣΗ</text:span></text:p>
      <text:p text:style-name="P575"><text:span text:style-name="T575_1">ΧΑΡΑΥΓΗΣ</text:span></text:p>
      <text:p text:style-name="P576"><text:span text:style-name="T576_1">ΜΑΓΓΑΝΙΑΚΟΥ</text:span></text:p>
      <text:p text:style-name="P577"><text:span text:style-name="T577_1">ΜΗΛΙΩΤΙΟΥ</text:span></text:p>
      <text:p text:style-name="P578"><text:span text:style-name="T578_1">ΒΛΑΣΗ</text:span></text:p>
      <text:p text:style-name="P579"><text:span text:style-name="T579_1">ΒΑΛΥΡΑΣ</text:span></text:p>
      <text:p text:style-name="P580"><text:span text:style-name="T580_1">ΑΡΙΣΤΟΔΗΜΕΙΟΥ</text:span></text:p>
      <text:p text:style-name="P581"><text:span text:style-name="T581_1">ΑΡΣΙΝΟΗΣ</text:span></text:p>
      <text:p text:style-name="P582"><text:span text:style-name="T582_1">ΑΡΧΑΙΑΣ<text:s/>ΜΕΣΣΗΝΗΣ</text:span></text:p>
      <text:p text:style-name="P583"><text:span text:style-name="T583_1">ΖΕΡΜΠΙΣΙΩΝ</text:span></text:p>
      <text:p text:style-name="P584"><text:span text:style-name="T584_1">ΚΕΦΑΛΙΝΟΥ</text:span></text:p>
      <text:p text:style-name="P585"><text:span text:style-name="T585_1">ΡΕΥΜΑΤΙΑΣ</text:span></text:p>
      <text:p text:style-name="P586"><text:span text:style-name="T586_1">ΛΑΜΠΑΙΝΗΣ</text:span></text:p>
      <text:p text:style-name="P587"><text:span text:style-name="T587_1">ΜΕΣΣΗΝΗΣ</text:span></text:p>
      <text:p text:style-name="P588"><text:span text:style-name="T588_1">ΑΒΡΑΜΙΟΥ</text:span></text:p>
      <text:p text:style-name="P589"><text:span text:style-name="T589_1">ΑΝΑΛΗΨΕΩΣ</text:span></text:p>
      <text:p text:style-name="P590"><text:span text:style-name="T590_1">ΒΕΛΙΚΑΣ</text:span></text:p>
      <text:p text:style-name="P591"><text:span text:style-name="T591_1">ΚΑΡΤΕΡΟΛΙΟΥ</text:span></text:p>
      <text:p text:style-name="P592"><text:span text:style-name="T592_1">ΠΙΠΕΡΙΤΣΗΣ</text:span></text:p>
      <text:p text:style-name="P593"><text:span text:style-name="T593_1">ΤΡΙΟΔΟΥ</text:span></text:p>
      <text:p text:style-name="P594"><text:span text:style-name="T594_1">ΛΥΚΟΤΡΑΦΟΥ</text:span></text:p>
      <text:p text:style-name="P595"><text:span text:style-name="T595_1">ΜΑΔΕΝΗΣ</text:span></text:p>
      <text:p text:style-name="P596"><text:span text:style-name="T596_1">ΜΑΥΡΟΜΜΑΤΙΟΥ<text:s/>ΠΑΜΙΣΟΥ</text:span></text:p>
      <text:p text:style-name="P597"><text:span text:style-name="T597_1">ΝΕΟΧΩΡΙΟΥ<text:s/>ΑΡΙΣΤΟΜΕΝΟΥΣ</text:span></text:p>
      <text:p text:style-name="P598"><text:span text:style-name="T598_1">ΠΙΛΑΛΙΣΤΡΑΣ</text:span></text:p>
      <text:p text:style-name="P599"><text:span text:style-name="T599_1">ΠΛΑΤΑΝΟΒΡΥΣΗΣ</text:span></text:p>
      <text:p text:style-name="P600"><text:span text:style-name="T600_1">ΚΕΦΑΛΟΒΡΥΣΟΥ</text:span></text:p>
      <text:p text:style-name="P601"><text:span text:style-name="T601_1">ΚΟΥΤΙΦΑΡΗ</text:span></text:p>
      <text:p text:style-name="P602"><text:span text:style-name="T602_1">ΠΕΛΕΚΑΝΑΔΑΣ</text:span></text:p>
      <text:p text:style-name="P603"><text:span text:style-name="T603_1">ΑΧΛΑΔΟΧΩΡΙΟΥ</text:span></text:p>
      <text:p text:style-name="P604"><text:span text:style-name="T604_1">ΠΕΤΑΛΙΔΙΟΥ</text:span></text:p>
      <text:p text:style-name="P605"><text:span text:style-name="T605_1">ΚΑΡΠΟΦΟΡΑΣ</text:span></text:p>
      <text:p text:style-name="P606"><text:span text:style-name="T606_1">ΚΑΛΟΧΩΡΙΟΥ</text:span></text:p>
      <text:p text:style-name="P607"><text:span text:style-name="T607_1">ΠΑΝΙΠΕΡΙΟΥ</text:span></text:p>
      <text:p text:style-name="P608"><text:span text:style-name="T608_1">ΚΑΣΤΑΝΙΩΝ</text:span></text:p>
      <text:p text:style-name="P609"><text:span text:style-name="T609_1">ΜΑΘΙΑΣ</text:span></text:p>
      <text:p text:style-name="P610"><text:span text:style-name="T610_1">ΠΕΤΡΙΤΣΙΟΥ</text:span></text:p>
      <text:p text:style-name="P611"><text:span text:style-name="T611_1">ΔΙΟΔΙΩΝ</text:span></text:p>
      <text:p text:style-name="P612"><text:span text:style-name="T612_1">ΣΠΗΤΑΛΙΟΥ</text:span></text:p>
      <text:p text:style-name="P613"><text:span text:style-name="T613_1">ΛΕΥΛΟΧΩΡΑΣ</text:span></text:p>
      <text:p text:style-name="P614"><text:span text:style-name="T614_1">ΚΟΡΟΜΗΛΕΑΣ</text:span></text:p>
      <text:p text:style-name="P615"><text:span text:style-name="T615_1">ΠΑΛΑΙΟΚΑΣΤΡΟΥ</text:span></text:p>
      <text:p text:style-name="P616"><text:span text:style-name="T616_1">ΤΡΙΚΟΡΦΟΥ</text:span></text:p>
      <text:p text:style-name="P617"><text:span text:style-name="T617_1">ΚΛΗΜΑΤΟΣ</text:span></text:p>
      <text:p text:style-name="P618"><text:span text:style-name="T618_1">ΠΟΥΛΙΤΣΙΟΥ</text:span></text:p>
      <text:p text:style-name="P619"><text:span text:style-name="T619_1">ΔΗΜΟΣ<text:s/>ΟΙΧΑΛΙΑΣ</text:span></text:p>
      <text:p text:style-name="P620"><text:span text:style-name="T620_1">ΔΗΜΟΤΙΚΗ<text:s/>Η<text:s/>ΤΟΠΙΚΗ<text:s/>ΚΟΙΝΟΤΗΤΑ</text:span></text:p>
      <text:p text:style-name="P621"><text:span text:style-name="T621_1">ΔΙΑΒΟΛΙΤΣΙΟΥ</text:span></text:p>
      <text:p text:style-name="P622"><text:span text:style-name="T622_1">ΠΑΡΑΠΟΥΓΚΙΟΥ</text:span></text:p>
      <text:p text:style-name="P623"><text:span text:style-name="T623_1">ΑΓΡΙΛΟΒΟΥΝΟΥ</text:span></text:p>
      <text:p text:style-name="P624"><text:span text:style-name="T624_1">ΔΕΣΥΛΛΑ</text:span></text:p>
      <text:p text:style-name="P625"><text:span text:style-name="T625_1">ΗΛΕΚΤΡΑΣ</text:span></text:p>
      <text:p text:style-name="P626"><text:span text:style-name="T626_1">ΜΑΝΔΡΑΣ</text:span></text:p>
      <text:p text:style-name="P627"><text:span text:style-name="T627_1">ΚΑΤΩ<text:s/>ΜΕΛΠΕΙΑΣ</text:span></text:p>
      <text:p text:style-name="P628"><text:span text:style-name="T628_1">ΚΩΝΣΤΑΝΤΙΝΩΝ</text:span></text:p>
      <text:p text:style-name="P629"><text:span text:style-name="T629_1">ΚΕΝΤΡΙΚΟΥ</text:span></text:p>
      <text:p text:style-name="P630"><text:span text:style-name="T630_1">ΜΑΝΤΖΑΡΙΟΥ</text:span></text:p>
      <text:p text:style-name="P631"><text:span text:style-name="T631_1">ΜΑΛΤΑΣ</text:span></text:p>
      <text:p text:style-name="P632"><text:span text:style-name="T632_1">ΜΕΛΙΓΑΛΑ</text:span></text:p>
      <text:p text:style-name="P633"><text:span text:style-name="T633_1">ΑΝΘΟΥΣΗΣ</text:span></text:p>
      <text:p text:style-name="P634"><text:span text:style-name="T634_1">ΖΕΥΓΟΛΑΤΙΟΥ</text:span></text:p>
      <text:p text:style-name="P635"><text:span text:style-name="T635_1">ΜΑΓΟΥΛΑΣ</text:span></text:p>
      <text:p text:style-name="P636"><text:span text:style-name="T636_1">ΣΤΕΝΥΚΛΑΡΟΥ</text:span></text:p>
      <text:p text:style-name="P637"><text:span text:style-name="T637_1">ΚΑΛΛΙΡΡΟΗΣ</text:span></text:p>
      <text:p text:style-name="P638"><text:span text:style-name="T638_1">ΠΟΛΙΧΝΗΣ</text:span></text:p>
      <text:p text:style-name="P639"><text:span text:style-name="T639_1">ΜΙΛΑ</text:span></text:p>
      <text:p text:style-name="P640"><text:span text:style-name="T640_1">ΝΕΟΧΩΡΙΟΥ<text:s/>ΙΘΩΜΗ</text:span></text:p>
      <text:p text:style-name="P641"><text:span text:style-name="T641_1">ΣΚΑΛΑΣ-</text:span></text:p>
      <text:p text:style-name="P642"><text:span text:style-name="T642_1">ΤΣΟΥΚΑΛΑΙΪΚΩΝ</text:span></text:p>
      <text:p text:style-name="P643"><text:span text:style-name="T643_1">ΜΕΡΟΠΗΣ</text:span></text:p>
      <text:p text:style-name="P644"><text:span text:style-name="T644_1">ΑΝΔΑΝΙΑΣ</text:span></text:p>
      <text:p text:style-name="P645"><text:span text:style-name="T645_1">ΛΟΥΤΡΟΥ</text:span></text:p>
      <text:p text:style-name="P646"><text:span text:style-name="T646_1">ΦΙΛΙΑΣ</text:span></text:p>
      <text:p text:style-name="P647"><text:span text:style-name="T647_1">ΚΑΛΥΒΙΩΝ</text:span></text:p>
      <text:p text:style-name="P648"><text:span text:style-name="T648_1">ΣΙΑΜΟΥ</text:span></text:p>
      <text:p text:style-name="P649"><text:span text:style-name="T649_1">ΚΑΤΣΑΡΟΥ</text:span></text:p>
      <text:p text:style-name="P650"><text:span text:style-name="T650_1">ΣΟΛΑΚΙΟΥ</text:span></text:p>
      <text:p text:style-name="P651"><text:span text:style-name="T651_1">ΟΙΧΑΛΙΑΣ</text:span></text:p>
      <text:p text:style-name="P652"><text:span text:style-name="T652_1">ΒΑΣΙΛΙΚΟΥ</text:span></text:p>
      <text:p text:style-name="P653"><text:span text:style-name="T653_1">ΔΩΡΙΟΥ</text:span></text:p>
      <text:p text:style-name="P654"><text:span text:style-name="T654_1">ΚΟΚΛΑΣ</text:span></text:p>
      <text:p text:style-name="P655"><text:span text:style-name="T655_1">ΜΑΛΘΗΣ</text:span></text:p>
      <text:p text:style-name="P656"><text:span text:style-name="T656_1">ΔΗΜΟΣ<text:s/>ΠΥΛΟΥ<text:s/></text:span><text:span text:style-name="T656_2">-<text:s/></text:span><text:span text:style-name="T656_3">ΝΕΣΤΟΡΟΣ</text:span></text:p>
      <text:p text:style-name="P657"><text:span text:style-name="T657_1">ΔΗΜΟΤΙΚΗ<text:s/>Η<text:s/>ΤΟΠΙΚΗ<text:s/>ΚΟΙΝΟΤΗΤΑ</text:span></text:p>
      <text:p text:style-name="P658"><text:span text:style-name="T658_1">ΚΟΡΩΝΗΣ</text:span></text:p>
      <text:p text:style-name="P659"><text:span text:style-name="T659_1">ΑΚΡΙΤΟΧΩΡΙΟΥ</text:span></text:p>
      <text:p text:style-name="P660"><text:span text:style-name="T660_1">ΒΑΣΙΛΙΤΣΙΟΥ</text:span></text:p>
      <text:p text:style-name="P661"><text:span text:style-name="T661_1">ΒΟΥΝΑΡΙΩΝ</text:span></text:p>
      <text:p text:style-name="P662"><text:span text:style-name="T662_1">ΚΟΜΠΩΝ</text:span></text:p>
      <text:p text:style-name="P663"><text:span text:style-name="T663_1">ΥΑΜΕΙΑΣ</text:span></text:p>
      <text:p text:style-name="P664"><text:span text:style-name="T664_1">ΦΑΛΑΝΘΗΣ</text:span></text:p>
      <text:p text:style-name="P665"><text:span text:style-name="T665_1">ΧΑΡΑΚΟΠΙΟΥ</text:span></text:p>
      <text:p text:style-name="P666"><text:span text:style-name="T666_1">ΛΑΧΑΝΑΔΑΣ</text:span></text:p>
      <text:p text:style-name="P667"><text:span text:style-name="T667_1">ΒΛΑΧΟΠΟΥΛΟΥ</text:span></text:p>
      <text:p text:style-name="P668"><text:span text:style-name="T668_1">ΠΑΠΑΦΛΕΣΣΑ</text:span></text:p>
      <text:p text:style-name="P669"><text:span text:style-name="T669_1">ΠΥΛΟΥ</text:span></text:p>
      <text:p text:style-name="P670"><text:span text:style-name="T670_1">ΓΛΥΦΑΔΑΣ<text:s/>ΙΚΛΑΙΝΗΣ<text:s/>ΚΥΝΗΓΟΥ<text:s/>ΠΑΠΠΟΥΛΙΩΝ<text:s/>ΠΗΔΑΣΟΥ<text:s/>ΑΜΠΕΛΟΚΗΠΩΝ<text:s/>ΚΑΛΛΙΘΕΑΣ<text:s/>ΧΑΝΔΡΙΝΟΥ<text:s/>ΧΡΥΣΟΚΕΛΛΑΡΙΑΣ<text:s/>ΜΕΘΩΝΗΣ<text:s/>ΕΥΑΓΓΕΛΙΣΜΟΥ<text:s/>ΚΑΙΝΟΥΡΓΙΟΥ<text:s/>ΧΩΡΙΟΥ<text:s/>ΦΟΙΝΙΚΟΥΝΤΟΣ<text:s/>ΦΟΙΝΙΚΗΣ<text:s/>ΠΥΛΑΣ<text:s/>ΜΕΣΟΧΩΡΙΟΥ<text:s/>ΧΩΜΑΤΑΔΑΣ<text:s/>ΚΟΥΚΚΟΥΝΑΡΑΣ<text:s/>ΚΡΕΜΜΥΔΙΩΝ<text:s/>ΜΕΣΟΠΟΤΑΜΟΥ<text:s/>ΣΟΥΛΗΝΑΡΙΟΥ<text:s/>ΧΩΡΑΣ<text:s/>ΜΕΤΑΞΑΔΑΣ<text:s/>ΜΥΡΣΙΝΟΧΩΡΙΟΥ<text:s/>ΔΗΜΟΣ<text:s/>ΤΡΙΦΥΛΙΑΣ<text:s/></text:span><text:span text:style-name="T670_2">ΔΗΜΟΤΙΚΗ<text:s/>Η<text:s/>ΤΟΠΙΚΗ<text:s/>ΚΟΙΝΟΤΗΤΑ</text:span><text:span text:style-name="T670_3"><text:s/>ΑΓΡΙΛΙΑΣ<text:s/>ΑΕΤΟΥ<text:s/>ΑΓΑΛΙΑΝΗΣ<text:s/>ΑΡΤΙΚΙΟΥ<text:s/>ΑΡΜΕΝΙΩΝ<text:s/>ΒΑΝΑΔΑΣ<text:s/>ΓΛΥΚΟΡΡΙΖΙΟΥ<text:s/>ΕΛΑΙΑΣ<text:s/>ΚΥΠΑΡΙΣΣΙΑΣ<text:s/>ΕΞΟΧΙΚΟΥ<text:s/>ΚΑΛΟΥ<text:s/>ΝΕΡΟΥ<text:s/>ΚΑΜΑΡΙΟΥ<text:s/>ΚΑΡΥΩΝ<text:s/>ΚΕΦΑΛΟΒΡΥΣΗΣ<text:s/>ΚΟΠΑΝΑΚΙΟΥ<text:s/>ΚΡΥΟΝΕΡΙΟΥ<text:s/>ΜΟΝΑΣΤΗΡΙΟΥ<text:s/>ΜΟΥΡΙΑΤΑΔΑΣ<text:s/>ΞΗΡΟΚΑΜΠΟΥ<text:s/>ΠΟΛΥΘΕΑΣ<text:s/>ΠΡΟΔΡΟΜΟΥ<text:s/>ΡΑΧΩΝ<text:s/>ΣΙΤΟΧΩΡΙΟΥ<text:s/>ΣΠΗΛΙΑΣ<text:s/>ΣΤΑΣΙΟΥ<text:s/>ΦΑΡΑΚΛΑΔΑΣ<text:s/>ΧΑΛΑΖΟΝΙΟΥ</text:span></text:p>
      <text:p text:style-name="P671"><text:span text:style-name="T671_1">Π.Ε.<text:s/>ΝΗΣΩΝ</text:span></text:p>
      <text:p text:style-name="P672"><text:span text:style-name="T672_1">ΔΗΜΟΣ<text:s/>ΠΟΡΟΥ</text:span></text:p>
      <text:p text:style-name="P673"><text:span text:style-name="T673_1">ΔΗΜΟΤΙΚΗ<text:s/>Η<text:s/>ΤΟΠΙΚΗ<text:s/>ΚΟΙΝΟΤΗΤΑ</text:span><text:span text:style-name="T673_2">ΠΟΡΟΣ</text:span></text:p>
      <text:p text:style-name="P674"><text:span text:style-name="T674_1">ΔΗΜΟΣ<text:s/>ΤΡΟΙΖΗΝΑΣ<text:s/></text:span><text:span text:style-name="T674_2">ΔΗΜΟΤΙΚΗ<text:s/>Η<text:s/>ΤΟΠΙΚΗ<text:s/>ΚΟΙΝΟΤΗΤΑ</text:span></text:p>
      <text:p text:style-name="P675"><text:span text:style-name="T675_1">ΓΑΛΑΤΑ</text:span></text:p>
      <text:p text:style-name="P676"><text:span text:style-name="T676_1">ΑΝΩ<text:s/>ΦΑΝΑΡΙ</text:span></text:p>
      <text:p text:style-name="P677"><text:span text:style-name="T677_1">ΔΡΥΟΠΗΣ</text:span></text:p>
      <text:p text:style-name="P678"><text:span text:style-name="T678_1">ΚΑΡΑΤΖΑΣ</text:span></text:p>
      <text:p text:style-name="P679"><text:span text:style-name="T679_1">ΤΑΚΤΙΚΟΥΠΟΛΗΣ</text:span></text:p>
      <text:p text:style-name="P680"><text:span text:style-name="T680_1">ΤΡΟΙΖΗΝΑΣ</text:span></text:p>
      <text:p text:style-name="P681"><text:span text:style-name="T681_1">Π.Ε.<text:s/>ΡΕΘΥΜΝΗΣ</text:span></text:p>
      <text:p text:style-name="P682"><text:span text:style-name="T682_1">ΔΗΜΟΣ<text:s/>ΑΓ.<text:s/>ΒΑΣΙΛΕΙΟΥ</text:span></text:p>
      <text:p text:style-name="P683"><text:span text:style-name="T683_1">ΔΗΜΟΤΙΚΗ<text:s/>Η<text:s/>ΤΟΠΙΚΗ<text:s/>ΚΟΙΝΟΤΗΤΑ</text:span></text:p>
      <text:p text:style-name="P684"><text:span text:style-name="T684_1">ΑΓΙΑ<text:s/>ΓΑΛΗΝΗ</text:span></text:p>
      <text:p text:style-name="P685"><text:span text:style-name="T685_1">ΑΚΟΥΜΙΑ</text:span></text:p>
      <text:p text:style-name="P686"><text:span text:style-name="T686_1">ΑΡΔΑΚΤΟΣ</text:span></text:p>
      <text:p text:style-name="P687"><text:span text:style-name="T687_1">ΚΑΡΙΝΕΣ</text:span></text:p>
      <text:p text:style-name="P688"><text:span text:style-name="T688_1">ΚΕΝΤΡΟΧΩΡΙ</text:span></text:p>
      <text:p text:style-name="P689"><text:span text:style-name="T689_1">ΚΕΡΑΜΕΣ</text:span></text:p>
      <text:p text:style-name="P690"><text:span text:style-name="T690_1">ΚΙΣΣΟΣ</text:span></text:p>
      <text:p text:style-name="P691"><text:span text:style-name="T691_1">ΚΡΥΑ<text:s/>ΒΡΥΣΗ</text:span></text:p>
      <text:p text:style-name="P692"><text:span text:style-name="T692_1">ΛΑΜΠΙΝΗ</text:span></text:p>
      <text:p text:style-name="P693"><text:span text:style-name="T693_1">ΜΕΛΑΜΠΕΣ<text:s/>ΜΙΞΟΡΡΟΥΜΑ<text:s/>ΜΟΥΡΝΕ<text:s/>ΣΑΚΤΟΥΡΙΑ<text:s/>ΣΠΗΛΙ</text:span></text:p>
      <text:p text:style-name="P694"><text:span text:style-name="T694_1">ΑΓΙΟΣ<text:s/>ΒΑΣΙΛΕΙΟΣ<text:s/>ΑΓΙΟΣ<text:s/>ΙΩΑΝΝΗΣ<text:s/>ΑΓΚΟΥΣΕΛΙΑΝΑ<text:s/>ΚΟΞΑΡΕ</text:span></text:p>
      <text:p text:style-name="P695"><text:span text:style-name="T695_1">ΡΟΔΑΚΙΝΟ</text:span></text:p>
      <text:p text:style-name="P696"><text:span text:style-name="T696_1">ΔΗΜΟΣ<text:s/>ΑΜΑΡΙΟΥ<text:s/></text:span><text:span text:style-name="T696_2">ΔΗΜΟΤΙΚΗ<text:s/>Η<text:s/>ΤΟΠΙΚΗ<text:s/>ΚΟΙΝΟΤΗΤΑ</text:span></text:p>
      <text:p text:style-name="P697"><text:span text:style-name="T697_1">ΑΓΙΑ<text:s/>ΠΑΡΑΣΚΕΥΗ<text:s/>ΑΓΙΟΣ<text:s/>ΙΩΑΝΝΗΣ<text:s/>ΑΠΟΔΟΥΛΟΥ</text:span></text:p>
      <text:p text:style-name="P698"><text:span text:style-name="T698_1">ΒΙΖΑΡΙ</text:span></text:p>
      <text:p text:style-name="P699"><text:span text:style-name="T699_1">ΚΟΥΡΟΥΤΕΣ<text:s/>ΛΑΜΠΙΩΤΕΣ<text:s/>ΛΟΧΡΙΑ<text:s/>ΝΙΘΑΥΡΗ<text:s/>ΠΕΤΡΟΧΩΡΙ<text:s/>ΠΛΑΤΑΝΙΑ<text:s/>ΠΛΑΤΑΝΟΣ<text:s/>ΦΟΥΡΦΟΥΡΑΣ<text:s/>ΑΜΑΡΙ<text:s/>ΑΝΩ<text:s/>ΜΕΡΟΣ<text:s/>ΑΠΟΣΤΟΛΟΙ<text:s/>ΒΙΣΤΑΓΗ<text:s/>ΒΡΥΣΕΣ<text:s/>ΒΩΛΕΩΝΕΣ<text:s/>ΓΕΡΑΚΑΡΙ<text:s/>ΕΛΕΝΕΣ<text:s/>ΘΡΟΝΟΣ<text:s/>ΚΑΛΟΓΕΡΟΥ<text:s/>ΜΕΡΩΝΑΣ<text:s/>ΜΟΝΑΣΤΗΡΑΚΙ<text:s/>ΠΑΝΤΑΝΑΣΣΑ<text:s/>ΠΑΤΣΟΣ</text:span></text:p>
      <text:p text:style-name="P700"><text:span text:style-name="T700_1">ΔΗΜΟΣ<text:s/>ΑΝΩΓΕΙΩΝ</text:span></text:p>
      <text:p text:style-name="P701"><text:span text:style-name="T701_1">ΔΗΜΟΤΙΚΗ<text:s/>Η<text:s/>ΤΟΠΙΚΗ<text:s/>ΚΟΙΝΟΤΗΤΑ</text:span><text:span text:style-name="T701_2">ΑΝΩΓΕΙΑ</text:span></text:p>
      <text:p text:style-name="P702"><text:span text:style-name="T702_1">ΔΗΜΟΣ<text:s/>ΜΥΛΟΠΟΤΑΜΟΥ</text:span></text:p>
      <text:p text:style-name="P703"><text:span text:style-name="T703_1">ΔΗΜΟΤΙΚΗ<text:s/>Η<text:s/>ΤΟΠΙΚΗ<text:s/>ΚΟΙΝΟΤΗΤΑ</text:span><text:span text:style-name="T703_2">ΑΓΓΕΛΙΑΝΑ</text:span></text:p>
      <text:p text:style-name="P704"><text:span text:style-name="T704_1">ΑΓΙΟΣ<text:s/>ΜΑΜΑΣ<text:s/>ΑΛΦΑ</text:span></text:p>
      <text:p text:style-name="P705"><text:span text:style-name="T705_1">ΑΧΛΑΔΕ</text:span></text:p>
      <text:p text:style-name="P706"><text:span text:style-name="T706_1">ΚΑΛΑΝΔΑΡΕ<text:s/>ΜΕΛΙΣΣΟΥΡΓΑΚΙ<text:s/>ΠΑΣΑΛΙΤΕΣ<text:s/>ΜΑΡΓΑΡΙΤΕΣ<text:s/>ΜΕΛΙΔΟΝΙ<text:s/>ΟΡΘΕ<text:s/>ΠΑΝΟΡΜΟ<text:s/>ΠΕΡΑΜΑ<text:s/>ΡΟΥΜΕΛΗ<text:s/>ΣΙΣΕΣ<text:s/>ΣΚΕΠΑΣΤΗ<text:s/>ΧΟΥΜΕΡΙ<text:s/>ΖΩΝΙΑΝΑ<text:s/>ΑΓΙΑ<text:s/>ΑΓΙΟΣ<text:s/>ΙΩΑΝΝΗΣ<text:s/>ΑΪΜΟΝΑΣ<text:s/>ΑΛΟΪΔΕΣ<text:s/>ΑΞΟΣ<text:s/>ΑΠΛΑΔΙΑΝΑ<text:s/>ΒΕΝΙ<text:s/>ΓΑΡΑΖΟ<text:s/>ΔΑΜΑΒΟΛΟΥ<text:s/>ΔΟΞΑΡΟ<text:s/>ΕΠΙΣΚΟΠΗ<text:s/>ΘΕΟΔΩΡΑ<text:s/>ΚΑΛΥΒΟΣ<text:s/>ΚΡΥΟΝΕΡΙ<text:s/>ΛΙΒΑΔΙΑ<text:s/>ΧΩΝΟΣ<text:s/>ΔΗΜΟΣ<text:s/>ΡΕΘΥΜΝΗΣ<text:s/></text:span><text:span text:style-name="T706_2">ΔΗΜΟΤΙΚΗ<text:s/>Η<text:s/>ΤΟΠΙΚΗ<text:s/>ΚΟΙΝΟΤΗΤΑ</text:span><text:span text:style-name="T706_3"><text:s/>ΑΔΕΛΕ<text:s/>ΑΜΝΑΤΟΣ<text:s/>ΑΡΧΑΙΑ<text:s/>ΕΛΕΥΘΕΡΝΑ<text:s/>ΕΛΕΥΘΕΡΝΑ<text:s/>ΕΡΦΟΙ<text:s/>ΚΥΡΙΑΝΝΑ<text:s/>ΜΕΣΗ<text:s/>ΠΑΓΚΑΛΟΧΩΡΙ<text:s/>ΠΗΓΗ<text:s/>ΣΚΟΥΛΟΥΦΙΑ<text:s/>ΧΑΜΑΛΕΥΡΙ<text:s/>ΧΑΡΚΙΑ<text:s/>ΑΡΓΥΡΟΥΠΟΛΗ<text:s/>ΑΡΧΟΝΤΙΚΗ<text:s/>ΒΙΛΑΝΔΡΕΔΟ<text:s/>ΕΠΙΣΚΟΠΗ-<text:s/>ΚΑΡΩΤΗ<text:s/>ΚΑΤΩ<text:s/>ΠΟΡΟΣ<text:s/>ΚΟΥΦΗ<text:s/>ΜΥΡΙΟΚΕΦΑΛΑ<text:s/>ΑΓΙΟΣ<text:s/>ΚΩΝΣΤΑΝΤΙΝΟΣ<text:s/>ΑΝΩ<text:s/>ΒΑΛΣΑΜΟΝΕΡΟ<text:s/>ΑΤΣΙΠΟΠΟΥΛΟ<text:s/>ΓΕΡΑΝΙ<text:s/>ΓΩΝΙΑ<text:s/>ΖΟΥΡΙΔΙ<text:s/>ΚΑΛΟΝΥΧΤΗΣ<text:s/>ΚΑΤΩ<text:s/>ΒΑΛΣΑΜΟΝΕΡΟ<text:s/>ΜΑΛΑΚΙΑ<text:s/>ΜΟΥΝΤΡΟΣ<text:s/>ΠΡΙΝΕΣ<text:s/>ΡΟΥΣΤΙΚΑ<text:s/>ΣΑΪΤΟΥΡΕΣ<text:s/>ΦΡΑΝΤΖΕΣΚΙΑΝΑ<text:s/>ΜΕΤΟΧΙΑ<text:s/>ΑΡΜΕΝΟΙ<text:s/>ΓΟΥΛΕΔΙΑΝΑ<text:s/>ΚΑΡΕ<text:s/>ΚΑΣΤΕΛΛΟΣ<text:s/>ΚΟΥΜΟΙ<text:s/>ΜΑΡΟΥΛΑΣ<text:s/>ΟΡΟΣ<text:s/>ΠΡΑΣΙΕΣ<text:s/>ΡΕΘΥΜΝΟ</text:span></text:p>
      <text:p text:style-name="P707"><text:span text:style-name="T707_1">ΡΟΥΣΣΟΣΠΙΤΙ</text:span></text:p>
      <text:p text:style-name="P708"><text:span text:style-name="T708_1">ΣΕΛΛΙ</text:span></text:p>
      <text:p text:style-name="P709"><text:span text:style-name="T709_1">ΧΡΩΜΟΝΑΣΤΗΡΙ</text:span></text:p>
      <text:p text:style-name="P710"><text:span text:style-name="T710_1">Π.Ε.<text:s/>ΣΑΜΟΥ</text:span></text:p>
      <text:p text:style-name="P711"><text:span text:style-name="T711_1">ΔΗΜΟΣ<text:s/>ΣΑΜΟΥ<text:s/>(ΑΝΑΤΟΛΙΚΗΣ<text:s/>και<text:s/>ΔΥΤΙΚΗΣ)</text:span><text:span text:style-name="T711_2"><text:s/>ΔΗΜΟΤΙΚΗ<text:s/>Η<text:s/>ΤΟΠΙΚΗ<text:s/>ΚΟΙΝΟΤΗΤΑ<text:s/></text:span><text:span text:style-name="T711_3">ΚΑΡΛΟΒΑΣΙΩΝ<text:s/>ΜΑΡΑΘΟΚΑΜΠΟΥ<text:s/>ΜΗΤΙΛΗΝΙΩΝ<text:s/>ΧΩΡΑΣ<text:s/>ΑΓΙΟΥ<text:s/>ΚΩΝΣΤΑΝΤΙΝΟΥ<text:s/>ΑΜΠΕΛΟΥ<text:s/>ΒΑΘΕΟΣ<text:s/>ΒΟΥΡΛΙΩΤΩΝ<text:s/>ΔΡΑΚΑΙΩΝ<text:s/>ΚΑΛΛΙΘΕΑΣ<text:s/>ΚΟΚΚΑΡΙΟΥ<text:s/>ΚΟΝΤΑΙΪΚΩΝ<text:s/>ΚΟΝΤΑΚΑΙΪΚΩΝ<text:s/>ΚΟΥΜΑΙΪΚΩΝ<text:s/>ΜΑΝΟΛΑΤΩΝ<text:s/>ΜΑΥΡΑΤΖΑΙΩΝ<text:s/>ΜΥΛΩΝ<text:s/>ΠΑΛΑΙΟΚΑΣΤΡΟΥ<text:s/>ΠΛΑΤΑΝΟΥ<text:s/>ΠΥΡΓΟΥ<text:s/>ΣΤΑΥΡΙΝΗΔΩΝ<text:s/>ΥΔΡΟΥΣΑΣ<text:s/>ΚΑΣΤΑΝΙΑΣ</text:span></text:p>
      <text:p text:style-name="P712"><text:span text:style-name="T712_1">ΔΗΜΟΣ<text:s/>ΙΚΑΡΙΑΣ</text:span></text:p>
      <text:p text:style-name="P713"><text:span text:style-name="T713_1">ΔΗΜΟΤΙΚΗ<text:s/>Η<text:s/>ΤΟΠΙΚΗ<text:s/>ΚΟΙΝΟΤΗΤΑ</text:span><text:span text:style-name="T713_2">ΑΓΙΟΥ<text:s/>ΚΗΡΥΚΟΥ<text:s/>ΑΓΙΟΥ<text:s/>ΠΟΛΥΚΑΡΠΟΥ<text:s/>ΕΥΔΗΛΟΥ<text:s/>ΧΡΥΣΟΣΤΟΜΟΥ<text:s/>ΡΑΧΩΝ<text:s/>ΑΡΕΘΟΥΣΑΣ<text:s/>ΚΑΡΑΒΟΣΤΑΜΟΥ<text:s/>ΚΑΡΚΙΝΑΓΡΙΟΥ<text:s/>ΠΕΡΔΙΚΙΟΥ<text:s/>ΔΑΦΝΗΣ</text:span></text:p>
      <text:p text:style-name="P714"><text:span text:style-name="T714_1">Π.Ε.<text:s/>ΦΘΙΩΤΙΔΟΣ<text:s/>ΔΗΜΟΣ<text:s/>ΛΑΜΙΕΩΝ<text:s/></text:span><text:span text:style-name="T714_2">ΔΗΜΟΤΙΚΗ<text:s/>Η<text:s/>ΤΟΠΙΚΗ<text:s/>ΚΟΙΝΟΤΗΤΑ</text:span><text:span text:style-name="T714_3">ΒΑΡΔΑΤΩΝ<text:s/>ΓΟΡΓΟΠΟΤΑΜΟΥ<text:s/>(ΑΛΕΠΟΣΠΙΤΩΝ)<text:s/>ΔΑΜΑΣΤΑΣ<text:s/>ΗΡΑΚΛΕΙΑΣ<text:s/>ΝΕΟΥ<text:s/>ΚΡΙΚΕΛΛΟΥ<text:s/>ΛΑΜΙΕΩΝ<text:s/>ΡΟΔΙΤΣΑΣ<text:s/>ΣΤΑΥΡΟΥ<text:s/>ΑΓΙΑΣ<text:s/>ΠΑΡΑΣΚΕΥΗΣ<text:s/>ΛΙΜΟΓΑΡΔΙΟΥ<text:s/>ΘΕΡΜΟΠΥΛΩΝ,<text:s/>ΚΩΣΤΑΛΕΞΙΟΥ<text:s/>ΛΥΓΑΡΙΑΣ<text:s/>ΜΕΓΑΛΗΣ<text:s/>ΒΡΥΣΗΣ<text:s/>ΦΡΑΝΤΖΗ<text:s/>ΑΡΓΥΡΟΧΩΡΙΟΥ<text:s/>ΚΟΜΠΟΤΑΔΩΝ<text:s/>ΜΕΞΙΑΤΩΝ<text:s/>ΡΟΔΩΝΙΑΣ</text:span></text:p>
      <text:p text:style-name="P715"><text:span text:style-name="T715_1">ΔΗΜΟΣ<text:s/>ΣΤΥΛΙΔΟΣ<text:s/></text:span><text:span text:style-name="T715_2">ΔΗΜΟΤΙΚΗ<text:s/>Η<text:s/>ΤΟΠΙΚΗ<text:s/>ΚΟΙΝΟΤΗΤΑ</text:span><text:span text:style-name="T715_3">ΑΧΙΝΟΥ<text:s/>ΑΧΛΑΔΙΟΥ<text:s/>ΚΑΡΑΒΟΜΥΛΟΥ<text:s/>ΠΑΛΑΙΟΚΕΡΑΣΙΑΣ<text:s/>ΡΑΧΩΝ<text:s/>ΣΠΑΡΤΙΑΣ<text:s/>ΒΑΘΥΚΚΟΙΛΟΥ<text:s/>ΓΛΥΦΑΣ<text:s/>ΜΥΛΩΝ<text:s/>ΠΕΛΑΣΓΙΑΣ<text:s/>ΣΤΥΛΙΔΑΣ<text:s/>ΑΓΙΑΣ<text:s/>ΜΑΡΙΝΑΣ<text:s/>ΦΘΙΩΤΙΔΑΣ<text:s/>ΑΝΥΔΡΟΥ<text:s/>ΑΥΛΑΚΙΟΥ<text:s/>ΛΟΓΓΙΤΣΙΟΥ<text:s/>ΝΕΡΑΪΔΑΣ<text:s/></text:span><text:span text:style-name="T715_4">ΔΗΜΟΣ<text:s/>ΑΜΦΙΚΛΕΙΑΣ-ΕΛΑΤΕΙΑΣ</text:span><text:span text:style-name="T715_5"><text:s/>ΔΗΜΟΤΙΚΗ<text:s/>Η<text:s/>ΤΟΠΙΚΗ<text:s/>ΚΟΙΝΟΤΗΤΑ<text:s/></text:span><text:span text:style-name="T715_6">ΑΜΦΙΚΛΕΙΑΣ<text:s/>ΔΡΥΜΑΙΑΣ<text:s/>ΤΙΘΡΩΝΙΟΥ<text:s/>ΕΛΑΤΕΙΑΣ<text:s/>ΖΕΛΙΟΥ<text:s/>ΣΦΑΚΑΣ</text:span></text:p>
      <text:p text:style-name="P716"><text:span text:style-name="T716_1">ΚΑΤΩ<text:s/>ΤΙΘΟΡΕΑΣ<text:s/>ΑΓΙΑΣ<text:s/>ΜΑΡΙΝΑΣ<text:s/>ΛΟΚΡΙΔΑΣ<text:s/>ΑΓΙΑΣ<text:s/>ΠΑΡΑΣΚΕΥΗΣ<text:s/>ΜΟΔΙΟΥ</text:span></text:p>
      <text:p text:style-name="P717"><text:span text:style-name="T717_1">ΤΙΘΟΡΕΑΣ</text:span></text:p>
      <text:p text:style-name="P718"><text:span text:style-name="T718_1">ΔΗΜΟΣ<text:s/>ΛΟΚΡΩΝ<text:s/>ΔΗΜΟΤΙΚΗ<text:s/>Η<text:s/>ΤΟΠΙΚΗ<text:s/>ΚΟΙΝΟΤΗΤΑ<text:s/></text:span><text:span text:style-name="T718_2">ΑΤΑΛΑΝΤΗΣ<text:s/>ΚΑΛΑΠΟΔΙΟΥ<text:s/>ΚΥΠΑΡΙΣΣΙΟΥ<text:s/>ΜΕΓΑΠΛΑΤΑΝΟΥ<text:s/>ΤΡΑΓΑΝΑΣ<text:s/>ΛΙΒΑΝΑΤΩΝ<text:s/>ΑΡΚΙΤΣΑΣ<text:s/>ΓΟΥΛΕΜΙΟΥ<text:s/>ΜΑΛΕΣΙΝΑΣ<text:s/>ΠΡΟΣΚΥΝΑ<text:s/>ΜΑΡΤΙΝΟΥ<text:s/>ΛΑΡΥΜΝΑΣ</text:span></text:p>
      <text:p text:style-name="P719"><text:span text:style-name="T719_1">ΔΗΜΟΣ<text:s/>ΚΑΜ.<text:s/>ΒΟΥΡΛΩΝ<text:s/>ΔΗΜΟΤΙΚΗ<text:s/>Η<text:s/>ΤΟΠΙΚΗ<text:s/>ΚΟΙΝΟΤΗΤΑ<text:s/></text:span><text:span text:style-name="T719_2">ΑΓΙΟΥ<text:s/>ΚΩΝΣΤΑΝΤΙΝΟΥ<text:s/>ΚΑΜΕΝΩΝ<text:s/>ΒΟΥΡΛΩΝ<text:s/>ΚΑΙΝΟΥΡΙΟΥ<text:s/>ΡΕΓΚΙΝΙΟΥ<text:s/>ΜΩΛΟΥ</text:span></text:p>
      <text:p text:style-name="P720"><text:span text:style-name="T720_1">ΑΓΙΑΣ<text:s/>ΤΡΙΑΔΑΣ</text:span></text:p>
      <text:p text:style-name="P721"><text:span text:style-name="T721_1">ΑΓΙΟΥ<text:s/>ΣΕΡΑΦΕΙΜ</text:span></text:p>
      <text:p text:style-name="P722"><text:span text:style-name="T722_1">ΑΓΙΟΥ<text:s/>ΧΑΡΑΛΑΜΠΟΥΣ</text:span></text:p>
      <text:p text:style-name="P723"><text:span text:style-name="T723_1">ΑΝΑΒΡΑΣ</text:span></text:p>
      <text:p text:style-name="P724"><text:span text:style-name="T724_1">ΚΑΛΛΙΔΡΟΜΟΥ</text:span></text:p>
      <text:p text:style-name="P725"><text:span text:style-name="T725_1">ΚΟΜΝΗΝΑΣ</text:span></text:p>
      <text:p text:style-name="P726"><text:span text:style-name="T726_1">ΜΕΝΔΕΝΙΤΣΑΣ<text:s/>ΣΚΑΡΦΕΙΑΣ</text:span></text:p>
      <text:p text:style-name="P727"><text:span text:style-name="T727_1">Π.Ε.<text:s/>ΦΩΚΙΔΑΣ<text:s/>ΔΗΜΟΣ<text:s/>ΔΕΛΦΩΝ<text:s/></text:span><text:span text:style-name="T727_2">ΔΗΜΟΤΙΚΗ<text:s/>Η<text:s/>ΤΟΠΙΚΗ<text:s/>ΚΟΙΝΟΤΗΤΑ</text:span><text:span text:style-name="T727_3">ΑΓΙΑΣ<text:s/>ΕΥΘΥΜΙΑΣ<text:s/>ΑΓΙΟΥ<text:s/>ΓΕΩΡΓΙΟΥ<text:s/>ΑΓΙΟΥ<text:s/>ΚΩΝΣΤΑΝΤΙΝΟΥ</text:span></text:p>
      <text:p text:style-name="P728"><text:span text:style-name="T728_1">ΑΓΙΩΝ<text:s/>ΠΑΝΤΩΝ<text:s/>ΑΜΦΙΣΣΗΣ<text:s/>ΓΑΛΑΞΙΔΙΟΥ<text:s/>ΔΕΛΦΩΝ<text:s/>ΔΕΣΦΙΝΑΣ<text:s/>ΔΡΟΣΟΧΩΡΙΟΥ<text:s/>ΕΛΑΙΩΝΑΣ<text:s/>ΙΤΕΑΣ<text:s/>ΚΙΡΡΑΣ<text:s/>ΠΕΝΤΕΟΡΙΩΝ<text:s/>ΠΡΟΣΗΛΙΟΥ<text:s/>ΣΕΡΝΙΚΑΚΙΟΥ<text:s/>ΧΡΙΣΣΟΥ</text:span></text:p>
      <text:p text:style-name="P729"><text:span text:style-name="T729_1">ΔΗΜΟΣ<text:s/>ΔΩΡΙΔΟΣ</text:span></text:p>
      <text:p text:style-name="P730"><text:span text:style-name="T730_1">ΔΗΜΟΤΙΚΗ<text:s/>Η<text:s/>ΤΟΠΙΚΗ<text:s/>ΚΟΙΝΟΤΗΤΑ</text:span><text:span text:style-name="T730_2">ΑΓΙΟΥ<text:s/>ΝΙΚΟΛΑΟΥ<text:s/>ΑΓΙΟΥ<text:s/>ΣΠΥΡΙΔΩΝΑ<text:s/>ΑΜΥΓΔΑΛΙΑΣ<text:s/>ΓΛΥΦΑΣ<text:s/>ΔΡΟΣΑΤΟΥ<text:s/>ΕΛΑΙΑΣ<text:s/>ΕΡΑΤΕΙΝΗΣ<text:s/>ΚΑΛΛΙΘΕΑΣ<text:s/>ΚΑΣΤΡΑΚΙΟΥ<text:s/>ΚΛΗΜΑΤΟΣ<text:s/>ΕΥΠΑΛΙΟΥ<text:s/>ΜΑΛΑΜΑΤΩΝ<text:s/>ΜΑΝΑΓΟΥΛΗΣ<text:s/>ΜΑΡΑΘΙΑ<text:s/>ΠΑΝΟΡΜΟΥ<text:s/>ΣΕΡΓΟΥΛΑΣ<text:s/>ΤΡΙΖΟΝΙΩΝ<text:s/>ΤΡΙΚΟΡΦΟΥ<text:s/>ΤΟΛΟΦΩΝΟΣ</text:span></text:p>
      <text:p text:style-name="P731"><text:span text:style-name="T731_1">Π.Ε.<text:s/>ΧΑΛΚΙΔΙΚΗΣ</text:span></text:p>
      <text:p text:style-name="P732"><text:span text:style-name="T732_1">ΔΗΜΟΣ<text:s/>ΑΡΙΣΤΟΤΕΛΗ</text:span></text:p>
      <text:p text:style-name="P733"><text:span text:style-name="T733_1">ΔΗΜΟΤΙΚΗ<text:s/>Η<text:s/>ΤΟΠΙΚΗ<text:s/>ΚΟΙΝΟΤΗΤΑ</text:span><text:span text:style-name="T733_2">ΙΕΡΙΣΣΟΥ</text:span></text:p>
      <text:p text:style-name="P734"><text:span text:style-name="T734_1">ΝΕΩΝ<text:s/>ΡΟΔΩΝ<text:s/>ΠΥΡΓΑΔΙΚΙΩΝ<text:s/>ΟΥΡΑΝΟΥΠΟΛΗ</text:span></text:p>
      <text:p text:style-name="P735"><text:span text:style-name="T735_1">ΜΕΓΑΛΗ<text:s/>ΠΑΝΑΓΙΑ</text:span></text:p>
      <text:p text:style-name="P736"><text:span text:style-name="T736_1">ΔΗΜΟΣ<text:s/>ΣΙΘΩΝΙΑΣ</text:span></text:p>
      <text:p text:style-name="P737"><text:span text:style-name="T737_1">ΔΗΜΟΤΙΚΗ<text:s/>Η<text:s/>ΤΟΠΙΚΗ<text:s/>ΚΟΙΝΟΤΗΤΑ</text:span></text:p>
      <text:p text:style-name="P738"><text:span text:style-name="T738_1">ΑΓΙΟΣ<text:s/>ΝΙΚΟΛΑΟΣ</text:span></text:p>
      <text:p text:style-name="P739"><text:span text:style-name="T739_1">ΣΥΚΙΑ</text:span></text:p>
      <text:p text:style-name="P740"><text:span text:style-name="T740_1">ΔΗΜΟΣ<text:s/>ΠΟΛΥΓΥΡΟΥ</text:span></text:p>
      <text:p text:style-name="P741"><text:span text:style-name="T741_1">ΔΗΜΟΤΙΚΗ<text:s/>Η<text:s/>ΤΟΠΙΚΗ<text:s/>ΚΟΙΝΟΤΗΤΑ</text:span></text:p>
      <text:p text:style-name="P742"><text:span text:style-name="T742_1">ΓΑΛΑΤΙΣΤΗΣ</text:span></text:p>
      <text:p text:style-name="P743"><text:span text:style-name="T743_1">Π.Ε.<text:s/>ΧΑΝΙΩΝ</text:span></text:p>
      <text:p text:style-name="P744"><text:span text:style-name="T744_1">ΔΗΜΟΣ<text:s/>ΑΠΟΚΟΡΩΝΟΥ</text:span></text:p>
      <text:p text:style-name="P745"><text:span text:style-name="T745_1">ΔΗΜΟΤΙΚΗ<text:s/>Η<text:s/>ΤΟΠΙΚΗ<text:s/>ΚΟΙΝΟΤΗΤΑ</text:span></text:p>
      <text:p text:style-name="P746"><text:span text:style-name="T746_1">ΑΡΜΕΝΩΝ</text:span></text:p>
      <text:p text:style-name="P747"><text:span text:style-name="T747_1">ΚΑΛΥΒΩΝ<text:s/>ΚΑΡΡΩΝ<text:s/>ΑΠΟΚΟΡΩΝΟΥ</text:span></text:p>
      <text:p text:style-name="P748"><text:span text:style-name="T748_1">ΜΑΧΑΙΡΩΝ</text:span></text:p>
      <text:p text:style-name="P749"><text:span text:style-name="T749_1">ΝΕΟΥ<text:s/>ΧΩΡΙΟΥ</text:span></text:p>
      <text:p text:style-name="P750"><text:span text:style-name="T750_1">ΡΑΜΝΗΣ</text:span></text:p>
      <text:p text:style-name="P751"><text:span text:style-name="T751_1">ΣΤΥΛΟΥ</text:span></text:p>
      <text:p text:style-name="P752"><text:span text:style-name="T752_1">ΑΣΗ<text:s/>ΓΩΝΙΑΣ</text:span></text:p>
      <text:p text:style-name="P753"><text:span text:style-name="T753_1">ΒΑΜΟΥ<text:s/>ΓΑΒΑΛΟΧΩΡΙΟΥ<text:s/>ΚΑΪΝΑΣ<text:s/>ΚΑΛΑΜΙΤΣΙΟΥ<text:s/>ΑΛΕΞΑΝΔΡΟΥ<text:s/>ΚΕΦΑΛΑ<text:s/>ΚΟΚΚΙΝΟΥ<text:s/>ΧΩΡΙΟΥ<text:s/>ΞΗΡΟΣΤΕΡΝΙΟΥ<text:s/>ΠΛΑΚΑΣ<text:s/>ΣΕΛΛΙΩΝ<text:s/>ΓΕΩΡΓΙΟΥΠΟΛΗΣ<text:s/>ΚΑΛΑΜΙΤΣΙ<text:s/>ΑΜΥΓΔΑΛΙ<text:s/>ΚΑΣΤΕΛΛΟΥ<text:s/>ΚΟΥΡΝΑ<text:s/>ΦΥΛΑΚΗΣ<text:s/>ΑΛΙΚΑΜΠΟΥ<text:s/>ΒΑΦΕ<text:s/>ΒΡΥΣΩΝ<text:s/>ΕΜΠΡΟΣΝΕΡΟΥ<text:s/>ΜΑΖΑΣ<text:s/>ΝΙΠΠΟΥΣ<text:s/>ΜΕΛΙΔΟΝΙΟΥ<text:s/>ΠΑΪΔΟΧΩΡΙΟΥ<text:s/>ΠΕΜΟΝΙΩΝ<text:s/>ΤΖΙΤΖΙΦΕ<text:s/>ΦΡΕ</text:span></text:p>
      <text:p text:style-name="P754"><text:span text:style-name="T754_1">ΔΗΜΟΣ<text:s/>ΚΑΝΤΑΝΟΥ-ΣΕΛΙΝΟΥ</text:span></text:p>
      <text:p text:style-name="P755"><text:span text:style-name="T755_1">ΔΗΜΟΤΙΚΗ<text:s/>Η<text:s/>ΤΟΠΙΚΗ<text:s/>ΚΟΙΝΟΤΗΤΑ</text:span><text:span text:style-name="T755_2">ΚΑΝΤΑΝΟΥ(ΕΚΤΟΣ<text:s/>ΟΙΚΙΣΜΟΥ<text:s/>ΦΛΩΡΙΩΝ)<text:s/>ΒΟΘΙΑΝΩΝ</text:span></text:p>
      <text:p text:style-name="P756"><text:span text:style-name="T756_1">ΒΟΥΤΑ<text:s/>ΣΚΛΑΒΟΠΟΥΛΑΣ(ΕΚΤΟΣ<text:s/>ΟΙΚΙΣΜΟΥ<text:s/>ΣΚΛΑΒΟΠΟΥΛΑΣ)<text:s/>ΠΛΕΜΕΝΙΑΝΩΝ</text:span></text:p>
      <text:p text:style-name="P757"><text:span text:style-name="T757_1">ΚΑΚΟΔΙΚΙΟΥ</text:span></text:p>
      <text:p text:style-name="P758"><text:span text:style-name="T758_1">ΔΗΜΟΣ<text:s/>ΚΙΣΣΑΜΟΥ</text:span></text:p>
      <text:p text:style-name="P759"><text:span text:style-name="T759_1">ΔΗΜΟΤΙΚΗ<text:s/>Η<text:s/>ΤΟΠΙΚΗ<text:s/>ΚΟΙΝΟΤΗΤΑ</text:span><text:span text:style-name="T759_2">ΑΜΥΓΔΑΛΟΚΕΦΑΛΙΟΥ<text:s/>ΒΑΘΗΣ<text:s/>(ΕΚΤΟΣ<text:s/>ΟΙΚΙΣΜΩΝ<text:s/>ΒΑΘΗΣ<text:s/>ΚΑΙ<text:s/>ΤΖΙΤΖΙΦΙΑΣ)<text:s/>ΒΛΑΤΟΥΣ(ΕΚΤΟΣ<text:s/>ΟΙΚΙΣΜΟΥ<text:s/>ΡΟΓΔΙΑΣ)<text:s/>ΚΑΜΠΟΥ<text:s/>(ΕΚΤΟΣ<text:s/>ΟΙΚΙΣΜΟΥ<text:s/>ΜΕΛΙΣΣΙΑΣ)<text:s/>ΚΕΦΑΛΙΟΥ<text:s/>ΓΡΑΜΒΟΥΣΑΣ<text:s/>ΚΑΛΑΘΕΝΩΝ</text:span></text:p>
      <text:p text:style-name="P760"><text:span text:style-name="T760_1">ΚΑΛΛΕΡΓΙΑΝΩΝ</text:span></text:p>
      <text:p text:style-name="P761"><text:span text:style-name="T761_1">ΚΙΣΣΑΜΟΥ</text:span></text:p>
      <text:p text:style-name="P762"><text:span text:style-name="T762_1">ΚΟΥΚΟΥΝΑΡΑΣ</text:span></text:p>
      <text:p text:style-name="P763"><text:span text:style-name="T763_1">ΛΟΥΣΑΚΙΩΝ</text:span></text:p>
      <text:p text:style-name="P764"><text:span text:style-name="T764_1">ΠΛΑΤΑΝΟΥ</text:span></text:p>
      <text:p text:style-name="P765"><text:span text:style-name="T765_1">ΠΟΛΥΡΡΗΝΙΑΣ</text:span></text:p>
      <text:p text:style-name="P766"><text:span text:style-name="T766_1">ΒΟΥΛΓΑΡΩ</text:span></text:p>
      <text:p text:style-name="P767"><text:span text:style-name="T767_1">ΔΡΑΠΑΝΙΑ</text:span></text:p>
      <text:p text:style-name="P768"><text:span text:style-name="T768_1">ΚΑΛΟΥΔΙΑΝΩΝ</text:span></text:p>
      <text:p text:style-name="P769"><text:span text:style-name="T769_1">ΜΑΛΑΘΥΡΟΥ</text:span></text:p>
      <text:p text:style-name="P770"><text:span text:style-name="T770_1">ΠΕΡΒΟΛΑΚΙΩΝ</text:span></text:p>
      <text:p text:style-name="P771"><text:span text:style-name="T771_1">ΠΟΤΑΜΙΔΑΣ</text:span></text:p>
      <text:p text:style-name="P772"><text:span text:style-name="T772_1">ΡΟΚΚΑΣ</text:span></text:p>
      <text:p text:style-name="P773"><text:span text:style-name="T773_1">ΣΦΑΚΟΠΗΓΑΔΙΟΥ</text:span></text:p>
      <text:p text:style-name="P774"><text:span text:style-name="T774_1">ΤΟΠΟΛΙΩΝ</text:span></text:p>
      <text:p text:style-name="P775"><text:span text:style-name="T775_1">ΦΑΛΕΛΙΑΝΩΝ</text:span></text:p>
      <text:p text:style-name="P776"><text:span text:style-name="T776_1">ΧΑΙΡΕΘΙΑΝΩΝ</text:span></text:p>
      <text:p text:style-name="P777"><text:span text:style-name="T777_1">ΔΗΜΟΣ<text:s/>ΠΛΑΤΑΝΙΑ</text:span></text:p>
      <text:p text:style-name="P778"><text:span text:style-name="T778_1">ΔΗΜΟΤΙΚΗ<text:s/>Η<text:s/>ΤΟΠΙΚΗ<text:s/>ΚΟΙΝΟΤΗΤΑ</text:span></text:p>
      <text:p text:style-name="P779"><text:span text:style-name="T779_1">ΑΝΩΣΚΕΛΗΣ</text:span></text:p>
      <text:p text:style-name="P780"><text:span text:style-name="T780_1">ΒΟΥΚΟΛΙΩΝ<text:s/>(εκτός<text:s/>από<text:s/>τον<text:s/>οικ.<text:s/>ΑΝΩ<text:s/>ΚΑΙ<text:s/>ΚΑΤΩ<text:s/>ΚΕΦΑΛΑΣ<text:s/>και<text:s/>ΦΩΤΑΚΑΔΩ)</text:span></text:p>
      <text:p text:style-name="P781"><text:span text:style-name="T781_1">ΚΑΚΟΠΕΤΡΟΥ<text:s/>(εκτός<text:s/>από<text:s/>τον<text:s/>οικ.<text:s/>ΚΑΚΟΠΕΤΡΟΥ)</text:span></text:p>
      <text:p text:style-name="P782"><text:span text:style-name="T782_1">ΝΕΟΥ<text:s/>ΧΩΡΙΟΥ</text:span></text:p>
      <text:p text:style-name="P783"><text:span text:style-name="T783_1">ΝΕΡΙΑΝΩΝ</text:span></text:p>
      <text:p text:style-name="P784"><text:span text:style-name="T784_1">ΠΟΛΕΜΑΡΧΙΟΥ<text:s/>ΤΑΥΡΩΝΙΤΟΥ<text:s/>ΧΡΥΣΑΥΓΗΣ<text:s/>ΑΦΡΑΤΩΝ<text:s/>ΒΑΣΙΛΟΠΟΥΛΟΥ<text:s/>ΒΟΥΒΩΝ<text:s/>ΓΛΩΣΣΑΣ<text:s/>ΔΕΛΙΑΝΩΝ<text:s/>ΔΡΑΚΩΝΑΣ<text:s/>ΕΠΙΣΚΟΠΗΣ<text:s/>ΖΥΜΠΡΑΓΟΥ<text:s/>ΚΑΛΗΔΟΝΙΑΣ<text:s/>ΚΑΜΙΣΙΑΝΩΝ<text:s/>ΚΟΛΥΜΒΑΡΙΟΥ<text:s/>ΝΟΧΙΩΝ<text:s/>ΠΑΝΕΘΥΜΟΥ<text:s/>ΡΑΒΔΟΥΧΑΣ<text:s/>ΡΟΔΩΠΟΥ<text:s/>ΣΠΗΛΙΑΣ<text:s/>ΑΛΙΚΙΑΝΟΥ<text:s/>ΒΑΤΟΛΑΚΚΟΥ<text:s/>ΚΑΡΑΝΟΥ<text:s/>ΛΑΚΚΩΝ<text:s/>ΜΕΣΚΛΩΝ</text:span></text:p>
      <text:p text:style-name="P785"><text:span text:style-name="T785_1">ΚΑΡΡΩΝ</text:span></text:p>
      <text:p text:style-name="P786"><text:span text:style-name="T786_1">ΣΚΗΝΕ</text:span></text:p>
      <text:p text:style-name="P787"><text:span text:style-name="T787_1">ΦΟΥΡΝΕ<text:s/>ΒΛΑΧΕΡΩΝΙΤΙΣΣΗΣ<text:s/>ΒΡΥΣΩΝ<text:s/>ΓΕΡΑΝΙΟΥ<text:s/></text:span><text:span text:style-name="T787_2">ΖΟΥΝΑΚΙΟΥ<text:s/>(εκτός<text:s/>οικισμού<text:s/>ΛΙΜΝΗΣ)</text:span><text:span text:style-name="T787_3"><text:s/>ΚΟΝΤΟΜΑΡΙΟΥ<text:s/>ΚΥΠΑΡΙΣΣΟΥ<text:s/>ΜΑΛΕΜΕ<text:s/>ΜΟΔΙΟΥ<text:s/>ΝΤΕΡΕ<text:s/>ΞΑΜΟΥΔΟΧΩΡΙΟΥ<text:s/>ΠΛΑΤΑΝΙΑ</text:span></text:p>
      <text:p text:style-name="P788"><text:span text:style-name="T788_1">ΣΙΡΙΛΙΟΥ</text:span></text:p>
      <text:p text:style-name="P789"><text:span text:style-name="T789_1">ΔΗΜΟΣ<text:s/>ΣΦΑΚΙΩΝ</text:span></text:p>
      <text:p text:style-name="P790"><text:span text:style-name="T790_1">ΔΗΜΟΤΙΚΗ<text:s/>Η<text:s/>ΤΟΠΙΚΗ<text:s/>ΚΟΙΝΟΤΗΤΑ</text:span><text:span text:style-name="T790_2">ΑΣΦΕΝΔΟΥ<text:s/>ΠΑΤΣΙΑΝΟΥ<text:s/>ΣΚΑΛΩΤΗΣ<text:s/>ΧΩΡΑΣ<text:s/>ΣΦΑΚΙΩΝ</text:span></text:p>
      <text:p text:style-name="P791"><text:span text:style-name="T791_1">ΔΗΜΟΣ<text:s/>ΧΑΝΙΩΝ<text:s/></text:span><text:span text:style-name="T791_2">ΔΗΜΟΤΙΚΗ<text:s/>Η<text:s/>ΤΟΠΙΚΗ<text:s/>ΚΟΙΝΟΤΗΤΑ</text:span><text:span text:style-name="T791_3">ΑΡΩΝΙΟΥ<text:s/>ΚΟΥΝΟΥΠΙΔΙΑΝΩΝ<text:s/>ΜΟΥΖΟΥΡΑ<text:s/>ΣΤΕΡΝΩΝ<text:s/>ΧΟΡΔΑΚΙΟΥ<text:s/>ΜΟΥΡΝΙΩΝ<text:s/>ΝΕΡΟΚΟΥΡΟΥ<text:s/>ΑΓΙΑΣ<text:s/>ΒΑΜΒΑΚΟΠΟΥΛΟΥ<text:s/>ΒΑΡΥΠΕΤΡΟΥ<text:s/>ΘΕΡΙΣΟΥ<text:s/>ΠΕΡΙΒΟΛΙΩΝ<text:s/>ΚΑΜΠΩΝ<text:s/>ΚΟΝΤΟΠΟΥΛΩΝ<text:s/>ΜΑΛΑΞΑΣ<text:s/>ΠΑΠΑΔΙΑΝΩΝ<text:s/>ΠΛΑΤΥΒΟΛΑΣ<text:s/>ΑΓΙΑΣ<text:s/>ΜΑΡΙΝΑΣ<text:s/>ΓΑΛΑΤΑ<text:s/>ΔΑΡΑΤΣΟΥ<text:s/>ΣΤΑΛΟΥ</text:span></text:p>
      <text:p text:style-name="P792"><text:span text:style-name="T792_1">Π.Ε.<text:s/>ΧΙΟΥ</text:span></text:p>
      <text:p text:style-name="P793"><text:span text:style-name="T793_1">ΔΗΜΟΣ<text:s/>ΧΙΟΥ</text:span></text:p>
      <text:p text:style-name="P794"><text:span text:style-name="T794_1">ΔΗΜΟΤΙΚΗ<text:s/>Η<text:s/>ΤΟΠΙΚΗ<text:s/>ΚΟΙΝΟΤΗΤΑ</text:span><text:span text:style-name="T794_2">ΘΥΜΙΑΝΩΝ<text:s/>ΝΕΟΧΩΡΙΟΥ<text:s/>ΑΓ.<text:s/>ΓΑΛΑΚΤΟΣ<text:s/>ΒΟΛΙΣΣΟΥ<text:s/>ΔΙΕΥΧΩΝ-ΚΑΤΑΒΑΣΗΣ<text:s/>ΚΕΡΑΜΟΥ<text:s/>ΛΕΠΤΟΠΟΔΩΝ<text:s/>ΝΕΑΣ<text:s/>ΠΟΤΑΜΙΑΣ<text:s/>ΑΜΑΔΩΝ<text:s/>ΠΑΡΠΑΡΙΑΣ<text:s/>ΠΙΡΑΜΑΣ<text:s/>ΠΙΣΠΙΛΟΥΝΤΟΣ<text:s/>ΦΥΤΩΝ-ΚΗΠΟΥΡΙΕΣ<text:s/>ΧΑΛΑΝΔΡΩΝ-ΑΦΡΟΔΙΣΙΩΝ<text:s/>ΒΟΥΝΟΥ<text:s/>ΕΞΩ<text:s/>ΔΙΔΥΜΑ<text:s/>ΘΟΛΟΠΟΤΑΜΙΟΥ<text:s/>ΚΑΛΛΙΜΑΣΙΑΣ<text:s/>ΚΑΤΑΡΡΑΚΤΟΥ<text:s/>ΚΟΙΝΗ<text:s/>ΜΕΣΑ<text:s/>ΔΙΔΥΜΑ<text:s/>ΜΥΡΜΗΓΚΙΟΥ<text:s/>ΝΕΝΗΤΩΝ<text:s/>ΠΑΓΙΔΟΣ<text:s/>ΦΛΑΤΣΙΩΝ<text:s/></text:span><text:span text:style-name="T794_3">ΑΓ.<text:s/>ΓΕΩΡΓΙΟΥ<text:s/>ΣΥΚΟΥΣΗ</text:span><text:span text:style-name="T794_4"><text:s/>ΒΑΒΙΛΩΝ<text:s/>ΒΑΣΙΛΕΟΝΟΙΚΟΥ<text:s/>ΒΕΡΒΕΡΑΤΟΥ<text:s/>ΔΑΦΝΩΝΟΣ<text:s/>ΖΥΦΙΑΣ<text:s/>ΧΑΛΚΕΙΟΥΣ<text:s/>ΚΑΡΔΑΜΥΛΩΝ<text:s/>ΠΙΤΥΟΥΝΤΟΣ<text:s/>ΣΠΑΡΤΟΥΝΤΟΣ<text:s/>ΑΡΜΟΛΙΩΝ<text:s/>ΒΕΣΣΗΣ<text:s/>ΕΛΑΤΑΣ<text:s/>ΚΑΛΑΜΩΤΗΣ<text:s/>ΛΙΘΙΟΥ<text:s/>ΜΕΣΤΩΝ<text:s/>ΟΛΥΜΠΩΝ<text:s/>ΠΑΤΡΙΚΩΝ<text:s/>ΠΥΡΓΙΟΥ<text:s/>ΑΝΑΒΑΤΟΥ<text:s/>ΧΙΟΥ<text:s/>ΒΡΟΝΤΑΔΟΥ<text:s/>ΚΑΡΥΩΝ<text:s/>ΛΑΓΚΑΔΑΣ</text:span></text:p>
      <text:p text:style-name="P795"><text:span text:style-name="T795_1">ΣΙΔΗΡΟΥΝΤΑΣ</text:span></text:p>
      <text:p text:style-name="P796"><text:span text:style-name="T796_1">ΣΥΚΙΑΔ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