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/ΝΣΗ<text:s/>ΦΟΡΟΛΟΓΙΚΗΣ<text:s/>ΔΙΟΙΚΗΣΗΣ</text:span></text:p>
      <text:p text:style-name="P5"><text:span text:style-name="T5_1">ΑΔΑ:<text:s/>94ΧΤ46ΜΠ3Ζ-ΛΡ6</text:span></text:p>
      <text:p text:style-name="P6"><text:span text:style-name="T6_1">Αθήνα,<text:s/>26<text:s/>Νοεμβρίου<text:s/>2020<text:s/>Ε.<text:s/>2188</text:span></text:p>
      <text:p text:style-name="P7"><text:span text:style-name="T7_1">ΔΙΕΥΘΥΝΣΗ<text:s/>ΕΦΑΡΜΟΓΗΣ<text:s/>ΕΜΜΕΣΗΣ<text:s/>ΦΟΡ.</text:span></text:p>
      <text:h text:style-name="P8" text:outline-level="1"><text:span text:style-name="T8_1">ΤΜΗΜΑ<text:s/>Β’<text:s/></text:span></text:h>
      <text:h text:style-name="P9" text:outline-level="1"><text:span text:style-name="T9_1">ΤΕΛΩΝ<text:s/>ΚΑΙ<text:s/>ΕΙΔΙΚΩΝ<text:s/>ΦΟΡ.</text:span></text:h>
      <text:p text:style-name="P10"><text:span text:style-name="T10_1">ΘΕΜΑ<text:s/>:<text:s/>Παροχή<text:s/>διευκρινίσεων<text:s/>για<text:s/>την<text:s/>επιβολή<text:s/>ή<text:s/>μη<text:s/>τελών<text:s/>χαρτοσήμου<text:s/>επί<text:s/>τόκων<text:s/>ομολογιακού<text:s/>δανείου<text:s/>του<text:s/>ν.3156/2003.</text:span></text:p>
      <text:p text:style-name="P11"><text:span text:style-name="T11_1">Κατόπιν<text:s/>γραπτών<text:s/>και<text:s/>προφορικών<text:s/>ερωτημάτων<text:s/>αναφορικά<text:s/>με<text:s/>την<text:s/>επιβάρυνση<text:s/>ή<text:s/>μη<text:s/>των<text:s/>τόκων</text:span></text:p>
      <text:p text:style-name="P12"><text:span text:style-name="T12_1">ομολογιακού<text:s/>δανείου<text:s/>με<text:s/>τέλη<text:s/>χαρτοσήμου<text:s/>επισημαίνονται<text:s/>τα<text:s/>εξής:</text:span></text:p>
      <text:p text:style-name="P13"><text:span text:style-name="T13_1">1<text:s/></text:span><text:span text:style-name="T13_2">.</text:span><text:span text:style-name="T13_3">Με<text:s/>τις<text:s/>περιπτώσεις<text:s/>γ<text:s/>και<text:s/>στ<text:s/>της<text:s/>παρ.<text:s/>4<text:s/>του<text:s/>άρθρου<text:s/>11<text:s/>του<text:s/></text:span><text:span text:style-name="T13_4">α.ν.<text:s/>148/1967<text:s/>(Α΄173)<text:s/></text:span><text:span text:style-name="T13_5">«Περί<text:s/>μέτρων<text:s/>προς<text:s/>ενίσχυσιν<text:s/>της<text:s/>Κεφαλαιαγοράς»<text:s/>προβλέφθηκαν<text:s/>(μεταξύ<text:s/>άλλων)<text:s/>απαλλαγές<text:s/>από<text:s/>τέλη<text:s/>χαρτοσήμου<text:s/>τόσο<text:s/>στις<text:s/>πράξεις<text:s/>των<text:s/>ανωνύμων<text:s/>εταιρειών<text:s/>για<text:s/>την<text:s/>έκδοση<text:s/>δανείου<text:s/>δια<text:s/>ομολογιών<text:s/>όσο<text:s/>και<text:s/>στην<text:s/>εξόφληση<text:s/>τόκων.</text:span></text:p>
      <text:p text:style-name="P14"><text:span text:style-name="T14_1">2<text:s/></text:span><text:span text:style-name="T14_2">.</text:span><text:span text:style-name="T14_3">Στη<text:s/>συνέχεια<text:s/>με<text:s/>τις<text:s/>διατάξεις<text:s/>του<text:s/></text:span><text:span text:style-name="T14_4">ν.3156/2003<text:s/>(Α΄157)<text:s/></text:span><text:span text:style-name="T14_5">«Ομολογιακά<text:s/>δάνεια,<text:s/>τιτλοποίηση<text:s/>απαιτήσεων<text:s/>και<text:s/>από<text:s/>ακίνητα<text:s/>και<text:s/>άλλες<text:s/>διατάξεις»<text:s/>προβλέφθηκε<text:s/>ένα<text:s/>νέο<text:s/>θεσμικό<text:s/>πλαίσιο<text:s/>λειτουργίας<text:s/>των<text:s/>συγκεκριμένων<text:s/>τίτλων<text:s/>ενώ<text:s/>ειδικότερα<text:s/>στην<text:s/>παρ.1<text:s/>του<text:s/>άρθρου<text:s/>14<text:s/>θεσπίστηκε<text:s/>το<text:s/>καθεστώς<text:s/>φορολογικών<text:s/>απαλλαγών<text:s/>για<text:s/>τα<text:s/>ομολογιακά<text:s/>δάνεια.<text:s/>Το<text:s/>νέο<text:s/>αυτό<text:s/>πλαίσιο<text:s/>δεν<text:s/>συμπεριέλαβε<text:s/>ρητή<text:s/>πρόβλεψη<text:s/>για<text:s/>τους<text:s/>τόκους<text:s/>που<text:s/>απορρέουν<text:s/>από<text:s/>τα<text:s/>εν<text:s/>λόγω<text:s/>δάνεια.</text:span></text:p>
      <text:p text:style-name="P15"><text:span text:style-name="T15_1">3<text:s/></text:span><text:span text:style-name="T15_2">.<text:s/></text:span><text:span text:style-name="T15_3">Από<text:s/>τον<text:s/>συνδυασμό<text:s/>των<text:s/>ανωτέρω<text:s/>διατάξεων<text:s/>και<text:s/>δεδομένου<text:s/>ότι<text:s/>οι<text:s/>διατάξεις<text:s/>του<text:s/></text:span><text:span text:style-name="T15_4">α.ν.148/1967<text:s/></text:span><text:span text:style-name="T15_5">δεν<text:s/>καταργήθηκαν<text:s/>ρητά,<text:s/>κατά<text:s/>το<text:s/>μέρος<text:s/>που<text:s/>αφορά<text:s/>τους<text:s/>τόκους,<text:s/>εξακολουθεί<text:s/>και<text:s/>ισχύει<text:s/>η<text:s/>απαλλακτική</text:span></text:p>
      <text:p text:style-name="P16"><text:span text:style-name="T16_1">διάταξη<text:s/>από<text:s/>τα<text:s/>τέλη<text:s/>χαρτοσήμου<text:s/>του<text:s/></text:span><text:span text:style-name="T16_2">α.ν.<text:s/>148/1967</text:span><text:span text:style-name="T16_3">.</text:span></text:p>
      <text:p text:style-name="P17"><text:span text:style-name="T17_1">Ο<text:s/>ΔΙΟΙΚΗΤΗΣ<text:s/>ΤΗΣ<text:s/>ΑΝΕΞΑΡΤΗΤΗΣΑΡΧΗΣ<text:s/>ΔΗΜΟΣΙΩΝ<text:s/>ΕΣΟΔΩΝΓΕΩΡΓΙΟΣ<text:s/>ΠΙΤΣΙΛΗΣ</text:span></text:p>
      <text:p text:style-name="P18"><text:span text:style-name="T18_1">ΠΙΝΑΚΑΣ<text:s/>ΔΙΑΝΟΜΗΣ:</text:span></text:p>
      <text:p text:style-name="P19"><text:span text:style-name="T19_1">I.<text:s/></text:span><text:span text:style-name="T19_2"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22"><text:span text:style-name="T22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3"><text:span text:style-name="T23_1">ΙΙ.<text:s/>ΑΠΟΔΕΚΤΕΣ<text:s/>ΓΙΑ<text:s/>ΚΟΙΝΟΠΟΙΗΣΗ</text:span></text:p>
      <text:p text:style-name="P24"><text:span text:style-name="T24_1">1.<text:s/>Γραφείο<text:s/>Υπουργού<text:s/>Οικονομικών</text:span></text:p>
      <text:p text:style-name="P25"><text:span text:style-name="T25_1">2.<text:s/>Γραφείο<text:s/>Υφυπουργού<text:s/>Οικονομικών</text:span></text:p>
      <text:p text:style-name="P26"><text:span text:style-name="T26_1">3.<text:s/>Αποδέκτες<text:s/>Πίνακα<text:s/>Α΄.</text:span></text:p>
      <text:p text:style-name="P27"><text:span text:style-name="T27_1">4.<text:s/>Αποδέκτες<text:s/>Πίνακα<text:s/>Β΄.</text:span></text:p>
      <text:p text:style-name="P28"><text:span text:style-name="T28_1">5.<text:s/>Αποδέκτες<text:s/>Πίνακα<text:s/>Ζ΄.</text:span></text:p>
      <text:p text:style-name="P29"><text:span text:style-name="T29_1">6.<text:s/>Αποδέκτες<text:s/>Πίνακα<text:s/>Η΄.</text:span></text:p>
      <text:p text:style-name="P30"><text:span text:style-name="T30_1">6.<text:s/>Αποδέκτες<text:s/>Πίνακα<text:s/>Θ΄.</text:span></text:p>
      <text:p text:style-name="P31"><text:span text:style-name="T31_1">7.<text:s/>Αποδέκτες<text:s/>Πίνακα<text:s/>ΙΒ΄.</text:span></text:p>
      <text:p text:style-name="P32"><text:span text:style-name="T32_1">8.<text:s/>Αποδέκτες<text:s/>Πίνακα<text:s/>ΙΓ΄.</text:span></text:p>
      <text:p text:style-name="P33"><text:span text:style-name="T33_1">9.<text:s/>Αποδέκτες<text:s/>Πίνακα<text:s/>ΙΣΤ΄.</text:span></text:p>
      <text:p text:style-name="P34"><text:span text:style-name="T34_1">ΙΙΙ.<text:s/>ΕΣΩΤΕΡΙΚΗ<text:s/>ΔΙΑΝΟΜΗ</text:span></text:p>
      <text:p text:style-name="P35"><text:span text:style-name="T35_1">1.<text:s/>Γραφείο<text:s/>ΑΑΔΕ</text:span></text:p>
      <text:p text:style-name="P36"><text:span text:style-name="T36_1">2.<text:s/>Γραφείο<text:s/>Γεν.<text:s/>Διευθύντριας<text:s/>Φορολογικής<text:s/>Διοίκησης</text:span></text:p>
      <text:p text:style-name="P37"><text:span text:style-name="T37_1">3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