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</office:automatic-styles>
  <office:body>
    <office:text>
      <text:p text:style-name="P1"><text:span text:style-name="T1_1">ΟΡΘΗ<text:s/>ΕΠΑΝΑΛΗΨΗ<text:s/>ΩΣ<text:s/>ΠΡΟΣ<text:s/>ΤΟΝ<text:s/>ΠΙΝΑΚΑ<text:s/>ΑΠΟΔΕΚΤΩΝ<text:s/>ΑΝΑΡΤΗΤΕΑ<text:s/>ΣΤΟ<text:s/>ΔΙΑΔΙΚΤΥΟ</text:span></text:p>
      <text:p text:style-name="P2"><text:span text:style-name="T2_1">ΑΔΑ:<text:s/>6ΗΚΨ46ΜΠ3Ζ-ΝΙΖ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/text:span></text:p>
      <text:p text:style-name="P5"><text:span text:style-name="T5_1">ΔΙΟΙΚΗΣΗΣ</text:span></text:p>
      <text:p text:style-name="P6"><text:span text:style-name="T6_1">ΔΙΕΥΘΥΝΣΗ<text:s/>ΕΦΑΡΜΟΓΗΣ<text:s/>ΑΜΕΣΗΣ</text:span></text:p>
      <text:p text:style-name="P7"><text:span text:style-name="T7_1">ΦΟΡΟΛΟΓΙΑΣ</text:span></text:p>
      <text:p text:style-name="P8"><text:span text:style-name="T8_1">ΤΜΗΜΑΤΑ:<text:s/>Α΄<text:s/>-<text:s/>Β΄</text:span></text:p>
      <text:p text:style-name="P9"><text:span text:style-name="T9_1">Καρ.<text:s/>Σερβίας<text:s/>10</text:span></text:p>
      <text:p text:style-name="P10"><text:span text:style-name="T10_1">101<text:s/>84<text:s/>ΑΘΗΝΑ<text:s/>210<text:s/>3375456<text:s/>210<text:s/>3375001</text:span></text:p>
      <text:p text:style-name="P11"><text:span text:style-name="T11_1"><text:a xlink:type="simple" xlink:href="mailto:d12.b@yo.syzefxis.gov.gr"><text:span text:style-name="T11_2">d12.b@yo.syzefxis.gov.gr</text:span></text:a></text:span></text:p>
      <text:p text:style-name="P12"><text:span text:style-name="T12_1"><text:a xlink:type="simple" xlink:href="http://www.aade.gr/"><text:span text:style-name="T12_2">www.aade.gr</text:span></text:a></text:span></text:p>
      <text:p text:style-name="P13"><text:span text:style-name="T13_1">ΘΕΜΑ:<text:s/>Παροχή<text:s/>οδηγιών<text:s/>για<text:s/>την<text:s/>εφαρμογή<text:s/>των<text:s/>διατάξεων<text:s/>του<text:s/>άρθρου<text:s/>71Ε<text:s/>του<text:s/>ν.4172/2013<text:s/>(A΄<text:s/>167)<text:s/>μετά<text:s/>την<text:s/>τροποποίησή<text:s/>τους<text:s/>με<text:s/>τις<text:s/>διατάξεις<text:s/>του<text:s/>άρθρου<text:s/>12<text:s/>του<text:s/>ν.4704/2020<text:s/>(Α΄<text:s/>133)</text:span></text:p>
      <text:p text:style-name="P14"><text:span text:style-name="T14_1">Αναφορικά<text:s/>με<text:s/>το<text:s/>πιο<text:s/>πάνω<text:s/>θέμα,<text:s/>σας<text:s/>γνωρίζουμε<text:s/>τα<text:s/>ακόλουθα:</text:span></text:p>
      <text:p text:style-name="P15"><text:span text:style-name="T15_1">1.<text:s/>Με<text:s/>τις<text:s/>διατάξεις<text:s/>των<text:s/>παρ.<text:s/>1<text:s/>και<text:s/>2<text:s/>του<text:s/>άρθρου<text:s/>71Ε<text:s/>του<text:s/>ν.4172/2013<text:s/>(ΚΦΕ)<text:s/>μετά<text:s/>την<text:s/>τροποποίησή<text:s/>τους<text:s/>με<text:s/>τις<text:s/>διατάξεις<text:s/>του<text:s/>άρθρου<text:s/>12<text:s/>του<text:s/>ν.4704/2020,<text:s/>ορίζεται<text:s/>ότι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του<text:s/>ΚΦΕ<text:s/>και<text:s/>επενδύει<text:s/>σε<text:s/>παραγωγές<text:s/>οπτικοακουστικών<text:s/>έργων,<text:s/>κατά<text:s/>την<text:s/>έννοια<text:s/>του<text:s/>άρθρου<text:s/>20<text:s/>του<text:s/>ν.<text:s/>4487/2017<text:s/>ή<text:s/>αποτελεί<text:s/>επιχείρηση<text:s/>που<text:s/>λειτουργεί<text:s/>σύμφωνα<text:s/>με<text:s/>τα<text:s/>οριζόμενα<text:s/>στην<text:s/>παρ.<text:s/>1<text:s/>του<text:s/>άρθρου<text:s/>25<text:s/>του<text:s/>ν.<text:s/>4487/2017,<text:s/>αφαιρείται<text:s/>το<text:s/>τριάντα<text:s/>τοις<text:s/>εκατό<text:s/>(30%)<text:s/>των<text:s/>επιλέξιμων<text:s/>δαπανών<text:s/>καθενός<text:s/>οπτικοακουστικού<text:s/>έργου,<text:s/>εφόσον<text:s/>αυτές<text:s/>πραγματοποιούνται<text:s/>στην<text:s/>Ελλάδα.<text:s/>Στις<text:s/>περιπτώσεις<text:s/>συμπαραγωγών<text:s/>το<text:s/>ποσό<text:s/>που<text:s/>αφαιρείται,<text:s/>σύμφωνα<text:s/>με<text:s/>την<text:s/>παράγραφο<text:s/>2<text:s/>του<text:s/>άρθρου<text:s/>71Ε<text:s/>του<text:s/>ΚΦΕ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6"><text:span text:style-name="T16_1">2.<text:s/>Στην<text:s/>αιτιολογική<text:s/>έκθεση<text:s/>επί<text:s/>του<text:s/>άρθρου<text:s/>116<text:s/>του<text:s/>ν.4549/2018<text:s/>(Α΄<text:s/>105)<text:s/>με<text:s/>τις<text:s/>διατάξεις<text:s/>του<text:s/>οποίου<text:s/>εισήχθη,<text:s/>μεταξύ<text:s/>άλλων,<text:s/>και<text:s/>το<text:s/>άρθρο<text:s/>71Ε<text:s/>του<text:s/>ν.4172/2013<text:s/>αναφέρεται<text:s/>ότι<text:s/>το<text:s/>υπόψη</text:span></text:p>
      <text:p text:style-name="P17"><text:span text:style-name="T17_1">ΟΡΘΗ<text:s/>ΕΠΑΝΑΛΗΨΗ<text:s/>ΩΣ<text:s/>ΠΡΟΣ<text:s/>ΤΟΝ<text:s/>ΠΙΝΑΚΑ<text:s/>ΑΠΟΔΕΚΤΩΝ</text:span><text:span text:style-name="T17_2">κίνητρο<text:s/>συνίσταται<text:s/>σε<text:s/>μια<text:s/>έκπτωση<text:s/>30%<text:s/></text:span></text:p>
      <text:p text:style-name="P18"><text:span text:style-name="T18_1">των<text:s/>επιλέξιμων<text:s/>δαπανών<text:s/>από<text:s/>το<text:s/>φορολογητέοεισόδημα<text:s/>του<text:s/>φυσικού<text:s/>ή<text:s/>νομικού<text:s/>προσώπου<text:s/>ή<text:s/>νομικής<text:s/>οντότητας<text:s/>που<text:s/>χρηματοδοτεί<text:s/>το<text:s/>έργοκαι<text:s/>είναι<text:s/>υποκείμενο<text:s/>φόρου<text:s/>στην<text:s/>Ελλάδα,<text:s/>για<text:s/>τις<text:s/>δαπάνες<text:s/>που<text:s/>πραγματοποιούνται<text:s/>στηνΕλλάδα.</text:span></text:p>
      <text:p text:style-name="P19"><text:span text:style-name="T19_1">3.<text:s/>Από<text:s/>τα<text:s/>ανωτέρω<text:s/>προκύπτει<text:s/>ότι<text:s/>το<text:s/>εν<text:s/>λόγω<text:s/>ποσοστό<text:s/>υπολογίζεται<text:s/>επί<text:s/>των<text:s/>συνολικών<text:s/>ετήσιων<text:s/>επιλέξιμων<text:s/>δαπανών<text:s/>του<text:s/>επενδυτικού<text:s/>σχεδίου<text:s/>και<text:s/>όχι<text:s/>επί<text:s/>του<text:s/>30%<text:s/>του<text:s/>ποσού<text:s/>που<text:s/>καταβάλει<text:s/>ο<text:s/>χρηματοδότης<text:s/>για<text:s/>το<text:s/>οπτικοακουστικό<text:s/>έργο.<text:s/>Περαιτέρω,<text:s/>σε<text:s/>περίπτωση<text:s/>που<text:s/>το<text:s/>ποσό<text:s/>της<text:s/>χρηματοδότησης<text:s/>είναι<text:s/>μικρότερο<text:s/>από<text:s/>το<text:s/>30%<text:s/>της<text:s/>συνολικής<text:s/>ετήσιας<text:s/>επιλέξιμης<text:s/>δαπάνης<text:s/>του<text:s/>επενδυτικού<text:s/>σχεδίου,<text:s/>η<text:s/>έκπτωση<text:s/>περιορίζεται<text:s/>στο<text:s/>ποσό<text:s/>της<text:s/>χρηματοδότησης.</text:span></text:p>
      <text:p text:style-name="P20"><text:span text:style-name="T20_1">Για<text:s/>την<text:s/>καλύτερη<text:s/>κατανόηση<text:s/>των<text:s/>ανωτέρω<text:s/>παραθέτουμε<text:s/>τα<text:s/>ακόλουθα<text:s/>παραδείγματα:</text:span></text:p>
      <text:p text:style-name="P21"><text:span text:style-name="T21_1">Παράδειγμα<text:s/>1</text:span></text:p>
      <text:p text:style-name="P22"><text:span text:style-name="T22_1">Έστω<text:s/>ποσό<text:s/>συνολικών<text:s/>επιλέξιμων<text:s/>δαπανών<text:s/>για<text:s/>επενδυτικό<text:s/>έργο<text:s/>του<text:s/>έτους<text:s/>2021<text:s/>ίσο<text:s/>με<text:s/>100.000<text:s/>ευρώ<text:s/>και<text:s/>το<text:s/>έργο<text:s/>χρηματοδοτείται<text:s/>από<text:s/>ένα<text:s/>φυσικό<text:s/>ή<text:s/>νομικό<text:s/>πρόσωπο<text:s/>ή<text:s/>νομική<text:s/>οντότητα<text:s/>(χρηματοδότης)<text:s/>με<text:s/>το<text:s/>ποσό<text:s/>των<text:s/>10.000<text:s/>ευρώ.</text:span></text:p>
      <text:p text:style-name="P23"><text:span text:style-name="T23_1">Στην<text:s/>περίπτωση<text:s/>αυτή<text:s/>το<text:s/>μέγιστο<text:s/>επιτρεπόμενο<text:s/>όριο<text:s/>έκπτωσης<text:s/>με<text:s/>βάση<text:s/>τα<text:s/>οριζόμενα<text:s/>στην<text:s/>παρ.1<text:s/>του<text:s/>κοινοποιούμενου<text:s/>άρθρου<text:s/>ισούται<text:s/>με<text:s/>το<text:s/>30%<text:s/>του<text:s/>ποσού<text:s/>των<text:s/>100.000<text:s/>ήτοι<text:s/>30.000<text:s/>ευρώ.<text:s/>Ωστόσο<text:s/>δεδομένου<text:s/>ότι<text:s/>το<text:s/>ποσό<text:s/>της<text:s/>χρηματοδότησης<text:s/>είναι<text:s/>μικρότερο<text:s/>του<text:s/>μέγιστου<text:s/>επιτρεπόμενου<text:s/>ορίου<text:s/>για<text:s/>φορολογικούς<text:s/>σκοπούς<text:s/>ο<text:s/>χρηματοδότης<text:s/>θα<text:s/>εκπέσει<text:s/>ποσό<text:s/>ίσο<text:s/>με<text:s/>10.000<text:s/>ευρώ.</text:span></text:p>
      <text:p text:style-name="P24"><text:span text:style-name="T24_1">3.<text:s/></text:span><text:span text:style-name="T24_2">α.</text:span><text:span text:style-name="T24_3">Σε<text:s/>περίπτωση<text:s/>που<text:s/>το<text:s/>ποσό<text:s/>της<text:s/>χρηματοδότησης<text:s/>υπερβαίνει<text:s/>το<text:s/>μέγιστο<text:s/>επιτρεπόμενο<text:s/>όριο<text:s/>έκπτωσης,<text:s/>το<text:s/>παραπάνω<text:s/>παράδειγμα<text:s/>έχει<text:s/>ως<text:s/>ακολούθως.</text:span></text:p>
      <text:p text:style-name="P25"><text:span text:style-name="T25_1">Παράδειγμα<text:s/></text:span><text:span text:style-name="T25_2">2</text:span></text:p>
      <text:p text:style-name="P26"><text:span text:style-name="T26_1">Έστω<text:s/>ποσό<text:s/>συνολικών<text:s/>επιλέξιμων<text:s/>δαπανών<text:s/>για<text:s/>επενδυτικό<text:s/>έργο<text:s/>του<text:s/>έτους<text:s/>2021<text:s/>ίσο<text:s/>με<text:s/>100.000<text:s/>ευρώ<text:s/>και<text:s/>το<text:s/>έργο<text:s/>χρηματοδοτείται<text:s/>από<text:s/>ένα<text:s/>φυσικό<text:s/>ή<text:s/>νομικό<text:s/>πρόσωπο<text:s/>ή<text:s/>νομική<text:s/>οντότητα<text:s/>(χρηματοδότης)<text:s/>με<text:s/>το<text:s/>ποσό<text:s/>των<text:s/>50.000<text:s/>ευρώ.</text:span></text:p>
      <text:p text:style-name="P27"><text:span text:style-name="T27_1">Στην<text:s/>περίπτωση<text:s/>αυτή<text:s/>το<text:s/>μέγιστο<text:s/>επιτρεπόμενο<text:s/>όριο<text:s/>έκπτωσης<text:s/>με<text:s/>βάση<text:s/>τα<text:s/>οριζόμενα<text:s/>στην<text:s/>παρ.1<text:s/>του<text:s/>κοινοποιούμενου<text:s/>άρθρου<text:s/>ισούται<text:s/>με<text:s/>το<text:s/>30%<text:s/>του<text:s/>ποσού<text:s/>των<text:s/>100.000<text:s/>ήτοι<text:s/>30.000<text:s/>ευρώ.<text:s/>Ωστόσο<text:s/>το<text:s/>ποσό<text:s/>της<text:s/>χρηματοδότησης<text:s/>των<text:s/>50.000<text:s/>ευρώ<text:s/>υπερβαίνει<text:s/>το<text:s/>μέγιστο<text:s/>επιτρεπόμενο<text:s/>όριο.<text:s/>Κατά<text:s/>συνέπεια<text:s/>για<text:s/>φορολογικούς<text:s/>σκοπούς,<text:s/>το<text:s/>ποσό<text:s/>που<text:s/>εκπίπτει<text:s/>ο<text:s/>χρηματοδότης<text:s/>θα<text:s/>περιοριστεί<text:s/>στο<text:s/>ανωτέρω<text:s/>όριο<text:s/>ήτοι<text:s/>στα<text:s/>30.000<text:s/>ευρώ.</text:span></text:p>
      <text:p text:style-name="P28"><text:span text:style-name="T28_1">ΟΡΘΗ<text:s/>ΕΠΑΝΑΛΗΨΗ<text:s/>ΩΣ<text:s/>ΠΡΟΣ<text:s/>ΤΟΝ<text:s/>ΠΙΝΑΚΑ<text:s/>ΑΠΟΔΕΚΤΩΝ</text:span></text:p>
      <text:p text:style-name="P29"><text:span text:style-name="T29_1">3.<text:s/></text:span><text:span text:style-name="T29_2">β.<text:s/></text:span><text:span text:style-name="T29_3">Σε<text:s/>περίπτωση<text:s/>που<text:s/>υπάρχουν<text:s/>πέραν<text:s/>του<text:s/>ενός<text:s/>επενδυτές,<text:s/>ο<text:s/>περιορισμός<text:s/>του<text:s/>30%<text:s/>επί<text:s/>των<text:s/>συνολικών<text:s/>επιλέξιμων<text:s/>δαπανών<text:s/>αφορά<text:s/>στο<text:s/>σύνολο<text:s/>των<text:s/>επενδυτών,<text:s/>κατά<text:s/>το<text:s/>μέρος<text:s/>που<text:s/>συμμετέχει<text:s/>ο<text:s/>καθένας,<text:s/>όπως<text:s/>στο<text:s/>ακόλουθο<text:s/>παράδειγμα.</text:span></text:p>
      <text:p text:style-name="P30"><text:span text:style-name="T30_1">Παράδειγμα<text:s/></text:span><text:span text:style-name="T30_2">3</text:span></text:p>
      <text:p text:style-name="P31"><text:span text:style-name="T31_1">Έστω<text:s/>ποσό<text:s/>συνολικών<text:s/>επιλέξιμων<text:s/>δαπανών<text:s/>για<text:s/>επενδυτικό<text:s/>έργο<text:s/>του<text:s/>έτους<text:s/>2021<text:s/>ίσο<text:s/>με<text:s/>120.000<text:s/>ευρώ<text:s/>και<text:s/>το<text:s/>έργο<text:s/>χρηματοδοτείται<text:s/>από<text:s/>τέσσερα<text:s/>φυσικά<text:s/>ή<text:s/>νομικά<text:s/>πρόσωπα<text:s/>ή<text:s/>νομικές<text:s/>οντότητες<text:s/>(χρηματοδότες),<text:s/>ως<text:s/>ακολούθως:</text:span></text:p>
      <text:p text:style-name="P32"><text:span text:style-name="T32_1">α)</text:span><text:span text:style-name="T32_2"><text:tab/></text:span><text:span text:style-name="T32_3">χρηματοδότης<text:s/>1:<text:s/>10.000<text:s/>ευρώ,</text:span></text:p>
      <text:p text:style-name="P33"><text:span text:style-name="T33_1">β)</text:span><text:span text:style-name="T33_2"><text:tab/></text:span><text:span text:style-name="T33_3">χρηματοδότης<text:s/>2:<text:s/>10.000<text:s/>ευρώ,</text:span></text:p>
      <text:p text:style-name="P34"><text:span text:style-name="T34_1">γ)</text:span><text:span text:style-name="T34_2"><text:tab/></text:span><text:span text:style-name="T34_3">χρηματοδότης<text:s/>3:<text:s/>50.000<text:s/>ευρώ,</text:span></text:p>
      <text:p text:style-name="P35"><text:span text:style-name="T35_1">δ)</text:span><text:span text:style-name="T35_2"><text:tab/></text:span><text:span text:style-name="T35_3">χρηματοδότης<text:s/>4:<text:s/>30.000<text:s/>ευρώ.</text:span></text:p>
      <text:p text:style-name="P36"><text:span text:style-name="T36_1">Το<text:s/>σύνολο<text:s/>της<text:s/>χρηματοδότησης<text:s/>ανέρχεται<text:s/>σε<text:s/>100.000<text:s/>ευρώ.<text:s/>Το<text:s/>όριο<text:s/>του<text:s/>30%<text:s/>επί<text:s/>των<text:s/>επιλέξιμων<text:s/>δαπανών<text:s/>ανέρχεται<text:s/>σε<text:s/>120.000<text:s/>Χ<text:s/>30%<text:s/>=<text:s/>36.000<text:s/>ευρώ<text:s/>και<text:s/>ισχύει<text:s/>για<text:s/>το<text:s/>σύνολο<text:s/>των<text:s/>χρηματοδοτών.<text:s/>Με<text:s/>βάση<text:s/>τα<text:s/>ανωτέρω<text:s/>ο<text:s/>κάθε<text:s/>χρηματοδότης<text:s/>θα<text:s/>εκπέσει<text:s/>από<text:s/>τα<text:s/>φορολογητέα<text:s/>του<text:s/>κέρδη,<text:s/>με<text:s/>βάση<text:s/>τη<text:s/>συμμετοχή<text:s/>του<text:s/>καθενός<text:s/>στο<text:s/>σύνολο<text:s/>της<text:s/>χρηματοδότησης<text:s/>τα<text:s/>εξής<text:s/>ποσά:</text:span></text:p>
      <text:p text:style-name="P37"><text:span text:style-name="T37_1">α)χρηματοδότης<text:s/>1:<text:s/>10.000/100.000<text:s/>X<text:s/>36.000<text:s/>=<text:s/>3.600<text:s/>ευρώ,</text:span></text:p>
      <text:p text:style-name="P38"><text:span text:style-name="T38_1">β)</text:span><text:span text:style-name="T38_2"><text:tab/></text:span><text:span text:style-name="T38_3">χρηματοδότης<text:s/>2:<text:s/>10.000/100.000<text:s/>X<text:s/>36.000<text:s/>=<text:s/>3.600<text:s/>ευρώ,</text:span></text:p>
      <text:p text:style-name="P39"><text:span text:style-name="T39_1">γ)</text:span><text:span text:style-name="T39_2"><text:tab/></text:span><text:span text:style-name="T39_3">χρηματοδότης<text:s/>3:<text:s/>50.000/100.000<text:s/>X<text:s/>36.000<text:s/>=<text:s/>18.000<text:s/>ευρώ,</text:span></text:p>
      <text:p text:style-name="P40"><text:span text:style-name="T40_1">δ)</text:span><text:span text:style-name="T40_2"><text:tab/></text:span><text:span text:style-name="T40_3">χρηματοδότης<text:s/>4:<text:s/>30.000/100.000<text:s/>X<text:s/>36.000<text:s/>=<text:s/>10.800<text:s/>ευρώ.</text:span></text:p>
      <text:p text:style-name="P41"><text:span text:style-name="T41_1">4.<text:s/>Επισημαίνεται<text:s/>ότι<text:s/>σε<text:s/>κάθε<text:s/>περίπτωση<text:s/>το<text:s/>φυσικό<text:s/>ή<text:s/>νομικό<text:s/>πρόσωπο<text:s/>ή<text:s/>νομική<text:s/>οντότητα<text:s/>(χρηματοδότης)<text:s/>υποχρεούται<text:s/>ν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τον<text:s/>Ειδικό<text:s/>Τραπεζικό<text:s/>Λογαριασμό<text:s/>ελληνικού<text:s/>πιστωτικού<text:s/>ιδρύματος,<text:s/>σύμφωνα<text:s/>με<text:s/>τις<text:s/>διατάξεις<text:s/>της<text:s/>παρ.<text:s/>1<text:s/>του<text:s/>άρθρου<text:s/>1<text:s/>της<text:s/>αριθμ.<text:s/>31548/10.11.2020<text:s/>ΚΥΑ,<text:s/>επ’<text:s/>ονόματι<text:s/>του<text:s/>έργου<text:s/>που<text:s/>επιθυμεί<text:s/>να<text:s/>ενισχύσει.</text:span></text:p>
      <text:p text:style-name="P42"><text:span text:style-name="T42_1">5.<text:s/>Στην<text:s/>παρ.<text:s/>1<text:s/>του<text:s/>άρθρου<text:s/>2<text:s/>της<text:s/>υπ’<text:s/>αριθμ.<text:s/>31548/10.11.2020<text:s/>Κοινής<text:s/>Απόφασης<text:s/>των<text:s/>Υπουργών<text:s/>Οικονομικών,<text:s/>Επικρατείας<text:s/>και<text:s/>του<text:s/>Διοικητή<text:s/>της<text:s/>Ανεξάρτητης<text:s/>Αρχής<text:s/>Δημοσίων<text:s/>Εσόδων<text:s/>(ΦΕΚ<text:s/>Β΄<text:s/>5021)<text:s/>περί<text:s/>καθορισμού<text:s/>των<text:s/>επιλέξιμων<text:s/>δαπανών,<text:s/>των<text:s/>κατηγοριών<text:s/>των<text:s/>οπτικοακουστικών<text:s/>έργων,<text:s/>της<text:s/>διαδικασίας<text:s/>και<text:s/>του<text:s/>χρόνου<text:s/>ελέγχου<text:s/>της<text:s/>τήρησης<text:s/>των<text:s/>όρων<text:s/>και<text:s/>προϋποθέσεων<text:s/>των<text:s/>διατάξεων<text:s/>του<text:s/>άρθρου<text:s/>71Ε<text:s/>του<text:s/>ν.<text:s/>4172/2013<text:s/>(Α΄<text:s/>167),<text:s/>καθώς<text:s/>και<text:s/>των<text:s/>προϋποθέσεων,<text:s/>των<text:s/>όρων<text:s/>και<text:s/>της<text:s/>διαδικασίας<text:s/>και<text:s/>κάθε<text:s/>άλλης<text:s/>λεπτομέρειας<text:s/>για<text:s/>την<text:s/>εφαρμογή<text:s/>του<text:s/>άρθρου<text:s/>αυτού,<text:s/>ορίζεται<text:s/>ότι<text:s/>τα<text:s/>ποσά<text:s/>που<text:s/>καταβάλλουν<text:s/>τα<text:s/>νομικά<text:s/>πρόσωπα,<text:s/>οι<text:s/>νομικές<text:s/>οντότητες,<text:s/>τα<text:s/>φυσικά<text:s/>πρόσωπα<text:s/>που<text:s/>ασκούν<text:s/>επιχειρηματική<text:s/>δραστηριότητα<text:s/>καθώς<text:s/>και<text:s/>οι<text:s/>επιχειρήσεις<text:s/>που<text:s/>λειτουργούν<text:s/>σύμφωνα<text:s/>με<text:s/>τα<text:s/>οριζόμενα<text:s/>στην<text:s/>παρ.1<text:s/>του<text:s/>άρθρου<text:s/>25<text:s/>του<text:s/>ν.4487/2017<text:s/>και<text:s/>αφορούν<text:s/>ποσοστό<text:s/>30%<text:s/>των<text:s/>επιλέξιμων<text:s/>δαπανών<text:s/>καθενός</text:span></text:p>
      <text:p text:style-name="P43"><text:span text:style-name="T43_1">ΟΡΘΗ<text:s/>ΕΠΑΝΑΛΗΨΗ<text:s/>ΩΣ<text:s/>ΠΡΟΣ<text:s/>ΤΟΝ<text:s/>ΠΙΝΑΚΑ<text:s/>ΑΠΟΔΕΚΤΩΝ</text:span></text:p>
      <text:p text:style-name="P44"><text:span text:style-name="T44_1">οπτικοακουστικού<text:s/>έργου,<text:s/>αφαιρούνται<text:s/>από<text:s/>το<text:s/>φορολογητέο<text:s/>εισόδημα<text:s/>φυσικού<text:s/>ή<text:s/>νομικούπροσώπου<text:s/>ή<text:s/>νομικής<text:s/>οντότητας,<text:s/>όπως<text:s/>αυτά<text:s/>προκύπτουν<text:s/>από<text:s/>τη<text:s/>δήλωση<text:s/>φορολογίαςεισοδήματος<text:s/>του<text:s/>φορολογικού<text:s/>έτους<text:s/>που<text:s/>αφορούν<text:s/>οι<text:s/>σχετικές<text:s/>δαπάνες.</text:span></text:p>
      <text:p text:style-name="P45"><text:span text:style-name="T45_1">Περαιτέρω,<text:s/>στην<text:s/>παρ.<text:s/>3<text:s/>του<text:s/>ίδιου<text:s/>ως<text:s/>άνω<text:s/>άρθρου<text:s/>ορίζεται<text:s/>ότι<text:s/>για<text:s/>τα<text:s/>φυσικά<text:s/>πρόσωπα<text:s/>που<text:s/>δεν<text:s/>ασκούν<text:s/>επιχειρηματική<text:s/>δραστηριότητα,<text:s/>το<text:s/>ποσοστό<text:s/>τριάντα<text:s/>τοις<text:s/>εκατό<text:s/>(30%)<text:s/>των<text:s/>επιλέξιμων<text:s/>δαπανών<text:s/>εκπίπτει<text:s/>από<text:s/>το<text:s/>φορολογητέο<text:s/>εισόδημά<text:s/>τους,<text:s/>κατ’<text:s/>αναλογία<text:s/>από<text:s/>την<text:s/>κάθε<text:s/>κατηγορία<text:s/>εισοδήματός<text:s/>τους.</text:span></text:p>
      <text:p text:style-name="P46"><text:span text:style-name="T46_1">Ο<text:s/>ΔΙΟΙΚΗΤΗΣ<text:s/>ΤΗΣ<text:s/>ΑΑΔΕ</text:span></text:p>
      <text:p text:style-name="P47"><text:span text:style-name="T47_1">ΓΕΩΡΓΙΟΣ<text:s/>ΠΙΤΣΙΛΗΣ</text:span></text:p>
      <text:p text:style-name="P48"><text:span text:style-name="T48_1">ΟΡΘΗ<text:s/>ΕΠΑΝΑΛΗΨΗ<text:s/>ΩΣ<text:s/>ΠΡΟΣ<text:s/>ΤΟΝ<text:s/>ΠΙΝΑΚΑ<text:s/>ΑΠΟΔΕΚΤΩΝ</text:span></text:p>
      <text:p text:style-name="P49"><text:span text:style-name="T49_1">ΠΙΝΑΚΑΣ<text:s/>ΔΙΑΝΟΜΗΣ:</text:span></text:p>
      <text:p text:style-name="P50"><text:span text:style-name="T50_1">Ι.<text:s/>ΑΠΟΔΕΚΤΕΣ<text:s/>ΓΙΑ<text:s/>ΕΝΕΡΓΕΙΑ</text:span></text:p>
      <text:p text:style-name="P51"><text:span text:style-name="T51_1">1.<text:s/>Αποδέκτες<text:s/>πίνακα<text:s/>Γ΄<text:s/>(εκτός<text:s/>του<text:s/>αριθμού<text:s/>2<text:s/>αυτού)</text:span></text:p>
      <text:p text:style-name="P52"><text:span text:style-name="T52_1">2.<text:s/>Γενική<text:s/>Δ/νση<text:s/>Ηλεκτρονικής<text:s/>Διακυβέρνησης</text:span></text:p>
      <text:p text:style-name="P53"><text:span text:style-name="T53_1">3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54"><text:span text:style-name="T54_1">ΙΙ.<text:s/>ΑΠΟΔΕΚΤΕΣ<text:s/>ΓΙΑ<text:s/>ΚΟΙΝΟΠΟΙΗΣΗ</text:span></text:p>
      <text:p text:style-name="P55"><text:span text:style-name="T55_1">1.<text:s/>Αποδέκτες<text:s/>πινάκων<text:s/>Α’,<text:s/>Β’<text:s/>(εκτός<text:s/>των<text:s/>αριθ.1<text:s/>και<text:s/>2<text:s/>αυτού),<text:s/>ΣΤ’,<text:s/>Ζ’<text:s/>(εκτός<text:s/>των<text:s/>αριθ.2,<text:s/>5<text:s/>και<text:s/>6<text:s/>αυτού)<text:s/>Η΄(εκτός<text:s/>αριθμού<text:s/>4,<text:s/>10,<text:s/>και<text:s/>11)<text:s/>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56"><text:span text:style-name="T56_1">2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57"><text:span text:style-name="T57_1">3.<text:s/>Υπουργείο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58"><text:span text:style-name="T58_1">4.<text:s/>Περιοδικό<text:s/>«Φορολογική<text:s/>Επιθεώρηση»</text:span></text:p>
      <text:p text:style-name="P59"><text:span text:style-name="T59_1">5.<text:s/>Γραφείο<text:s/>κ.<text:s/>Υπουργού<text:s/>Οικονομικών</text:span></text:p>
      <text:p text:style-name="P60"><text:span text:style-name="T60_1">6.<text:s/>Γραφείο<text:s/>κ.<text:s/>Υφυπουργού<text:s/>Οικονομικών</text:span></text:p>
      <text:p text:style-name="P61"><text:span text:style-name="T61_1">7.<text:s/>Δ.Τ.Δ.<text:s/>–<text:s/>Εγκεκριμένοι<text:s/>Οικονομικοί<text:s/>Φορείς</text:span></text:p>
      <text:p text:style-name="P62"><text:span text:style-name="T62_1">8.<text:s/>Γραφείο<text:s/>Γενικής<text:s/>Γραμματέως<text:s/>Φορολογικής<text:s/>Πολιτικής<text:s/>και<text:s/>Δημόσιας<text:s/>Περιουσίας</text:span></text:p>
      <text:p text:style-name="P63"><text:span text:style-name="T63_1">9.<text:s/>Επιχειρησιακή<text:s/>Δ/νση<text:s/>ΣΔΟΕ<text:s/>Αττικής<text:s/>&amp;<text:s/>Επιχειρησιακή<text:s/>Δ/νση<text:s/>ΣΔΟΕ<text:s/>Μακεδονίας</text:span></text:p>
      <text:p text:style-name="P64"><text:span text:style-name="T64_1">10.<text:s/>Υπουργείο<text:s/>Ψηφιακής<text:s/>Διακυβέρνησης</text:span></text:p>
      <text:p text:style-name="P65"><text:span text:style-name="T65_1">11.<text:s/>Εθνικό<text:s/>Κέντρο<text:s/>Οπτικοακουστικών<text:s/>Μέσων<text:s/>&amp;<text:s/>Επικοινωνίας<text:s/>(ΕΚΟΜΕ)</text:span></text:p>
      <text:p text:style-name="P66"><text:span text:style-name="T66_1">ΙΙΙ.<text:s/>ΕΣΩΤΕΡΙΚΗ<text:s/>ΔΙΑΝΟΜΗ</text:span></text:p>
      <text:p text:style-name="P67"><text:span text:style-name="T67_1">1.<text:s/>Γραφείο<text:s/>κ.<text:s/>Διοικητή<text:s/>Ανεξάρτητης<text:s/>Αρχής<text:s/>Δημοσίων<text:s/>Εσόδων</text:span></text:p>
      <text:p text:style-name="P68"><text:span text:style-name="T68_1">2.<text:s/>Γραφείο<text:s/>κ.<text:s/>Γενικής<text:s/>Δ/ντριας<text:s/>Φορολογικής<text:s/>Διοίκησης</text:span></text:p>
      <text:p text:style-name="P69"><text:span text:style-name="T69_1">3.<text:s/>Γραφεία<text:s/>κ.κ.<text:s/>Γενικών<text:s/>Διευθυντών</text:span></text:p>
      <text:p text:style-name="P70"><text:span text:style-name="T70_1">4.<text:s/>Δ/νση<text:s/>Εφαρμογής<text:s/>Άμεσης<text:s/>Φορολογίας-<text:s/>Τμήματα<text:s/>Α΄,<text:s/>Β΄,<text:s/>Γ΄</text:span></text:p>
      <text:p text:style-name="P71"><text:span text:style-name="T71_1">5.<text:s/>Αυτοτελές<text:s/>Τμήμα<text:s/>Συντονισμού<text:s/>Μεταρρυθμιστικών<text:s/>Δράσεων<text:s/>και<text:s/>Επικοινωνίας</text:span></text:p>
      <text:p text:style-name="P72"><text:span text:style-name="T72_1">6.<text:s/>Διεύθυνση<text:s/>Νομικής<text:s/>Υποστήριξ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