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font-style="italic" style:font-style-asian="italic" style:font-style-complex="italic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287cm"/>
    </style:style>
    <style:style style:name="Column2" style:family="table-column">
      <style:table-column-properties style:column-width="9.2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1.227cm"/>
    </style:style>
    <style:style style:name="Column4" style:family="table-column">
      <style:table-column-properties style:column-width="5.283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style:text-underline-style="solid" style:text-underline-color="font-color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style:text-underline-style="solid" style:text-underline-color="font-color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style:text-underline-style="solid" style:text-underline-color="font-color"/>
    </style:style>
    <style:style style:name="T73_3" style:family="text">
      <style:text-properties fo:language="el" fo:language-asian="el"/>
    </style:style>
    <style:style style:name="T73_4" style:family="text">
      <style:text-properties fo:font-style="italic" style:font-style-asian="italic" style:font-style-complex="italic" fo:language="el" fo:language-asian="el"/>
    </style:style>
    <style:style style:name="T73_5" style:family="text">
      <style:text-properties fo:language="el" fo:language-asian="el"/>
    </style:style>
    <style:style style:name="T73_6" style:family="text">
      <style:text-properties fo:font-style="italic" style:font-style-asian="italic" style:font-style-complex="italic" fo:language="el" fo:language-asian="el"/>
    </style:style>
    <style:style style:name="T73_7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style:text-underline-style="solid" style:text-underline-color="font-color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style:text-underline-style="solid" style:text-underline-color="font-color"/>
    </style:style>
    <style:style style:name="T77_5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style:text-underline-style="solid" style:text-underline-color="font-color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/>
    <style:style style:name="T94_3" style:family="text" style:parent-style-name="Internet_20_link">
      <style:text-properties fo:color="#0000ee" fo:language="el" fo:language-asian="el"/>
    </style:style>
    <style:style style:name="T94_4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/text:span><text:span text:style-name="T2_2">ΩΜΤΖ46ΜΠ3Ζ-ΜΣΞ</text:span></text:p>
      <text:p text:style-name="P3"><text:span text:style-name="T3_1">Αθήνα,<text:s/>1<text:s/>Δεκεμβρίου<text:s/>2020</text:span></text:p>
      <text:p text:style-name="P4"><text:span text:style-name="T4_1">Ε.<text:s/>2190</text:span></text:p>
      <text:p text:style-name="P5"><text:span text:style-name="T5_1">ΠΡΟΣ:<text:s/>Ως<text:s/>πίνακα<text:s/>διανομής</text:span></text:p>
      <text:p text:style-name="P6"><text:span text:style-name="T6_1">Θέμα:<text:s/>Κοινοποίηση<text:s/>των<text:s/>διατάξεων<text:s/>του<text:s/>άρθρου<text:s/>1<text:s/>του<text:s/>ν.<text:s/>4745/2020<text:s/>(ΦΕΚ<text:s/>Α΄<text:s/>214/6-112020)<text:s/>περί<text:s/>προσθήκης<text:s/>άρθρων<text:s/>4Α<text:s/>έως<text:s/>4Κ<text:s/>στο<text:s/>ν.<text:s/>3869/2010<text:s/>για<text:s/>την<text:s/>επιτάχυνση<text:s/>της<text:s/>εκδίκασης<text:s/>εκκρεμών<text:s/>υποθέσεων<text:s/>ρύθμισης<text:s/>οφειλών<text:s/>υπερχρεωμένων<text:s/>φυσικών<text:s/>προσώπων<text:s/>και<text:s/>παροχή<text:s/>οδηγιών<text:s/>για<text:s/>την<text:s/>εφαρμογή<text:s/>τους</text:span></text:p>
      <text:p text:style-name="P7"><text:span text:style-name="T7_1">ΣΧΕΤ:<text:s/>Οι<text:s/>εγκύκλιοι<text:s/>οδηγίες<text:s/>ΠΟΛ.<text:s/>1036/2016,<text:s/>1122/2018<text:s/>και<text:s/>1213/2018</text:span></text:p>
      <text:p text:style-name="P8"><text:span text:style-name="T8_1">Σας<text:s/>κοινοποιούμε<text:s/>συνημμένα<text:s/>τις<text:s/>διατάξεις<text:s/>του<text:s/>άρθρου<text:s/>1<text:s/>του<text:s/>ν.<text:s/>4745/2020<text:s/></text:span><text:span text:style-name="T8_2">«Ρυθμίσεις<text:s/>για<text:s/>την<text:s/>επιτάχυνση<text:s/>της<text:s/>εκδίκασης<text:s/>εκκρεμών<text:s/>υποθέσεων<text:s/>του<text:s/>ν.<text:s/>3869/2010,<text:s/>σύμφωνα<text:s/>με<text:s/>τις<text:s/>επιταγές<text:s/>της<text:s/>παρ.<text:s/>1<text:s/>του<text:s/>άρθρου<text:s/>6<text:s/>της<text:s/>Ε.Σ.Δ.Α.,<text:s/>ως<text:s/>προς<text:s/>την<text:s/>εύλογη<text:s/>διάρκεια<text:s/>της<text:s/>πολιτικής<text:s/>δίκης,<text:s/>τροποποιήσεις<text:s/>του<text:s/>Κώδικα<text:s/>Δικηγόρων<text:s/>και<text:s/>άλλες<text:s/>διατάξεις»</text:span><text:span text:style-name="T8_3"><text:s/>(ΦΕΚ<text:s/>Α΄214/6-11-2020),<text:s/>με<text:s/>το<text:s/>οποίο<text:s/>προστέθηκαν<text:s/>στο<text:s/>ν.<text:s/>3869/2010<text:s/>(ΦΕΚ<text:s/>Α΄130)<text:s/>άρθρα<text:s/>4Α<text:s/>έως<text:s/>4Κ.<text:s/>Στα<text:s/>ανωτέρω<text:s/>άρθρα<text:s/>προβλέπεται<text:s/>υποχρεωτικός<text:s/>επαναπροσδιορισμός<text:s/>του<text:s/>χρόνου<text:s/>συζήτησης<text:s/>των<text:s/>αιτήσεων<text:s/>ρύθμισης<text:s/>οφειλών<text:s/>υπερχρεωμένων<text:s/>φυσικών<text:s/>προσώπων<text:s/>του<text:s/>ν.<text:s/>3869/2010<text:s/>που<text:s/>εκκρεμούν<text:s/>σε<text:s/>πρώτο<text:s/>βαθμό<text:s/>και<text:s/>για<text:s/>τις<text:s/>οποίες<text:s/>έχει<text:s/>προσδιοριστεί<text:s/>δικάσιμος<text:s/>μετά<text:s/>τις<text:s/>15/6/2021,<text:s/>κατόπιν<text:s/>υποβολής<text:s/>σχετικής<text:s/>αίτησης<text:s/>από<text:s/>τον<text:s/>οφειλέτη/αιτούντα,<text:s/>καθώς<text:s/>και<text:s/>ειδική<text:s/>διαδικασία<text:s/>για<text:s/>την<text:s/>εκδίκαση<text:s/>των<text:s/>εν<text:s/>λόγω<text:s/>δικαστικών<text:s/>υποθέσεων.</text:span></text:p>
      <text:p text:style-name="P9"><text:span text:style-name="T9_1">Ειδικότερα,<text:s/>με<text:s/>την<text:s/>παρούσα<text:s/>εγκύκλιο<text:s/>παρέχονται<text:s/>οδηγίες<text:s/>για<text:s/>την<text:s/>ορθή<text:s/>εφαρμογή<text:s/>των<text:s/>βασικών<text:s/>διατάξεων<text:s/>των<text:s/>νέων<text:s/>άρθρων<text:s/>που<text:s/>άπτονται<text:s/>της<text:s/>συμμετοχής<text:s/>του<text:s/>Δημοσίου,<text:s/>ως<text:s/>πιστωτή,<text:s/>στη<text:s/>δικαστική<text:s/>διαδικασία<text:s/>για<text:s/>τη<text:s/>ρύθμιση<text:s/>οφειλών<text:s/>υπερχρεωμένων<text:s/>φυσικών<text:s/>προσώπων<text:s/>και<text:s/>επισημαίνονται<text:s/>α)<text:s/>οι<text:s/>σύντομες<text:s/>προθεσμίες<text:s/>που<text:s/>τίθενται<text:s/>στο<text:s/>νόμο<text:s/>αφενός<text:s/>μεν<text:s/>για<text:s/>την<text:s/>υποβολή<text:s/>της<text:s/>αίτησης<text:s/>επαναπροσδιορισμού<text:s/>και<text:s/>την<text:s/>επίδοση<text:s/>αυτής<text:s/>στο<text:s/>Δημόσιο<text:s/>(και<text:s/>τους<text:s/>λοιπούς<text:s/>πιστωτές),<text:s/>αφετέρου<text:s/>δε<text:s/>για<text:s/>την<text:s/>κατάθεση<text:s/>στο<text:s/>δικαστήριο<text:s/>προτάσεων/απόψεων<text:s/>και<text:s/>την<text:s/>άσκηση<text:s/>ενδίκων<text:s/>μέσων<text:s/>και<text:s/>β)<text:s/>η<text:s/>διαδικασία<text:s/>επίδοσης,<text:s/>κοινοποίησης<text:s/>και<text:s/>κατάθεσης<text:s/>εγγράφων<text:s/>μέσω<text:s/>ορισμένης<text:s/>ηλεκτρονικής<text:s/>πλατφόρμας,<text:s/>που<text:s/>προβλέπεται<text:s/>στο<text:s/>νέο<text:s/>νόμο.</text:span></text:p>
      <text:p text:style-name="P10"><text:span text:style-name="T10_1">Οι<text:s/>λειτουργικές<text:s/>προδιαγραφές<text:s/>της<text:s/>ηλεκτρονικής<text:s/>πλατφόρμας<text:s/>που<text:s/>προβλέπεται<text:s/>στο<text:s/>νόμο<text:s/>για<text:s/>την<text:s/>υποστήριξη<text:s/>της<text:s/>διαδικασίας<text:s/>επαναπροσδιορισμού<text:s/>των<text:s/>αιτήσεων<text:s/>του<text:s/>ν.<text:s/>3869/2010<text:s/>ρυθμίζονται<text:s/>στην<text:s/>υπ’<text:s/>αριθ.<text:s/>136042<text:s/>ΕΞ/30-11-2020<text:s/>(ΦΕΚ<text:s/>Β΄<text:s/>5278/30-11-2020)<text:s/>κοινή<text:s/>απόφαση<text:s/>των<text:s/>Υπουργών<text:s/>Οικονομικών,<text:s/>Δικαιοσύνης<text:s/>και<text:s/>Επικράτειας,<text:s/>η<text:s/>οποία<text:s/>επισυνάπτεται<text:s/>στην<text:s/>παρούσα<text:s/>εγκύκλιο<text:s/>προς<text:s/>ενημέρωσή<text:s/>σας.</text:span></text:p>
      <text:p text:style-name="P11"><text:span text:style-name="T11_1">Τέλος,<text:s/>σημειώνεται<text:s/>ότι<text:s/>σύμφωνα<text:s/>με<text:s/>την<text:s/>παρ.<text:s/>1<text:s/>του<text:s/>άρθρου<text:s/>265<text:s/>του<text:s/>πρόσφατου<text:s/>ν.<text:s/>4738/2020<text:s/>(ΦΕΚ<text:s/>Α΄<text:s/>207/27-10-2020),<text:s/>από<text:s/>την<text:s/>1η/1/2021<text:s/>(ημερομηνία<text:s/>έναρξης<text:s/>ισχύος<text:s/>του<text:s/>νόμου<text:s/>αυτού)<text:s/>παύει<text:s/>η<text:s/>δυνατότητα<text:s/>υποβολής<text:s/>νέων<text:s/>αιτήσεων<text:s/>του<text:s/>ν.<text:s/>3869/2020.<text:s/>Οι<text:s/>διατάξεις<text:s/>του<text:s/>ν.<text:s/>3869/2010,<text:s/>συμπεριλαμβανομένων<text:s/>των<text:s/>νέων<text:s/>διατάξεων<text:s/>των<text:s/>άρθρων<text:s/>4Α<text:s/>έως<text:s/>4Κ<text:s/>αυτού,<text:s/>που<text:s/>κοινοποιούνται<text:s/>με<text:s/>την<text:s/>παρούσα,<text:s/>εξακολουθούν<text:s/>να<text:s/>εφαρμόζονται<text:s/>στις<text:s/>εκκρεμείς<text:s/>υποθέσεις.</text:span></text:p>
      <text:p text:style-name="P12"><text:span text:style-name="T12_1">Α.<text:s/>Υποχρεωτικός<text:s/>επαναπροσδιορισμός<text:s/>αιτήσεων<text:s/>του<text:s/>ν.<text:s/>3869/2010<text:s/>-<text:s/>Πεδίο<text:s/>εφαρμογής</text:span></text:p>
      <text:p text:style-name="P13"><text:span text:style-name="T13_1">Όπως<text:s/>προαναφέρθηκε,<text:s/></text:span><text:span text:style-name="T13_2">η<text:s/>διαδικασία<text:s/>των<text:s/>νέων<text:s/>άρθρων<text:s/>4Α<text:s/>έως<text:s/>4Κ<text:s/>του<text:s/>ν.<text:s/>3869/2010<text:s/>εφαρμόζεται<text:s/>σε<text:s/>αιτήσεις<text:s/>ρύθμισης<text:s/>χρεών<text:s/>του<text:s/>νόμου<text:s/>αυτού,<text:s/>που<text:s/>εκκρεμούν<text:s/>σε<text:s/>πρώτο<text:s/>βαθμό<text:s/>και<text:s/>των<text:s/>οποίων<text:s/>η<text:s/>συζήτηση<text:s/>έχει<text:s/>προσδιορισθεί<text:s/>μετά<text:s/>τις<text:s/>15/6/2021,</text:span><text:span text:style-name="T13_3"><text:s/>είτε<text:s/>πρόκειται<text:s/>για<text:s/>την<text:s/>αρχικώς<text:s/>ορισθείσα<text:s/>δικάσιμο,<text:s/>είτε<text:s/>για<text:s/>δικάσιμο<text:s/>μετ’<text:s/>αναβολή<text:s/>ή<text:s/>μετά<text:s/>από<text:s/>ματαίωση<text:s/>της<text:s/>υπόθεσης.</text:span></text:p>
      <text:p text:style-name="P14"><text:span text:style-name="T14_1">Για<text:s/>την<text:s/>εισαγωγή<text:s/>προς<text:s/>συζήτηση<text:s/>των<text:s/>ανωτέρω<text:s/>αιτήσεων,<text:s/>σύμφωνα<text:s/>με<text:s/>τις<text:s/>νέες<text:s/>διατάξεις,<text:s/>απαιτείται<text:s/>να<text:s/>υποβληθεί<text:s/>από<text:s/>τον<text:s/>αιτούντα<text:s/>(οφειλέτη)<text:s/>αίτηση<text:s/>επαναπροσδιορισμού,<text:s/>με<text:s/>το<text:s/>περιεχόμενο<text:s/>και<text:s/>τη<text:s/>διαδικασία<text:s/>που<text:s/>προβλέπεται<text:s/>στο<text:s/>άρθρο<text:s/>4Β<text:s/>και<text:s/>εντός<text:s/>των<text:s/>προθεσμιών<text:s/>του<text:s/>άρθρου<text:s/>4Δ<text:s/>και<text:s/>να<text:s/>επιδοθεί<text:s/>(μεταξύ<text:s/>άλλων)<text:s/>στους<text:s/>πιστωτές<text:s/>των<text:s/>οποίων<text:s/>ζητείται<text:s/>η<text:s/>ρύθμιση<text:s/>με<text:s/>τη<text:s/>διαδικασία<text:s/>και<text:s/>εντός<text:s/>της<text:s/>προθεσμίας<text:s/>που<text:s/>προβλέπεται<text:s/>στο<text:s/>άρθρο<text:s/>4ΣΤ.<text:s/>Η<text:s/>αίτηση<text:s/>επαναπροσδιορισμού<text:s/>επέχει<text:s/>θέση<text:s/>κλήσης<text:s/>προς<text:s/>συζήτηση.</text:span></text:p>
      <text:p text:style-name="P15"><text:span text:style-name="T15_1">Επισημαίνεται<text:s/>ότι<text:s/>σύμφωνα<text:s/>με<text:s/>την<text:s/>παρ.<text:s/>2<text:s/>του<text:s/>άρθρου<text:s/>4Α<text:s/>και<text:s/>το<text:s/>άρθρο<text:s/>4Ζ,<text:s/>αίτηση<text:s/>ρύθμισης<text:s/>οφειλών<text:s/>για<text:s/>την<text:s/>οποία<text:s/>δεν<text:s/>υποβάλλεται<text:s/>εμπροθέσμως<text:s/>αίτηση<text:s/>επαναπροσδιορισμού<text:s/>σύμφωνα<text:s/>με<text:s/>τα<text:s/>άρθρα<text:s/>4Β<text:s/>έως<text:s/>4Ζ<text:s/>λογίζεται<text:s/>ως<text:s/>«μηδέποτε<text:s/>ασκηθείσα»</text:span><text:span text:style-name="T15_2">.<text:s/></text:span><text:span text:style-name="T15_3">Επίσης,<text:s/>στο<text:s/>άρθρο<text:s/>4Κ<text:s/>ορίζεται<text:s/>ότι,<text:s/>με<text:s/>την<text:s/>επιφύλαξη<text:s/>του<text:s/>άρθρου<text:s/>4Α<text:s/>(δηλαδή<text:s/>της<text:s/>υποβολής<text:s/>αίτησης<text:s/>επαναπροσδιορισμού),<text:s/>υποθέσεις<text:s/>που<text:s/>έχουν<text:s/>προσδιορισθεί<text:s/>για<text:s/>συζήτηση<text:s/>σε<text:s/>δικασίμους<text:s/>μεταγενέστερες<text:s/>της<text:s/>15ης/6/2021<text:s/>λογίζονται<text:s/>«αυτοδικαίως<text:s/>αποσυρθείσες».</text:span></text:p>
      <text:p text:style-name="P16"><text:span text:style-name="T16_1">Από<text:s/>τις<text:s/>ανωτέρω<text:s/>διατάξεις<text:s/>συνάγεται<text:s/>ότι<text:s/>η<text:s/>μη<text:s/>εμπρόθεσμη<text:s/>υποβολή<text:s/>αίτησης<text:s/>επαναπροσδιορισμού<text:s/>συνεπάγεται<text:s/>την<text:s/>αυτοδίκαιη<text:s/>κατάργηση<text:s/>της<text:s/>σχετικής<text:s/>δίκης.<text:s/>Όπως<text:s/>ειδικότερα<text:s/>προβλέπεται<text:s/>στο<text:s/>άρθρο<text:s/>4Ζ<text:s/>του<text:s/>νόμου,<text:s/>στην<text:s/>ανωτέρω<text:s/>περίπτωση<text:s/>«καταργείται»<text:s/>(δηλαδή<text:s/>παύει<text:s/>να<text:s/>ισχύει)<text:s/>αυτοδικαίως<text:s/>η<text:s/>προσωρινή<text:s/>διαταγή<text:s/>που<text:s/>χορηγήθηκε<text:s/>στο<text:s/>πλαίσιο<text:s/>της<text:s/>δικαστικής<text:s/>διαδικασίας<text:s/>του<text:s/>ν.<text:s/>3869/2010<text:s/>(κατ’<text:s/>άρθρο<text:s/>5<text:s/>του<text:s/>ν.<text:s/>3869/2010)<text:s/>και<text:s/>κάθε<text:s/>πιστωτής<text:s/>που<text:s/>δικαιολογεί<text:s/>έννομο<text:s/>συμφέρον<text:s/>μπορεί<text:s/>να<text:s/>λάβει<text:s/>σχετική<text:s/>βεβαίωση<text:s/>από<text:s/>τη<text:s/>γραμματεία<text:s/>του<text:s/>οικείου<text:s/>δικαστηρίου.</text:span></text:p>
      <text:p text:style-name="P17"><text:span text:style-name="T17_1">Β.<text:s/>Υποβολή<text:s/>αίτησης<text:s/>επαναπροσδιορισμού<text:s/>–<text:s/>Προθεσμίες</text:span></text:p>
      <text:p text:style-name="P18"><text:span text:style-name="T18_1">1.<text:s/>Υποβολή<text:s/>–<text:s/>περιεχόμενο<text:s/>της<text:s/>αίτησης</text:span></text:p>
      <text:p text:style-name="P19"><text:span text:style-name="T19_1">Σύμφωνα<text:s/>με<text:s/>το<text:s/>άρθρο<text:s/>4Β,<text:s/>η<text:s/>αίτηση<text:s/>επαναπροσδιορισμού<text:s/>υποβάλλεται<text:s/>αποκλειστικά<text:s/>μέσω<text:s/>της<text:s/>Ενιαίας<text:s/>Ψηφιακής<text:s/>Πύλης<text:s/>της<text:s/>Δημόσιας<text:s/>Διοίκησης,<text:s/>με<text:s/>χρήση<text:s/>της<text:s/>ηλεκτρονικής<text:s/>πλατφόρμας<text:s/>της<text:s/>Ειδικής<text:s/>Γραμματείας<text:s/>Διαχείρισης<text:s/>Ιδιωτικού<text:s/>Χρέους<text:s/>(Ε.Γ.Δ.Ι.Χ.),<text:s/>μέσω<text:s/>πληρεξουσίου<text:s/>δικηγόρου<text:s/>του<text:s/>οφειλέτη.</text:span></text:p>
      <text:p text:style-name="P20"><text:span text:style-name="T20_1">Στο<text:s/>ανωτέρω<text:s/>άρθρο<text:s/>ορίζεται<text:s/>ότι<text:s/>η<text:s/>αίτηση<text:s/>επαναπροσδιορισμού<text:s/>περιλαμβάνει,<text:s/>μεταξύ<text:s/>άλλων,<text:s/>τα<text:s/>στοιχεία<text:s/>της<text:s/>εκκρεμούς<text:s/>αίτησης<text:s/>ρύθμισης<text:s/>οφειλών<text:s/>(γενικό<text:s/>και<text:s/>ειδικό<text:s/>αριθμό<text:s/>κατάθεσης,<text:s/>δικαστήριο<text:s/>ενώπιον<text:s/>του<text:s/>οποίου<text:s/>εκκρεμεί,<text:s/>αριθμό<text:s/>κατάθεσης<text:s/>ενδιάμεσων<text:s/>κλήσεων<text:s/>που<text:s/>έχουν<text:s/>κατατεθεί<text:s/>και<text:s/>αφορούν<text:s/>την<text:s/>αρχική<text:s/>αίτηση),<text:s/>το<text:s/>διαδικαστικό<text:s/>ιστορικό<text:s/>της<text:s/>υπόθεσης,<text:s/>συμπεριλαμβανομένων<text:s/>τυχόν<text:s/>αναβολών<text:s/>και<text:s/>ματαιώσεων<text:s/>που<text:s/>έχουν<text:s/>μεσολαβήσει,<text:s/>προσωρινών<text:s/>διαταγών<text:s/>ή<text:s/>αποφάσεων<text:s/>αναστολής<text:s/>που<text:s/>έχουν<text:s/>χορηγηθεί<text:s/>καθώς<text:s/>και<text:s/>τα<text:s/>στοιχεία<text:s/>των<text:s/>διαδίκων<text:s/>και<text:s/>των<text:s/>νόμιμων<text:s/>εκπροσώπων<text:s/>τους,<text:s/>των<text:s/>πιστωτών,<text:s/>έναντι<text:s/>των<text:s/>οποίων<text:s/>ζητείται<text:s/>η<text:s/>ρύθμιση,<text:s/>και<text:s/>των<text:s/>προσώπων<text:s/>των<text:s/>οποίων<text:s/>διατάχθηκε<text:s/>η<text:s/>κλήτευση.</text:span></text:p>
      <text:p text:style-name="P21"><text:span text:style-name="T21_1">Επισημαίνεται<text:s/>ότι,<text:s/>όταν<text:s/>στους<text:s/>πιστωτές<text:s/>έναντι<text:s/>των<text:s/>οποίων<text:s/>ζητείται<text:s/>η<text:s/>ρύθμιση<text:s/>οφειλών<text:s/>κατά<text:s/>το<text:s/>ν.<text:s/>3869/2010<text:s/>περιλαμβάνεται<text:s/>το<text:s/>Δημόσιο,<text:s/>στην<text:s/>αίτηση<text:s/>επαναπροσδιορισμού<text:s/>αναγράφονται<text:s/>υποχρεωτικά<text:s/>η<text:s/>Υπηρεσία/οι<text:s/>Υπηρεσίες<text:s/>της<text:s/>Φορολογικής<text:s/>Διοίκησης<text:s/>(Δ.Ο.Υ./ελεγκτικά<text:s/>κέντρα/Ε.Μ.ΕΙΣ.,<text:s/>κατά<text:s/>περίπτωση),<text:s/>οι<text:s/>προϊστάμενοι<text:s/>των<text:s/>οποίων<text:s/>είναι<text:s/>αρμόδιοι<text:s/>για<text:s/>την<text:s/>επιδίωξη<text:s/>είσπραξης<text:s/>των<text:s/>προς<text:s/>ρύθμιση<text:s/>οφειλών<text:s/>(τρίτο<text:s/>εδάφιο<text:s/>του<text:s/>στοιχ.<text:s/>α΄<text:s/>του<text:s/>άρθρου<text:s/>4<text:s/>Β).<text:s/>Υπενθυμίζεται<text:s/>ότι,<text:s/>σύμφωνα<text:s/>με<text:s/>την<text:s/>παρ.<text:s/>6<text:s/>του<text:s/>άρθρου<text:s/>20<text:s/>του<text:s/>ν.<text:s/>3086/2002,<text:s/>όπως<text:s/>αντικαταστάθηκε<text:s/>με<text:s/>το<text:s/>άρθρο<text:s/>46<text:s/>του<text:s/>ν.<text:s/>4569/2018<text:s/>(ΦΕΚ<text:s/>Α΄179),<text:s/>οι<text:s/>ανωτέρω<text:s/>προϊστάμενοι<text:s/>έχουν<text:s/>-κατ’<text:s/>αρχήν-<text:s/>την<text:s/>αρμοδιότητα<text:s/>δικαστικής<text:s/>εκπροσώπησης<text:s/>του<text:s/>Δημοσίου,<text:s/>ως<text:s/>πιστωτή,<text:s/>κατά<text:s/>τη<text:s/>συζήτηση<text:s/>αιτήσεων<text:s/>του<text:s/>ν.<text:s/>3869/2010<text:s/>στον<text:s/>πρώτο<text:s/>βαθμό<text:s/>και<text:s/>σε<text:s/>αυτούς<text:s/>γίνεται<text:s/>αποκλειστικά<text:s/>η<text:s/>κοινοποίηση<text:s/>όλων<text:s/>των<text:s/>αιτήσεων<text:s/>και<text:s/>κάθε<text:s/>άλλου<text:s/>δικογράφου<text:s/>ή<text:s/>διαδικαστικού<text:s/>εγγράφου<text:s/>στο<text:s/>πλαίσιο<text:s/>της<text:s/>δίκης<text:s/>του<text:s/>ν.<text:s/>3869/2010.</text:span></text:p>
      <text:p text:style-name="P22"><text:span text:style-name="T22_1">2.<text:s/>Προθεσμίες<text:s/>υποβολής</text:span></text:p>
      <text:p text:style-name="P23"><text:span text:style-name="T23_1">Στο<text:s/>άρθρο<text:s/>4Δ<text:s/>του<text:s/>ν.<text:s/>3869/2010<text:s/>τίθενται<text:s/>οι<text:s/>αποκλειστικές<text:s/>προθεσμίες<text:s/>για<text:s/>την<text:s/>υποβολή<text:s/>αιτήσεων<text:s/>επαναπροσδιορισμού<text:s/>με<text:s/>κριτήριο<text:s/>την<text:s/>ημερομηνία<text:s/>κατάθεσης<text:s/>της<text:s/>εκκρεμούς<text:s/>αίτησης<text:s/>ρύθμισης<text:s/>οφειλών<text:s/>του<text:s/>ν.<text:s/>3869/2010.<text:s/>Κατ’<text:s/>εξαίρεση,<text:s/>ειδική<text:s/>προθεσμία<text:s/>προβλέπεται<text:s/>στο<text:s/>νόμο<text:s/>για<text:s/>την<text:s/>υποβολή<text:s/>αιτήσεων<text:s/>επαναπροσδιορισμού<text:s/>αναφορικά<text:s/>με<text:s/>αιτήσεις<text:s/>του<text:s/>ν.<text:s/>3869/2010<text:s/>η<text:s/>εκδίκαση<text:s/>των<text:s/>οποίων<text:s/>αναβάλλεται<text:s/>μετά<text:s/>την<text:s/>έναρξη<text:s/>ισχύος<text:s/>του<text:s/>ν.<text:s/>4745/2020,<text:s/>δηλαδή<text:s/>μετά<text:s/>την<text:s/>6η/11/2020,<text:s/>για<text:s/>δικάσιμο<text:s/>μεταγενέστερη<text:s/>της<text:s/>15ης/6/2021<text:s/>καθώς<text:s/>και<text:s/>αναφορικά<text:s/>με<text:s/>αιτήσεις<text:s/>η<text:s/>συζήτηση<text:s/>των<text:s/>οποίων<text:s/>ματαιώνεται<text:s/>μετά<text:s/>την<text:s/>6η/11/2020<text:s/>και<text:s/>επαναφέρονται<text:s/>με<text:s/>κλήση<text:s/>για<text:s/>δικάσιμο<text:s/>επίσης<text:s/>μεταγενέστερη<text:s/>της<text:s/>15ης/6/2021.</text:span></text:p>
      <text:p text:style-name="P24"><text:span text:style-name="T24_1">Στον<text:s/>κάτωθι<text:s/>πίνακα<text:s/>περιλαμβάνονται<text:s/>οι<text:s/>προθεσμίες<text:s/>που<text:s/>τίθενται<text:s/>στο<text:s/>νόμο<text:s/>για<text:s/>την<text:s/>υποβολή<text:s/>αιτήσεων<text:s/>επαναπροσδιορισμού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Ημερομηνία<text:s/>κατάθεσης<text:s/>αίτησης<text:s/>ν.<text:s/>3869/2010</text:span></text:p>
          </table:table-cell>
          <table:table-cell table:style-name="Cell2">
            <text:p text:style-name="P26"><text:span text:style-name="T26_1">Προθεσμία<text:s/>για<text:s/>την<text:s/>υποβολή<text:s/>αίτησης<text:s/>επαναπροσδιορισμού</text:span></text:p>
          </table:table-cell>
        </table:table-row>
      </table:table>
      <text:p text:style-name="P27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8"><text:span text:style-name="T28_1">έως<text:s/>και<text:s/>την<text:s/></text:span><text:span text:style-name="T28_2">31η/12/2014</text:span></text:p>
          </table:table-cell>
          <table:table-cell table:style-name="Cell4">
            <text:p text:style-name="P29"><text:span text:style-name="T29_1">από<text:s/>την<text:s/></text:span><text:span text:style-name="T29_2">1η/12/2020<text:s/></text:span><text:span text:style-name="T29_3">ως<text:s/>και<text:s/>την<text:s/></text:span><text:span text:style-name="T29_4">15η/1/2021</text:span></text:p>
          </table:table-cell>
        </table:table-row>
        <table:table-row table:style-name="Row3">
          <table:table-cell table:style-name="Cell5">
            <text:p text:style-name="P30"><text:span text:style-name="T30_1">από<text:s/>την<text:s/></text:span><text:span text:style-name="T30_2">1η/1/2015<text:s/></text:span><text:span text:style-name="T30_3">ως<text:s/>και<text:s/>την<text:s/></text:span><text:span text:style-name="T30_4">30η/6/2015</text:span></text:p>
          </table:table-cell>
          <table:table-cell table:style-name="Cell6">
            <text:p text:style-name="P31"><text:span text:style-name="T31_1">από<text:s/>την<text:s/></text:span><text:span text:style-name="T31_2">1η/12/2020<text:s/></text:span><text:span text:style-name="T31_3">ως<text:s/>και<text:s/>την<text:s/></text:span><text:span text:style-name="T31_4">31η/1/2021</text:span></text:p>
          </table:table-cell>
        </table:table-row>
        <table:table-row table:style-name="Row4">
          <table:table-cell table:style-name="Cell7">
            <text:p text:style-name="P32"><text:span text:style-name="T32_1">από<text:s/>την<text:s/></text:span><text:span text:style-name="T32_2">1η/7/2015<text:s/></text:span><text:span text:style-name="T32_3">ως<text:s/>και<text:s/>την<text:s/></text:span><text:span text:style-name="T32_4">31η/12/2015</text:span></text:p>
          </table:table-cell>
          <table:table-cell table:style-name="Cell8">
            <text:p text:style-name="P33"><text:span text:style-name="T33_1">από<text:s/>την<text:s/></text:span><text:span text:style-name="T33_2">1η/12/2020<text:s/></text:span><text:span text:style-name="T33_3">ως<text:s/>και<text:s/>την<text:s/></text:span><text:span text:style-name="T33_4">15η/2/2021</text:span></text:p>
          </table:table-cell>
        </table:table-row>
        <table:table-row table:style-name="Row5">
          <table:table-cell table:style-name="Cell9">
            <text:p text:style-name="P34"><text:span text:style-name="T34_1">από<text:s/>την<text:s/></text:span><text:span text:style-name="T34_2">1η/1/2016<text:s/></text:span><text:span text:style-name="T34_3">ως<text:s/>και<text:s/>την<text:s/></text:span><text:span text:style-name="T34_4">30η/6/2016</text:span></text:p>
          </table:table-cell>
          <table:table-cell table:style-name="Cell10">
            <text:p text:style-name="P35"><text:span text:style-name="T35_1">από<text:s/>την<text:s/></text:span><text:span text:style-name="T35_2">1η/12/2020<text:s/></text:span><text:span text:style-name="T35_3">ως<text:s/>και<text:s/>την<text:s/></text:span><text:span text:style-name="T35_4">28η/2/2021</text:span></text:p>
          </table:table-cell>
        </table:table-row>
        <table:table-row table:style-name="Row6">
          <table:table-cell table:style-name="Cell11">
            <text:p text:style-name="P36"><text:span text:style-name="T36_1">από<text:s/>την<text:s/></text:span><text:span text:style-name="T36_2">1η/7/2016<text:s/></text:span><text:span text:style-name="T36_3">ως<text:s/>και<text:s/>την<text:s/></text:span><text:span text:style-name="T36_4">31η/12/2016</text:span></text:p>
          </table:table-cell>
          <table:table-cell table:style-name="Cell12">
            <text:p text:style-name="P37"><text:span text:style-name="T37_1">από<text:s/>την<text:s/></text:span><text:span text:style-name="T37_2">1η/12/2020<text:s/></text:span><text:span text:style-name="T37_3">ως<text:s/>και<text:s/>την<text:s/></text:span><text:span text:style-name="T37_4">15η/3/2021</text:span></text:p>
          </table:table-cell>
        </table:table-row>
        <table:table-row table:style-name="Row7">
          <table:table-cell table:style-name="Cell13">
            <text:p text:style-name="P38"><text:span text:style-name="T38_1">από<text:s/>την<text:s/></text:span><text:span text:style-name="T38_2">1η/1/2017<text:s/></text:span><text:span text:style-name="T38_3">ως<text:s/>και<text:s/>την<text:s/></text:span><text:span text:style-name="T38_4">30η/6/2017</text:span></text:p>
          </table:table-cell>
          <table:table-cell table:style-name="Cell14">
            <text:p text:style-name="P39"><text:span text:style-name="T39_1">από<text:s/>την<text:s/></text:span><text:span text:style-name="T39_2">1η/12/2020<text:s/></text:span><text:span text:style-name="T39_3">ως<text:s/>και<text:s/>την<text:s/></text:span><text:span text:style-name="T39_4">31η/3/2021</text:span></text:p>
          </table:table-cell>
        </table:table-row>
        <table:table-row table:style-name="Row8">
          <table:table-cell table:style-name="Cell15">
            <text:p text:style-name="P40"><text:span text:style-name="T40_1">από<text:s/>την<text:s/></text:span><text:span text:style-name="T40_2">1η/7/2017<text:s/></text:span><text:span text:style-name="T40_3">ως<text:s/>και<text:s/>την<text:s/></text:span><text:span text:style-name="T40_4">31η/12/2017</text:span></text:p>
          </table:table-cell>
          <table:table-cell table:style-name="Cell16">
            <text:p text:style-name="P41"><text:span text:style-name="T41_1">από<text:s/>την<text:s/></text:span><text:span text:style-name="T41_2">1η/12/2020<text:s/></text:span><text:span text:style-name="T41_3">ως<text:s/>και<text:s/>την<text:s/></text:span><text:span text:style-name="T41_4">15η/4/2021</text:span></text:p>
          </table:table-cell>
        </table:table-row>
        <table:table-row table:style-name="Row9">
          <table:table-cell table:style-name="Cell17">
            <text:p text:style-name="P42"><text:span text:style-name="T42_1">από<text:s/>την<text:s/></text:span><text:span text:style-name="T42_2">1η/1/2018<text:s/></text:span><text:span text:style-name="T42_3">ως<text:s/>και<text:s/>την<text:s/></text:span><text:span text:style-name="T42_4">30η/6/2018</text:span></text:p>
          </table:table-cell>
          <table:table-cell table:style-name="Cell18">
            <text:p text:style-name="P43"><text:span text:style-name="T43_1">από<text:s/>την<text:s/></text:span><text:span text:style-name="T43_2">1η/12/2020<text:s/></text:span><text:span text:style-name="T43_3">ως<text:s/>και<text:s/>την<text:s/></text:span><text:span text:style-name="T43_4">30η/4/2021</text:span></text:p>
          </table:table-cell>
        </table:table-row>
        <table:table-row table:style-name="Row10">
          <table:table-cell table:style-name="Cell19">
            <text:p text:style-name="P44"><text:span text:style-name="T44_1">από<text:s/>την<text:s/></text:span><text:span text:style-name="T44_2">1η/7/2018<text:s/></text:span><text:span text:style-name="T44_3">ως<text:s/>και<text:s/>την<text:s/></text:span><text:span text:style-name="T44_4">31η/12/2018</text:span></text:p>
          </table:table-cell>
          <table:table-cell table:style-name="Cell20">
            <text:p text:style-name="P45"><text:span text:style-name="T45_1">από<text:s/>την<text:s/></text:span><text:span text:style-name="T45_2">1η/12/2020<text:s/></text:span><text:span text:style-name="T45_3">ως<text:s/>και<text:s/>την<text:s/></text:span><text:span text:style-name="T45_4">15η/5/2021</text:span></text:p>
          </table:table-cell>
        </table:table-row>
        <table:table-row table:style-name="Row11">
          <table:table-cell table:style-name="Cell21">
            <text:p text:style-name="P46"><text:span text:style-name="T46_1">από<text:s/>την<text:s/></text:span><text:span text:style-name="T46_2">1η/1/2019<text:s/></text:span><text:span text:style-name="T46_3">και<text:s/>μετά</text:span></text:p>
          </table:table-cell>
          <table:table-cell table:style-name="Cell22">
            <text:p text:style-name="P47"><text:span text:style-name="T47_1">από<text:s/>την<text:s/></text:span><text:span text:style-name="T47_2">1η/12/2020<text:s/></text:span><text:span text:style-name="T47_3">ως<text:s/>και<text:s/>την<text:s/></text:span><text:span text:style-name="T47_4">31η/5/2021</text:span></text:p>
          </table:table-cell>
        </table:table-row>
        <table:table-row table:style-name="Row12">
          <table:table-cell table:style-name="Cell23">
            <text:p text:style-name="P48"><text:span text:style-name="T48_1">Ανεξαρτήτως<text:s/>ημερομηνίας<text:s/>κατάθεσης:</text:span></text:p>
          </table:table-cell>
          <table:table-cell table:style-name="Cell24">
            <text:p text:style-name="P49"/>
          </table:table-cell>
        </table:table-row>
        <table:table-row table:style-name="Row13">
          <table:table-cell table:style-name="Cell25">
            <text:p text:style-name="P50"><text:span text:style-name="T50_1">χορήγηση<text:s/></text:span><text:span text:style-name="T50_2">αναβολής<text:s/>μετά<text:s/>την<text:s/>6η/11/2020<text:s/></text:span><text:span text:style-name="T50_3">για<text:s/>δικάσιμο<text:s/>μετά<text:s/>την<text:s/>15η/6/2021</text:span></text:p>
          </table:table-cell>
          <table:table-cell table:style-name="Cell26">
            <text:p text:style-name="P51"><text:span text:style-name="T51_1">από<text:s/>την<text:s/></text:span><text:span text:style-name="T51_2">1η/12/2020<text:s/></text:span><text:span text:style-name="T51_3">ως<text:s/>και<text:s/>την<text:s/></text:span><text:span text:style-name="T51_4">30η/6/2021</text:span></text:p>
          </table:table-cell>
        </table:table-row>
        <table:table-row table:style-name="Row14">
          <table:table-cell table:style-name="Cell27">
            <text:p text:style-name="P52"><text:span text:style-name="T52_1">ματαίωση<text:s/>συζήτησης<text:s/>μετά<text:s/>την<text:s/>6η/11/2020<text:s/></text:span><text:span text:style-name="T52_2">και<text:s/>επαναφορά<text:s/>για<text:s/>δικάσιμο<text:s/>μετά<text:s/>την<text:s/>15η/6/2021</text:span></text:p>
          </table:table-cell>
          <table:table-cell table:style-name="Cell28">
            <text:p text:style-name="P53"><text:span text:style-name="T53_1">από<text:s/>την<text:s/></text:span><text:span text:style-name="T53_2">1η/12/2020<text:s/></text:span><text:span text:style-name="T53_3">ως<text:s/>και<text:s/>την<text:s/></text:span><text:span text:style-name="T53_4">30η/6/2021</text:span></text:p>
          </table:table-cell>
        </table:table-row>
      </table:table>
      <text:p text:style-name="P54"><text:span text:style-name="T54_1">Όπως<text:s/>προκύπτει<text:s/>από<text:s/>τον<text:s/>ανωτέρω<text:s/>πίνακα,<text:s/>οι<text:s/>προθεσμίες<text:s/>δεν<text:s/>είναι<text:s/>διαδοχικές,<text:s/>αλλά<text:s/>έχουν<text:s/>ως<text:s/>κοινή<text:s/>χρονική<text:s/>αφετηρία<text:s/>την<text:s/>1η/12/2020<text:s/>και<text:s/>διευρύνονται<text:s/>όσο<text:s/>μεταγενέστερη<text:s/>είναι<text:s/>η<text:s/>ημερομηνία<text:s/>κατάθεσης<text:s/>(με<text:s/>την<text:s/>προαναφερθείσα<text:s/>εξαίρεση),<text:s/>κατ’<text:s/>αντιστοιχία<text:s/>προφανώς<text:s/>με<text:s/>τον<text:s/>αριθμό<text:s/>των<text:s/>εκκρεμών<text:s/>αιτήσεων.<text:s/>Παρατηρείται,<text:s/>ότι<text:s/>η<text:s/>κοινή<text:s/>αφετηρία<text:s/>των<text:s/>προθεσμιών<text:s/>αυξάνει<text:s/>τον<text:s/>κίνδυνο<text:s/>μαζικής<text:s/>ταυτόχρονης<text:s/>υποβολής<text:s/>αιτήσεων<text:s/>επαναπροσδιορισμού<text:s/>από<text:s/>τους<text:s/>οφειλέτες,<text:s/>με<text:s/>συνεπακόλουθη<text:s/>υποχρέωση<text:s/>των<text:s/>αρμόδιων<text:s/>Υπηρεσιών<text:s/>της<text:s/>Φορολογικής<text:s/>Διοίκησης<text:s/>για<text:s/>ταυτόχρονο<text:s/>χειρισμό<text:s/>και<text:s/>παρακολούθηση<text:s/>μεγάλου<text:s/>αριθμού<text:s/>υποθέσεων<text:s/>του<text:s/>ν.<text:s/>3869/2010<text:s/>(βλ.<text:s/>κατωτέρω<text:s/>κεφ.<text:s/>Γ.2.<text:s/>της<text:s/>παρούσας).</text:span></text:p>
      <text:p text:style-name="P55"><text:span text:style-name="T55_1">Όπως<text:s/>προαναφέρθηκε,<text:s/>σε<text:s/>περίπτωση<text:s/>που<text:s/>δεν<text:s/>υποβληθεί<text:s/>αίτηση<text:s/>επαναπροσδιορισμού<text:s/>ή<text:s/>η<text:s/>αίτηση<text:s/>επαναπροσδιορισμού<text:s/>υποβληθεί<text:s/>μετά<text:s/>το<text:s/>πέρας<text:s/>της<text:s/>αντίστοιχης<text:s/>(κατά<text:s/>τα<text:s/>ανωτέρω)<text:s/>προθεσμίας,<text:s/>η<text:s/>δίκη<text:s/>του<text:s/>ν.<text:s/>3869/2010<text:s/>καταργείται<text:s/>αυτοδικαίως.<text:s/>Επομένως,<text:s/>παύει<text:s/>να<text:s/>ισχύει<text:s/>τόσο<text:s/>η<text:s/>προσωρινή<text:s/>διαταγή<text:s/>που<text:s/>χορηγήθηκε<text:s/>στο<text:s/>πλαίσιο<text:s/>της<text:s/>δικαστικής<text:s/>διαδικασίας<text:s/>(κατ’<text:s/>άρθρο<text:s/>5<text:s/>του<text:s/>ν.<text:s/>3869/2010)<text:s/>όσο<text:s/>και<text:s/>κάθε<text:s/>έννομη<text:s/>συνέπεια<text:s/>που<text:s/>επέρχεται<text:s/>από<text:s/>την<text:s/>κατάθεση<text:s/>της<text:s/>αίτησης<text:s/>του<text:s/>ν.<text:s/>3869/2010,<text:s/>όπως<text:s/>η<text:s/>τυχόν<text:s/>ισχύουσα<text:s/>απαγόρευση<text:s/>λήψης<text:s/>καταδιωκτικών<text:s/>μέτρων<text:s/>σε<text:s/>βάρος<text:s/>του<text:s/>οφειλέτη<text:s/>(στις<text:s/>περιπτώσεις<text:s/>που<text:s/>δεν<text:s/>έχει<text:s/>συζητηθεί<text:s/>ακόμα<text:s/>το<text:s/>αίτημα<text:s/>προσωρινής<text:s/>διαταγής)<text:s/>καθώς<text:s/>και<text:s/>η<text:s/>αναστολή<text:s/>παραγραφής<text:s/>των<text:s/>απαιτήσεων<text:s/>του<text:s/>Δημοσίου<text:s/>που<text:s/>έχουν<text:s/>περιληφθεί<text:s/>στην<text:s/>αίτηση<text:s/>του<text:s/>οφειλέτη,<text:s/>κατά<text:s/>τις<text:s/>παρ.<text:s/>5<text:s/>ή<text:s/>5α<text:s/>και<text:s/>6<text:s/>του<text:s/>άρθρου<text:s/>4<text:s/>του<text:s/>ν.<text:s/>3869/2020,<text:s/>αντίστοιχα.</text:span></text:p>
      <text:p text:style-name="P56"><text:span text:style-name="T56_1">Γ.<text:s/>Επίδοση<text:s/>στο<text:s/>Δημόσιο<text:s/>της<text:s/>αίτησης<text:s/>επαναπροσδιορισμού<text:s/>-<text:s/>Αποστολή<text:s/>απόψεων<text:s/>και<text:s/>δήλωσης<text:s/>παράστασης</text:span></text:p>
      <text:p text:style-name="P57"><text:span text:style-name="T57_1">1.<text:s/>Επίδοση<text:s/>της<text:s/>αίτησης<text:s/>επαναπροσδιορισμού</text:span></text:p>
      <text:p text:style-name="P58"><text:span text:style-name="T58_1">Σύμφωνα<text:s/>με<text:s/>το<text:s/>άρθρο<text:s/>4Ε<text:s/>του<text:s/>ν.<text:s/>3869/2010,<text:s/>η<text:s/>αίτηση<text:s/>επαναπροσδιορισμού<text:s/>(που,<text:s/>όπως<text:s/>προαναφέρθηκε,<text:s/>υποβάλλεται<text:s/>αποκλειστικά<text:s/>μέσω<text:s/>της<text:s/>Ενιαίας<text:s/>Ψηφιακής<text:s/>Πύλης<text:s/>της<text:s/>Δημόσιας<text:s/>Διοίκησης,<text:s/>με<text:s/>χρήση<text:s/>της<text:s/>ηλεκτρονικής<text:s/>πλατφόρμας<text:s/>της<text:s/>Ε.Γ.Δ.Ι.Χ.)<text:s/>διαβιβάζεται<text:s/>ηλεκτρονικά,<text:s/>με<text:s/>μήνυμα<text:s/>ηλεκτρονικού<text:s/>ταχυδρομείου,<text:s/>στη<text:s/>γραμματεία<text:s/>του<text:s/>δικαστηρίου<text:s/>ενώπιον<text:s/>του<text:s/>οποίου<text:s/>εκκρεμεί<text:s/>η<text:s/>αίτηση<text:s/>ρύθμισης<text:s/>οφειλών<text:s/>και<text:s/>ο<text:s/>γραμματέας<text:s/>συντάσσει<text:s/>πράξη<text:s/>κατάθεσης<text:s/>της<text:s/>αίτησης,<text:s/>την<text:s/>οποία<text:s/>και<text:s/>αναρτά<text:s/>στην<text:s/>ηλεκτρονική<text:s/>πλατφόρμα.</text:span></text:p>
      <text:p text:style-name="P59"><text:span text:style-name="T59_1">Η<text:s/>αίτηση<text:s/>επαναπροσδιορισμού<text:s/>και<text:s/>η<text:s/>πράξη<text:s/>κατάθεσης<text:s/>κοινοποιούνται<text:s/>εν<text:s/>συνεχεία,<text:s/>σύμφωνα<text:s/>με<text:s/>τα<text:s/>οριζόμενα<text:s/>στο<text:s/>άρθρο<text:s/>4ΣΤ<text:s/>του<text:s/>νόμου,<text:s/>στον<text:s/>αιτούντα<text:s/>και<text:s/>στα<text:s/>υπόλοιπα<text:s/>πρόσωπα<text:s/>του<text:s/>άρθρου<text:s/>4Β,<text:s/>που<text:s/>αναγράφονται<text:s/>υποχρεωτικά<text:s/>στην<text:s/>αίτηση,<text:s/>δηλαδή<text:s/>στους<text:s/>λοιπούς<text:s/>διαδίκους<text:s/>και<text:s/>τους<text:s/>νόμιμους<text:s/>εκπροσώπους<text:s/>τους,<text:s/>τους<text:s/>πιστωτές<text:s/>έναντι<text:s/>των<text:s/>οποίων<text:s/>ζητείται<text:s/>η<text:s/>ρύθμιση<text:s/>και<text:s/>τα<text:s/>πρόσωπα<text:s/>των<text:s/>οποίων<text:s/>διατάχθηκε<text:s/>η<text:s/>κλήτευση<text:s/>καθώς<text:s/>και<text:s/>σε<text:s/>τυχόν<text:s/>ομοδίκους<text:s/>που<text:s/>δεν<text:s/>συνέπραξαν<text:s/>στην<text:s/>αίτηση<text:s/>επαναπροσδιορισμού<text:s/>(παρ.<text:s/>2<text:s/>του<text:s/>άρθρου<text:s/>4Β).<text:s/>Σημειώνεται<text:s/>ότι,<text:s/>αν<text:s/>και<text:s/>δεν<text:s/>αναφέρονται<text:s/>διακριτά<text:s/>μεταξύ<text:s/>των<text:s/>προσώπων<text:s/>του<text:s/>άρθρου<text:s/>4Β,<text:s/>η<text:s/>κοινοποίηση<text:s/>πρέπει<text:s/>να<text:s/>γίνεται<text:s/>προφανώς<text:s/>και<text:s/>στους<text:s/>τυχόν<text:s/>εγγυητές,<text:s/>όπως<text:s/>προκύπτει<text:s/>τόσο<text:s/>από<text:s/>τη<text:s/>διάταξη<text:s/>της<text:s/>παρ.<text:s/>1<text:s/>του<text:s/>άρθρου<text:s/>5<text:s/>του<text:s/>ν.<text:s/>3869/2010<text:s/>περί<text:s/>υποχρεωτικής<text:s/>επίδοσης<text:s/>της<text:s/>αίτησης<text:s/>ρύθμισης<text:s/>στους<text:s/>πιστωτές<text:s/>και<text:s/>τους<text:s/>εγγυητές<text:s/>όσο<text:s/>και<text:s/>από<text:s/>την<text:s/>παρ.<text:s/>3<text:s/>του<text:s/>άρθρου<text:s/>4<text:s/>ΣΤ,<text:s/>όπου<text:s/>γίνεται<text:s/>ειδική<text:s/>αναφορά<text:s/>στην<text:s/>επίδοση<text:s/>στο<text:s/>Δημόσιο<text:s/>τόσο<text:s/>υπό<text:s/>την<text:s/>ιδιότητα<text:s/>του<text:s/>πιστωτή<text:s/>όσο<text:s/>και<text:s/>υπό<text:s/>την<text:s/>ιδιότητα<text:s/>του<text:s/>εγγυητή.</text:span></text:p>
      <text:p text:style-name="P60"><text:span text:style-name="T60_1">Η<text:s/>κοινοποίηση<text:s/>της<text:s/>αίτησης<text:s/>επαναπροσδιορισμού<text:s/>και<text:s/>της<text:s/>πράξης<text:s/>κατάθεσης<text:s/>στα<text:s/>ανωτέρω<text:s/>πρόσωπα<text:s/>γίνεται<text:s/>κατά<text:s/>το<text:s/>νόμο<text:s/>μέσω<text:s/>της<text:s/>ηλεκτρονικής<text:s/>πλατφόρμας<text:s/>της<text:s/>Ε.Γ.Δ.Ι.Χ.<text:s/>με<text:s/>μήνυμα<text:s/>ηλεκτρονικού<text:s/>ταχυδρομείου.<text:s/>Κατ’<text:s/>εξαίρεση,<text:s/>σύμφωνα<text:s/>με<text:s/>την<text:s/>παρ.<text:s/>4<text:s/>του<text:s/>άρθρου,<text:s/>για<text:s/>όσα<text:s/>από<text:s/>τα<text:s/>ανωτέρω<text:s/>πρόσωπα<text:s/>δεν<text:s/>δηλώθηκε<text:s/>στην<text:s/>αίτηση<text:s/>επαναπροσδιορισμού<text:s/>διεύθυνση<text:s/>ηλεκτρονικού<text:s/>ταχυδρομείου<text:s/>ή<text:s/>Α.Φ.Μ.,<text:s/>διενεργείται<text:s/>υποχρεωτικά<text:s/>επίδοση<text:s/>σύμφωνα<text:s/>με<text:s/>τις<text:s/>διατάξεις<text:s/>των<text:s/>άρθρων<text:s/>122<text:s/>έως<text:s/>143<text:s/>του<text:s/>ΚΠολΔ.</text:span></text:p>
      <text:p text:style-name="P61"><text:span text:style-name="T61_1">Όσον<text:s/>αφορά<text:s/>το<text:s/>Δημόσιο,<text:s/>στην<text:s/>παρ.<text:s/>3<text:s/>του<text:s/>άρθρου<text:s/>4ΣΤ<text:s/>ορίζεται<text:s/>ότι<text:s/></text:span><text:span text:style-name="T61_2">οι<text:s/>επιδόσεις<text:s/>προς<text:s/>τις<text:s/>αρμόδιες<text:s/>για<text:s/>την<text:s/>επιδίωξη<text:s/>της<text:s/>είσπραξης<text:s/>των<text:s/>οφειλών<text:s/>Υπηρεσίες<text:s/>της<text:s/>Φορολογικής<text:s/>Διοίκησης<text:s/></text:span><text:span text:style-name="T61_3">(όταν<text:s/>το<text:s/>Δημόσιο<text:s/>έχει<text:s/>την<text:s/>ιδιότητα<text:s/>του<text:s/>πιστωτή)<text:s/>ή<text:s/>την<text:s/>Κεντρική<text:s/>Υπηρεσία<text:s/>του<text:s/>Νομικού<text:s/>Συμβουλίου<text:s/>του<text:s/>Κράτους<text:s/>(όταν<text:s/>το<text:s/>Ελληνικό<text:s/>Δημόσιο<text:s/>καλείται<text:s/>ως<text:s/>εγγυητής<text:s/>των<text:s/>προς<text:s/>ρύθμιση<text:s/>οφειλών),<text:s/></text:span><text:span text:style-name="T61_4">ενεργούνται<text:s/>αποκλειστικά<text:s/>με<text:s/>την<text:s/>ηλεκτρονική<text:s/>διαβίβαση<text:s/>της<text:s/>αίτησης<text:s/>και<text:s/>των<text:s/>προσαρτημάτων<text:s/>της<text:s/>στη<text:s/>διεύθυνση<text:s/>ηλεκτρονικού<text:s/>ταχυδρομείου<text:s/>που<text:s/>έχουν<text:s/>δηλώσει.</text:span></text:p>
      <text:p text:style-name="P62"><text:span text:style-name="T62_1">Σύμφωνα<text:s/>με<text:s/>την<text:s/>παρ.<text:s/>4<text:s/>του<text:s/>ίδιου<text:s/>άρθρου,<text:s/>για<text:s/>τις<text:s/>κοινοποιήσεις<text:s/>που<text:s/>ενεργούνται<text:s/>με<text:s/>ηλεκτρονικά<text:s/>μέσα<text:s/>μέσω<text:s/>της<text:s/>Ενιαίας<text:s/>Ψηφιακής<text:s/>Πύλης<text:s/>της<text:s/>Δημόσιας<text:s/>Διοίκησης,<text:s/>με<text:s/>χρήση<text:s/>της<text:s/>ηλεκτρονικής<text:s/>πλατφόρμας,<text:s/>εκδίδεται<text:s/>ηλεκτρονικό<text:s/>πιστοποιητικό,<text:s/>το<text:s/>οποίο<text:s/>αναρτάται<text:s/>στην<text:s/>πλατφόρμα<text:s/>και<text:s/>επέχει<text:s/>θέση<text:s/>έκθεσης<text:s/>επίδοσης.</text:span></text:p>
      <text:p text:style-name="P63"><text:span text:style-name="T63_1">Το<text:s/>πρόσωπο<text:s/>στο<text:s/>οποίο<text:s/>απευθύνεται<text:s/>η<text:s/>κοινοποίηση<text:s/>τεκμαίρεται<text:s/>ότι<text:s/>αποκτά<text:s/>πρόσβαση<text:s/>στο<text:s/>περιεχόμενο<text:s/>της<text:s/>αίτησης,<text:s/>που<text:s/>κοινοποιείται<text:s/>ηλεκτρονικά,<text:s/>δέκα<text:s/>(10)<text:s/>το<text:s/>αργότερο<text:s/>εργάσιμες<text:s/>ημέρες<text:s/>από<text:s/>την<text:s/>κοινοποίησή<text:s/>της,<text:s/>εκτός<text:s/>εάν<text:s/>το<text:s/>πρόσωπο<text:s/>αυτό<text:s/>αποδείξει<text:s/>τη<text:s/>συνδρομή<text:s/>λόγων<text:s/>ανωτέρας<text:s/>βίας<text:s/>που<text:s/>δεν<text:s/>επέτρεψαν<text:s/>την<text:s/>πρόσβαση<text:s/>στο<text:s/>περιεχόμενο<text:s/>της<text:s/>αίτησης.</text:span></text:p>
      <text:p text:style-name="P64"><text:span text:style-name="T64_1">Η<text:s/>κοινοποίηση<text:s/>της<text:s/>αίτησης<text:s/>επαναπροσδιορισμού<text:s/>πρέπει<text:s/>να<text:s/>γίνει<text:s/>εντός<text:s/>προθεσμίας<text:s/>τριάντα<text:s/>(30)<text:s/>ημερών<text:s/>από<text:s/>την<text:s/>κατάθεσή<text:s/>της,<text:s/>σύμφωνα<text:s/>με<text:s/>την<text:s/>παρ.<text:s/>5<text:s/>του<text:s/>άρθρου<text:s/>4ΣΤ,<text:s/>άλλως<text:s/>η<text:s/>αίτηση<text:s/>λογίζεται<text:s/>ως<text:s/>μηδέποτε<text:s/>ασκηθείσα.<text:s/>Εξαίρεση<text:s/>από<text:s/>την<text:s/>ανωτέρω<text:s/>προθεσμία<text:s/>προβλέπεται<text:s/>στην<text:s/>παρ.<text:s/>6<text:s/>του<text:s/>ίδιου<text:s/>άρθρου<text:s/>για<text:s/>τυχόν<text:s/>επιδόσεις<text:s/>στην<text:s/>αλλοδαπή.</text:span></text:p>
      <text:p text:style-name="P65"><text:span text:style-name="T65_1">2.<text:s/>Αποστολή<text:s/>των<text:s/>απόψεων<text:s/>του<text:s/>Δημοσίου</text:span></text:p>
      <text:p text:style-name="P66"><text:span text:style-name="T66_1">α.<text:s/>Σύμφωνα<text:s/>με<text:s/>το<text:s/>άρθρο<text:s/>4Η<text:s/>του<text:s/>ν.<text:s/>3869/2010,<text:s/>οι<text:s/>διάδικοι<text:s/>καταθέτουν<text:s/>τις<text:s/>προτάσεις<text:s/>και<text:s/>προσκομίζουν<text:s/>τα<text:s/>αποδεικτικά<text:s/>μέσα<text:s/>και<text:s/>τα<text:s/>διαδικαστικά<text:s/>έγγραφα<text:s/>που<text:s/>επικαλούνται<text:s/>με<text:s/>αυτές<text:s/>εντός<text:s/>προθεσμίας<text:s/>εξήντα<text:s/>(60)<text:s/>ημερών<text:s/>από<text:s/>την<text:s/>ημερομηνία<text:s/>κατάθεσης<text:s/>της<text:s/>αίτησης<text:s/>επαναπροσδιορισμού<text:s/>(η<text:s/>ημερομηνία<text:s/>προκύπτει<text:s/>από<text:s/>την<text:s/>πράξη<text:s/>κατάθεσης<text:s/>που<text:s/>αναρτάται<text:s/>στην<text:s/>ηλεκτρονική<text:s/>πλατφόρμα,<text:s/>σύμφωνα<text:s/>με<text:s/>το<text:s/>άρθρο<text:s/>4Ε,<text:s/>και<text:s/>επιδίδεται<text:s/>στο<text:s/>Δημόσιο<text:s/>και<text:s/>τα<text:s/>λοιπά<text:s/>εμπλεκόμενα<text:s/>μέρη<text:s/>μαζί<text:s/>με<text:s/>την<text:s/>αίτηση<text:s/>επαναπροσδιορισμού,<text:s/>σύμφωνα<text:s/>με<text:s/>το<text:s/>άρθρο<text:s/>4ΣΤ).<text:s/>Με<text:s/>τις<text:s/>προτάσεις,<text:s/>δηλαδή<text:s/>εντός<text:s/>της<text:s/>ίδιας<text:s/>ως<text:s/>άνω<text:s/>προθεσμίας,<text:s/>πρέπει<text:s/>να<text:s/>προβάλλονται,<text:s/>σύμφωνα<text:s/>με<text:s/>το<text:s/>άρθρο<text:s/>4Ι<text:s/>του<text:s/>νόμου<text:s/>όλοι<text:s/>οι<text:s/>ισχυρισμοί<text:s/>των<text:s/>διαδίκων,<text:s/>επί<text:s/>ποινή<text:s/>απαραδέκτου.</text:span></text:p>
      <text:p text:style-name="P67"><text:span text:style-name="T67_1">Σημειώνεται<text:s/>ότι<text:s/>ο<text:s/>νόμος<text:s/>(άρθρο<text:s/>4Θ)<text:s/>προβλέπει<text:s/>τη<text:s/>δυνατότητα<text:s/>κατάθεσης<text:s/>από<text:s/>τους<text:s/>διαδίκους<text:s/>και<text:s/>τυχόν<text:s/>προσθήκης<text:s/>στις<text:s/>προτάσεις<text:s/>τους,<text:s/>εντός<text:s/>προθεσμίας<text:s/>δεκαπέντε<text:s/>(15)<text:s/>ημερών<text:s/>από<text:s/>τη<text:s/>λήξη<text:s/>της<text:s/>προθεσμίας<text:s/>κατάθεσης<text:s/>των<text:s/>προτάσεων,<text:s/>η<text:s/>οποία<text:s/>αφορά<text:s/>όμως<text:s/>αποκλειστικά<text:s/>την<text:s/>αντίκρουση<text:s/>ισχυρισμών<text:s/>που<text:s/>προβλήθηκαν<text:s/>το<text:s/>πρώτον<text:s/>με<text:s/>τις<text:s/>προτάσεις<text:s/>(π.χ.<text:s/>του<text:s/>αιτούντος)<text:s/>ή<text:s/>αφορούν<text:s/>σε<text:s/>αποδεικτικά<text:s/>μέσα<text:s/>που<text:s/>προβλήθηκαν<text:s/>το<text:s/>πρώτον<text:s/>με<text:s/>αυτές,<text:s/>με<text:s/>την<text:s/>προβολή<text:s/>νέων<text:s/>ισχυρισμών<text:s/>και<text:s/>την<text:s/>προσκόμιση<text:s/>νέων<text:s/>αποδεικτικών<text:s/>μέσων<text:s/>από<text:s/>τον<text:s/>καταθέτοντα<text:s/>την<text:s/>προσθήκη.</text:span></text:p>
      <text:p text:style-name="P68"><text:span text:style-name="T68_1">Σε<text:s/>κάθε<text:s/>περίπτωση,<text:s/>σύμφωνα<text:s/>με<text:s/>το<text:s/>άρθρο<text:s/>4Θ,<text:s/>από<text:s/>την<text:s/>παρέλευση<text:s/>της<text:s/>προθεσμίας<text:s/>κατάθεσης<text:s/>της<text:s/>προσθήκης<text:s/>κλείνει<text:s/>ο<text:s/>φάκελος<text:s/>της<text:s/>δικογραφίας.</text:span></text:p>
      <text:p text:style-name="P69"><text:span text:style-name="T69_1">Όπως<text:s/>ορίζεται<text:s/>στην<text:s/>παρ.<text:s/>1<text:s/>του<text:s/>άρθρου<text:s/>4Η,<text:s/>σε<text:s/>περίπτωση<text:s/>που<text:s/>άπαντες<text:s/>οι<text:s/>διάδικοι<text:s/>δεν<text:s/>καταθέσουν<text:s/>καθόλου<text:s/>προτάσεις<text:s/>ή<text:s/>καταθέσουν<text:s/>εκπροθέσμως<text:s/>προτάσεις,<text:s/>η<text:s/>αίτηση<text:s/>λογίζεται<text:s/>ως<text:s/>μηδέποτε<text:s/>ασκηθείσα.</text:span></text:p>
      <text:p text:style-name="P70"><text:span text:style-name="T70_1">β.<text:s/>Ειδικά<text:s/>όσον<text:s/>αφορά<text:s/>την<text:s/>κατάθεση<text:s/>προτάσεων<text:s/>από<text:s/>το<text:s/>Δημόσιο,<text:s/>ως<text:s/>διάδικο,<text:s/>με<text:s/>την<text:s/>ιδιότητα<text:s/>του<text:s/>πιστωτή<text:s/>των<text:s/>προς<text:s/>ρύθμιση<text:s/>οφειλών,<text:s/>ο<text:s/>νόμος<text:s/>(παρ.<text:s/>1<text:s/>του<text:s/>άρθρου<text:s/>4Η<text:s/>και<text:s/>άρθρο<text:s/>4Ι)<text:s/>παραπέμπει<text:s/>ρητά<text:s/>στην<text:s/>εφαρμογή<text:s/>του<text:s/>άρθρου<text:s/>46<text:s/>του<text:s/>ν.<text:s/>4569/2018,<text:s/>με<text:s/>το<text:s/>οποίο<text:s/>αντικαταστάθηκε<text:s/>η<text:s/>παρ.<text:s/>6<text:s/>του<text:s/>άρθρου<text:s/>20<text:s/>του<text:s/>ν.<text:s/>3086/2002<text:s/>(σχετική<text:s/>η<text:s/>εγκύκλιος<text:s/>ΠΟΛ.<text:s/>1213/2018)</text:span></text:p>
      <text:p text:style-name="P71"><text:span text:style-name="T71_1">Από<text:s/>τις<text:s/>διατάξεις<text:s/>αυτές<text:s/>συνάγεται<text:s/>ότι<text:s/></text:span><text:span text:style-name="T71_2">εντός<text:s/>της<text:s/>ως<text:s/>άνω<text:s/>προβλεπόμενης<text:s/>προθεσμίας<text:s/>των<text:s/>60<text:s/>ημερών<text:s/>από<text:s/>την<text:s/>κατάθεση<text:s/>στο<text:s/>δικαστήριο<text:s/>της<text:s/>αίτησης<text:s/>επαναπροσδιορισμού,<text:s/>ο<text:s/>αρμόδιος<text:s/>για<text:s/>την<text:s/>είσπραξη<text:s/>Προϊστάμενος<text:s/>Υπηρεσίας<text:s/>της<text:s/>Φορολογικής<text:s/>Διοίκησης<text:s/>πρέπει<text:s/>να<text:s/>αποστείλει<text:s/>στη<text:s/>γραμματεία<text:s/>του<text:s/>ειρηνοδικείου<text:s/>τις<text:s/>απόψεις<text:s/>του<text:s/>για<text:s/>την<text:s/>αίτηση<text:s/>ρύθμισης<text:s/>οφειλών<text:s/>και<text:s/>κάθε<text:s/>αναγκαίο<text:s/>έγγραφο<text:s/>και<text:s/>στοιχείο<text:s/>σχετικά<text:s/>με<text:s/>τα<text:s/>χρέη<text:s/>του<text:s/>οφειλέτη<text:s/>καθώς<text:s/>και<text:s/>τη<text:s/>γραπτή<text:s/>δήλωση<text:s/>παράστασης<text:s/>αυτού<text:s/>στη<text:s/>δίκη,<text:s/>ως<text:s/>εκπροσώπου<text:s/>του<text:s/>Ελληνικού<text:s/>Δημοσίου.</text:span><text:span text:style-name="T71_3"><text:s/>Επομένως,<text:s/>δεν<text:s/>είναι<text:s/>επιτρεπτή<text:s/>στις<text:s/>εν<text:s/>λόγω<text:s/>δικαστικές<text:s/>υποθέσεις<text:s/>η<text:s/>αποστολή<text:s/>απόψεων<text:s/>του<text:s/>Δημοσίου<text:s/>σε<text:s/>μεταγενέστερο<text:s/>χρόνο,<text:s/>έως<text:s/>δηλαδή<text:s/>την<text:s/>παραμονή<text:s/>της<text:s/>συζήτησης,<text:s/>όπως<text:s/>προβλέπεται<text:s/>στην<text:s/>ΠΟΛ.<text:s/>1213/2018.</text:span></text:p>
      <text:p text:style-name="P72"><text:span text:style-name="T72_1">Επισημαίνεται<text:s/>ότι<text:s/>η<text:s/>εμπρόθεσμη<text:s/>αποστολή<text:s/>απόψεων<text:s/>από<text:s/>τη<text:s/>Φορολογική<text:s/>Διοίκηση<text:s/>επί<text:s/>των<text:s/>αιτήσεων<text:s/>του<text:s/>ν.<text:s/>3869/2010<text:s/>που<text:s/>επαναπροσδιορίζονται<text:s/>σύμφωνα<text:s/>με<text:s/>την<text:s/>παρούσα<text:s/>διαδικασία<text:s/>των<text:s/>άρθρων<text:s/>4Α<text:s/>έως<text:s/>4Κ<text:s/>του<text:s/>νόμου<text:s/>απαιτείται<text:s/></text:span><text:span text:style-name="T72_2">σε<text:s/>κάθε<text:s/>περίπτωση,<text:s/>ακόμα<text:s/>κι<text:s/>αν<text:s/>έχουν<text:s/>ήδη<text:s/>αποσταλεί<text:s/>απόψεις<text:s/>επί<text:s/>της<text:s/>κύριας<text:s/>αίτησης<text:s/>μετά<text:s/>την<text:s/>επίδοση<text:s/>της<text:s/>αρχικής<text:s/>αίτησης<text:s/>ρύθμισης<text:s/></text:span><text:span text:style-name="T72_3">(π.χ.<text:s/>μέσω<text:s/>της<text:s/>αποστολής<text:s/>ενιαίων<text:s/>απόψεων<text:s/>για<text:s/>το<text:s/>σχέδιο<text:s/>ρύθμισης,<text:s/>το<text:s/>αίτημα<text:s/>προσωρινής<text:s/>διαταγής<text:s/>και<text:s/>την<text:s/>κύρια<text:s/>αίτηση,<text:s/>σύμφωνα<text:s/>με<text:s/>τις<text:s/>σχετικές<text:s/>οδηγίες<text:s/>που<text:s/>περιλαμβάνονται<text:s/>στην<text:s/>ΠΟΛ.<text:s/>1213/2018,<text:s/>κεφ.<text:s/>Δ.1),<text:s/>με<text:s/>τυχόν<text:s/>επικαιροποίηση<text:s/>αυτών,<text:s/>εφόσον<text:s/>η<text:s/>Υπηρεσία<text:s/>έχει<text:s/>λάβει<text:s/>γνώση<text:s/>κατά<text:s/>το<text:s/>μεσοδιάστημα<text:s/>νέων<text:s/>κρίσιμων<text:s/>στοιχείων<text:s/>για<text:s/>το<text:s/>χειρισμό<text:s/>της<text:s/>υπόθεσης.</text:span></text:p>
      <text:p text:style-name="P73"><text:span text:style-name="T73_1">Ομοίως,<text:s/></text:span><text:span text:style-name="T73_2">απαιτείται<text:s/>η<text:s/>αποστολή<text:s/>νέας<text:s/>δήλωσης<text:s/>παράστασης<text:s/>του<text:s/>Προϊσταμένου,<text:s/>με<text:s/>σχετική<text:s/>προσαρμογή<text:s/>του<text:s/>περιεχομένου<text:s/>του<text:s/>υποδείγματος<text:s/>που<text:s/>επισυνάπτεται<text:s/>στην<text:s/>ΠΟΛ.<text:s/>1213/2018</text:span><text:span text:style-name="T73_3">.<text:s/>Στη<text:s/>νέα<text:s/>δήλωση<text:s/>παράστασης<text:s/>πρέπει<text:s/>να<text:s/>αναφέρονται,<text:s/>επιπλέον<text:s/>των<text:s/>στοιχείων<text:s/>της<text:s/>αρχικής<text:s/>αίτησης<text:s/>ρύθμισης,<text:s/>και<text:s/>τα<text:s/>στοιχεία<text:s/>της<text:s/>αίτησης<text:s/>επαναπροσδιορισμού,<text:s/>να<text:s/>απαλειφθεί<text:s/>η<text:s/>αναφορά<text:s/>στη<text:s/>συζήτηση<text:s/>του<text:s/>αιτήματος<text:s/>για<text:s/>επικύρωση<text:s/>προδικαστικού<text:s/>συμβιβασμού<text:s/>ή<text:s/>έκδοση<text:s/>προσωρινής<text:s/>διαταγής<text:s/>(εφόσον<text:s/>έχει<text:s/>ήδη<text:s/>λάβει<text:s/>χώρα<text:s/>η<text:s/>συζήτηση<text:s/>αυτή)<text:s/>και<text:s/>να<text:s/>αντικατασταθεί<text:s/>η<text:s/>φράση<text:s/></text:span><text:span text:style-name="T73_4">«καθώς<text:s/>και<text:s/>σε<text:s/>κάθε<text:s/>μετ’<text:s/>αναβολή<text:s/>δικάσιμο»</text:span><text:span text:style-name="T73_5"><text:s/>από<text:s/>τη<text:s/>φράση<text:s/></text:span><text:span text:style-name="T73_6">«καθώς<text:s/>και<text:s/>σε<text:s/>τυχόν<text:s/>επανάληψη<text:s/>της<text:s/>συζήτησης»,</text:span><text:span text:style-name="T73_7"><text:s/>σύμφωνα<text:s/>με<text:s/>τις<text:s/>σχετικές<text:s/>διατάξεις<text:s/>του<text:s/>νέου<text:s/>άρθρου<text:s/>4ΙΒ<text:s/>του<text:s/>νόμου<text:s/>(βλ.<text:s/>κατωτέρω<text:s/>στο<text:s/>κεφ.<text:s/>Δ.2.<text:s/>της<text:s/>παρούσας).</text:span></text:p>
      <text:p text:style-name="P74"><text:span text:style-name="T74_1">Αναφορικά<text:s/>με<text:s/>τον<text:s/>τρόπο<text:s/>αποστολής<text:s/>των<text:s/>απόψεων<text:s/>και<text:s/>της<text:s/>δήλωσης<text:s/>παράστασης<text:s/>εφαρμόζονται<text:s/>κατ’<text:s/>αρχήν<text:s/>τα<text:s/>οριζόμενα<text:s/>στην<text:s/>ΠΟΛ.<text:s/>1213/2018<text:s/>(κεφ.<text:s/>Δ.3.).<text:s/>Σημειώνεται,<text:s/>ωστόσο,<text:s/>ότι<text:s/>στην<text:s/>παρ.<text:s/>1<text:s/>του<text:s/>άρθρου<text:s/>4Η<text:s/>του<text:s/>ν.<text:s/>3869/2010<text:s/>προβλέπεται<text:s/>και<text:s/>η<text:s/>δυνατότητα<text:s/>ηλεκτρονικής<text:s/>κατάθεσης<text:s/>και<text:s/>τήρησης<text:s/>του<text:s/>φακέλου<text:s/>δικογραφίας<text:s/>σε<text:s/>ηλεκτρονική<text:s/>μορφή<text:s/>σε<text:s/>όσα<text:s/>δικαστήρια<text:s/>έχουν<text:s/>ενταχθεί<text:s/>στο<text:s/>Ολοκληρωμένο<text:s/>Σύστημα<text:s/>Διαχείρισης<text:s/>Δικαστικών<text:s/>Υποθέσεων<text:s/>για<text:s/>την<text:s/>Πολιτική<text:s/>και<text:s/>Ποινική<text:s/>Διαδικασία<text:s/>(ΟΣΔΔΥ-ΠΠ).</text:span></text:p>
      <text:p text:style-name="P75"><text:span text:style-name="T75_1">Κατά<text:s/>τα<text:s/>λοιπά,<text:s/>για<text:s/>την<text:s/>εξέταση<text:s/>των<text:s/>εν<text:s/>λόγω<text:s/>δικαστικών<text:s/>υποθέσεων<text:s/>και<text:s/>τη<text:s/>διατύπωση<text:s/>των<text:s/>απόψεων<text:s/>του<text:s/>Δημοσίου<text:s/>ισχύουν<text:s/>τα<text:s/>οριζόμενα<text:s/>στην<text:s/>εγκύκλιο<text:s/>ΠΟΛ<text:s/>1213/2018,<text:s/>σε<text:s/>συνδυασμό<text:s/>με<text:s/>τις<text:s/>εγκυκλίου<text:s/>ΠΟΛ.<text:s/>1036/2016<text:s/>και<text:s/>1222/2018.</text:span></text:p>
      <text:p text:style-name="P76"><text:span text:style-name="T76_1">Εξυπακούεται,<text:s/>ότι<text:s/>εξακολουθεί<text:s/>να<text:s/>ισχύει,<text:s/>αναφορικά<text:s/>με<text:s/>την<text:s/>εκπροσώπηση<text:s/>του<text:s/>Δημοσίου<text:s/>ως<text:s/>πιστωτή<text:s/>στη<text:s/>συζήτηση<text:s/>αιτήσεων<text:s/>του<text:s/>ν.<text:s/>3869/2010<text:s/>που<text:s/>επαναπροσδιορίζονται<text:s/>με<text:s/>την<text:s/>παρούσα<text:s/>διαδικασία<text:s/>των<text:s/>άρθρων<text:s/>4Α<text:s/>έως<text:s/>4Κ<text:s/>του<text:s/>νόμου,<text:s/>η<text:s/>δυνατότητα<text:s/>που<text:s/>προβλέπεται<text:s/>στο<text:s/>άρθρο<text:s/>46<text:s/>του<text:s/>ν.<text:s/>4569/2018,<text:s/>να<text:s/>ζητηθεί<text:s/>αιτιολογημένα<text:s/>από<text:s/>τον<text:s/>αρμόδιο<text:s/>Προϊστάμενο<text:s/>Υπηρεσίας<text:s/>της<text:s/>Φορολογικής<text:s/>Διοίκησης,<text:s/>σε<text:s/>ειδικές<text:s/>περιπτώσεις<text:s/>υποθέσεων<text:s/>που<text:s/>παρουσιάζουν<text:s/>ιδιαίτερα<text:s/>νομικά<text:s/>προβλήματα,<text:s/>ο<text:s/>ορισμός,<text:s/>ως<text:s/>εκπροσώπου<text:s/>του<text:s/>Δημοσίου,<text:s/>μέλους<text:s/>του<text:s/>Ν.Σ.Κ.<text:s/>ή<text:s/>δικηγόρου,<text:s/>σε<text:s/>έδρες<text:s/>Πρωτοδικείων<text:s/>που<text:s/>δεν<text:s/>λειτουργεί<text:s/>Γραφείο<text:s/>του<text:s/>Ν.Σ.Κ.<text:s/>(βλ.<text:s/>κεφ.<text:s/>Ε.2.<text:s/>της<text:s/>ΠΟΛ.<text:s/>1213/2018).</text:span></text:p>
      <text:p text:style-name="P77"><text:span text:style-name="T77_1">Κατόπιν<text:s/>των<text:s/>ανωτέρω,<text:s/></text:span><text:span text:style-name="T77_2">επισημαίνονται<text:s/>ιδιαίτερα</text:span><text:span text:style-name="T77_3">:<text:s/>i.<text:s/>η<text:s/>σύντομη<text:s/>προθεσμία<text:s/>που<text:s/>προβλέπεται<text:s/>στο<text:s/>νόμο<text:s/>για<text:s/>την<text:s/>αποστολή<text:s/>των<text:s/>απόψεων<text:s/>του<text:s/>Δημοσίου,<text:s/>η<text:s/>οποία<text:s/>έχει<text:s/>ως<text:s/>αφετηρία,<text:s/>όπως<text:s/>προαναφέρθηκε,<text:s/>όχι<text:s/>την<text:s/>ημερομηνία<text:s/>επίδοσης<text:s/>της<text:s/>αίτησης<text:s/>επαναπροσδιορισμού,<text:s/>αλλά<text:s/>την<text:s/>ημερομηνία<text:s/>κατάθεσής<text:s/>της<text:s/>στη<text:s/>γραμματεία<text:s/>του<text:s/>ειρηνοδικείου,<text:s/>που<text:s/>μπορεί<text:s/>να<text:s/>απέχει<text:s/>έως<text:s/>και<text:s/>30<text:s/>ημέρες<text:s/>από<text:s/>την<text:s/>κοινοποίηση<text:s/>στο<text:s/>Δημόσιο,<text:s/>με<text:s/>αποτέλεσμα<text:s/>το<text:s/>χρονικό<text:s/>περιθώριο<text:s/>για<text:s/>τις<text:s/>ενέργειες<text:s/>της<text:s/>Φορολογικής<text:s/>Διοίκησης<text:s/>να<text:s/>περιορίζεται<text:s/>ενδεχομένως<text:s/>στην<text:s/>πράξη<text:s/>σε<text:s/>μόλις<text:s/>30<text:s/>ημέρες<text:s/>(αντί<text:s/>60),<text:s/>ii.<text:s/></text:span><text:span text:style-name="T77_4">η<text:s/>υποχρέωση<text:s/>επανυποβολής,<text:s/>στο<text:s/>πλαίσιο<text:s/>της<text:s/>νέας<text:s/>διαδικασίας,<text:s/>απόψεων<text:s/>που<text:s/>τυχόν<text:s/>έχουν<text:s/>ήδη<text:s/>υποβληθεί<text:s/>επί<text:s/>της<text:s/>κύριας<text:s/>αίτησης<text:s/>σε<text:s/>προηγούμενο<text:s/>στάδιο<text:s/>της<text:s/>διαδικασίας,<text:s/>με<text:s/>τυχόν<text:s/>επικαιροποίηση<text:s/>αυτών,<text:s/>καθώς<text:s/>και<text:s/>υποβολής<text:s/>νέας<text:s/>δήλωσης<text:s/>παράστασης,<text:s/>με<text:s/>προσαρμογή<text:s/>του<text:s/>περιεχομένου<text:s/>αυτής,<text:s/>κατά<text:s/>τα<text:s/>προαναφερθέντα</text:span><text:span text:style-name="T77_5"><text:s/>και<text:s/>iii.<text:s/>το<text:s/>ενδεχόμενο<text:s/>ταυτόχρονης<text:s/>κατάθεσης<text:s/>μεγάλου<text:s/>αριθμού<text:s/>αιτήσεων<text:s/>επαναπροσδιορισμού<text:s/>αρμοδιότητας<text:s/>της<text:s/>ίδιας<text:s/>Υπηρεσίας<text:s/>της<text:s/>Φορολογικής<text:s/>Διοίκησης,<text:s/>με<text:s/>αποτέλεσμα<text:s/>να<text:s/>απαιτείται<text:s/>ο<text:s/>χειρισμός<text:s/>από<text:s/>αυτήν<text:s/>μεγάλου<text:s/>αριθμού<text:s/>υποθέσεων<text:s/>εντός<text:s/>του<text:s/>ίδιου<text:s/>χρονικού<text:s/>διαστήματος.</text:span></text:p>
      <text:p text:style-name="P78"><text:span text:style-name="T78_1">Δ.<text:s/>Συζήτηση<text:s/>της<text:s/>αίτησης<text:s/>και<text:s/>έκδοση<text:s/>απόφασης<text:s/>–<text:s/>Ενημέρωση<text:s/>της<text:s/>Φορολογικής<text:s/>Διοίκησης</text:span></text:p>
      <text:p text:style-name="P79"><text:span text:style-name="T79_1">1.<text:s/>Δικάσιμος</text:span></text:p>
      <text:p text:style-name="P80"><text:span text:style-name="T80_1">Ο<text:s/>ορισμός<text:s/>δικασίμου<text:s/>για<text:s/>τις<text:s/>αιτήσεις<text:s/>που<text:s/>εισάγονται<text:s/>προς<text:s/>συζήτηση<text:s/>κατ’<text:s/>εφαρμογή<text:s/>της<text:s/>διαδικασίας<text:s/>των<text:s/>άρθρων<text:s/>4Α<text:s/>έως<text:s/>4Κ<text:s/>του<text:s/>ν.<text:s/>3869/2010<text:s/>γίνεται<text:s/>μετά<text:s/>το<text:s/>κλείσιμο<text:s/>της<text:s/>δικογραφίας,<text:s/>δηλαδή<text:s/>μετά<text:s/>την<text:s/>πάροδο<text:s/>της<text:s/>προθεσμίας<text:s/>για<text:s/>την<text:s/>κατάθεση<text:s/>προτάσεων<text:s/>(άρθρο<text:s/>4<text:s/>Η)<text:s/>και<text:s/>την<text:s/>κατάθεση<text:s/>τυχόν<text:s/>προσθήκης-αντίκρουσης<text:s/>(άρθρο<text:s/>4Θ).<text:s/>Στην<text:s/>παρ.<text:s/>1<text:s/>του<text:s/>άρθρου<text:s/>4ΙΒ<text:s/>προβλέπεται<text:s/>σύντομη<text:s/>προθεσμία<text:s/>για<text:s/>τη<text:s/>συζήτηση<text:s/>της<text:s/>υπόθεσης,<text:s/>ήτοι<text:s/>εντός<text:s/>45<text:s/>ημερών<text:s/>από<text:s/>το<text:s/>κλείσιμο<text:s/>της<text:s/>δικογραφίας,<text:s/>εκτός<text:s/>από<text:s/>τις<text:s/>περιπτώσεις<text:s/>υπέρβασης<text:s/>του<text:s/>προβλεπόμενου<text:s/>στον<text:s/>κανονισμό<text:s/>του<text:s/>δικαστηρίου<text:s/>ανώτατου<text:s/>αριθμού<text:s/>υποθέσεων<text:s/>ανά<text:s/>δικαστή,<text:s/>οπότε<text:s/>η<text:s/>δικάσιμος<text:s/>πρέπει<text:s/>να<text:s/>ορίζεται<text:s/>κατά<text:s/>νόμο<text:s/>στον<text:s/>«απολύτως<text:s/>αναγκαίο<text:s/>χρόνο».</text:span></text:p>
      <text:p text:style-name="P81"><text:span text:style-name="T81_1">Σύμφωνα<text:s/>με<text:s/>την<text:s/>παρ.<text:s/>2<text:s/>του<text:s/>άρθρου<text:s/>4ΙΒ,<text:s/>το<text:s/>πινάκιο<text:s/>του<text:s/>ειρηνοδικείου,<text:s/>δηλαδή<text:s/>το<text:s/>βιβλίο<text:s/>στο<text:s/>οποίο<text:s/>καταχωρίζονται<text:s/>οι<text:s/>υποθέσεις<text:s/>που<text:s/>θα<text:s/>συζητηθούν<text:s/>σε<text:s/>κάθε<text:s/>δικάσιμο<text:s/>(άρθρο<text:s/>226<text:s/>ΚΠολΔ)<text:s/>μπορεί<text:s/>να<text:s/>τηρείται<text:s/>και<text:s/>ηλεκτρονικά.<text:s/>Επίσης,<text:s/>στην<text:s/>ανωτέρω<text:s/>παράγραφο,<text:s/>προβλέπεται<text:s/>η<text:s/>δυνατότητα<text:s/>γνωστοποίησης<text:s/>στους<text:s/>διαδίκους,<text:s/>με<text:s/>πρωτοβουλία<text:s/>του<text:s/>γραμματέα<text:s/>του<text:s/>δικαστηρίου,<text:s/>της<text:s/>δικασίμου<text:s/>που<text:s/>ορίσθηκε,<text:s/>με<text:s/>αποστολή<text:s/>ηλεκτρονικού<text:s/>μηνύματος<text:s/>στις<text:s/>διευθύνσεις<text:s/>ηλεκτρονικού<text:s/>ταχυδρομείου<text:s/>αυτών.</text:span></text:p>
      <text:p text:style-name="P82"><text:span text:style-name="T82_1">2.<text:s/>Διαδικασία<text:s/>συζήτησης</text:span></text:p>
      <text:p text:style-name="P83"><text:span text:style-name="T83_1">Στις<text:s/>παρ.<text:s/>3<text:s/>–<text:s/>5<text:s/>του<text:s/>άρθρου<text:s/>4ΙΒ,<text:s/>ρυθμίζεται<text:s/>η<text:s/>διαδικασία<text:s/>συζήτησης<text:s/>των<text:s/>υποθέσεων<text:s/>του<text:s/>ν.<text:s/>3869/2010<text:s/>που<text:s/>επαναπροσδιορίζονται<text:s/>κατ’<text:s/>εφαρμογή<text:s/>του<text:s/>νέου<text:s/>νόμου.</text:span></text:p>
      <text:p text:style-name="P84"><text:span text:style-name="T84_1">Σύμφωνα<text:s/>με<text:s/>τις<text:s/>ανωτέρω<text:s/>διατάξεις,<text:s/>σε<text:s/>αντίθεση<text:s/>με<text:s/>τα<text:s/>ισχύοντα<text:s/>σήμερα<text:s/>στις<text:s/>δίκες<text:s/>του<text:s/>ν.<text:s/>3869/2010<text:s/>(και,<text:s/>εν<text:s/>γένει,<text:s/>στις<text:s/>δίκες<text:s/>εκούσιας<text:s/>δικαιοδοσίας)<text:s/>και<text:s/>για<text:s/>λόγους<text:s/>επιτάχυνσης<text:s/>της<text:s/>διαδικασίας,<text:s/>κατά<text:s/>τη<text:s/>δικάσιμο<text:s/>δεν<text:s/>εξετάζονται<text:s/>μάρτυρες<text:s/>και<text:s/>η<text:s/>υπόθεση<text:s/>συζητείται<text:s/>και<text:s/>χωρίς<text:s/>την<text:s/>παρουσία<text:s/>των<text:s/>διαδίκων<text:s/>ή<text:s/>των<text:s/>πληρεξούσιων<text:s/>δικηγόρων<text:s/>τους,<text:s/>χωρίς<text:s/>τη<text:s/>δυνατότητα<text:s/>αναβολής<text:s/>της<text:s/>συζήτησης.<text:s/>Οι<text:s/>κανόνες<text:s/>περί<text:s/>υποχρεωτικής<text:s/>προφορικής<text:s/>συζήτησης<text:s/>στις<text:s/>δίκες<text:s/>εκούσιας<text:s/>δικαιοδοσίας<text:s/>(παρ.<text:s/>2<text:s/>του<text:s/>άρθρου<text:s/>115<text:s/>ΚΠολΔ)<text:s/>και<text:s/>προβολής<text:s/>ισχυρισμών<text:s/>μέχρι<text:s/>την<text:s/>περάτωση<text:s/>της<text:s/>συζήτησης<text:s/>(άρθρο<text:s/>745<text:s/>ΚΠολΔ)<text:s/>δεν<text:s/>έχουν<text:s/>εφαρμογή.</text:span></text:p>
      <text:p text:style-name="P85"><text:span text:style-name="T85_1">Ο<text:s/>νόμος<text:s/>προβλέπει,<text:s/>ωστόσο,<text:s/>τη<text:s/>δυνατότητα<text:s/>επανάληψης<text:s/>της<text:s/>συζήτησης,<text:s/>με<text:s/>διάταξη<text:s/>που<text:s/>κοινοποιείται<text:s/>στους<text:s/>διαδίκους<text:s/>με<text:s/>ηλεκτρονικά<text:s/>μέσα<text:s/>και<text:s/>επέχει<text:s/>θέση<text:s/>κλήτευσης,<text:s/>αν<text:s/>το<text:s/>δικαστήριο<text:s/>κρίνει,<text:s/>ότι<text:s/>η<text:s/>εξέταση<text:s/>μαρτύρων<text:s/>στο<text:s/>ακροατήριο<text:s/>ή<text:s/>η<text:s/>παροχή<text:s/>διευκρινίσεων<text:s/>από<text:s/>τους<text:s/>διαδίκους<text:s/>είναι<text:s/>απολύτως<text:s/>αναγκαία,<text:s/>σύμφωνα<text:s/>με<text:s/>τα<text:s/>ειδικότερα<text:s/>οριζόμενα<text:s/>στην<text:s/>παρ.<text:s/>4<text:s/>του<text:s/>άρθρου.</text:span></text:p>
      <text:p text:style-name="P86"><text:span text:style-name="T86_1">3.<text:s/>Ενημέρωση<text:s/>για<text:s/>την<text:s/>έκδοση<text:s/>δικαστικής<text:s/>απόφασης<text:s/>–<text:s/>Άσκηση<text:s/>ενδίκων<text:s/>μέσων</text:span></text:p>
      <text:p text:style-name="P87"><text:span text:style-name="T87_1">α</text:span><text:span text:style-name="T87_2">.<text:s/></text:span><text:span text:style-name="T87_3">Σύμφωνα<text:s/>με<text:s/>το<text:s/>άρθρο<text:s/>4ΙΔ<text:s/>του<text:s/>ν.<text:s/>3869/2010,<text:s/>η<text:s/>απόφαση<text:s/>εκδίδεται<text:s/>το<text:s/>αργότερο<text:s/>εντός<text:s/>έξι<text:s/>(6)<text:s/>μηνών<text:s/>από<text:s/>τη<text:s/>συζήτηση<text:s/>της<text:s/>αίτησης<text:s/>επαναπροσδιορισμού<text:s/>και<text:s/>μπορεί<text:s/>να<text:s/>αναρτηθεί<text:s/>με<text:s/>επιμέλεια<text:s/>της<text:s/>γραμματείας<text:s/>του<text:s/>οικείου<text:s/>δικαστηρίου<text:s/>και<text:s/>στην<text:s/>ηλεκτρονική<text:s/>πλατφόρμα.</text:span></text:p>
      <text:p text:style-name="P88"><text:span text:style-name="T88_1">Όσον<text:s/>αφορά<text:s/>την<text:s/>άσκηση<text:s/>ενδίκων<text:s/>μέσων,<text:s/>επισημαίνεται<text:s/>η<text:s/>ειδική<text:s/>προθεσμία<text:s/>που<text:s/>προβλέπεται<text:s/>στο<text:s/>άρθρο<text:s/>4ΙΖ<text:s/>(«Ένδικα<text:s/>Μέσα»)<text:s/>του<text:s/>ν.<text:s/>3869/2010,<text:s/>αναφορικά<text:s/>με<text:s/>την<text:s/>άσκηση<text:s/>έφεσης<text:s/>κατά<text:s/>των<text:s/>αποφάσεων<text:s/>που<text:s/>εκδίδονται<text:s/>με<text:s/>την<text:s/>εν<text:s/>λόγω<text:s/>διαδικασία.<text:s/>Σύμφωνα<text:s/>με<text:s/>το<text:s/>άρθρο<text:s/>4ΙΖ,<text:s/>σε<text:s/>περίπτωση<text:s/>που<text:s/>δεν<text:s/>έχει<text:s/>λάβει<text:s/>χώρα<text:s/>επίδοση<text:s/>της<text:s/>απόφασης<text:s/>στο<text:s/>Δημόσιο,<text:s/>η<text:s/>προθεσμία<text:s/>για<text:s/>την<text:s/>άσκηση<text:s/>έφεσης<text:s/>είναι<text:s/>έξι<text:s/>(6)<text:s/>μήνες<text:s/>από<text:s/>τη<text:s/>δημοσίευση<text:s/>της<text:s/>απόφασης<text:s/>(αντί<text:s/>της<text:s/>αντίστοιχης,<text:s/>γενικά<text:s/>ισχύουσας,<text:s/>προθεσμίας<text:s/>των<text:s/>2<text:s/>ετών<text:s/>από<text:s/>τη<text:s/>δημοσίευση<text:s/>της<text:s/>απόφασης,<text:s/>που<text:s/>προβλέπεται<text:s/>στο<text:s/>άρθρο<text:s/>518<text:s/>του<text:s/>ΚΠολΔ).<text:s/>Σε<text:s/>περίπτωση<text:s/>που<text:s/>η<text:s/>απόφαση<text:s/>επιδοθεί<text:s/>στη<text:s/>Φορολογική<text:s/>Διοίκηση,<text:s/>ισχύει<text:s/>η<text:s/>προθεσμία<text:s/>των<text:s/>τριάντα<text:s/>(30)<text:s/>ημερών<text:s/>από<text:s/>την<text:s/>επίδοση,<text:s/>σύμφωνα<text:s/>με<text:s/>την<text:s/>παρ.<text:s/>1<text:s/>του<text:s/>άρθρου<text:s/>518<text:s/>του<text:s/>ΚΠολΔ,<text:s/>στην<text:s/>οποία<text:s/>παραπέμπει<text:s/>το<text:s/>άρθρο<text:s/>4ΙΖ<text:s/>του<text:s/>ν.<text:s/>3869/2010.</text:span></text:p>
      <text:p text:style-name="P89"><text:span text:style-name="T89_1">Υπενθυμίζεται<text:s/>ότι,<text:s/>σύμφωνα<text:s/>με<text:s/>το<text:s/>άρθρο<text:s/>46<text:s/>του<text:s/>ν.<text:s/>4569/2018<text:s/>τα<text:s/>ένδικα<text:s/>μέσα<text:s/>κατά<text:s/>των<text:s/>δικαστικών<text:s/>αποφάσεων<text:s/>του<text:s/>ν.<text:s/>3869/2010<text:s/>(έφεση<text:s/>και<text:s/>αναίρεση,<text:s/>σύμφωνα<text:s/>με<text:s/>το<text:s/>άρθρο<text:s/>14<text:s/>του<text:s/>νόμου)<text:s/>ασκούνται<text:s/>για<text:s/>λογαριασμό<text:s/>του<text:s/>Δημοσίου<text:s/>από<text:s/>μέλος<text:s/>του<text:s/>Ν.Σ.Κ.<text:s/>ή<text:s/>δικηγόρο<text:s/>του<text:s/>Δημοσίου<text:s/>σε<text:s/>έδρες<text:s/>Πρωτοδικείων<text:s/>που<text:s/>δεν<text:s/>λειτουργεί<text:s/>Γραφείο<text:s/>Ν.Σ.Κ.<text:s/>Για<text:s/>την<text:s/>άσκησή<text:s/>τους<text:s/>ακολουθείται<text:s/>η<text:s/>διαδικασία<text:s/>που<text:s/>ορίζεται<text:s/>στη<text:s/>σχετική<text:s/>εγκύκλιο<text:s/>ΠΟΛ.<text:s/>1213/2018<text:s/>(κεφ.<text:s/>Ε.1.).<text:s/>Ομοίως,<text:s/>σε<text:s/>περίπτωση<text:s/>άσκησης<text:s/>ένδικου<text:s/>μέσου<text:s/>από<text:s/>άλλο<text:s/>διάδικο<text:s/>(που<text:s/>στρέφεται<text:s/>κατά<text:s/>του<text:s/>Ελληνικού<text:s/>Δημοσίου),<text:s/>ο<text:s/>φάκελος<text:s/>αποστέλλεται<text:s/>στο<text:s/>Ν.Σ.Κ.,<text:s/>το<text:s/>οποίο<text:s/>και<text:s/>αναλαμβάνει<text:s/>στο<text:s/>στάδιο<text:s/>αυτό<text:s/>την<text:s/>εκπροσώπηση<text:s/>του<text:s/>Δημοσίου.</text:span></text:p>
      <text:p text:style-name="P90"><text:span text:style-name="T90_1">β.<text:s/>Δεδομένου<text:s/>ότι<text:s/>δεν<text:s/>προβλέπεται<text:s/>στο<text:s/>νόμο<text:s/>υποχρέωση<text:s/>επίδοσης<text:s/>ή<text:s/>αποστολής<text:s/>(από<text:s/>τη<text:s/>γραμματεία<text:s/>του<text:s/>δικαστηρίου)<text:s/>στη<text:s/>Φορολογική<text:s/>Διοίκηση<text:s/>των<text:s/>δικαστικών<text:s/>αποφάσεων<text:s/>του<text:s/>ν.<text:s/>3869/2010<text:s/>και<text:s/>ότι<text:s/>οι<text:s/>εν<text:s/>λόγω<text:s/>δικαστικές<text:s/>υποθέσεις<text:s/>πρώτου<text:s/>βαθμού<text:s/>δεν<text:s/>παρακολουθούνται<text:s/>κατ’<text:s/>αρχήν,<text:s/>μετά<text:s/>το<text:s/>ν.<text:s/>4569/2018,<text:s/>από<text:s/>το<text:s/>Ν.Σ.Κ.,<text:s/>είναι<text:s/>επιβεβλημένη,<text:s/>στο<text:s/>μέτρο<text:s/>του<text:s/>δυνατού,<text:s/>η<text:s/>τακτική<text:s/>παρακολούθηση<text:s/>από<text:s/>τις<text:s/>αρμόδιες<text:s/>Υπηρεσίες<text:s/>της<text:s/>πορείας<text:s/>των<text:s/>δικών<text:s/>αυτών<text:s/>και<text:s/>της<text:s/>έκδοσης<text:s/>αποφάσεων<text:s/>επί<text:s/>των<text:s/>αιτήσεων<text:s/>του<text:s/>ν.<text:s/>3869/2010,<text:s/></text:span><text:span text:style-name="T90_2">δίνοντας<text:s/>προτεραιότητα<text:s/>στις<text:s/>υποθέσεις<text:s/>στις<text:s/>οποίες<text:s/>τίθενται<text:s/>υπ’<text:s/>όψιν<text:s/>του<text:s/>δικαστηρίου<text:s/>στοιχεία<text:s/>που<text:s/>αφορούν<text:s/>τη<text:s/>μη<text:s/>συνδρομή<text:s/>των<text:s/>νόμιμων<text:s/>προϋποθέσεων<text:s/>για<text:s/>την<text:s/>υπαγωγή<text:s/>του<text:s/>αιτούντος<text:s/>ή<text:s/>οφειλών<text:s/>αυτού<text:s/>στο<text:s/>πεδίο<text:s/>εφαρμογής<text:s/>του<text:s/>ν.<text:s/>3869/2010,<text:s/>σε<text:s/>συνδυασμό<text:s/>με<text:s/>την<text:s/>ύπαρξη<text:s/>αξιόλογου<text:s/>οικονομικού<text:s/>αντικειμένου<text:s/>αναφορικά<text:s/>με<text:s/>τις<text:s/>απαιτήσεις<text:s/>του<text:s/>Δημοσίου.</text:span><text:span text:style-name="T90_3"><text:s/>Η<text:s/>ανάγκη<text:s/>αυτή,<text:s/>είναι<text:s/>εντονότερη,<text:s/>όπως<text:s/>είναι<text:s/>ευνόητο,<text:s/>αναφορικά<text:s/>με<text:s/>τις<text:s/>αιτήσεις<text:s/>που<text:s/>επαναπροσδιορίζονται<text:s/>στο<text:s/>πλαίσιο<text:s/>της<text:s/>νέας<text:s/>διαδικασίας<text:s/>των<text:s/>άρθρων<text:s/>4Α<text:s/>έως<text:s/>4Κ<text:s/>του<text:s/>νόμου,<text:s/>λόγω<text:s/>της<text:s/>αναμενόμενης<text:s/>εκδίκασης<text:s/>μεγάλου<text:s/>αριθμού<text:s/>υποθέσεων<text:s/>εντός<text:s/>σύντομου<text:s/>χρονικού<text:s/>διαστήματος<text:s/>και<text:s/>της<text:s/>συντομότερης<text:s/>(σε<text:s/>σχέση<text:s/>με<text:s/>τα<text:s/>γενικά<text:s/>ισχύοντα<text:s/>κατ’<text:s/>άρθρο<text:s/>518<text:s/>ΚΠολΔ)<text:s/>προθεσμίας<text:s/>για<text:s/>την<text:s/>άσκηση<text:s/>έφεσης.</text:span></text:p>
      <text:p text:style-name="P91"><text:span text:style-name="T91_1">Πηγές<text:s/>άμεσης<text:s/>ενημέρωσης<text:s/>της<text:s/>Φορολογικής<text:s/>Διοίκησης<text:s/>για<text:s/>την<text:s/>έκδοση<text:s/>δικαστικής<text:s/>απόφασης<text:s/>επί<text:s/>των<text:s/>εν<text:s/>λόγω<text:s/>αιτήσεων,<text:s/>σε<text:s/>περίπτωση<text:s/>μη<text:s/>επίδοσης<text:s/>ή,<text:s/>κατ’<text:s/>άλλο<text:s/>τρόπο,<text:s/>γνωστοποίησης<text:s/>αυτής<text:s/>από<text:s/>τον<text:s/>ενδιαφερόμενο<text:s/>οφειλέτη,<text:s/>είναι<text:s/>οι<text:s/>κάτωθι:</text:span></text:p>
      <text:p text:style-name="P92"><text:span text:style-name="T92_1">i.<text:s/>Η<text:s/>προβλεπόμενη<text:s/>στο<text:s/>ν.4745/2020<text:s/>ηλεκτρονική<text:s/>πλατφόρμα,<text:s/>στην<text:s/>οποία<text:s/>δύναται<text:s/>να<text:s/>αναρτώνται,<text:s/>κατ’<text:s/>άρθρο<text:s/>4ΙΔ<text:s/>του<text:s/>ν.<text:s/>3869/2010,<text:s/>οι<text:s/>δικαστικές<text:s/>αποφάσεις<text:s/>που<text:s/>εκδίδονται<text:s/>στο<text:s/>πλαίσιο<text:s/>της<text:s/>διαδικασίας<text:s/>αυτής.<text:s/>Σε<text:s/>κάθε<text:s/>περίπτωση,<text:s/>η<text:s/>ανάρτηση<text:s/>στην<text:s/>πλατφόρμα<text:s/>προβλέπεται<text:s/>στο<text:s/>νόμο<text:s/>ως<text:s/>δυνητική.</text:span></text:p>
      <text:p text:style-name="P93"><text:span text:style-name="T93_1">ii.<text:s/>Το<text:s/>αρχείο<text:s/>των<text:s/>αιτήσεων<text:s/>του<text:s/>ν.<text:s/>3869/2010<text:s/>που<text:s/>τηρείται<text:s/>στη<text:s/>γραμματεία<text:s/>κάθε<text:s/>ειρηνοδικείου,<text:s/>όπου<text:s/>εγγράφονται<text:s/>τα<text:s/>ονόματα<text:s/>των<text:s/>αιτούντων,<text:s/>η<text:s/>πορεία<text:s/>των<text:s/>αιτήσεων<text:s/>τους<text:s/>και<text:s/>οι<text:s/>αποφάσεις<text:s/>που<text:s/>εκδίδονται<text:s/>κατ’<text:s/>άρθρο<text:s/>13<text:s/>του<text:s/>ν.<text:s/>3869/2010.</text:span></text:p>
      <text:p text:style-name="P94"><text:span text:style-name="T94_1">iii.<text:s/>H<text:s/>«Ψηφιακή<text:s/>Πύλη<text:s/>Πολιτικής<text:s/>και<text:s/>Ποινικής<text:s/>Δικαιοσύνης<text:s/>του<text:s/>ΟΣΔΔΥ»<text:s/>(</text:span><text:span text:style-name="T94_2"><text:a xlink:type="simple" xlink:href="http://www.solon.gov.gr"><text:span text:style-name="T94_3">www.solon.gov.gr</text:span></text:a></text:span><text:span text:style-name="T94_4">),<text:s/>μόνο<text:s/>αναφορικά<text:s/>με<text:s/>την<text:s/>πορεία<text:s/>των<text:s/>υποθέσεων<text:s/>στα<text:s/>Ειρηνοδικεία<text:s/>Αττικής<text:s/>και<text:s/>Θεσσαλονίκης,<text:s/>με<text:s/>κριτήρια<text:s/>αναζήτησης<text:s/>το<text:s/>αρμόδιο<text:s/>δικαστήριο<text:s/>και<text:s/>τα<text:s/>στοιχεία<text:s/>κατάθεσης<text:s/>της<text:s/>αίτησης<text:s/>(αριθμό/έτος).<text:s/>Από<text:s/>τον<text:s/>ανωτέρω<text:s/>ιστότοπο<text:s/>παρέχεται<text:s/>όμως,<text:s/>ως<text:s/>γνωστόν,<text:s/>ενημέρωση<text:s/>μόνο<text:s/>για<text:s/>το<text:s/>αποτέλεσμα<text:s/>της<text:s/>συζήτησης,<text:s/>τα<text:s/>στοιχεία<text:s/>της<text:s/>δικαστικής<text:s/>απόφασης<text:s/>και<text:s/>το<text:s/>«είδος<text:s/>διατακτικού»<text:s/>(δεκτή/δεκτή<text:s/>εν<text:s/>μέρει/απορρίπτεται)<text:s/>και<text:s/>όχι<text:s/>για<text:s/>το<text:s/>συνολικό<text:s/>περιεχόμενο<text:s/>της<text:s/>απόφασης.</text:span></text:p>
      <text:p text:style-name="P95"><text:span text:style-name="T95_1">γ.<text:s/>Στο<text:s/>άρθρο<text:s/>4ΙΣΤ<text:s/>του<text:s/>νόμου<text:s/>προβλέπεται<text:s/>η<text:s/>δυνατότητα<text:s/>άσκησης<text:s/>τριτανακοπής,<text:s/>για<text:s/>την<text:s/>ακύρωση<text:s/>της<text:s/>δικαστικής<text:s/>απόφασης<text:s/>ή<text:s/>του<text:s/>τυχόν<text:s/>επικυρωθέντος<text:s/>πρακτικού<text:s/>διαμεσολάβησης<text:s/>(βλ.<text:s/>κατωτέρω,<text:s/>κεφ.<text:s/>Ε<text:s/>της<text:s/>παρούσας)<text:s/>από<text:s/>«πιστωτές<text:s/>που<text:s/>δεν<text:s/>προσέλαβαν<text:s/>την<text:s/>ιδιότητα<text:s/>του<text:s/>διαδίκου»,<text:s/>εντός<text:s/>τριάντα<text:s/>(30)<text:s/>ημερών<text:s/>από<text:s/>τη<text:s/>δημοσίευση<text:s/>της<text:s/>απόφασης<text:s/>ή<text:s/>την<text:s/>επικύρωση<text:s/>του<text:s/>πρακτικού.</text:span></text:p>
      <text:p text:style-name="P96"><text:span text:style-name="T96_1">Ζήτημα<text:s/>άσκησης<text:s/>τριτανακοπής<text:s/>ενδέχεται<text:s/>να<text:s/>ανακύψει<text:s/>σε<text:s/>περίπτωση<text:s/>που<text:s/>δεν<text:s/>είχε<text:s/>επιδοθεί<text:s/>στο<text:s/>Δημόσιο<text:s/>η<text:s/>αίτηση<text:s/>επί<text:s/>της<text:s/>οποίας<text:s/>εκδόθηκε<text:s/>η<text:s/>δικαστική<text:s/>απόφαση,<text:s/>με<text:s/>αποτέλεσμα<text:s/>να<text:s/>μην<text:s/>αποσταλούν<text:s/>οι<text:s/>απόψεις<text:s/>του<text:s/>στη<text:s/>δίκη<text:s/>με<text:s/>δήλωση<text:s/>παράστασης.<text:s/>Στην<text:s/>περίπτωση<text:s/>αυτή,<text:s/>όπως<text:s/>και<text:s/>για<text:s/>την<text:s/>άσκηση<text:s/>κάθε<text:s/>ενδίκου<text:s/>βοηθήματος<text:s/>ή<text:s/>μέσου<text:s/>στο<text:s/>πλαίσιο<text:s/>της<text:s/>διαδικασίας<text:s/>του<text:s/>ν.<text:s/>3869/2010,<text:s/>το<text:s/>Δημόσιο<text:s/>εκπροσωπείται<text:s/>από<text:s/>μέλος<text:s/>του<text:s/>Ν.Σ.Κ.<text:s/>ή<text:s/>δικηγόρο<text:s/>του<text:s/>Δημοσίου<text:s/>σε<text:s/>έδρες<text:s/>Πρωτοδικείων<text:s/>που<text:s/>δεν<text:s/>λειτουργεί<text:s/>Γραφείο<text:s/>Ν.Σ.Κ.</text:span></text:p>
      <text:p text:style-name="P97"><text:span text:style-name="T97_1">Ε.<text:s/>Διαδικασία<text:s/>διαμεσολάβησης</text:span></text:p>
      <text:p text:style-name="P98"><text:span text:style-name="T98_1">Τέλος,<text:s/>στο<text:s/>νέο<text:s/>άρθρο<text:s/>4ΙΕ<text:s/>(«Διαμεσολάβηση»)<text:s/>του<text:s/>ν.<text:s/>3869/2010<text:s/>προβλέπεται<text:s/>η<text:s/>δυνατότητα<text:s/>κάθε<text:s/>διαδίκου,<text:s/>σε<text:s/>οποιοδήποτε<text:s/>στάδιο<text:s/>της<text:s/>διαδικασίας,<text:s/>να<text:s/>προσκαλέσει<text:s/>τους<text:s/>υπόλοιπους<text:s/>διαδίκους,<text:s/>τους<text:s/>πιστωτές<text:s/>ή<text:s/>τον<text:s/>αιτούντα,<text:s/>σε<text:s/>απόπειρα<text:s/>εξωδικαστικής<text:s/>επίλυσης<text:s/>της<text:s/>διαφοράς<text:s/>με<text:s/>διαμεσολάβηση.<text:s/>Η<text:s/>απόπειρα<text:s/>διενεργείται<text:s/>σύμφωνα<text:s/>με<text:s/>τα<text:s/>άρθρα<text:s/>5,<text:s/>7<text:s/>και<text:s/>8<text:s/>του<text:s/>ν.<text:s/>4640/2019<text:s/>(«Διαμεσολάβηση<text:s/>σε<text:s/>αστικές<text:s/>και<text:s/>εμπορικές<text:s/>υποθέσεις»,<text:s/>ΦΕΚ<text:s/>Α΄<text:s/>190).<text:s/>Η<text:s/>πρόσκληση<text:s/>για<text:s/>διαμεσολάβηση<text:s/>δεν<text:s/>αναστέλλει<text:s/>τη<text:s/>διαδικασία<text:s/>ή<text:s/>τις<text:s/>προθεσμίες<text:s/>που<text:s/>προβλέπονται<text:s/>στο<text:s/>νέο<text:s/>νόμο.<text:s/>Εφόσον<text:s/>ο<text:s/>αιτών<text:s/>και<text:s/>οι<text:s/>πιστωτές<text:s/>καταλήξουν<text:s/>σε<text:s/>συμφωνία,<text:s/>η<text:s/>κατάρτιση<text:s/>πρακτικού<text:s/>διαμεσολάβησης<text:s/>επάγεται<text:s/>αυτοδίκαιη<text:s/>κατάργηση<text:s/>της<text:s/>δίκης<text:s/>ως<text:s/>προς<text:s/>αυτούς</text:span><text:span text:style-name="T98_2">.</text:span></text:p>
      <text:p text:style-name="P99"><text:span text:style-name="T99_1">Επισημαίνεται<text:s/>ότι<text:s/>σε<text:s/>περίπτωση<text:s/>πρόσκλησης<text:s/>του<text:s/>Δημοσίου,<text:s/>ως<text:s/>πιστωτή,<text:s/>σε<text:s/>διαδικασία<text:s/>διαμεσολάβησης<text:s/>κατά<text:s/>το<text:s/>νέο<text:s/>άρθρο<text:s/>4ΙΕ<text:s/>του<text:s/>ν.<text:s/>3869/2010,<text:s/>το<text:s/>Δημόσιο<text:s/>εκπροσωπείται<text:s/>από<text:s/>τον<text:s/>αρμόδιο<text:s/>για<text:s/>την<text:s/>επιδίωξη<text:s/>της<text:s/>είσπραξης<text:s/>των<text:s/>οφειλών<text:s/>Προϊστάμενο<text:s/>Υπηρεσίας<text:s/>της<text:s/>Φορολογικής<text:s/>Διοίκησης,<text:s/>κατ’<text:s/>εφαρμογή<text:s/>της<text:s/>παρ.<text:s/>6<text:s/>του<text:s/>άρθρου<text:s/>20<text:s/>του<text:s/>ν.<text:s/>3086/2002,<text:s/>όπως<text:s/>αντικαταστάθηκε<text:s/>με<text:s/>το<text:s/>άρθρο<text:s/>46<text:s/>του<text:s/>ν.<text:s/>4569/2018,<text:s/>σύμφωνα<text:s/>με<text:s/>σχετικές<text:s/>διευκρινίσεις<text:s/>που<text:s/>παρασχέθηκαν<text:s/>από<text:s/>το<text:s/>Ν.Σ.Κ.<text:s/>(σχετικό<text:s/>έγγραφο<text:s/>υπ’<text:s/>αρ.<text:s/>πρωτ.<text:s/>155997/24-11-2020<text:s/>της<text:s/>Κ.Υ.<text:s/>του<text:s/>Ν.Σ.Κ.).</text:span></text:p>
      <text:p text:style-name="P100"><text:span text:style-name="T100_1">Συν.:</text:span><text:span text:style-name="T100_2"><text:s/>1.Απόσπασμα<text:s/>του<text:s/>ΦΕΚ<text:s/>214<text:s/>Α΄/6-11-2020:<text:s/>άρθρα<text:s/>1<text:s/>και<text:s/>101<text:s/>(έναρξη<text:s/>ισχύος)<text:s/>του<text:s/>ν.<text:s/>4745/2020<text:s/>(6<text:s/>σελίδες)</text:span></text:p>
      <text:p text:style-name="P101"><text:span text:style-name="T101_1">2.<text:s/>ΦΕΚ<text:s/>5278<text:s/>Β΄/30-11-2020<text:s/>:<text:s/>η<text:s/>υπ’<text:s/>αριθ.<text:s/>136042<text:s/>ΕΞ/30-11-2020<text:s/>κοινή<text:s/>απόφαση<text:s/>των<text:s/>Υπουργών<text:s/>Οικονομικών,<text:s/>Δικαιοσύνης<text:s/>και<text:s/>Επικράτειας<text:s/>(7<text:s/>σελίδες)</text:span></text:p>
      <text:p text:style-name="P102"><text:span text:style-name="T102_1">Ο<text:s/>Διοικητής<text:s/>της<text:s/>Α.Α.Δ.Ε.</text:span></text:p>
      <text:p text:style-name="P103"><text:span text:style-name="T103_1">ΓΕΩΡΓΙΟΣ<text:s/>ΠΙΤΣΙΛΗΣ</text:span></text:p>
      <text:p text:style-name="P104"><text:span text:style-name="T104_1">ΠΙΝΑΚΑΣ<text:s/>ΔΙΑΝΟΜΗΣ</text:span></text:p>
      <text:p text:style-name="P105"><text:span text:style-name="T105_1">Α.<text:s/>ΑΠΟΔΕΚΤΕΣ<text:s/>ΠΡΟΣ<text:s/>ΕΝΕΡΓΕΙΑ</text:span></text:p>
      <text:p text:style-name="P106"><text:span text:style-name="T106_1">1.<text:s/>Αποδέκτες<text:s/>Πίνακα<text:s/>Γ’</text:span></text:p>
      <text:p text:style-name="P107"><text:span text:style-name="T107_1">2.<text:s/>Διεύθυνση<text:s/>Στρατηγικής<text:s/>Τεχνολογιών<text:s/>Πληροφορικής</text:span></text:p>
      <text:p text:style-name="P108"><text:span text:style-name="T108_1">3.<text:s/>Αυτοτελές<text:s/>Τμήμα<text:s/>Συντονισμού<text:s/>Μεταρρυθμιστικών<text:s/>Δράσεων<text:s/>και<text:s/>Επικοινωνίας</text:span></text:p>
      <text:p text:style-name="P109"><text:span text:style-name="T109_1">4.<text:s/>Ηλεκτρονική<text:s/>Βιβλιοθήκη<text:s/>ΑΑΔΕ</text:span></text:p>
      <text:p text:style-name="P110"><text:span text:style-name="T110_1">Β.<text:s/>ΑΠΟΔΕΚΤΕΣ<text:s/>ΠΡΟΣ<text:s/>ΚΟΙΝΟΠΟΙΗΣΗ</text:span></text:p>
      <text:p text:style-name="P111"><text:span text:style-name="T111_1">1.<text:s/>Αποδέκτες<text:s/>Πίνακα<text:s/>Α΄<text:s/>(πλην<text:s/>των<text:s/>αποδεκτών<text:s/>προς<text:s/>ενέργεια)</text:span></text:p>
      <text:p text:style-name="P112"><text:span text:style-name="T112_1">2.<text:s/>Γενική<text:s/>Διεύθυνση<text:s/>Τελωνείων<text:s/>και<text:s/>Ειδικών<text:s/>Φόρων<text:s/>Κατανάλωσης</text:span></text:p>
      <text:p text:style-name="P113"><text:span text:style-name="T113_1">3.<text:s/>Αποδέκτες<text:s/>Πίνακα<text:s/>Δ΄</text:span></text:p>
      <text:p text:style-name="P114"><text:span text:style-name="T114_1">4.<text:s/>Κεντρική<text:s/>Υπηρεσία<text:s/>του<text:s/>Νομικού<text:s/>Συμβουλίου<text:s/>του<text:s/>Κράτους</text:span></text:p>
      <text:p text:style-name="P115"><text:span text:style-name="T115_1">5.<text:s/>Γραφείο<text:s/>Υφυπουργού<text:s/>Οικονομικών<text:s/>κ.<text:s/>Βεσυρόπουλου</text:span></text:p>
      <text:p text:style-name="P116"><text:span text:style-name="T116_1">6.<text:s/>Γραφείο<text:s/>Γενικής<text:s/>Γραμματέως<text:s/>Φορολογικής<text:s/>Πολιτικής<text:s/>και<text:s/>Δημόσιας<text:s/>Περιουσίας</text:span></text:p>
      <text:p text:style-name="P117"><text:span text:style-name="T117_1">7.<text:s/>Υπουργείο<text:s/>Δικαιοσύνης<text:s/>(με<text:s/>την<text:s/>παράκληση<text:s/>να<text:s/>κοινοποιηθεί<text:s/>σε<text:s/>όλα<text:s/>τα<text:s/>Ειρηνοδικεία)</text:span></text:p>
      <text:p text:style-name="P118"><text:span text:style-name="T118_1">8.<text:s/>Ειδική<text:s/>Γραμματεία<text:s/>Διαχείρισης<text:s/>Ιδιωτικού<text:s/>Χρέους</text:span></text:p>
      <text:p text:style-name="P119"><text:span text:style-name="T119_1">Γ.<text:s/>ΕΣΩΤΕΡΙΚΗ<text:s/>ΔΙΑΝΟΜΗ</text:span></text:p>
      <text:p text:style-name="P120"><text:span text:style-name="T120_1">1.<text:s/>Γραφείο<text:s/>Διοικητή<text:s/>Ανεξάρτητης<text:s/>Αρχής<text:s/>Δημοσίων<text:s/>Εσόδων</text:span></text:p>
      <text:p text:style-name="P121"><text:span text:style-name="T121_1">2.<text:s/>Γραφείο<text:s/>Προϊσταμένης<text:s/>Γενικής<text:s/>Διεύθυνσης<text:s/>Φορολογικής<text:s/>Διοίκησης</text:span></text:p>
      <text:p text:style-name="P122"><text:span text:style-name="T122_1">3.<text:s/>Διεύθυνση<text:s/>Νομικής<text:s/>Υποστήριξης</text:span></text:p>
      <text:p text:style-name="P123"><text:span text:style-name="T123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