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044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4.761cm"/>
    </style:style>
    <style:style style:name="Column3" style:family="table-column">
      <style:table-column-properties style:column-width="1.8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2_5" style:family="text">
      <style:text-properties fo:language="el" fo:language-asian="el"/>
    </style:style>
    <style:style style:name="T32_6" style:family="text">
      <style:text-properties fo:language="el" fo:language-asian="el" style:text-underline-style="solid" style:text-underline-color="font-color"/>
    </style:style>
    <style:style style:name="T32_7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/>
    <style:style style:name="T79_3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/>
    <style:style style:name="T82_3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ΔΙΕΥΘΥΝΣΗ<text:s/>ΕΙΔΙΚΩΝ<text:s/>ΦΟΡΩΝ<text:s/>ΚΑΤΑΝΑΛΩΣΗΣ</text:span></text:p>
      <text:p text:style-name="P4"><text:span text:style-name="T4_1">ΚΑΙ<text:s/>ΦΠΑ</text:span></text:p>
      <text:h text:style-name="P5" text:outline-level="1"><text:span text:style-name="T5_1">ΤΜΗΜΑ<text:s/>Β΄<text:s/></text:span></text:h>
      <text:h text:style-name="P6" text:outline-level="1"><text:span text:style-name="T6_1">ΦΟΡΟΛΟΓΙΑΣ<text:s/>ΑΛΚΟΟΛΟΥΧΩΝ<text:s/>ΠΡΟΪΟΝΤΩΝ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.Σερβίας<text:s/>10</text:span></text:p>
          </table:table-cell>
          <table:table-cell table:style-name="Cell3">
            <text:p text:style-name="P9"><text:span text:style-name="T9_1">ΠΡΟΣ</text:span></text:p>
          </table:table-cell>
        </table:table-row>
        <table:table-row table:style-name="Row2">
          <table:table-cell table:style-name="Cell4">
            <text:p text:style-name="P10"><text:span text:style-name="T10_1">Ταχ.<text:s/>Κώδικας</text:span></text:p>
          </table:table-cell>
          <table:table-cell table:style-name="Cell5">
            <text:p text:style-name="P11"><text:span text:style-name="T11_1">:<text:s/>10184<text:s/>Αθήνα</text:span></text:p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p text:style-name="P13"><text:span text:style-name="T13_1">Πληροφορίες</text:span></text:p>
          </table:table-cell>
          <table:table-cell table:style-name="Cell8">
            <text:p text:style-name="P14"><text:span text:style-name="T14_1">:<text:s/>Ε.<text:s/>Κερασιώτη</text:span></text:p>
          </table:table-cell>
          <table:table-cell table:style-name="Cell9">
            <text:p text:style-name="P15"/>
          </table:table-cell>
        </table:table-row>
        <table:table-row table:style-name="Row4">
          <table:table-cell table:style-name="Cell10">
            <text:p text:style-name="P16"><text:span text:style-name="T16_1">Τηλέφωνο</text:span></text:p>
          </table:table-cell>
          <table:table-cell table:style-name="Cell11">
            <text:p text:style-name="P17"><text:span text:style-name="T17_1">:<text:s/>210<text:s/>6987414</text:span></text:p>
          </table:table-cell>
          <table:table-cell table:style-name="Cell12">
            <text:p text:style-name="P18"/>
          </table:table-cell>
        </table:table-row>
        <table:table-row table:style-name="Row5">
          <table:table-cell table:style-name="Cell13">
            <text:p text:style-name="P19"><text:span text:style-name="T19_1">Fax</text:span></text:p>
          </table:table-cell>
          <table:table-cell table:style-name="Cell14">
            <text:p text:style-name="P20"><text:span text:style-name="T20_1">:<text:s/>210<text:s/>6987408</text:span></text:p>
          </table:table-cell>
          <table:table-cell table:style-name="Cell15">
            <text:p text:style-name="P21"/>
          </table:table-cell>
        </table:table-row>
        <table:table-row table:style-name="Row6">
          <table:table-cell table:style-name="Cell16">
            <text:p text:style-name="P22"><text:span text:style-name="T22_1">E-Mail</text:span></text:p>
          </table:table-cell>
          <table:table-cell table:style-name="Cell17">
            <text:p text:style-name="P23"><text:span text:style-name="T23_1">:</text:span><text:span text:style-name="T23_2"><text:a xlink:type="simple" xlink:href="mailto:finexcis@aade.gr"><text:span text:style-name="T23_3">finexciis<text:s/>@<text:s/>aade.gr</text:span></text:a></text:span></text:p>
          </table:table-cell>
          <table:table-cell table:style-name="Cell18">
            <text:p text:style-name="P24"/>
          </table:table-cell>
        </table:table-row>
        <table:table-row table:style-name="Row7">
          <table:table-cell table:style-name="Cell19">
            <text:p text:style-name="P25"><text:span text:style-name="T25_1">Url</text:span></text:p>
          </table:table-cell>
          <table:table-cell table:style-name="Cell20">
            <text:p text:style-name="P26"><text:span text:style-name="T26_1">:</text:span><text:span text:style-name="T26_2"><text:a xlink:type="simple" xlink:href="http://www.aade.gr/"><text:span text:style-name="T26_3">www.aade.gr</text:span></text:a></text:span></text:p>
          </table:table-cell>
          <table:table-cell table:style-name="Cell21">
            <text:p text:style-name="P27"/>
          </table:table-cell>
        </table:table-row>
      </table:table>
      <text:p text:style-name="P28"><text:span text:style-name="T28_1">Ως<text:s/>πίνακα<text:s/>διανομής</text:span></text:p>
      <text:p text:style-name="P29"><text:span text:style-name="T29_1">ΘΕΜΑ:<text:s/>Παροχή<text:s/>Οδηγιών<text:s/>για<text:s/>τη<text:s/>δυνατότητα<text:s/>ιδίας<text:s/>χρήσης<text:s/>των<text:s/>αντισηπτικών<text:s/>στους<text:s/>χώρους<text:s/>εργασίας<text:s/>των<text:s/>βιομηχανιών<text:s/>παραγωγής<text:s/>τους.</text:span></text:p>
      <text:p text:style-name="P30"><text:span text:style-name="T30_1">Σε<text:s/>συνέχεια<text:s/>ερωτημάτων<text:s/>βιομηχανιών/βιοτεχνιών<text:s/>που<text:s/>παράγουν,<text:s/>απολυμαντικά<text:s/>–<text:s/>αντισηπτικά<text:s/>προϊόντα,<text:s/>για<text:s/>την<text:s/>φορολογική<text:s/>μεταχείριση<text:s/>της<text:s/>ιδιοκατανάλωσης<text:s/>των<text:s/>προϊόντων<text:s/>αυτών<text:s/>στους<text:s/>χώρους<text:s/>εργασίας,<text:s/>στο<text:s/>πλαίσιο<text:s/>της<text:s/>εφαρμογής<text:s/>αυστηρών<text:s/>πρωτοκόλλων<text:s/>υγιεινής<text:s/>λόγω<text:s/>και<text:s/>των<text:s/>ιδιαίτερων<text:s/>συνθηκών<text:s/>που<text:s/>επικρατούν<text:s/>εξαιτίας<text:s/>της<text:s/>διασποράς<text:s/>της<text:s/>νόσου<text:s/>COVID<text:s/>19,<text:s/>σας<text:s/>γνωρίζουμε<text:s/>τα<text:s/>ακόλουθα:</text:span></text:p>
      <text:p text:style-name="P31"><text:span text:style-name="T31_1">Απαλλάσσεται<text:s/>από<text:s/>τον<text:s/>Ειδικό<text:s/>Φόρο<text:s/>Κατανάλωσης<text:s/>η<text:s/>αιθυλική<text:s/>αλκοόλη,<text:s/>βάσει<text:s/>των<text:s/>διατάξεων<text:s/>της<text:s/>παρ.<text:s/>1β)<text:s/>του<text:s/>άρθρου<text:s/>83<text:s/>του<text:s/>ν.2960/01<text:s/>(265<text:s/>Α΄),<text:s/>η<text:s/>οποία<text:s/>έχει<text:s/>υποστεί<text:s/>μετουσίωση,<text:s/>σύμφωνα<text:s/>με<text:s/>τις<text:s/>προδιαγραφές<text:s/>της<text:s/>Ελληνικής<text:s/>Νομοθεσίας<text:s/>ή<text:s/>της<text:s/>νομοθεσίας<text:s/>άλλου<text:s/>Κράτους<text:s/>Μέλους<text:s/>και<text:s/>χρησιμοποιείται<text:s/>για<text:s/>την<text:s/>παρασκευή<text:s/>οποιοδήποτε<text:s/>προϊόντος<text:s/>που<text:s/>δεν<text:s/>προορίζεται<text:s/>για<text:s/>ανθρώπινη<text:s/>κατανάλωση<text:s/>(παραγωγή<text:s/>ποτών).</text:span></text:p>
      <text:p text:style-name="P32"><text:span text:style-name="T32_1">Για<text:s/>την<text:s/>παρακολούθηση<text:s/>και<text:s/>τον<text:s/>έλεγχο<text:s/>της<text:s/>νόμιμης<text:s/>χρήσης<text:s/>της<text:s/>κατά<text:s/>τα<text:s/>ανωτέρω<text:s/>απαλλασσόμενης<text:s/>αιθυλικής<text:s/>αλκοόλης,<text:s/>σύμφωνα<text:s/>με<text:s/>τις<text:s/>ρυθμίσεις<text:s/>της<text:s/>αριθ.<text:s/>Φ.1554/811/17-12-2008<text:s/>(Β΄2694)<text:s/>Α.Υ.Ο.Ο.,<text:s/>οι<text:s/>βιομηχανίες/βιοτεχνίες<text:s/>οι<text:s/>οποίες<text:s/>χρησιμοποιούν<text:s/>την<text:s/>εν<text:s/>λόγω<text:s/>αιθυλική<text:s/>αλκοόλη<text:s/>ως<text:s/>πρώτη<text:s/>ή<text:s/>βοηθητική<text:s/>ύλη<text:s/>για<text:s/>την<text:s/>παρασκευή<text:s/>οποιοδήποτε<text:s/>προϊόντος<text:s/>που<text:s/>δεν<text:s/>προορίζεται<text:s/>για<text:s/>ανθρώπινη<text:s/>κατανάλωση,<text:s/>μεταξύ<text:s/>των<text:s/>οποίων<text:s/>και<text:s/>συγκαταλέγονται<text:s/>και<text:s/>κάθε<text:s/>είδους<text:s/>αντισηπτικά<text:s/>προϊόντα,<text:s/>οφείλουν:<text:s/>α)<text:s/>να<text:s/>τηρούν<text:s/>ειδικό<text:s/>βιβλίο<text:s/>θεωρημένο<text:s/>από<text:s/>το<text:s/>τελωνείο<text:s/>στο<text:s/>οποίο<text:s/>καταχωρούνται<text:s/>καθημερινά<text:s/>οι<text:s/>παραλαμβανόμενες<text:s/>ποσότητες<text:s/>μετουσιωμένης<text:s/>αλκοόλης,<text:s/></text:span><text:span text:style-name="T32_2">οι<text:s/>χρησιμοποιούμενες<text:s/>ποσότητες<text:s/>για<text:s/>την<text:s/>παραγωγή<text:s/>των<text:s/>προϊόντων<text:s/>τους<text:s/>με<text:s/>βάση<text:s/>τα<text:s/>οικεία<text:s/>Δελτία<text:s/>Παραγωγής<text:s/>καθώς<text:s/>και<text:s/>οι<text:s/>διατιθέμενες<text:s/>ποσότητες<text:s/>αυτών<text:s/>με<text:s/>βάση<text:s/>τα<text:s/>σχετικά<text:s/>παραστατικά<text:s/>που<text:s/>προβλέπονται<text:s/>στις<text:s/>διατάξεις<text:s/>του<text:s/>ν.4308/2014<text:s/></text:span><text:span text:style-name="T32_3">«περί<text:s/>Ελληνικών<text:s/>Λογιστικών<text:s/>Προτύπων»<text:s/>[άρθρο<text:s/>4,<text:s/>παρ.1<text:s/>της<text:s/>ως<text:s/>άνω<text:s/>Απόφασης]<text:s/></text:span><text:span text:style-name="T32_4">β)</text:span><text:span text:style-name="T32_5"><text:s/>να<text:s/>υποβάλλουν<text:s/>στο<text:s/>τελωνείο<text:s/>ελέγχου<text:s/>και<text:s/>στη<text:s/>Χημική<text:s/>Υπηρεσία<text:s/>Ελέγχου,<text:s/>εντός<text:s/>ενός<text:s/>μηνός<text:s/>από<text:s/>την<text:s/>λήξη<text:s/>κάθε<text:s/>οικονομικού<text:s/>έτους<text:s/></text:span><text:span text:style-name="T32_6">κατάσταση<text:s/>-<text:s/>δήλωση<text:s/>στην<text:s/>οποία<text:s/>καταγράφονται,<text:s/>μεταξύ<text:s/>άλλων,<text:s/>τα<text:s/>τυχόν<text:s/>υπόλοιπα<text:s/>της<text:s/>μετουσιωμένης<text:s/>αλκοόλης<text:s/>καθώς<text:s/>και<text:s/>των<text:s/>ετοίμων<text:s/>και<text:s/>ημιέτοιμων<text:s/>προϊόντων<text:s/>κατ’<text:s/>είδος<text:s/>τα<text:s/>οποία<text:s/>μεταφέρονται<text:s/>στο<text:s/>επόμενο<text:s/>έτος<text:s/>[άρθρο<text:s/>4<text:s/>παρ.2<text:s/>της<text:s/>ως<text:s/>άνω<text:s/>Απόφασης]</text:span><text:span text:style-name="T32_7">.</text:span></text:p>
      <text:p text:style-name="P33"><text:span text:style-name="T33_1">Για<text:s/>τη<text:s/>διαπίστωση<text:s/>της<text:s/>νόμιμης<text:s/>χρησιμοποίησης<text:s/>της<text:s/>μετουσιωμένης<text:s/>αιθυλικής<text:s/>αλκοόλης,<text:s/>απαιτείται<text:s/></text:span><text:span text:style-name="T33_2">η<text:s/>απόδειξη<text:s/>αφενός<text:s/>της<text:s/>παραγωγής<text:s/>του<text:s/>τελικού<text:s/>προϊόντος<text:s/>και<text:s/>αφετέρου<text:s/>της<text:s/>διάθεσης<text:s/>αυτού</text:span><text:span text:style-name="T33_3"><text:s/>και<text:s/>για<text:s/>το<text:s/>λόγο<text:s/>αυτό,<text:s/>σύμφωνα<text:s/>με<text:s/>την<text:s/>παρ.<text:s/>2<text:s/>του<text:s/>άρθρου<text:s/>7<text:s/>της<text:s/>ως<text:s/>άνω<text:s/>Απόφασης,<text:s/>πραγματοποιείται<text:s/>έλεγχος<text:s/>ο<text:s/>οποίος<text:s/>έγκειται<text:s/>στην<text:s/>επαλήθευση<text:s/>των<text:s/>στοιχείων<text:s/>της<text:s/>ως<text:s/>άνω<text:s/>κατάστασης<text:s/>-<text:s/>δήλωσης<text:s/>σε<text:s/>σύγκριση<text:s/>αφενός<text:s/>με<text:s/>τις<text:s/>εγγραφές<text:s/>των<text:s/>βιβλίων<text:s/>που<text:s/>τηρεί<text:s/>η<text:s/>βιομηχανία/<text:s/>βιοτεχνία<text:s/>και<text:s/>αφετέρου<text:s/>με<text:s/>τα<text:s/>αποτελέσματα<text:s/>των<text:s/>φυσικών<text:s/>ελέγχων<text:s/>που<text:s/>πραγματοποιούνται<text:s/>από<text:s/>την<text:s/>Τελωνειακή<text:s/>και<text:s/>Χημική<text:s/>Υπηρεσία<text:s/>ελέγχου.</text:span></text:p>
      <text:p text:style-name="P34"><text:span text:style-name="T34_1">Κατόπιν<text:s/>των<text:s/>ανωτέρω,<text:s/>για<text:s/>τη<text:s/>διαπίστωση<text:s/>της<text:s/>νόμιμης<text:s/>χρησιμοποίησης<text:s/>της<text:s/>μετουσιωμένης<text:s/>αιθυλικής<text:s/>αλκοόλης<text:s/>στην<text:s/>περίπτωση<text:s/>διάθεσης<text:s/>μέρους<text:s/>του<text:s/>τελικού<text:s/>παραγόμενου<text:s/>προϊόντος,<text:s/>το<text:s/>οποίο<text:s/>μπορεί<text:s/>να<text:s/>τοποθετείται<text:s/>σε<text:s/>συσκευασίες<text:s/>μεγαλύτερες<text:s/>από<text:s/>αυτές<text:s/>που<text:s/>χρησιμοποιούνται<text:s/>για<text:s/>τη<text:s/>διάθεσή<text:s/>του<text:s/>στην<text:s/>αγορά,<text:s/>για<text:s/>ιδιοκατανάλωση<text:s/>από<text:s/>τις<text:s/>ίδιες<text:s/>τις<text:s/>βιομηχανίες<text:s/>/<text:s/>βιοτεχνίες<text:s/>που<text:s/>το<text:s/>παράγουν,<text:s/>θα<text:s/>πρέπει<text:s/>να<text:s/>τηρούνται<text:s/>οι<text:s/>διαδικασίες<text:s/>που<text:s/>προβλέπονται<text:s/>στην<text:s/>ανωτέρω<text:s/>Απόφαση<text:s/>καθώς<text:s/>και<text:s/>στη<text:s/>σχετική,<text:s/>για<text:s/>την<text:s/>έκδοση<text:s/>του<text:s/>προβλεπόμενου<text:s/>για<text:s/>την<text:s/>αυτοπαράδοση<text:s/>των<text:s/>εν<text:s/>λόγω<text:s/>προϊόντων<text:s/>λογιστικού<text:s/>στοιχείου<text:s/>(παραστατικού),<text:s/>φορολογική<text:s/>νομοθεσία.</text:span></text:p>
      <text:p text:style-name="P35"><text:span text:style-name="T35_1">Ο<text:s/>Διοικητής</text:span></text:p>
      <text:p text:style-name="P36"><text:span text:style-name="T36_1">Α.Α.Δ.Ε.</text:span></text:p>
      <text:p text:style-name="P37"><text:span text:style-name="T37_1">Γ.<text:s/>ΠΙΤΣΙΛΗΣ</text:span></text:p>
      <text:p text:style-name="P38"><text:span text:style-name="T38_1">ΠΙΝΑΚΑΣ<text:s/>ΔΙΑΝΟΜΗΣ:</text:span></text:p>
      <text:p text:style-name="P39"><text:span text:style-name="T39_1">ΑΠΟΔΕΚΤΕΣ<text:s/>ΓΙΑ<text:s/>ΕΝΕΡΓΕΙΑ:</text:span></text:p>
      <text:p text:style-name="P40"><text:span text:style-name="T40_1">1.<text:s/>Τελωνεία<text:s/>Α΄,<text:s/>Β΄<text:s/>&amp;<text:s/>Γ΄<text:s/>Τάξης</text:span></text:p>
      <text:p text:style-name="P41"><text:span text:style-name="T41_1">2.<text:s/>Γεν.<text:s/>Δ/νση<text:s/>Γενικού<text:s/>Χημείου<text:s/>του<text:s/>Κράτους</text:span></text:p>
      <text:p text:style-name="P42"><text:span text:style-name="T42_1">Δ/νση<text:s/>Αλκοόλης<text:s/>και<text:s/>Τροφίμων<text:s/>-Τμήμα<text:s/>Α’<text:s/>(Για<text:s/>την<text:s/>ενημέρωση<text:s/>των<text:s/>Χημικών<text:s/>Υπηρεσιών)</text:span></text:p>
      <text:p text:style-name="P43"><text:span text:style-name="T43_1">3.<text:s/>Γενική<text:s/>Δ/νση<text:s/>Ηλεκτρονικής<text:s/>Διακυβέρνησης</text:span></text:p>
      <text:p text:style-name="P44"><text:span text:style-name="T44_1">Ι.<text:s/>Δ/νση<text:s/>Στρατηγικής<text:s/>Τεχνολογιών<text:s/>Πληροφορικής<text:s/>(ΔΙ.Σ.ΤΕ.ΠΛ)</text:span></text:p>
      <text:h text:style-name="P45" text:outline-level="1"><text:span text:style-name="T45_1">Τμήμα<text:s/>Ε΄<text:s/></text:span></text:h>
      <text:h text:style-name="P46" text:outline-level="1"><text:span text:style-name="T46_1">-<text:s/>Ανάπτυξης<text:s/>Διαδικτυακών<text:s/>Ιστοτόπων<text:s/>και<text:s/>Διαχείρισης</text:span></text:h>
      <text:p text:style-name="P47"><text:span text:style-name="T47_1">(για<text:s/>ενημέρωση<text:s/>της<text:s/>ηλεκτρονικής<text:s/>βιβλιοθήκης)</text:span></text:p>
      <text:p text:style-name="P48"><text:span text:style-name="T48_1">ΙΙ.<text:s/>Διεύθυνση<text:s/>Επιχειρησιακών<text:s/>Διαδικασιών</text:span></text:p>
      <text:p text:style-name="P49"><text:span text:style-name="T49_1">Υποδιεύθυνση<text:s/>Β΄-<text:s/>Απαιτήσεων<text:s/>και<text:s/>Ελέγχου<text:s/>Εφαρμογών<text:s/>Τελωνείων</text:span></text:p>
      <text:h text:style-name="P50" text:outline-level="1"><text:span text:style-name="T50_1">Τμήμα<text:s/>Ε΄<text:s/></text:span></text:h>
      <text:h text:style-name="P51" text:outline-level="1"><text:span text:style-name="T51_1">(για<text:s/>ανάρτηση<text:s/>στο<text:s/>portal)</text:span></text:h>
      <text:p text:style-name="P52"><text:span text:style-name="T52_1">ΑΠΟΔΕΚΤΕΣ<text:s/>ΓΙΑ<text:s/>ΚΟΙΝΟΠΟΙΗΣΗ:</text:span></text:p>
      <text:p text:style-name="P53"><text:span text:style-name="T53_1">1.<text:s/>Γραφείο<text:s/>κ.<text:s/>Υπουργού<text:s/>Οικονομικών</text:span></text:p>
      <text:p text:style-name="P54"><text:span text:style-name="T54_1">2.<text:s/>Γραφείο<text:s/>κ.<text:s/>Υφυπουργού<text:s/>Οικονομικών</text:span></text:p>
      <text:p text:style-name="P55"><text:span text:style-name="T55_1">3.<text:s/>Δ/νση<text:s/>Νομικής<text:s/>Υποστήριξης<text:s/>Α.Α.Δ.Ε.</text:span></text:p>
      <text:p text:style-name="P56"><text:span text:style-name="T56_1">4.<text:s/>Δ/νση<text:s/>Διεθνών<text:s/>Οικονομικών<text:s/>Σχέσεων<text:s/>(Δ.Ο.Σ.)<text:s/>Α.Α.Δ.Ε.<text:s/>-<text:s/>Τμήμα<text:s/>Β΄</text:span></text:p>
      <text:p text:style-name="P57"><text:span text:style-name="T57_1">5.<text:s/>Αυτοτελές<text:s/>Τμήμα<text:s/>Συντονισμού<text:s/>Μεταρρυθμιστικών<text:s/>Δράσεων<text:s/>&amp;<text:s/>Επικοινωνίας<text:s/>Α.Α.Δ.Ε.</text:span></text:p>
      <text:p text:style-name="P58"><text:span text:style-name="T58_1">6.<text:s/>Δ/νση<text:s/>Εσωτερικού<text:s/>Ελέγχου<text:s/>Α.Α.Δ.Ε</text:span></text:p>
      <text:p text:style-name="P59"><text:span text:style-name="T59_1">7.<text:s/>Υπηρεσίες<text:s/>Ερευνών<text:s/>και<text:s/>Διασφάλισης<text:s/>Δημοσίων<text:s/>Εσόδων<text:s/>(Υ.Ε.Δ.Δ.Ε)<text:s/>Α.Α.Δ.Ε.</text:span></text:p>
      <text:p text:style-name="P60"><text:span text:style-name="T60_1">8.<text:s/>Τελωνειακές<text:s/>Περιφέρειες<text:s/>Αττικής,<text:s/>Θεσσαλονίκης,<text:s/>Αχαΐας</text:span></text:p>
      <text:p text:style-name="P61"><text:span text:style-name="T61_1">9.<text:s/>Γενική<text:s/>Διεύθυνση<text:s/>Διαχείρισης<text:s/>Ανθρώπινου<text:s/>Δυναμικού<text:s/>και<text:s/>Οργάνωσης<text:s/>Α.Α.Δ.Ε.</text:span></text:p>
      <text:p text:style-name="P62"><text:span text:style-name="T62_1">α)</text:span><text:span text:style-name="T62_2"><text:tab/></text:span><text:span text:style-name="T62_3">Διεύθυνση<text:s/>Διαχείρισης<text:s/>Ανθρώπινου<text:s/>Δυναμικού</text:span></text:p>
      <text:p text:style-name="P63"><text:span text:style-name="T63_1">β)</text:span><text:span text:style-name="T63_2"><text:tab/></text:span><text:span text:style-name="T63_3">Διεύθυνση<text:s/>Οργάνωσης</text:span></text:p>
      <text:p text:style-name="P64"><text:span text:style-name="T64_1">10<text:s/>.<text:s/>Ελεγκτικές<text:s/>Υπηρεσίες<text:s/>Τελωνείων<text:s/>(ΕΛ.Υ.Τ)<text:s/>Αττικής,<text:s/>Θεσσαλονίκης</text:span></text:p>
      <text:p text:style-name="P65"><text:span text:style-name="T65_1">11.<text:s/>Οικονομικό<text:s/>Επιμελητήριο<text:s/>Ελλάδος</text:span></text:p>
      <text:p text:style-name="P66"><text:span text:style-name="T66_1">Μητροπόλεως<text:s/>12-14,<text:s/>ΤΚ<text:s/>105<text:s/>63<text:s/>–Αθήνα</text:span></text:p>
      <text:p text:style-name="P67"><text:span text:style-name="T67_1">e-mail:</text:span><text:span text:style-name="T67_2"><text:a xlink:type="simple" xlink:href="mailto:oee@oe-e.gr"><text:span text:style-name="T67_3">oee@oe-e.gr</text:span></text:a></text:span></text:p>
      <text:p text:style-name="P68"><text:span text:style-name="T68_1">12.<text:s/>Κεντρική<text:s/>Ένωση<text:s/>Επιμελητηρίων<text:s/>Ελλάδος</text:span></text:p>
      <text:p text:style-name="P69"><text:span text:style-name="T69_1">Ακαδημίας<text:s/>6,<text:s/>TK<text:s/>106<text:s/>71<text:s/>-<text:s/>Αθήνα</text:span></text:p>
      <text:p text:style-name="P70"><text:span text:style-name="T70_1">e-mail:</text:span><text:span text:style-name="T70_2"><text:a xlink:type="simple" xlink:href="mailto:keeuhcci@uhc.gr"><text:span text:style-name="T70_3">keeuhcicii@uhci.gr</text:span></text:a></text:span></text:p>
      <text:p text:style-name="P71"><text:span text:style-name="T71_1">13.<text:s/>Εμπορικό<text:s/>και<text:s/>Βιομηχανικό<text:s/>Επιμελητήριο<text:s/>Αθηνών</text:span></text:p>
      <text:p text:style-name="P72"><text:span text:style-name="T72_1">Ακαδημίας<text:s/>7,<text:s/>ΤΚ<text:s/>106<text:s/>71-Αθήνα</text:span></text:p>
      <text:p text:style-name="P73"><text:span text:style-name="T73_1">e-mail:</text:span><text:span text:style-name="T73_2"><text:a xlink:type="simple" xlink:href="mailto:info@acc.gr"><text:span text:style-name="T73_3">info@acici.gr</text:span></text:a></text:span></text:p>
      <text:p text:style-name="P74"><text:span text:style-name="T74_1">14.<text:s/>Βιοτεχνικό<text:s/>Επιμελητήριο<text:s/>Αθηνών</text:span></text:p>
      <text:p text:style-name="P75"><text:span text:style-name="T75_1">Ακαδημίας<text:s/>18,<text:s/>ΤΚ<text:s/>106<text:s/>71<text:s/>–<text:s/>Αθήνα</text:span></text:p>
      <text:p text:style-name="P76"><text:span text:style-name="T76_1">e-mail:</text:span><text:span text:style-name="T76_2"><text:a xlink:type="simple" xlink:href="mailto:info@acsmi.gr"><text:span text:style-name="T76_3">info@acismi.gr</text:span></text:a></text:span></text:p>
      <text:p text:style-name="P77"><text:span text:style-name="T77_1">15<text:s/>.Σύνδεσμος<text:s/>Ελληνικών<text:s/>Βιομηχανιών<text:s/>(Σ.Ε.Β.)</text:span></text:p>
      <text:p text:style-name="P78"><text:span text:style-name="T78_1">Ξενοφώντος<text:s/>5,<text:s/>Τ.Κ.<text:s/>105<text:s/>57<text:s/>Αθήνα</text:span></text:p>
      <text:p text:style-name="P79"><text:span text:style-name="T79_1">e-mail:</text:span><text:span text:style-name="T79_2"><text:a xlink:type="simple" xlink:href="mailto:info@sev.org.gr"><text:span text:style-name="T79_3">info@sev.org.gr</text:span></text:a></text:span></text:p>
      <text:p text:style-name="P80"><text:span text:style-name="T80_1">16.<text:s/>Ομοσπονδία<text:s/>Εκτελωνιστών<text:s/>Ελλάδας</text:span></text:p>
      <text:p text:style-name="P81"><text:span text:style-name="T81_1">Καραΐσκου<text:s/>82,<text:s/>ΤΚ<text:s/>185<text:s/>32<text:s/>–<text:s/>ΠΕΙΡΑΙΑΣ</text:span></text:p>
      <text:p text:style-name="P82"><text:span text:style-name="T82_1">e-mail:</text:span><text:span text:style-name="T82_2"><text:a xlink:type="simple" xlink:href="mailto:oete@oete.gr"><text:span text:style-name="T82_3">oete@oete.gr</text:span></text:a></text:span></text:p>
      <text:p text:style-name="P83"><text:span text:style-name="T83_1">17.<text:s/>Σύλλογος<text:s/>Εκτελωνιστών<text:s/>Πειραιώς<text:s/>–<text:s/>Αθηνών</text:span></text:p>
      <text:p text:style-name="P84"><text:span text:style-name="T84_1">Τσαμαδού<text:s/>38,<text:s/>ΤΚ<text:s/>185<text:s/>31<text:s/>–<text:s/>ΠΕΙΡΑΙΑΣ</text:span></text:p>
      <text:p text:style-name="P85"><text:span text:style-name="T85_1">18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/text:span></text:p>
      <text:p text:style-name="P86"><text:span text:style-name="T86_1">e-mail:</text:span><text:span text:style-name="T86_2"><text:a xlink:type="simple" xlink:href="mailto:info@sev.org.gr"><text:span text:style-name="T86_3">info@sev.org.gr</text:span></text:a></text:span></text:p>
      <text:p text:style-name="P87"><text:span text:style-name="T87_1">19.<text:s/>Σύνδεσμος<text:s/>Ελληνικών<text:s/>Χημικών<text:s/>Βιομηχανιών</text:span></text:p>
      <text:p text:style-name="P88"><text:span text:style-name="T88_1">Πατησίων<text:s/>56<text:s/>–<text:s/>106<text:s/>82<text:s/>ΑΘΗΝΑ</text:span></text:p>
      <text:p text:style-name="P89"><text:span text:style-name="T89_1">e-mail<text:s/>:</text:span><text:span text:style-name="T89_2"><text:a xlink:type="simple" xlink:href="mailto:haci@otenet.gr"><text:span text:style-name="T89_3">hacii@otenet.gr</text:span></text:a></text:span></text:p>
      <text:p text:style-name="P90"><text:span text:style-name="T90_1">ΕΣΩΤΕΡΙΚΗ<text:s/>ΔΙΑΝΟΜΗ:</text:span></text:p>
      <text:p text:style-name="P91"><text:span text:style-name="T91_1">1.<text:s/>Γραφείο<text:s/>κ.<text:s/>Διοικητή<text:s/>Ανεξάρτητης<text:s/>Αρχής<text:s/>Δημοσίων<text:s/>Εσόδων</text:span></text:p>
      <text:p text:style-name="P92"><text:span text:style-name="T92_1">2.<text:s/>Γεν.<text:s/>Δ/νση<text:s/>Τελωνείων<text:s/>&amp;<text:s/>Ε.Φ.Κ.</text:span></text:p>
      <text:p text:style-name="P93"><text:span text:style-name="T93_1">α.<text:s/>Αυτοτελές<text:s/>Τμήμα<text:s/>Υποστήριξης<text:s/>Γενικής<text:s/>Διεύθυνσης<text:s/>Τελωνείων<text:s/>&amp;<text:s/>Ε.Φ.Κ.</text:span></text:p>
      <text:p text:style-name="P94"><text:span text:style-name="T94_1">β.<text:s/>Δ/νση<text:s/>Ειδικών<text:s/>Φόρων<text:s/>Κατανάλωσης<text:s/>&amp;<text:s/>Φ.Π.Α.<text:s/>-<text:s/>Τμήμα<text:s/>Β</text:span></text:p>
      <text:p text:style-name="P95"><text:span text:style-name="T95_1">3.<text:s/>Γεν.<text:s/>Δ/νση<text:s/>Γενικού<text:s/>Χημείου<text:s/>του<text:s/>Κράτους</text:span></text:p>
      <text:p text:style-name="P96"><text:span text:style-name="T96_1">α.<text:s/>Γραφείο<text:s/>κ.<text:s/>Γενικής<text:s/>Δ/ντριας<text:s/>Γ.Χ.Κ.</text:span></text:p>
      <text:p text:style-name="P97"><text:span text:style-name="T97_1">β.<text:s/>Δ/νση<text:s/>Αλκοόλης<text:s/>και<text:s/>Τροφίμων<text:s/>-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