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58cm" fo:margin-left="0cm"/>
    </style:style>
    <style:style style:name="Column1" style:family="table-column">
      <style:table-column-properties style:column-width="6.431cm"/>
    </style:style>
    <style:style style:name="Column2" style:family="table-column">
      <style:table-column-properties style:column-width="4.1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2_3" style:family="text">
      <style:text-properties fo:language="el" fo:language-asian="el" style:text-underline-style="solid" style:text-underline-color="font-color"/>
    </style:style>
    <style:style style:name="T32_4" style:family="text">
      <style:text-properties fo:language="el" fo:language-asian="el" style:text-underline-style="solid" style:text-underline-color="font-color"/>
    </style:style>
    <style:style style:name="T32_5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5" style:family="text">
      <style:text-properties fo:language="el" fo:language-asian="el" style:text-underline-style="solid" style:text-underline-color="font-color"/>
    </style:style>
    <style:style style:name="T33_6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n" fo:language-asian="en" style:text-underline-style="solid" style:text-underline-color="font-color"/>
    </style:style>
    <style:style style:name="T35_3" style:family="text">
      <style:text-properties fo:language="el" fo:language-asian="el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n" fo:language-asian="en" style:text-underline-style="solid" style:text-underline-color="font-color"/>
    </style:style>
    <style:style style:name="T36_3" style:family="text">
      <style:text-properties fo:language="el" fo:language-asian="el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n" fo:language-asian="en" style:text-underline-style="solid" style:text-underline-color="font-color"/>
    </style:style>
    <style:style style:name="T37_3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ΐπτη<text:s/>Αρχή</text:span></text:p>
      <text:p text:style-name="P4"><text:span text:style-name="T4_1">Δημοοίων<text:s/>Εσόδων</text:span></text:p>
      <text:p text:style-name="P5"><text:span text:style-name="T5_1">ΓΕΝΙΚΗ<text:s/>ΔΙΕΥΘΥΝΣΗ<text:s/>ΤΕΛΩΝΕΙΩΝ<text:s/>&amp;</text:span></text:p>
      <text:p text:style-name="P6"><text:span text:style-name="T6_1">ΕΦΚ</text:span></text:p>
      <text:p text:style-name="P7"><text:span text:style-name="T7_1">Α.<text:s/>ΔΙΕΥΘΥΝΣΗ<text:s/>ΕΦΚ<text:s/>&amp;<text:s/>ΦΠΑ</text:span></text:p>
      <text:p text:style-name="P8"><text:span text:style-name="T8_1">ΤΜΗΜΑTA<text:s/>Γ΄,<text:s/>Δ΄,<text:s/>Ε΄</text:span></text:p>
      <text:p text:style-name="P9"><text:span text:style-name="T9_1">Β.<text:s/>ΔΙΕΥΘΥΝΣΗ<text:s/>ΔΑΣΜΟΛΟΓΙΚΩΝ</text:span></text:p>
      <text:p text:style-name="P10"><text:span text:style-name="T10_1">ΘΕΜΑΤΩΝ<text:s/>ΕΙΔΙΚΩΝ<text:s/>ΚΑΘΕΣΤΩΤΩΝ</text:span></text:p>
      <text:p text:style-name="P11"><text:span text:style-name="T11_1">&amp;<text:s/>ΑΠΑΛΛΑΓΩΝ</text:span></text:p>
      <text:p text:style-name="P12"><text:span text:style-name="T12_1">ΤΜΗΜΑΤΑ<text:s/>Α΄<text:s/>&amp;<text:s/>Γ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Δ/νση</text:span></text:p>
            <text:p text:style-name="P14"><text:span text:style-name="T14_1">Ταχ.<text:s/>Κώδικας<text:s/>Πληροφορίες</text:span></text:p>
          </table:table-cell>
          <table:table-cell table:style-name="Cell2">
            <text:p text:style-name="P15"><text:span text:style-name="T15_1">:<text:s/>Καρ.Σερβίας<text:s/>10</text:span></text:p>
            <text:p text:style-name="P16"><text:span text:style-name="T16_1">:<text:s/>10184<text:s/>Αθήνα</text:span></text:p>
            <text:p text:style-name="P17"><text:span text:style-name="T17_1">:<text:s/>Ε.<text:s/>Βενιζέλου,</text:span></text:p>
            <text:p text:style-name="P18"><text:span text:style-name="T18_1">X.<text:s/>Νταμπακάκη,</text:span></text:p>
            <text:p text:style-name="P19"><text:span text:style-name="T19_1">Κ.<text:s/>Μελανίτου,</text:span></text:p>
          </table:table-cell>
        </table:table-row>
        <table:table-row table:style-name="Row2">
          <table:table-cell table:style-name="Cell3">
            <text:p text:style-name="P20"><text:span text:style-name="T20_1">Τηλέφωνο</text:span></text:p>
          </table:table-cell>
          <table:table-cell table:style-name="Cell4">
            <text:p text:style-name="P21"><text:span text:style-name="T21_1">:<text:s/>210<text:s/>6987<text:s/>401,</text:span></text:p>
            <text:p text:style-name="P22"><text:span text:style-name="T22_1">-427,<text:s/>-407</text:span></text:p>
          </table:table-cell>
        </table:table-row>
      </table:table>
      <text:p text:style-name="P23"><text:span text:style-name="T23_1">ΠΡΟΣ:<text:s/>Ως<text:s/>προς<text:s/>τον<text:s/>πίνακα</text:span></text:p>
      <text:p text:style-name="P24"><text:span text:style-name="T24_1">διανομής</text:span></text:p>
      <text:p text:style-name="P25"><text:span text:style-name="T25_1">210<text:s/>6987<text:s/>424,<text:s/></text:span><text:span text:style-name="T25_2"><text:a xlink:type="simple" xlink:href="mailto:finexcis@aade.gr"><text:span text:style-name="T25_3">finexcis@aade.gr</text:span></text:a></text:span><text:span text:style-name="T25_4"><text:a xlink:type="simple" xlink:href="http://www.aade.gr/"><text:span text:style-name="T25_5">www.aade.gr</text:span></text:a></text:span></text:p>
      <text:p text:style-name="P26"><text:span text:style-name="T26_1">ΘΕΜΑ:<text:s/>Κοινοποίηση<text:s/>των<text:s/>διατάξεων<text:s/>του<text:s/>άρθρου<text:s/>61<text:s/>του<text:s/>νόμου<text:s/>4758<text:s/>/2020<text:s/>(242<text:s/>Α΄)<text:s/>«Περιστολή<text:s/>του<text:s/>λαθρεμπορίου-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».</text:span></text:p>
      <text:p text:style-name="P27"><text:span text:style-name="T27_1">Σας<text:s/>κοινοποιείται<text:s/>για<text:s/>ενημέρωση<text:s/>και<text:s/>εφαρμογή<text:s/>οι<text:s/>διατάξεις<text:s/>του<text:s/>άρθρου<text:s/>61<text:s/>του<text:s/>νόμου<text:s/>4758<text:s/>/2020<text:s/>(Α΄242),<text:s/>με<text:s/>τις<text:s/>οποίες<text:s/>αντικαθίστανται<text:s/>οι<text:s/>διατάξεις<text:s/>του<text:s/>άρθρου<text:s/>53<text:s/>Α<text:s/>του<text:s/>ν.2960/01<text:s/>(Α΄265),<text:s/>και<text:s/>επέρχονται<text:s/>οι<text:s/>ακόλουθες<text:s/>αλλαγές:</text:span></text:p>
      <text:p text:style-name="P28"><text:span text:style-name="T28_1">Α.<text:s/></text:span><text:span text:style-name="T28_2">Με<text:s/>τις<text:s/>τροποποιήσεις<text:s/>της<text:s/>παρ.<text:s/>1<text:s/>του<text:s/>άρθρου<text:s/>53Α</text:span><text:span text:style-name="T28_3">,<text:s/></text:span><text:span text:style-name="T28_4">αποσαφηνίζεται<text:s/>και<text:s/>επικαιροποιείται<text:s/>το<text:s/>νομοθετικό<text:s/>πλαίσιο<text:s/>για<text:s/>ορισμένα<text:s/>προϊόντα<text:s/>του<text:s/>άρθρου<text:s/>αυτού,<text:s/>ως<text:s/>ακολούθως:</text:span></text:p>
      <text:p text:style-name="P29"><text:span text:style-name="T29_1">1.<text:s/>Η<text:s/>περ.<text:s/>α)<text:s/>της<text:s/>παρ.1,<text:s/>αντικαθίσταται<text:s/>και<text:s/>επικαιροποιούνται<text:s/>οι<text:s/>κωδικοί<text:s/>Συνδυασμένης<text:s/>Ονοματολογίας<text:s/>των<text:s/>υγρών<text:s/>αναπλήρωσης<text:s/>ηλεκτρονικών<text:s/>τσιγάρων<text:s/>και<text:s/>των<text:s/>συσκευών<text:s/>αυτών<text:s/>σύμφωνα<text:s/>με<text:s/>το<text:s/>ισχύον<text:s/>κοινό<text:s/>Δασμολόγιο<text:s/>(Κανονισμός<text:s/>2019/1776<text:s/>της<text:s/>Επιτροπής)<text:s/>για<text:s/>λόγους<text:s/>ακριβούς<text:s/>αποτύπωσης<text:s/>των<text:s/>κωδικών<text:s/>συνδυασμένης<text:s/>ονοματολογίας<text:s/>στο<text:s/>εθνικό<text:s/>μας<text:s/>δίκαιο.</text:span></text:p>
      <text:p text:style-name="P30"><text:span text:style-name="T30_1">2.<text:s/>Η<text:s/>περίπτωση<text:s/>δ)<text:s/>της<text:s/>παρ.1<text:s/>του<text:s/>άρθρου<text:s/>53Α<text:s/>αντικαθίσταται<text:s/>και<text:s/>πλέον<text:s/>περιλαμβάνεται<text:s/>στον<text:s/>νόμο<text:s/>η<text:s/>πλήρης<text:s/>περιγραφή<text:s/>της<text:s/>κλάσης<text:s/>Σ.Ο<text:s/>2101<text:s/>11<text:s/>00,<text:s/>«Εκχυλίσματα,<text:s/>αποστάγματα<text:s/>και<text:s/>συμπυκνώματα<text:s/>καφέ»,<text:s/>με<text:s/>την<text:s/>διατήρηση<text:s/>του<text:s/>προθέματος<text:s/>ΕΧ<text:s/>και<text:s/>με<text:s/>ρητή<text:s/>αναφορά<text:s/>στα<text:s/>προϊόντα<text:s/>που<text:s/>εξαιρούνται,<text:s/>ήτοι<text:s/>αυτά<text:s/>που<text:s/>προορίζονται<text:s/>να<text:s/>χρησιμοποιηθούν<text:s/>στα<text:s/>παρασκευάσματα<text:s/>διατροφής<text:s/>(π.χ.<text:s/>στη<text:s/>ζαχαροπλαστική).</text:span></text:p>
      <text:p text:style-name="P31"><text:span text:style-name="T31_1">Η<text:s/>περίπτωση<text:s/>ε)<text:s/>της<text:s/>παρ.1<text:s/>του<text:s/>άρθρου<text:s/>53Α,<text:s/>αντικαθίσταται,<text:s/>με<text:s/>την<text:s/>απαλοιφή<text:s/>του<text:s/>προθέματος<text:s/>«EX»,<text:s/>πριν<text:s/>τους<text:s/>κωδικούς<text:s/>Συνδυασμένης<text:s/>Ονοματολογίας<text:s/>21011290<text:s/>και<text:s/>21011298,<text:s/>αφού<text:s/>οι<text:s/>εν<text:s/>λόγω<text:s/>κωδικοί<text:s/>αφορούν<text:s/>όλα<text:s/>τα<text:s/>προϊόντα<text:s/>που<text:s/>κατατάσσονται<text:s/>στους<text:s/>εν<text:s/>λόγω<text:s/>κωδικούς,<text:s/>από<text:s/>τους<text:s/>οποίους<text:s/>δεν<text:s/>εξαιρούνται<text:s/>κάποιες<text:s/>υποκατηγορίες<text:s/>προϊόντων.</text:span></text:p>
      <text:p text:style-name="P32"><text:span text:style-name="T32_1">Επιπλέον<text:s/>των<text:s/>ανωτέρω<text:s/>και<text:s/>με<text:s/>αφορμή<text:s/>την<text:s/>παρούσα<text:s/>εγκύκλιο,<text:s/>σας<text:s/>γνωρίζουμε<text:s/>ότι<text:s/>κατόπιν<text:s/>αλληλογραφίας<text:s/>της<text:s/>Υπηρεσία<text:s/>μας<text:s/>με<text:s/>το<text:s/>Γενικό<text:s/>Χημείο<text:s/>του<text:s/>Κράτους,<text:s/>διευκρινίστηκε<text:s/>ότι<text:s/>στα<text:s/>«εκχυλίσματα,<text:s/>αποστάγματα<text:s/>και<text:s/>συμπυκνώματα<text:s/>του<text:s/>καφέ»<text:s/>του<text:s/>κωδικού<text:s/>ΣΟ<text:s/>2101<text:s/>11<text:s/>00,<text:s/>δεν<text:s/>περιλαμβάνονται<text:s/>προϊόντα<text:s/>στα<text:s/>οποία<text:s/>περιέχονται<text:s/>άλλα<text:s/>συστατικά<text:s/>όπως<text:s/>π.χ.<text:s/>ζάχαρη,<text:s/>αρωματικές<text:s/>ουσίες,<text:s/>καραμέλα<text:s/>κ.λ.π.<text:s/>Στην<text:s/>περίπτωση<text:s/>που<text:s/>περιέχονται<text:s/>στο<text:s/>προϊόν<text:s/>τα<text:s/>ως<text:s/>άνω<text:s/>συστατικά,<text:s/>τότε<text:s/>αυτό<text:s/>κατατάσσεται<text:s/>δασμολογικά<text:s/>στη<text:s/>διάκριση<text:s/>Σ.Ο.<text:s/>210112<text:s/>(Π</text:span><text:span text:style-name="T32_2">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),</text:span><text:span text:style-name="T32_3"><text:s/>για<text:s/>τα<text:s/>οποία<text:s/>επισημαίνεται<text:s/>ότι<text:s/>με<text:s/>βάση<text:s/>το<text:s/>στοιχείο<text:s/>ε)<text:s/>της<text:s/>παρ.2<text:s/>του<text:s/>άρθρου<text:s/>53<text:s/>Α,<text:s/>φορολογούνται<text:s/>ανά<text:s/>κιλό<text:s/>καθαρού<text:s/>βάρους<text:s/></text:span><text:span text:style-name="T32_4">που<text:s/>περιέχεται<text:s/>στο<text:s/>τελικό<text:s/>προϊόν</text:span><text:span text:style-name="T32_5"><text:s/>και<text:s/>με<text:s/>βάση<text:s/>το<text:s/>ισχύον<text:s/>κανονιστικό<text:s/>πλαίσιο<text:s/>το<text:s/>καθαρό<text:s/>βάρος<text:s/>που<text:s/>περιέχεται<text:s/>στο<text:s/>τελικό<text:s/>προϊόν<text:s/>προκύπτει<text:s/>από<text:s/>τις<text:s/>δηλώσεις<text:s/>σύστασης<text:s/>των<text:s/>προϊόντων.</text:span></text:p>
      <text:p text:style-name="P33"><text:span text:style-name="T33_1">Β.<text:s/></text:span><text:span text:style-name="T33_2">Με<text:s/>τις<text:s/>τροποποιήσεις<text:s/>της<text:s/>περ.<text:s/>β)<text:s/>και<text:s/>δ)<text:s/>της<text:s/>παρ.<text:s/></text:span><text:span text:style-name="T33_3">2<text:s/></text:span><text:span text:style-name="T33_4">του<text:s/>άρθρου<text:s/>53Α</text:span><text:span text:style-name="T33_5">,</text:span><text:span text:style-name="T33_6"><text:s/>επέρχονται<text:s/>αλλαγές<text:s/>ως<text:s/>προς<text:s/>την<text:s/>φορολογική<text:s/>βάση<text:s/>επιβολής<text:s/>του<text:s/>φόρου<text:s/>κατανάλωσης<text:s/>στα<text:s/>προϊόντα<text:s/>που<text:s/>κατατάσσονται<text:s/>στους<text:s/>κωδικούς<text:s/>Σ.Ο.<text:s/>0901<text:s/>21<text:s/>00<text:s/>και<text:s/>0901<text:s/>22<text:s/>00<text:s/>(καβουρδισμένος<text:s/>καφές)<text:s/>και<text:s/>Σ.Ο.<text:s/>2101<text:s/>11<text:s/>00<text:s/>(Εκχυλίσματα,<text:s/>Αποστάγματα<text:s/>και<text:s/>Συμπυκνώματα<text:s/>καφέ)<text:s/>και<text:s/>συγκεκριμένα<text:s/>προβλέπεται<text:s/>η<text:s/>φορολόγησή<text:s/>τους<text:s/>με<text:s/>βάση<text:s/>την<text:s/>περιεκτικότητά<text:s/>τους<text:s/>σε<text:s/>καφέ,<text:s/>ήτοι<text:s/>επί<text:s/>του<text:s/>καθαρού<text:s/>βάρους<text:s/>που<text:s/>περιέχεται<text:s/>στο<text:s/>τελικό<text:s/>προϊόν.</text:span></text:p>
      <text:p text:style-name="P34"><text:span text:style-name="T34_1">Με<text:s/>την<text:s/>εν<text:s/>λόγω<text:s/>τροποποίηση,<text:s/>ρυθμίζεται<text:s/>η<text:s/>φορολόγηση<text:s/>ορισμένων<text:s/>υποκατηγοριών<text:s/>προϊόντων,<text:s/>τα<text:s/>οποία<text:s/>υπάγονται<text:s/>στις<text:s/>ως<text:s/>άνω<text:s/>δασμολογικές<text:s/>κλάσεις,<text:s/>πλην<text:s/>όμως<text:s/>δεν<text:s/>έχουν<text:s/>100%<text:s/>περιεκτικότητα<text:s/>καφέ,<text:s/>όπως<text:s/>για<text:s/>παράδειγμα:</text:span></text:p>
      <text:p text:style-name="P35"><text:span text:style-name="T35_1">α)</text:span><text:span text:style-name="T35_2"><text:tab/></text:span><text:span text:style-name="T35_3">Σύνολα<text:s/>προϊόντων,<text:s/>συσκευασμένων<text:s/>για<text:s/>τη<text:s/>λιανική<text:s/>πώληση,<text:s/>τα<text:s/>οποία<text:s/>περιλαμβάνουν<text:s/>σε<text:s/>μία<text:s/>συσκευασία,<text:s/>εκτός<text:s/>από<text:s/>καφέ<text:s/>και<text:s/>άλλα<text:s/>συστατικά<text:s/>(π.χ.<text:s/>γάλα<text:s/>σε<text:s/>σκόνη<text:s/>με<text:s/>ζάχαρη),<text:s/>τα<text:s/>οποία<text:s/>κατατάσσονται<text:s/>ως<text:s/>καβουρδισμένος<text:s/>καφές<text:s/>του<text:s/>Κεφαλαίου<text:s/>9,<text:s/>με<text:s/>βάση<text:s/>τον<text:s/>Γενικό<text:s/>Κανόνα<text:s/>3β<text:s/>του<text:s/>Δασμολογίου,<text:s/>ότι<text:s/>ο<text:s/>ουσιώδης<text:s/>χαρακτήρας<text:s/>του<text:s/>συνόλου<text:s/>δίδεται<text:s/>από<text:s/>τον<text:s/>καφέ<text:s/>και<text:s/>συνεπώς<text:s/>όλο<text:s/>το<text:s/>σύνολο<text:s/>κατατάσσεται<text:s/>στον<text:s/>κωδικό<text:s/>0901<text:s/>21<text:s/>00.</text:span></text:p>
      <text:p text:style-name="P36"><text:span text:style-name="T36_1">β)</text:span><text:span text:style-name="T36_2"><text:tab/></text:span><text:span text:style-name="T36_3">Καβουρδισμένος<text:s/>καφές<text:s/>που<text:s/>περιέχει<text:s/>μικρή<text:s/>ποσότητα<text:s/>άλλων<text:s/>ουσιών<text:s/>(π.χ.<text:s/>ρυθμιστή<text:s/>οξύτητας),<text:s/>ο<text:s/>οποίος<text:s/>κατατάσσεται<text:s/>στο<text:s/>Κεφάλαιο<text:s/>9<text:s/>ως<text:s/>καφές<text:s/>και<text:s/>όχι<text:s/>στο<text:s/>21<text:s/>ως<text:s/>παρασκεύασμα,<text:s/>καθώς<text:s/>κρίνεται<text:s/>ότι<text:s/>οι<text:s/>πρόσθετες<text:s/>ουσίες<text:s/>δεν<text:s/>επηρεάζουν<text:s/>τον<text:s/>ουσιώδη<text:s/>χαρακτήρα<text:s/>του<text:s/>προϊόντος<text:s/>ως<text:s/>προϊόντος<text:s/>καφέ.</text:span></text:p>
      <text:p text:style-name="P37"><text:span text:style-name="T37_1">γ)</text:span><text:span text:style-name="T37_2"><text:tab/></text:span><text:span text:style-name="T37_3">Προϊόντα<text:s/>σε<text:s/>υγρή<text:s/>μορφή<text:s/>καθώς<text:s/>και<text:s/>προϊόντα<text:s/>που<text:s/>έχουν<text:s/>παραχθεί<text:s/>από<text:s/>καφέ<text:s/>και<text:s/>υποκατάστατα<text:s/>καφέ,<text:s/>τα<text:s/>οποία<text:s/>κατατάσσονται<text:s/>στον<text:s/>κωδικό<text:s/>Σ.Ο.<text:s/>2101<text:s/>11<text:s/>00<text:s/>«Εκχυλίσματα,<text:s/>αποστάγματα<text:s/>και<text:s/>συμπυκνώματα<text:s/>του<text:s/>καφέ».</text:span></text:p>
      <text:p text:style-name="P38"><text:span text:style-name="T38_1">Συνεπώς<text:s/>με<text:s/>βάση<text:s/>τις<text:s/>ανωτέρω<text:s/>αλλαγές,<text:s/>όταν<text:s/>τίθενται<text:s/>σε<text:s/>ανάλωση<text:s/>υποκατηγορίες<text:s/>προϊόντων,<text:s/>οι<text:s/>οποίες<text:s/>κατατάσσονται<text:s/>στις<text:s/>δασμολογικές<text:s/>Κλάσεις<text:s/>Σ.Ο.<text:s/>0901<text:s/>21<text:s/>00,<text:s/>0901<text:s/>22<text:s/>00<text:s/>και<text:s/>2101<text:s/>11<text:s/>00<text:s/>και<text:s/>οι<text:s/>οποίες<text:s/>δεν<text:s/>περιέχουν<text:s/>100%<text:s/>περιεκτικότητα<text:s/>καφέ,<text:s/>θα<text:s/>συνυποβάλλονται<text:s/>με<text:s/>το<text:s/>κατά<text:s/>περίπτωση<text:s/>τελωνειακό<text:s/>παραστατικό,<text:s/>Διασάφηση<text:s/>εισαγωγής<text:s/>ή<text:s/>ΔΕΦΚ<text:s/>και<text:s/>Δηλώσεις<text:s/>Σύστασης<text:s/>για<text:s/>τα<text:s/>προϊόντα<text:s/>αυτά,<text:s/>με<text:s/>την<text:s/>συμπλήρωση<text:s/>της<text:s/>θέσης<text:s/>44.2<text:s/>«Επισυναπτόμενα<text:s/>έγγραφα»<text:s/>της<text:s/>ΔΕΦΚ<text:s/>του<text:s/>κωδικού<text:s/>1Ε21<text:s/>και<text:s/>της<text:s/>θέσης<text:s/>44.2<text:s/>«Επισυναπτόμενα<text:s/>έγγραφα»<text:s/>του<text:s/>ΕΔΕ<text:s/>του<text:s/>κωδικού<text:s/>1Ε23.</text:span></text:p>
      <text:p text:style-name="P39"><text:span text:style-name="T39_1">Όσον<text:s/>αφορά<text:s/>τους<text:s/>Εθνικούς<text:s/>Πρόσθετους<text:s/>Κωδικούς,<text:s/>ισχύουν<text:s/>τα<text:s/>εξής:</text:span></text:p>
      <text:p text:style-name="P40"><text:span text:style-name="T40_1">1.<text:s/>Ως<text:s/>προς<text:s/>τους<text:s/>κωδικούς<text:s/>εμπορεύματος<text:s/>των<text:s/>δασμολογικών<text:s/>διακρίσεων<text:s/>0901<text:s/>21<text:s/>και<text:s/>0901<text:s/>22:</text:span></text:p>
      <text:p text:style-name="P41"><text:span text:style-name="T41_1">1.1.<text:s/>Χρησιμοποιείται<text:s/>ο<text:s/>εθνικός<text:s/>πρόσθετος<text:s/>1078<text:s/>«Καβουρδισμένος<text:s/>καφές<text:s/>(συντελεστής<text:s/>3<text:s/>ευρώ<text:s/>ανά<text:s/>κιλό<text:s/>καθαρού<text:s/>βάρους<text:s/>με<text:s/>χαμηλό<text:s/>συντελεστή<text:s/>ΦΠΑ<text:s/>13%»<text:s/>που<text:s/>αποδίδει<text:s/>3.000<text:s/>EUR/KGM<text:s/>και<text:s/>ΦΠΑ<text:s/>13%,<text:s/>για<text:s/>προϊόντα<text:s/>τα<text:s/>οποία<text:s/>έχουν<text:s/>περιεκτικότητα<text:s/>καφέ<text:s/>σε<text:s/>ποσοστό<text:s/>100%.</text:span></text:p>
      <text:p text:style-name="P42"><text:span text:style-name="T42_1">1.2.<text:s/>Χρησιμοποιείται<text:s/>ο<text:s/>εθνικός<text:s/>πρόσθετος<text:s/>1144<text:s/>«Καβουρδισμένος<text:s/>καφές<text:s/>με<text:s/>συντελεστή<text:s/>3<text:s/>ευρώ<text:s/>ανά<text:s/>κιλό<text:s/>καθαρό<text:s/>βάρος<text:s/>καφέ<text:s/>(περιεκτικότητα)»<text:s/>που<text:s/>αποδίδει<text:s/>3.000<text:s/>EUR/061<text:s/>και<text:s/>ΦΠΑ<text:s/>13%,<text:s/>για<text:s/>προϊόντα<text:s/>τα<text:s/>οποία<text:s/>με<text:s/>βάση<text:s/>την<text:s/>Δήλωση<text:s/>Σύστασης<text:s/>δεν<text:s/>έχουν<text:s/>περιεκτικότητα<text:s/>καφέ<text:s/>σε<text:s/>ποσοστό<text:s/>100%.</text:span></text:p>
      <text:p text:style-name="P43"><text:span text:style-name="T43_1">2.<text:s/>Ως<text:s/>προς<text:s/>τον<text:s/>κωδικό<text:s/>εμπορεύματος<text:s/>της<text:s/>δασμολογικής<text:s/>διάκρισης<text:s/>2101<text:s/>11:</text:span></text:p>
      <text:p text:style-name="P44"><text:span text:style-name="T44_1">2.1.<text:s/>Χρησιμοποιείται<text:s/>ο<text:s/>εθνικός<text:s/>πρόσθετος<text:s/>1514<text:s/>«Εκχυλίσματα,<text:s/>αποστάγματα<text:s/>και<text:s/>συμπυκνώματα<text:s/>καφέ,<text:s/>σε<text:s/>υγρή<text:s/>ή<text:s/>στερεή<text:s/>μορφή,<text:s/>εκτός<text:s/>από<text:s/>εκείνα<text:s/>που<text:s/>προορίζονται<text:s/>να<text:s/>χρησιμοποιηθούν<text:s/>στα<text:s/>παρασκευάσματα<text:s/>διατροφής<text:s/>με<text:s/>συντελεστή<text:s/>4<text:s/>ευρώ<text:s/>ανά<text:s/>κιλό<text:s/>καθαρού<text:s/>βάρους<text:s/>καφέ»<text:s/>που<text:s/>αποδίδει<text:s/>4.000<text:s/>EUR/KGM<text:s/>και<text:s/>ΦΠΑ<text:s/>13%,<text:s/>για<text:s/>τα<text:s/>προϊόντα<text:s/>τα<text:s/>οποία<text:s/>έχουν<text:s/>περιεκτικότητα<text:s/>καφέ<text:s/>σε<text:s/>ποσοστό<text:s/>100%.</text:span></text:p>
      <text:p text:style-name="P45"><text:span text:style-name="T45_1">2.2.<text:s/>Χρησιμοποιείται<text:s/>ο<text:s/>εθνικός<text:s/>πρόσθετος<text:s/>1145<text:s/>«Εκχυλίσματα,<text:s/>αποστάγματα<text:s/>και<text:s/>συμπυκνώματα<text:s/>καφέ,<text:s/>σε<text:s/>υγρή<text:s/>ή<text:s/>στερεή<text:s/>μορφή,<text:s/>εκτός<text:s/>από<text:s/>εκείνα<text:s/>που<text:s/>προορίζονται<text:s/>να<text:s/>χρησιμοποιηθούν<text:s/>στα<text:s/>παρασκευάσματα<text:s/>διατροφής<text:s/>με<text:s/>συντελεστή<text:s/>4<text:s/>ευρώ<text:s/>ανά<text:s/>καθαρό<text:s/>βάρος<text:s/>καφέ<text:s/>(περιεκτικότητα)»<text:s/>που<text:s/>αποδίδει<text:s/>4.000<text:s/>EUR/061<text:s/>και<text:s/>ΦΠΑ<text:s/>13%,<text:s/>για<text:s/>τα<text:s/>προϊόντα<text:s/>τα<text:s/>οποία<text:s/>με<text:s/>βάση<text:s/>την<text:s/>Δήλωση<text:s/>Σύστασης<text:s/>δεν<text:s/>έχουν<text:s/>περιεκτικότητα<text:s/>καφέ<text:s/>σε<text:s/>ποσοστό<text:s/>100%.</text:span></text:p>
      <text:p text:style-name="P46"><text:span text:style-name="T46_1">Διευκρινίζεται<text:s/>ότι<text:s/>ο<text:s/>κωδικός<text:s/>061<text:s/>είναι<text:s/>μονάδα<text:s/>μέτρησης<text:s/>στο<text:s/>Taric<text:s/>που<text:s/>υπολογίζει<text:s/>το<text:s/>καθαρό<text:s/>βάρος<text:s/>καφέ<text:s/>(περιεκτικότητα).</text:span></text:p>
      <text:p text:style-name="P47"><text:span text:style-name="T47_1">Κατά<text:s/>τα<text:s/>λοιπά,<text:s/>παραμένουν<text:s/>ως<text:s/>έχουν<text:s/>οι<text:s/>εθνικοί<text:s/>πρόσθετοι<text:s/>κωδικοί<text:s/>των<text:s/>εμπορευμάτων<text:s/>των<text:s/>δασμολογικών<text:s/>διακρίσεων<text:s/>Σ.Ο.<text:s/>0901<text:s/>11,<text:s/>0901<text:s/>12<text:s/>(μη<text:s/>καβουρδισμένος<text:s/>καφές<text:s/>–<text:s/>συντελεστής<text:s/>2<text:s/>ευρώ<text:s/>ανά<text:s/>κιλό<text:s/>καθαρού<text:s/>βάρους)<text:s/>και<text:s/>Σ.Ο.<text:s/>2101<text:s/>12<text:s/>92<text:s/>και<text:s/>2101<text:s/>12<text:s/>98<text:s/>(Παρασκευάσματα<text:s/>με<text:s/>βάση<text:s/>τα<text:s/>εκχυλίσματα,<text:s/>αποστάγματα,<text:s/>ή<text:s/>συμπυκνώματα<text:s/>του<text:s/>καφέ<text:s/>ή<text:s/>με<text:s/>βάση<text:s/>τον<text:s/>καφέ<text:s/>-<text:s/>συντελεστής<text:s/>4<text:s/>ευρώ<text:s/>ανά<text:s/>κιλό<text:s/>καθαρού<text:s/>βάρους<text:s/>που<text:s/>περιέχεται<text:s/>στο<text:s/>τελικό<text:s/>προϊόν).</text:span></text:p>
      <text:p text:style-name="P48"><text:span text:style-name="T48_1">Γ.<text:s/></text:span><text:span text:style-name="T48_2">Με<text:s/>τις<text:s/>τροποποιήσεις<text:s/>της<text:s/>παραγράφου<text:s/></text:span><text:span text:style-name="T48_3">5<text:s/></text:span><text:span text:style-name="T48_4">του<text:s/>άρθρου<text:s/>53Α,</text:span><text:span text:style-name="T48_5">ρυθμίζεται<text:s/>το<text:s/>θέμα<text:s/>της<text:s/>αντιμετώπισης<text:s/>περιπτώσεων<text:s/>ολικής<text:s/>καταστροφής<text:s/>ή<text:s/>ανεπανόρθωτης<text:s/>απώλειας<text:s/>προϊόντων<text:s/>καφέ<text:s/>και<text:s/>υγρών<text:s/>αναπλήρωσης,<text:s/>υποκείμενων<text:s/>σε<text:s/>φόρο<text:s/>κατανάλωσης<text:s/>που<text:s/>τελούν<text:s/>υπό<text:s/>καθεστώς<text:s/>αναστολής.</text:span></text:p>
      <text:p text:style-name="P49"><text:span text:style-name="T49_1">Για<text:s/>τις<text:s/>περιπτώσεις<text:s/>αυτές<text:s/>προβλέπεται<text:s/>η<text:s/>κατ’<text:s/>αναλογία<text:s/>εφαρμογή<text:s/>των<text:s/>διατάξεων<text:s/>του<text:s/>άρθρου<text:s/>65<text:s/>του<text:s/>ν.2960/2001,<text:s/>προκειμένου<text:s/>να<text:s/>εισαχθεί<text:s/>νομική<text:s/>βάση<text:s/>για<text:s/>την<text:s/>πρόβλεψη<text:s/>φυρών<text:s/>οφειλόμενων<text:s/>στη<text:s/>φύση<text:s/>των<text:s/>προϊόντων,<text:s/>καθώς<text:s/>και<text:s/>λοιπές<text:s/>περιπτώσεις<text:s/>καταστροφής<text:s/>ή<text:s/>απώλειας<text:s/>προϊόντων,<text:s/>οι<text:s/>οποίες<text:s/>δεν<text:s/>θεωρούνται<text:s/>ως<text:s/>θέση<text:s/>σε<text:s/>ανάλωση<text:s/>και<text:s/>ως<text:s/>εκ<text:s/>τούτου<text:s/>δεν<text:s/>καθίσταται<text:s/>απαιτητός<text:s/>ο<text:s/>φόρος<text:s/>κατανάλωσης.</text:span></text:p>
      <text:p text:style-name="P50"><text:span text:style-name="T50_1">Επιπλέον,<text:s/>καθορίζεται<text:s/>με<text:s/>σαφήνεια<text:s/>το<text:s/>πλαίσιο<text:s/>και<text:s/>η<text:s/>διαδικασία<text:s/>καταστροφής<text:s/>που<text:s/>ακολουθείται<text:s/>για<text:s/>τα<text:s/>προϊόντα<text:s/>του<text:s/>καφέ<text:s/>και<text:s/>των<text:s/>υγρών<text:s/>αναπλήρωσης<text:s/>ηλεκτρονικού<text:s/>τσιγάρου<text:s/>και<text:s/>συγκεκριμένα,<text:s/>η<text:s/>καταστροφή<text:s/>των<text:s/>εν<text:s/>λόγω<text:s/>προϊόντων<text:s/>που<text:s/>τελούν<text:s/>υπό<text:s/>καθεστώς<text:s/>αναστολής<text:s/>προβλέπεται<text:s/>να<text:s/>διενεργείται<text:s/>από<text:s/>την<text:s/>επιτροπή<text:s/>του<text:s/>άρθρου<text:s/>37<text:s/>του<text:s/>ν.2960/01,<text:s/>κατόπιν<text:s/>αίτησης<text:s/>του<text:s/>ενδιαφερόμενου<text:s/>προσώπου.</text:span></text:p>
      <text:p text:style-name="P51"><text:span text:style-name="T51_1">Όσον<text:s/>αφορά<text:s/>το<text:s/>μείγμα<text:s/>καπνού<text:s/>για<text:s/>ηλεκτρονικά<text:s/>θερμαινόμενο<text:s/>προϊόν<text:s/>καπνού,<text:s/>με<text:s/>τις<text:s/>εν<text:s/>λόγω<text:s/>διατάξεις<text:s/>προβλέπεται<text:s/>ότι<text:s/>η<text:s/>καταστροφή<text:s/>θα<text:s/>πραγματοποιείται<text:s/>από<text:s/>την<text:s/>επιτροπή<text:s/>του<text:s/>άρθρου<text:s/>105<text:s/>του<text:s/>ν.2960/01.</text:span></text:p>
      <text:p text:style-name="P52"><text:span text:style-name="T52_1">Δ.<text:s/></text:span><text:span text:style-name="T52_2">Με<text:s/>τις<text:s/>τροποποιήσεις<text:s/>της<text:s/>παραγράφου<text:s/>5α<text:s/>του<text:s/>άρθρου<text:s/>53Α</text:span><text:span text:style-name="T52_3">,</text:span><text:span text:style-name="T52_4"><text:s/>ρυθμίζονται<text:s/>για<text:s/>τα<text:s/>υγρά<text:s/>αναπλήρωσης<text:s/>ηλεκτρονικών<text:s/>τσιγάρων<text:s/>και<text:s/>τα<text:s/>προϊόντα<text:s/>καφέ<text:s/>των<text:s/>περιπτώσεων<text:s/>(β),<text:s/>(δ)<text:s/>και<text:s/>(ε)<text:s/>της<text:s/>παραγράφου<text:s/>1<text:s/>του<text:s/>άρθρου<text:s/>53Α,<text:s/>η,<text:s/>υπό<text:s/>προϋποθέσεις,<text:s/>απαλλαγή<text:s/>από<text:s/>τον<text:s/>φόρο<text:s/>κατανάλωσης<text:s/>που<text:s/>υπόκεινται<text:s/>τα<text:s/>εν<text:s/>λόγω<text:s/>προϊόντα,<text:s/>εφόσον<text:s/>αυτά<text:s/>αποκτώνται<text:s/>από<text:s/>ιδιώτες<text:s/>για<text:s/>δική<text:s/>τους<text:s/>χρήση<text:s/>και<text:s/>μεταφέρονται<text:s/>αυτοπροσώπως<text:s/>από<text:s/>άλλο<text:s/>κ-μ<text:s/>στο<text:s/>εσωτερικό<text:s/>της<text:s/>χώρας.</text:span></text:p>
      <text:p text:style-name="P53"><text:span text:style-name="T53_1">Με<text:s/>τον<text:s/>τρόπο<text:s/>αυτό<text:s/>δίδεται<text:s/>η<text:s/>δυνατότητα<text:s/>σε<text:s/>ταξιδιώτες<text:s/>από<text:s/>άλλα<text:s/>κράτη<text:s/>μέλη<text:s/>να<text:s/>μεταφέρουν<text:s/>για<text:s/>ατομική<text:s/>χρήση<text:s/>μικρή<text:s/>ποσότητα<text:s/>από<text:s/>τα<text:s/>εν<text:s/>λόγω<text:s/>προϊόντα,<text:s/>χωρίς<text:s/>την<text:s/>καταβολή<text:s/>του<text:s/>φόρου<text:s/>κατανάλωσης<text:s/>και<text:s/>χωρίς<text:s/>την<text:s/>τήρηση<text:s/>διατυπώσεων.<text:s/>Παράλληλα,<text:s/>στην<text:s/>εν<text:s/>λόγω<text:s/>ρύθμιση<text:s/>απαλλαγής<text:s/>συμπεριλαμβάνονται<text:s/>και<text:s/>οι<text:s/>ταξιδιώτες<text:s/>από<text:s/>τρίτες<text:s/>χώρες<text:s/>για<text:s/>λόγους<text:s/>ίσης<text:s/>μεταχείρισης<text:s/>των<text:s/>ταξιδιωτών<text:s/>από<text:s/>Τρίτες<text:s/>Χώρες<text:s/>με<text:s/>αυτούς<text:s/>από<text:s/>Κ-Μ<text:s/>της<text:s/>Ε.Ε.</text:span></text:p>
      <text:p text:style-name="P54"><text:span text:style-name="T54_1">Ε.<text:s/></text:span><text:span text:style-name="T54_2">Με<text:s/>τις<text:s/>τροποποιήσεις<text:s/>των<text:s/>παραγράφων<text:s/></text:span><text:span text:style-name="T54_3">7,<text:s/>8<text:s/></text:span><text:span text:style-name="T54_4">και<text:s/></text:span><text:span text:style-name="T54_5">9<text:s/></text:span><text:span text:style-name="T54_6">του<text:s/>άρθρου<text:s/>53Α<text:s/>και<text:s/>την<text:s/>προσθήκη<text:s/>νέας<text:s/>παραγράφου<text:s/>9α,</text:span><text:span text:style-name="T54_7">αναγνωρίζεται<text:s/>το<text:s/>δικαίωμα<text:s/>επιστροφής<text:s/>του<text:s/>φόρου<text:s/>κατανάλωσης<text:s/>των<text:s/>προϊόντων<text:s/>καφέ,<text:s/>των<text:s/>περιπτώσεων<text:s/>β),<text:s/>γ)<text:s/>δ)<text:s/>και<text:s/>ε)<text:s/>της<text:s/>παραγράφου<text:s/>1<text:s/>του<text:s/>ως<text:s/>άνω<text:s/>άρθρου,<text:s/>για<text:s/>τα<text:s/>οποία<text:s/>έχει<text:s/>καταβληθεί<text:s/>ο<text:s/>φόρος<text:s/>κατανάλωσης<text:s/>και<text:s/>εν<text:s/>συνεχεία,<text:s/>εξάγονται<text:s/>ή<text:s/>αποστέλλονται<text:s/>σε<text:s/>άλλα<text:s/>κράτη<text:s/>μέλη<text:s/>της<text:s/>ΕΕ.<text:s/>Οι<text:s/>ως<text:s/>άνω<text:s/>διατάξεις<text:s/>επιστροφής<text:s/>του<text:s/>φόρου<text:s/>κατανάλωσης,<text:s/>θα<text:s/>τεθούν<text:s/>σε<text:s/>εφαρμογή<text:s/>με<text:s/>την<text:s/>έκδοση<text:s/>της<text:s/>προβλεπόμενης<text:s/>Απόφασης<text:s/>στην<text:s/></text:span><text:span text:style-name="T54_8">παρ.<text:s/>10<text:s/>του<text:s/>άρθρου<text:s/>53Α,</text:span><text:span text:style-name="T54_9"><text:s/>με<text:s/>την<text:s/>οποία<text:s/>θα<text:s/>καθοριστούν<text:s/>α)<text:s/>οι<text:s/>όροι<text:s/>και<text:s/>οι<text:s/>προϋποθέσεις<text:s/>για<text:s/>τη<text:s/>χορήγηση<text:s/>έγκρισης<text:s/>υποβολής<text:s/>αίτησης<text:s/>επιστροφής<text:s/>φόρου<text:s/>κατανάλωσης<text:s/>στα<text:s/>δικαιούχα<text:s/>επιστροφής<text:s/>πρόσωπα<text:s/>καθώς<text:s/>και<text:s/>β)<text:s/>η<text:s/>διαδικασία<text:s/>επιστροφής<text:s/>του<text:s/>φόρου<text:s/>κατανάλωσης.</text:span></text:p>
      <text:p text:style-name="P55"><text:span text:style-name="T55_1">Ειδικότερα:</text:span></text:p>
      <text:p text:style-name="P56"><text:span text:style-name="T56_1">1)<text:s/></text:span><text:span text:style-name="T56_2">Με<text:s/>την<text:s/>τροποποίηση<text:s/>της<text:s/>παρ.7<text:s/>του<text:s/>άρθρου<text:s/>53Α</text:span><text:span text:style-name="T56_3">,<text:s/>με<text:s/>προσθήκη<text:s/>σε<text:s/>αυτή<text:s/>της<text:s/>περίπτωσης<text:s/>ε΄,<text:s/>παρέχεται<text:s/>η<text:s/>δυνατότητα,<text:s/>σε<text:s/>πρόσωπα<text:s/>που<text:s/>δεν<text:s/>έχουν<text:s/>άδεια<text:s/>εγκεκριμένου<text:s/>αποθηκευτή<text:s/>και<text:s/>τα<text:s/>οποία<text:s/>έχουν<text:s/>εγκριθεί<text:s/>ως<text:s/>δικαιούχα<text:s/>υποβολής<text:s/>αίτησης<text:s/>επιστροφής<text:s/>του<text:s/>φόρου<text:s/>κατανάλωσης<text:s/>καφέ,<text:s/>να<text:s/>υποβάλλουν<text:s/>τα<text:s/>ίδια<text:s/>την<text:s/>Δήλωση<text:s/>ΕΦΚ,<text:s/>για<text:s/>τα<text:s/>προϊόντα<text:s/>καφέ<text:s/>που<text:s/>αποκτούν<text:s/>από<text:s/>τον<text:s/>Εγκεκριμένο<text:s/>Αποθηκευτή,<text:s/>καταβάλλοντας<text:s/>τον<text:s/>φόρο<text:s/>κατανάλωσης<text:s/>στο<text:s/>Τελωνείο<text:s/>για<text:s/>την<text:s/>έξοδο<text:s/>των<text:s/>προϊόντων<text:s/>από<text:s/>το<text:s/>καθεστώς<text:s/>αναστολής.</text:span></text:p>
      <text:p text:style-name="P57"><text:span text:style-name="T57_1">2)<text:s/></text:span><text:span text:style-name="T57_2">Με<text:s/>την<text:s/>τροποποίηση<text:s/>της<text:s/>παρ.8<text:s/>του<text:s/>άρθρου<text:s/>53Α,</text:span><text:span text:style-name="T57_3"><text:s/>με<text:s/>αντικατάσταση<text:s/>της<text:s/>περίπτωσης<text:s/>δ΄,<text:s/>προβλέπεται<text:s/>για<text:s/>τις<text:s/>ως<text:s/>άνω<text:s/>αναλώσεις<text:s/>που<text:s/>πραγματοποιούνται<text:s/>από<text:s/>τα<text:s/>ως<text:s/>άνω<text:s/>πρόσωπα<text:s/>τα<text:s/>οποία<text:s/>έχουν<text:s/>εγκριθεί<text:s/>ως<text:s/>δικαιούχα<text:s/>υποβολής<text:s/>αίτησης<text:s/>επιστροφής<text:s/>του<text:s/>φόρου<text:s/>κατανάλωσης<text:s/>καφέ,<text:s/>η<text:s/>βεβαίωση<text:s/>και<text:s/>είσπραξη<text:s/>του<text:s/>φόρου<text:s/>κατανάλωσης<text:s/>που<text:s/>αναλογεί<text:s/>στα<text:s/>προϊόντα<text:s/>καφέ,<text:s/>να<text:s/>πραγματοποιείται<text:s/>με<text:s/>την<text:s/>έξοδο<text:s/>των<text:s/>προϊόντων<text:s/>από<text:s/>το<text:s/>καθεστώς<text:s/>αναστολής,<text:s/>και<text:s/>όχι<text:s/>την<text:s/>25</text:span><text:span text:style-name="T57_4">η</text:span><text:span text:style-name="T57_5"><text:s/>ημέρα<text:s/>του<text:s/>επόμενου<text:s/>μήνα<text:s/>από<text:s/>το<text:s/>μήνα<text:s/>της<text:s/>εξόδου<text:s/>όπως<text:s/>ισχύει<text:s/>στην<text:s/>περίπτωση<text:s/>θέσης<text:s/>σε<text:s/>ανάλωση<text:s/>από<text:s/>τον<text:s/>ίδιο<text:s/>τον<text:s/>εγκεκριμένο<text:s/>αποθηκευτή.</text:span></text:p>
      <text:p text:style-name="P58"><text:span text:style-name="T58_1">3)<text:s/></text:span><text:span text:style-name="T58_2">Με<text:s/>την<text:s/>τροποποίηση<text:s/>της<text:s/>παρ.9<text:s/>του<text:s/>άρθρου<text:s/>53Α,</text:span><text:span text:style-name="T58_3"><text:s/>προβλέπεται<text:s/>ότι<text:s/>ειδικότερα<text:s/>για<text:s/>τις<text:s/>περιπτώσεις<text:s/>θέσης<text:s/>σε<text:s/>ανάλωσης<text:s/>προϊόντων<text:s/>καφέ<text:s/>της<text:s/>παρ.8,<text:s/>περ.<text:s/>δ,<text:s/>εδάφιο<text:s/>β΄<text:s/>ο<text:s/>αναλογών<text:s/>Φ.Π.Α.,<text:s/>βεβαιώνεται<text:s/>και<text:s/>εισπράττεται<text:s/>με<text:s/>δήλωση<text:s/>που<text:s/>υποβάλλεται<text:s/>από<text:s/>τον<text:s/>εγκεκριμένο<text:s/>αποθηκευτή-πωλητή,<text:s/>το<text:s/>αργότερο<text:s/>μέχρι<text:s/>τις<text:s/>25<text:s/>του<text:s/>επόμενου<text:s/>μήνα<text:s/>από<text:s/>το<text:s/>μήνα<text:s/>εξόδου<text:s/>από<text:s/>το<text:s/>καθεστώς<text:s/>αναστολής.<text:s/>Σημειώνεται<text:s/>ότι<text:s/>ο<text:s/>φόρος<text:s/>κατανάλωσης<text:s/>στις<text:s/>εν<text:s/>λόγω<text:s/>περιπτώσεις<text:s/>καταβάλλεται<text:s/>από<text:s/>τα<text:s/>πρόσωπα<text:s/>που<text:s/>έχουν<text:s/>εγκριθεί<text:s/>ως<text:s/>δικαιούχα<text:s/>υποβολής<text:s/>αίτησης<text:s/>επιστροφής<text:s/>φόρου<text:s/>κατανάλωσης<text:s/>κατά<text:s/>το<text:s/>χρόνο<text:s/>θέσης<text:s/>σε<text:s/>ανάλωση<text:s/>των<text:s/>προϊόντων<text:s/>με<text:s/>την<text:s/>υποβολή<text:s/>Δ.Ε.Φ.Κ.</text:span></text:p>
      <text:p text:style-name="P59"><text:span text:style-name="T59_1">4)<text:s/></text:span><text:span text:style-name="T59_2">Με<text:s/>την<text:s/>προσθήκη<text:s/>παραγράφου<text:s/>9α<text:s/>στο<text:s/>άρθρο<text:s/>53Α</text:span><text:span text:style-name="T59_3">,<text:s/>προβλέπεται<text:s/>η<text:s/>επιστροφή<text:s/>του<text:s/>ποσού<text:s/>του<text:s/>φόρου<text:s/>κατανάλωσης<text:s/>που<text:s/>έχει<text:s/>εισπραχθεί<text:s/>για<text:s/>α)<text:s/>τα<text:s/>εισαγόμενα<text:s/>από<text:s/>τρίτες<text:s/>χώρες,<text:s/>β)<text:s/>προερχόμενα<text:s/>από<text:s/>άλλα<text:s/>Κράτη-Μέλη<text:s/>της<text:s/>Ευρωπαϊκής<text:s/>Ένωσης,<text:s/>γ)<text:s/>εγχωρίως<text:s/>παραγόμενα<text:s/>και<text:s/>δ)<text:s/>εξερχόμενα<text:s/>από<text:s/>φορολογική<text:s/>αποθήκη,<text:s/>προϊόντα<text:s/>καφέ<text:s/>των<text:s/>περιπτώσεων<text:s/>β΄,<text:s/>γ΄,<text:s/>δ΄<text:s/>και<text:s/>ε΄<text:s/>της<text:s/>παραγράφου<text:s/>1<text:s/>του<text:s/>άρθρου<text:s/>53<text:s/>Α<text:s/>του<text:s/>ν.2960/01,<text:s/>τα<text:s/>οποία<text:s/>μετά<text:s/>την<text:s/>θέση<text:s/>της<text:s/>σε<text:s/>ανάλωση,<text:s/>αυτούσια<text:s/>ή<text:s/>κατόπιν<text:s/>οποιασδήποτε<text:s/>επεξεργασίας<text:s/>τους<text:s/>συμπεριλαμβανομένων<text:s/>και<text:s/>των<text:s/>συνήθων<text:s/>εργασιών<text:s/>που<text:s/>δεν<text:s/>μεταβάλουν<text:s/>τη<text:s/>Δασμολογική<text:s/>τους<text:s/>Κλάση,<text:s/>εξάγονται<text:s/>σε<text:s/>τρίτες<text:s/>χώρες<text:s/>ή<text:s/>αποστέλλονται<text:s/>σε<text:s/>άλλα<text:s/>κράτη<text:s/>μέλη<text:s/>της<text:s/>ΕΕ.<text:s/>Ως<text:s/>δικαιούχα<text:s/>επιστροφής<text:s/>του<text:s/>φόρου<text:s/>κατανάλωσης<text:s/>αναγνωρίζονται<text:s/>τα<text:s/>πρόσωπα<text:s/>της<text:s/>παρ.7,<text:s/>του<text:s/>άρθρου<text:s/>53Α,<text:s/>τα<text:s/>οποία<text:s/>διενεργούν<text:s/>την<text:s/>εξαγωγή<text:s/>ή<text:s/>την<text:s/>παράδοση<text:s/>των<text:s/>προϊόντων<text:s/>σε<text:s/>άλλο<text:s/>κράτος<text:s/>μέλος<text:s/>της<text:s/>ΕΕ.</text:span></text:p>
      <text:p text:style-name="P60"><text:span text:style-name="T60_1">Συγκεκριμένα<text:s/>τα<text:s/>πρόσωπα<text:s/>αυτά<text:s/>είναι:</text:span></text:p>
      <text:p text:style-name="P61"><text:span text:style-name="T61_1">•<text:s/>τα<text:s/>πρόσωπα<text:s/>που<text:s/>θέτουν<text:s/>σε<text:s/>ανάλωση<text:s/>τα<text:s/>ανωτέρω<text:s/>προϊόντα<text:s/>καφέ,<text:s/>ήτοι<text:s/>α)<text:s/>ο<text:s/>Εισαγωγέας,<text:s/>β)<text:s/>ο<text:s/>Εγκεκριμένος<text:s/>Αποθηκευτής<text:s/>(Φορολογική<text:s/>Αποθήκη),<text:s/>γ)<text:s/>ο<text:s/>Εγγεγραμμένος<text:s/>Παραλήπτης<text:s/>από<text:s/>άλλα<text:s/>κράτη<text:s/>μέλη<text:s/>της<text:s/>ΕΕ,<text:s/>δ)<text:s/>το<text:s/>Πρόσωπο<text:s/>που<text:s/>παράγει<text:s/>εγχώρια<text:s/>προϊόντα<text:s/>καφέ<text:s/>εκτός<text:s/>καθεστώτος<text:s/>αναστολής<text:s/>δ)<text:s/>το<text:s/>Πρόσωπο<text:s/>που<text:s/>αποκτά<text:s/>προϊόντα<text:s/>καφέ<text:s/>από<text:s/>Εγκεκριμένο<text:s/>Αποθηκευτή<text:s/>–<text:s/>Πωλητή,<text:s/>εφόσον<text:s/>υποβάλλει<text:s/>το<text:s/>ίδιο<text:s/>την<text:s/>Δήλωση<text:s/>ΕΦΚ<text:s/>καταβάλλοντας<text:s/>τον<text:s/>φόρο<text:s/>κατανάλωσης<text:s/>στο<text:s/>Τελωνείο<text:s/>για<text:s/>την<text:s/>έξοδο<text:s/>των<text:s/>προϊόντων<text:s/>από<text:s/>το<text:s/>καθεστώς<text:s/>αναστολής<text:s/>και</text:span></text:p>
      <text:p text:style-name="P62"><text:span text:style-name="T62_1">•<text:s/>τα<text:s/>οποία<text:s/>διενεργούν<text:s/>(τα<text:s/>ίδια<text:s/>ως<text:s/>άνω<text:s/>πρόσωπα),<text:s/>την<text:s/>εξαγωγή<text:s/>ή<text:s/>την<text:s/>παράδοσή<text:s/>τους<text:s/>σε<text:s/>άλλο<text:s/>κράτος<text:s/>μέλος.</text:span></text:p>
      <text:p text:style-name="P63"><text:span text:style-name="T63_1">και</text:span></text:p>
      <text:p text:style-name="P64"><text:span text:style-name="T64_1">•<text:s/>τα<text:s/>οποία<text:s/>έχουν<text:s/>λάβει<text:s/>σχετική<text:s/>έγκριση<text:s/>από<text:s/>τις<text:s/>τελωνειακές<text:s/>αρχές,<text:s/>με<text:s/>όρους<text:s/>και<text:s/>προϋποθέσεις<text:s/>που<text:s/>θα<text:s/>καθοριστούν<text:s/>με<text:s/>Υπουργική<text:s/>Απόφαση,<text:s/>για<text:s/>την<text:s/>υποβολή<text:s/>αίτησης<text:s/>επιστροφής<text:s/>του<text:s/>φόρου<text:s/>κατανάλωσης.</text:span></text:p>
      <text:p text:style-name="P65"><text:span text:style-name="T65_1">Η<text:s/>ισχύς<text:s/>των<text:s/>διατάξεων<text:s/>του<text:s/>άρθρου<text:s/>61<text:s/>αρχίζει<text:s/>από<text:s/>τη<text:s/>δημοσίευση<text:s/>του<text:s/>νόμου,<text:s/>ήτοι<text:s/>4/12/2020.</text:span></text:p>
      <text:p text:style-name="P66"><text:span text:style-name="T66_1">Κατόπιν<text:s/>των<text:s/>ανωτέρω,<text:s/>παρακαλούμε<text:s/>για<text:s/>την<text:s/>ορθή<text:s/>εφαρμογή<text:s/>των<text:s/>εν<text:s/>λόγω<text:s/>διατάξεων.</text:span></text:p>
      <text:p text:style-name="P67"><text:span text:style-name="T67_1">Ο<text:s/>ΔΙΟΙΚΗΤΗΣ<text:s/>ΑΑΔΕ</text:span></text:p>
      <text:p text:style-name="P68"><text:span text:style-name="T68_1">Γ.<text:s/>ΠΙΤΣΙΛΗΣ</text:span></text:p>
      <text:p text:style-name="P69"><text:span text:style-name="T69_1">ΠΙΝΑΚΑΣ<text:s/>ΔΙΑΝΟΜΗΣ</text:span></text:p>
      <text:p text:style-name="P70"><text:span text:style-name="T70_1">Α.<text:s/>Αποδέκτες<text:s/>για<text:s/>ενέργεια:</text:span></text:p>
      <text:p text:style-name="P71"><text:span text:style-name="T71_1">1.<text:s/>Τελωνειακές<text:s/>Περιφέρειες<text:s/>(για<text:s/>ενημέρωση<text:s/>των<text:s/>Τελωνείων<text:s/>αρμοδιότητάς<text:s/>τους)</text:span></text:p>
      <text:p text:style-name="P72"><text:span text:style-name="T72_1">2.<text:s/>Τελωνεία<text:s/>Α’,<text:s/>Β’<text:s/>και<text:s/>Γ’<text:s/>Τάξης</text:span></text:p>
      <text:p text:style-name="P73"><text:span text:style-name="T73_1">3.<text:s/>Διεύθυνση<text:s/>Δασμολογικών<text:s/>Θεμάτων<text:s/>&amp;<text:s/>Ειδικών<text:s/>Καθεστώτων<text:s/>Απαλλαγών</text:span></text:p>
      <text:p text:style-name="P74"><text:span text:style-name="T74_1">4.<text:s/>Διεύθυνση<text:s/>Επιχειρησιακών<text:s/>Διαδικασιών<text:s/>Υποδ/νση<text:s/>Β΄<text:s/>Απαιτήσεων<text:s/>&amp;<text:s/>Ελέγχου<text:s/>Εφαρμογών<text:s/>Τελωνείων<text:s/>Τμήμα<text:s/>Ε΄(για<text:s/>ανάρτηση<text:s/>στο<text:s/>Portal<text:s/>του<text:s/>ICISnet<text:s/>(E-mail:<text:s/>p<text:s/>.<text:s/>bampali<text:s/>@<text:s/>aade<text:s/>.<text:s/>gr)</text:span></text:p>
      <text:p text:style-name="P75"><text:span text:style-name="T75_1">5.<text:s/>Δ/νση<text:s/>υποστήριξης<text:s/>ηλεκτρονικών<text:s/>υπηρεσιών(για<text:s/>ενημέρωση<text:s/>της<text:s/>«Ηλεκτρονικής<text:s/>Βιβλιοθήκης»)</text:span></text:p>
      <text:p text:style-name="P76"><text:span text:style-name="T76_1">Β.<text:s/>Αποδέκτες<text:s/>για<text:s/>κοινοποίηση:</text:span></text:p>
      <text:p text:style-name="P77"><text:span text:style-name="T77_1">1.<text:s/>Γραφείο<text:s/>Υπουργού<text:s/>Οικονομικών</text:span></text:p>
      <text:p text:style-name="P78"><text:span text:style-name="T78_1">2.<text:s/>Γραφείο<text:s/>Υφυπουργού<text:s/>Οικονομικών</text:span></text:p>
      <text:p text:style-name="P79"><text:span text:style-name="T79_1">3.<text:s/>Υπηρεσία<text:s/>Ερευνών<text:s/>και<text:s/>Διασφάλισης<text:s/>Δημοσίων<text:s/>Εσόδων<text:s/>(Υ.Ε.Δ.Δ.Ε.)</text:span></text:p>
      <text:p text:style-name="P80"><text:span text:style-name="T80_1">4.<text:s/>Δ/νση<text:s/>Εσωτερικού<text:s/>Ελέγχου</text:span></text:p>
      <text:p text:style-name="P81"><text:span text:style-name="T81_1">5.<text:s/>Ελεγκτική<text:s/>Υπηρεσία<text:s/>Τελωνείων<text:s/>(ΕΛ.Υ.Τ.)<text:s/>Αττικής</text:span></text:p>
      <text:p text:style-name="P82"><text:span text:style-name="T82_1">6.<text:s/>Ελεγκτική<text:s/>Υπηρεσία<text:s/>Τελωνείων<text:s/>(ΕΛ.Υ.Τ.)<text:s/>Θεσσαλονίκης</text:span></text:p>
      <text:p text:style-name="P83"><text:span text:style-name="T83_1">7.<text:s/>Δ/νση<text:s/>Διεθνών<text:s/>Οικονομικών<text:s/>Σχέσεων<text:s/>(Δ.Ο.Σ.)</text:span></text:p>
      <text:p text:style-name="P84"><text:span text:style-name="T84_1">8.<text:s/>Γενική<text:s/>Διεύθυνση<text:s/>Ηλεκτρονικής<text:s/>Διακυβέρνησης<text:s/>και<text:s/>Ανθρώπινου<text:s/>Δυναμικού</text:span></text:p>
      <text:p text:style-name="P85"><text:span text:style-name="T85_1">α)</text:span><text:span text:style-name="T85_2"><text:tab/></text:span><text:span text:style-name="T85_3">Διεύθυνση<text:s/>Διαχείρισης<text:s/>Ανθρώπινου<text:s/>Δυναμικού</text:span></text:p>
      <text:p text:style-name="P86"><text:span text:style-name="T86_1">β)</text:span><text:span text:style-name="T86_2"><text:tab/></text:span><text:span text:style-name="T86_3">Διεύθυνση<text:s/>Οργάνωσης-<text:s/>Τμήμα<text:s/>Β'</text:span></text:p>
      <text:p text:style-name="P87"><text:span text:style-name="T87_1">γ)</text:span><text:span text:style-name="T87_2"><text:tab/></text:span><text:span text:style-name="T87_3">Δ/νση<text:s/>Ηλεκτρονικής<text:s/>Διακυβέρνησης<text:s/>Γ.Γ.Δ.Ε.</text:span></text:p>
      <text:p text:style-name="P88"><text:span text:style-name="T88_1">9.<text:s/>Δ/νση<text:s/>Νομικής<text:s/>Υποστήριξης<text:s/>Γ.Γ.Δ.Ε.</text:span></text:p>
      <text:p text:style-name="P89"><text:span text:style-name="T89_1">10.<text:s/>Αυτοτελές<text:s/>Γραφείο<text:s/>Επικοινωνίας<text:s/>και<text:s/>Δημοσίων<text:s/>Σχέσεων<text:s/>Γ.Γ.Δ.Ε.</text:span></text:p>
      <text:p text:style-name="P90"><text:span text:style-name="T90_1">11.<text:s/>Ομοσπονδία<text:s/>Εκτελωνιστών<text:s/>Ελλάδας</text:span></text:p>
      <text:p text:style-name="P91"><text:span text:style-name="T91_1">Τσαμαδού<text:s/>38<text:s/>—<text:s/>Τ.Κ..<text:s/>18531,<text:s/>Πειραιάς</text:span></text:p>
      <text:p text:style-name="P92"><text:span text:style-name="T92_1">12.<text:s/>Σύλλογος<text:s/>Εκτελωνιστών,<text:s/>Αθήνας<text:s/>–<text:s/>Πειραιά</text:span></text:p>
      <text:p text:style-name="P93"><text:span text:style-name="T93_1">Τσαμαδού<text:s/>38<text:s/>—<text:s/>Τ.<text:s/>Κ:<text:s/>18531,<text:s/>Πειραιάς</text:span></text:p>
      <text:p text:style-name="P94"><text:span text:style-name="T94_1">13.<text:s/>Σύλλογος<text:s/>Εκτελωνιστών<text:s/>Θεσσαλονίκης</text:span></text:p>
      <text:p text:style-name="P95"><text:span text:style-name="T95_1">Κουντουριώτου<text:s/>13<text:s/>-<text:s/>Τ.Κ.<text:s/>54626,<text:s/>Θεσσαλονίκη</text:span></text:p>
      <text:p text:style-name="P96"><text:span text:style-name="T96_1">14.<text:s/>Καταστήματα<text:s/>Αφορολογήτων<text:s/>Ειδών<text:s/>(Κ.Α.Ε.)</text:span></text:p>
      <text:p text:style-name="P97"><text:span text:style-name="T97_1">23ο<text:s/>χλμ.<text:s/>Ε.Ο.<text:s/>Αθηνών<text:s/>-<text:s/>Λαμίας<text:s/>Τ.Κ.<text:s/>14565,<text:s/>Άγιος<text:s/>Στέφανος</text:span></text:p>
      <text:p text:style-name="P98"><text:span text:style-name="T98_1">15.<text:s/>Γενική<text:s/>Δ/νση<text:s/>Γενικού<text:s/>Χημείου<text:s/>Κράτους</text:span></text:p>
      <text:p text:style-name="P99"><text:span text:style-name="T99_1">-</text:span><text:span text:style-name="T99_2"><text:tab/></text:span><text:span text:style-name="T99_3">Δ/νση<text:s/>Αλκοόλης<text:s/>και<text:s/>Τροφίμων</text:span></text:p>
      <text:p text:style-name="P100"><text:span text:style-name="T100_1">-</text:span><text:span text:style-name="T100_2"><text:tab/></text:span><text:span text:style-name="T100_3">Δ/νση<text:s/>Ενεργειακών,<text:s/>Βιομηχανικών<text:s/>&amp;<text:s/>Χημικών<text:s/>Προϊόντων</text:span></text:p>
      <text:p text:style-name="P101"><text:span text:style-name="T101_1">-</text:span><text:span text:style-name="T101_2"><text:tab/></text:span><text:span text:style-name="T101_3">Χημική<text:s/>Υπηρεσία<text:s/>Αν.<text:s/>Μακεδονίας<text:s/>&amp;<text:s/>Θράκης<text:s/>–<text:s/>Τμήμα<text:s/>Χ.Υ<text:s/>Σερρών,<text:s/>τέρμα<text:s/>Άνδρου,<text:s/>Σέρρες,<text:s/>ΤΚ<text:s/>62125</text:span></text:p>
      <text:p text:style-name="P102"><text:span text:style-name="T102_1">16.<text:s/>Ελληνική<text:s/>Στατιστική<text:s/>Αρχή</text:span></text:p>
      <text:p text:style-name="P103"><text:span text:style-name="T103_1">Πειραιώς<text:s/>46<text:s/>-<text:s/>Τ.Κ.<text:s/>18510,<text:s/>Πειραιάς</text:span></text:p>
      <text:p text:style-name="P104"><text:span text:style-name="T104_1">17.<text:s/>Οικονομικό<text:s/>Επιμελητήριο<text:s/>Ελλάδος</text:span></text:p>
      <text:p text:style-name="P105"><text:span text:style-name="T105_1">3ης<text:s/>Σεπτεμβρίου<text:s/>36,<text:s/>ΤΚ<text:s/>1<text:s/>0432-Αθήνα</text:span></text:p>
      <text:p text:style-name="P106"><text:span text:style-name="T106_1">18.<text:s/>Κεντρική<text:s/>'Ένωση<text:s/>Επιμελητηρίων<text:s/>Ελλάδος</text:span></text:p>
      <text:p text:style-name="P107"><text:span text:style-name="T107_1">Ακαδημίας<text:s/>7,<text:s/>10671,<text:s/>Αθήνα</text:span></text:p>
      <text:p text:style-name="P108"><text:span text:style-name="T108_1">19.<text:s/>Επιμελητήριο<text:s/>Ημαθίας,</text:span></text:p>
      <text:p text:style-name="P109"><text:span text:style-name="T109_1">Κεντρικής<text:s/>3,<text:s/>Τ.Κ.<text:s/>59100,<text:s/>Βέροια</text:span></text:p>
      <text:p text:style-name="P110"><text:span text:style-name="T110_1">20.<text:s/>Εμπορικό,<text:s/>και<text:s/>Βιομηχανικό<text:s/>Επιμελητήριο<text:s/>Αθηνών</text:span></text:p>
      <text:p text:style-name="P111"><text:span text:style-name="T111_1">Ακαδημίας<text:s/>7,<text:s/>Τ.Κ.<text:s/>1067<text:s/>Ι-Αθήνα</text:span></text:p>
      <text:p text:style-name="P112"><text:span text:style-name="T112_1">21.<text:s/>Βιοτεχνικό<text:s/>Επιμελητήριο<text:s/>Αθηνών</text:span></text:p>
      <text:p text:style-name="P113"><text:span text:style-name="T113_1">Ακαδημίας<text:s/>7,<text:s/>Τ.Κ.<text:s/>106<text:s/>71-Αθήνα</text:span></text:p>
      <text:p text:style-name="P114"><text:span text:style-name="T114_1">22.<text:s/>Πανελλήνιος<text:s/>Σύνδεσμος<text:s/>Εξαγωγέων</text:span></text:p>
      <text:p text:style-name="P115"><text:span text:style-name="T115_1">Κρατίνου<text:s/>11<text:s/>Ενταύθα</text:span></text:p>
      <text:p text:style-name="P116"><text:span text:style-name="T116_1">23.<text:s/>Πανελλήνιος<text:s/>Σύλλογος<text:s/>Εφοδιαστών<text:s/>Πλοίων-<text:s/>Εξαγωγέων</text:span></text:p>
      <text:p text:style-name="P117"><text:span text:style-name="T117_1">Λουδοβίκου,<text:s/>1,<text:s/>Τ.Κ.<text:s/>185<text:s/>31<text:s/>Πειραιάς</text:span></text:p>
      <text:p text:style-name="P118"><text:span text:style-name="T118_1">24.<text:s/>Σύνδεσμος<text:s/>Ελληνικών<text:s/>Βιομηχανιών<text:s/>(ΣΕΒ)</text:span></text:p>
      <text:p text:style-name="P119"><text:span text:style-name="T119_1">Ξενοφώντος<text:s/>5,<text:s/>Τ.Κ.<text:s/>105<text:s/>57,<text:s/>Αθήνα</text:span></text:p>
      <text:p text:style-name="P120"><text:span text:style-name="T120_1">25.<text:s/>ΓΣΕΒΕΕ<text:s/>Αριστοτέλους<text:s/>46,<text:s/>Τ.Κ.<text:s/>104<text:s/>33,<text:s/>Αθήνα</text:span></text:p>
      <text:p text:style-name="P121"><text:span text:style-name="T121_1">26.<text:s/>Πανελλήνιος<text:s/>Σύλλογος<text:s/>Καφεκοπτών</text:span></text:p>
      <text:p text:style-name="P122"><text:span text:style-name="T122_1">Κλεισθένους<text:s/>17,<text:s/>Τ.Κ.<text:s/>105<text:s/>52,<text:s/>Αθήνα</text:span></text:p>
      <text:p text:style-name="P123"><text:span text:style-name="T123_1">27.<text:s/>Πανελλήνιος<text:s/>Σύνδεσμος<text:s/>Καφεκοπτών<text:s/>και<text:s/>Εκμετάλλευσης<text:s/>Καφεκοπτικών<text:s/>Μηχανημάτων<text:s/>Γούναρη<text:s/>21-23,<text:s/>Τ.Κ.<text:s/>185<text:s/>31,<text:s/>Πειραιάς</text:span></text:p>
      <text:p text:style-name="P124"><text:span text:style-name="T124_1">28.<text:s/>Συνεταιρισμός<text:s/>Αλληλέγγυας<text:s/>Οικονομίας</text:span></text:p>
      <text:p text:style-name="P125"><text:span text:style-name="T125_1">Νηλέως<text:s/>35,<text:s/>Τ.Κ.<text:s/>11851,<text:s/>Αθήνα</text:span></text:p>
      <text:p text:style-name="P126"><text:span text:style-name="T126_1">29.<text:s/>Ομοσπονδία<text:s/>Καφεπωλών<text:s/>Ελλάδος,</text:span></text:p>
      <text:p text:style-name="P127"><text:span text:style-name="T127_1">Βουλής<text:s/>16<text:s/>Τ.Κ.<text:s/>105<text:s/>63,<text:s/>Αθήνα</text:span></text:p>
      <text:p text:style-name="P128"><text:span text:style-name="T128_1">30.<text:s/>Σύνδεσμος<text:s/>Ελληνικών<text:s/>Καπνοβιομηχανιών<text:s/>(Σ.Ε.Κ.)</text:span></text:p>
      <text:p text:style-name="P129"><text:span text:style-name="T129_1">Πανεπιστημίου<text:s/>6<text:s/>–<text:s/>Τ.Κ.<text:s/>10671,<text:s/>Αθήνα</text:span></text:p>
      <text:p text:style-name="P130"><text:span text:style-name="T130_1">31.<text:s/>JT<text:s/>International<text:s/>Hellas<text:s/>AEBE</text:span></text:p>
      <text:p text:style-name="P131"><text:span text:style-name="T131_1">40,2<text:s/>χλμ.<text:s/>Αττικής<text:s/>Οδού<text:s/>–<text:s/>Σ.Ε.Α.<text:s/>Μεσογείων<text:s/>-<text:s/>Τ.Κ.<text:s/>19002<text:s/>–<text:s/>Παιανία<text:s/>Αττικής</text:span></text:p>
      <text:p text:style-name="P132"><text:span text:style-name="T132_1">32.<text:s/>Imperial<text:s/>Tobacco<text:s/>Hellas</text:span></text:p>
      <text:p text:style-name="P133"><text:span text:style-name="T133_1">Κλεισθένους<text:s/>300,<text:s/>Τ.Κ.15344<text:s/>–<text:s/>Γέρακας<text:s/>Αττικής</text:span></text:p>
      <text:p text:style-name="P134"><text:span text:style-name="T134_1">33.<text:s/>British<text:s/>American<text:s/>Tobacco<text:s/>Hellas<text:s/>A.E.</text:span></text:p>
      <text:p text:style-name="P135"><text:span text:style-name="T135_1">Αγίου<text:s/>Θωμά<text:s/>27,<text:s/>Τ.Κ<text:s/>15124<text:s/>–<text:s/>Μαρούσι<text:s/>Αττικής</text:span></text:p>
      <text:p text:style-name="P136"><text:span text:style-name="T136_1">34.<text:s/>Καπνοβιομηχανία<text:s/>«ΠΑΠΑΣΤΡΑΤΟΣ<text:s/>ΑΒΕΣ»</text:span></text:p>
      <text:p text:style-name="P137"><text:span text:style-name="T137_1">Ήμερος<text:s/>Τόπος,<text:s/>Κορορέμι<text:s/>-<text:s/>Τ.Κ.<text:s/>19300,<text:s/>Ασπρόπυργος</text:span></text:p>
      <text:p text:style-name="P138"><text:span text:style-name="T138_1">35.<text:s/>Καπνοβιομηχανία<text:s/>«REAL<text:s/>TOBACCO<text:s/>CIGARETTES<text:s/>PRODUCTION<text:s/>S.A.»</text:span></text:p>
      <text:p text:style-name="P139"><text:span text:style-name="T139_1">26ο<text:s/>χλμ.<text:s/>Π.Ε.Ο<text:s/>Θεσσαλονίκης<text:s/>-<text:s/>Τ.Κ.<text:s/>61100<text:s/>–<text:s/>Κιλκίς</text:span></text:p>
      <text:p text:style-name="P140"><text:span text:style-name="T140_1">36.<text:s/>Καπνοβιομηχανία<text:s/>ΣΕΚΑΠ<text:s/>Α.Ε.</text:span></text:p>
      <text:p text:style-name="P141"><text:span text:style-name="T141_1">6<text:s/>χλμ<text:s/>Ε.Ο.<text:s/>Ξάνθης<text:s/>–<text:s/>Καβάλας,<text:s/>Τ.Κ.<text:s/>67100<text:s/>–<text:s/>Ξάνθη</text:span></text:p>
      <text:p text:style-name="P142"><text:span text:style-name="T142_1">37.<text:s/>Καπνοβιομηχανία<text:s/>«ΚΑΡΕΛΙΑ»</text:span></text:p>
      <text:p text:style-name="P143"><text:span text:style-name="T143_1">Αθηνών<text:s/>20,<text:s/>Ασπρόχωμα,<text:s/>24100,<text:s/>Μεσσηνίας</text:span></text:p>
      <text:p text:style-name="P144"><text:span text:style-name="T144_1">38.<text:s/>«E.L.<text:s/>THE<text:s/>WOLFWAY<text:s/>TOBACCO<text:s/>LTD»</text:span></text:p>
      <text:p text:style-name="P145"><text:span text:style-name="T145_1">Ναυπλίου<text:s/>18,<text:s/>Τ.Κ.:<text:s/>14452<text:s/>-<text:s/>Μεταμόρφωση<text:s/>Αττικής</text:span></text:p>
      <text:p text:style-name="P146"><text:span text:style-name="T146_1">39.<text:s/>EURO<text:s/>PACK<text:s/>COMPANY<text:s/>E.E.</text:span></text:p>
      <text:p text:style-name="P147"><text:span text:style-name="T147_1">5</text:span><text:span text:style-name="T147_2">ο</text:span><text:span text:style-name="T147_3"><text:s/>χιλιόμετρο<text:s/>Περιφερειακής<text:s/>Εθνικής<text:s/>Οδού<text:s/>Λάρισας<text:s/>–<text:s/>Βόλου<text:s/>Τ.Κ.<text:s/>41500</text:span></text:p>
      <text:p text:style-name="P148"><text:span text:style-name="T148_1">40.<text:s/>Σύνδεσμος<text:s/>Ελληνικών<text:s/>Επιχειρήσεων<text:s/>Προϊόντων<text:s/>Ατμίσματος<text:s/>(Σ.Ε.Ε.Π.Α.)</text:span></text:p>
      <text:p text:style-name="P149"><text:span text:style-name="T149_1">3ης<text:s/>Σεπτεμβρίου<text:s/>144,<text:s/>11251,<text:s/>Αθήνα</text:span></text:p>
      <text:p text:style-name="P150"><text:span text:style-name="T150_1">Εσωτερική<text:s/>Διανομή:</text:span></text:p>
      <text:p text:style-name="P151"><text:span text:style-name="T151_1">1.<text:s/>Γραφείο<text:s/>Διοικητή<text:s/>Α.Α.Δ.Ε.</text:span></text:p>
      <text:p text:style-name="P152"><text:span text:style-name="T152_1">2.<text:s/>Αυτοτελές<text:s/>Τμήμα<text:s/>Υποστήριξης<text:s/>Γενικής<text:s/>Διεύθυνσης<text:s/>Τελωνείων<text:s/>και<text:s/>Ε.Φ.Κ.</text:span></text:p>
      <text:p text:style-name="P153"><text:span text:style-name="T153_1">3.<text:s/>Δ/νση<text:s/>Στρατηγικής<text:s/>Τελωνειακών<text:s/>Ελέγχων<text:s/>και<text:s/>Παραβάσεων</text:span></text:p>
      <text:p text:style-name="P154"><text:span text:style-name="T154_1">4.<text:s/>Δ/νση<text:s/>Τελωνειακών<text:s/>Διαδικασιών</text:span></text:p>
      <text:p text:style-name="P155"><text:span text:style-name="T155_1">5.<text:s/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156"><text:span text:style-name="T156_1">6.<text:s/>Δ/νση<text:s/>Ε.Φ.Κ.<text:s/>&amp;<text:s/>Φ.Π.Α.<text:s/>-<text:s/>Τμήματα<text:s/>Α΄,<text:s/>Β΄,<text:s/>Γ΄<text:s/>Δ΄,<text:s/>Ε΄</text:span></text:p>
      <text:p text:style-name="P157"><text:span text:style-name="T157_1">7.<text:s/>ΔΙΕΠΙΔΙ/Υποδιεύθυνση<text:s/>Β΄</text:span></text:p>
      <text:p text:style-name="P158"><text:span text:style-name="T158_1">8.<text:s/>ΔΙΕΠΙΔΙ/Τμήματα<text:s/>Η΄<text:s/>&amp;<text:s/>Ζ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