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T9_2" style:family="text" style:parent-style-name="hierarchy-num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T1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8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T18_6" style:family="text">
      <style:text-properties fo:language="el" fo:language-asian="el"/>
    </style:style>
    <style:style style:name="T18_7" style:family="text">
      <style:text-properties fo:language="el" fo:language-asian="el" fo:font-weight="bold" style:font-weight-asian="bold" style:font-weight-complex="bold"/>
    </style:style>
    <style:style style:name="T18_8" style:family="text">
      <style:text-properties fo:language="el" fo:language-asian="el"/>
    </style:style>
    <style:style style:name="T18_9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/>
    </style:style>
    <style:style style:name="T19_7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>
      <style:text-properties fo:language="el" fo:language-asian="el"/>
    </style:style>
    <style:style style:name="T31_7" style:family="text">
      <style:text-properties fo:language="el" fo:language-asian="el" fo:font-weight="bold" style:font-weight-asian="bold" style:font-weight-complex="bold"/>
    </style:style>
    <style:style style:name="T31_8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/>
    </style:style>
    <style:style style:name="T32_5" style:family="text">
      <style:text-properties fo:language="el" fo:language-asian="el" fo:font-weight="bold" style:font-weight-asian="bold" style:font-weight-complex="bold"/>
    </style:style>
    <style:style style:name="T32_6" style:family="text">
      <style:text-properties fo:language="el" fo:language-asian="el"/>
    </style:style>
    <style:style style:name="T32_7" style:family="text">
      <style:text-properties fo:language="el" fo:language-asian="el" fo:font-weight="bold" style:font-weight-asian="bold" style:font-weight-complex="bold"/>
    </style:style>
    <style:style style:name="T32_8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T33_6" style:family="text">
      <style:text-properties fo:language="el" fo:language-asian="el"/>
    </style:style>
    <style:style style:name="T33_7" style:family="text">
      <style:text-properties fo:language="el" fo:language-asian="el" fo:font-weight="bold" style:font-weight-asian="bold" style:font-weight-complex="bold"/>
    </style:style>
    <style:style style:name="T33_8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T34_6" style:family="text">
      <style:text-properties fo:language="el" fo:language-asian="el"/>
    </style:style>
    <style:style style:name="T34_7" style:family="text">
      <style:text-properties fo:language="el" fo:language-asian="el" fo:font-weight="bold" style:font-weight-asian="bold" style:font-weight-complex="bold"/>
    </style:style>
    <style:style style:name="T34_8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T35_6" style:family="text">
      <style:text-properties fo:language="el" fo:language-asian="el"/>
    </style:style>
    <style:style style:name="T35_7" style:family="text">
      <style:text-properties fo:language="el" fo:language-asian="el" fo:font-weight="bold" style:font-weight-asian="bold" style:font-weight-complex="bold"/>
    </style:style>
    <style:style style:name="T35_8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T36_6" style:family="text">
      <style:text-properties fo:language="el" fo:language-asian="el"/>
    </style:style>
    <style:style style:name="T36_7" style:family="text">
      <style:text-properties fo:language="el" fo:language-asian="el" fo:font-weight="bold" style:font-weight-asian="bold" style:font-weight-complex="bold"/>
    </style:style>
    <style:style style:name="T36_8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T37_6" style:family="text">
      <style:text-properties fo:language="el" fo:language-asian="el"/>
    </style:style>
    <style:style style:name="T37_7" style:family="text">
      <style:text-properties fo:language="el" fo:language-asian="el" fo:font-weight="bold" style:font-weight-asian="bold" style:font-weight-complex="bold"/>
    </style:style>
    <style:style style:name="T37_8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T38_6" style:family="text">
      <style:text-properties fo:language="el" fo:language-asian="el"/>
    </style:style>
    <style:style style:name="T38_7" style:family="text">
      <style:text-properties fo:language="el" fo:language-asian="el" fo:font-weight="bold" style:font-weight-asian="bold" style:font-weight-complex="bold"/>
    </style:style>
    <style:style style:name="T38_8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font-style="italic" style:font-style-asian="italic" style:font-style-complex="italic" fo:language="el" fo:language-asian="el"/>
    </style:style>
    <style:style style:name="T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5" style:family="text">
      <style:text-properties fo:language="el" fo:language-asian="el"/>
    </style:style>
    <style:style style:name="T42_6" style:family="text">
      <style:text-properties fo:language="el" fo:language-asian="el" fo:font-weight="bold" style:font-weight-asian="bold" style:font-weight-complex="bold"/>
    </style:style>
    <style:style style:name="T42_7" style:family="text">
      <style:text-properties fo:language="el" fo:language-asian="el"/>
    </style:style>
    <style:style style:name="T42_8" style:family="text">
      <style:text-properties fo:font-style="italic" style:font-style-asian="italic" style:font-style-complex="italic" fo:language="el" fo:language-asian="el"/>
    </style:style>
    <style:style style:name="T4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10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font-style="italic" style:font-style-asian="italic" style:font-style-complex="italic" fo:language="el" fo:language-asian="el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T49_4" style:family="text">
      <style:text-properties fo:language="el" fo:language-asian="el" style:text-underline-style="solid" style:text-underline-color="font-color"/>
    </style:style>
    <style:style style:name="T49_5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T67_4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1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ΩΦΚΡ46ΜΠ3Ζ-ΨΛΧ</text:span></text:p>
      <text:p text:style-name="P5"><text:span text:style-name="T5_1">Αθήνα,<text:s/>7-12-2020</text:span></text:p>
      <text:p text:style-name="P6"><text:span text:style-name="T6_1">Αριθ.<text:s/>Πρωτ.:Ε.2195</text:span></text:p>
      <text:p text:style-name="P7"><text:span text:style-name="T7_1">ΔΙΕΥΘΥΝΣΗ<text:s/>ΔΑΣΜΟΛΟΓΙΚΩΝ<text:s/>ΘΕΜΑΤΩΝ</text:span></text:p>
      <text:p text:style-name="P8"><text:span text:style-name="T8_1">ΕΙΔΙΚΩΝ<text:s/>ΚΑΘΕΣΤΩΤΩΝ<text:s/>&amp;<text:s/>ΑΠΑΛΛΑΓΩΝ</text:span></text:p>
      <text:h text:style-name="P9" text:outline-level="1"><text:span text:style-name="T9_1">ΤΜΗΜΑ<text:s/></text:span><text:span text:style-name="T9_2">Α΄</text:span></text:h>
      <text:p text:style-name="P10"><text:span text:style-name="T10_1">ΘΕΜΑ:<text:s/>Κοινοποίηση<text:s/>των<text:s/>διατάξεων<text:s/>του<text:s/>άρθρου<text:s/>39<text:s/>«</text:span><text:span text:style-name="T10_2">Υπολογισμός<text:s/>τέλους<text:s/>ταξινόμησης<text:s/>με<text:s/>βάση<text:s/>την<text:s/>ευρωπαϊκή<text:s/>και<text:s/>την<text:s/>παγκόσμια<text:s/>μέθοδο<text:s/>μέτρησης<text:s/>εκπομπών<text:s/>ρύπων<text:s/></text:span><text:span text:style-name="T10_3">CO</text:span><text:span text:style-name="T10_4">2<text:s/></text:span><text:span text:style-name="T10_5">-<text:s/>Τροποποίηση<text:s/>του<text:s/>άρθρου<text:s/>121<text:s/>του<text:s/>ν.<text:s/>2960/2001</text:span><text:span text:style-name="T10_6">»<text:s/>και<text:s/>του<text:s/>άρθρου<text:s/>65<text:s/>«</text:span><text:span text:style-name="T10_7">Επιστροφή<text:s/>καταβληθέντος<text:s/>τέλους<text:s/>ταξινόμησης<text:s/>οχημάτων<text:s/>που<text:s/>εξάγονται<text:s/>σε<text:s/>τρίτες<text:s/>χώρες<text:s/>ή<text:s/>αποστέλλονται<text:s/>σε<text:s/>άλλο<text:s/>κράτος<text:s/>-<text:s/>μέλος<text:s/>της<text:s/>Ε.Ε.<text:s/>-<text:s/>προσθήκη<text:s/>παρ.<text:s/>11<text:s/>στο<text:s/>άρθρο<text:s/>130<text:s/>του<text:s/>ν.<text:s/>2960/2001</text:span><text:span text:style-name="T10_8">»<text:s/>του<text:s/>ν.<text:s/>4758/2020<text:s/>(ΦΕΚ<text:s/>242/Α΄)<text:s/>«Περιστολή<text:s/>του<text:s/>λαθρεμπορίου<text:s/>-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».</text:span></text:p>
      <text:p text:style-name="P11"><text:span text:style-name="T11_1">Κοινοποιούμε<text:s/>για<text:s/>ενημέρωση<text:s/>και<text:s/>εφαρμογή<text:s/>τις<text:s/>διατάξεις<text:s/>των<text:s/>άρθρων<text:s/>39,<text:s/>65<text:s/>και<text:s/>81<text:s/>του<text:s/></text:span><text:span text:style-name="T11_2">ν.<text:s/>4758/2020<text:s/>(Α΄<text:s/>242)<text:s/></text:span><text:span text:style-name="T11_3">και<text:s/>σας<text:s/>γνωρίζουμε<text:s/>τα<text:s/>ακόλουθα:</text:span></text:p>
      <text:p text:style-name="P12"><text:span text:style-name="T12_1">Με<text:s/>την<text:s/>παρ.<text:s/>1<text:s/>του<text:s/>άρθρου<text:s/>39<text:s/>του<text:s/>κοινοποιούμενου<text:s/>νόμου,<text:s/>επέρχονται<text:s/>τροποποιήσεις<text:s/>στις<text:s/>διατάξεις<text:s/>του<text:s/>άρθρου<text:s/>121<text:s/>του<text:s/>ν.2960/2016<text:s/>«Εθνικός<text:s/>Τελωνειακός<text:s/>Κώδικας»<text:s/>(Α΄265),<text:s/>με<text:s/>την<text:s/>αντικατάσταση<text:s/>των<text:s/>παρ.<text:s/>3<text:s/>και<text:s/>8,<text:s/>με<text:s/>τις<text:s/>οποίες<text:s/>ρυθμίζεται<text:s/>ο<text:s/>υπολογισμός<text:s/>του<text:s/>τέλους<text:s/>ταξινόμησης<text:s/>με<text:s/>βάση<text:s/>την<text:s/>ευρωπαϊκή<text:s/>και<text:s/>την<text:s/>παγκόσμια<text:s/>μέθοδο<text:s/>μέτρησης<text:s/>εκπομπών<text:s/>ρύπων<text:s/>CO2<text:s/>και<text:s/>με<text:s/>την<text:s/>προσθήκη<text:s/>νέας<text:s/>παραγράφου<text:s/>3Α,<text:s/>με<text:s/>την<text:s/>οποία<text:s/>αποσαφηνίζεται<text:s/>το<text:s/>νομοθετικό<text:s/>πλαίσιο<text:s/>που<text:s/>καθορίζει<text:s/>τον<text:s/>υπολογισμό<text:s/>του<text:s/>τέλους<text:s/>ταξινόμησης<text:s/>για<text:s/>ορισμένες<text:s/>κατηγορίες<text:s/>επιβατικών<text:s/>αυτοκινήτων<text:s/>και<text:s/>ειδικότερα<text:s/>των<text:s/>υβριδικών<text:s/>ηλεκτρικών<text:s/>οχημάτων<text:s/></text:span><text:span text:style-name="T12_2">εξωτερικής<text:s/>φόρτισης</text:span><text:span text:style-name="T12_3"><text:s/>και<text:s/>των<text:s/>αυτοκινήτων<text:s/>διπλής<text:s/>τροφοδοσίας<text:s/>(βενζίνης-αερίου,<text:s/>πετρελαίου-αερίου).</text:span></text:p>
      <text:p text:style-name="P13"><text:span text:style-name="T13_1">Επίσης<text:s/>με<text:s/>τις<text:s/>διατάξεις<text:s/>του<text:s/>άρθρου<text:s/>65<text:s/>του<text:s/>ν.4758/2020<text:s/>(Α΄<text:s/>242),<text:s/>προστέθηκε<text:s/>νέα<text:s/>παρ.<text:s/>11<text:s/>στο<text:s/>άρθρο<text:s/>130<text:s/>του<text:s/>ν.<text:s/>2960/2001,<text:s/>με<text:s/>την<text:s/>οποία<text:s/>προβλέπεται<text:s/>η<text:s/>επιστροφή<text:s/>του<text:s/>τέλους<text:s/>ταξινόμησης<text:s/>για<text:s/>οχήματα<text:s/>που<text:s/>αποτελούν<text:s/>αντικείμενο<text:s/>εξαγωγής<text:s/>ή<text:s/>παράδοσης<text:s/>σε<text:s/>άλλο<text:s/>κράτος<text:s/>μέλος<text:s/>της<text:s/>ΕΕ.</text:span></text:p>
      <text:p text:style-name="P14"><text:span text:style-name="T14_1">Ειδικότερα:</text:span></text:p>
      <text:p text:style-name="P15"><text:span text:style-name="T15_1">Α</text:span><text:span text:style-name="T15_2">.<text:s/></text:span><text:span text:style-name="T15_3">Αντικατάσταση<text:s/>της<text:s/>παρ.<text:s/></text:span><text:span text:style-name="T15_4">3<text:s/></text:span><text:span text:style-name="T15_5">του<text:s/>άρθρου<text:s/></text:span><text:span text:style-name="T15_6">121<text:s/></text:span><text:span text:style-name="T15_7">του<text:s/>ν.2960/01</text:span></text:p>
      <text:p text:style-name="P16"><text:span text:style-name="T16_1">Με<text:s/>την<text:s/>αντικατάσταση<text:s/>της<text:s/>παρ.<text:s/>3<text:s/>του<text:s/>άρθρου<text:s/>121,<text:s/></text:span><text:span text:style-name="T16_2">προστέθηκε<text:s/>νέα<text:s/>περίπτωση<text:s/>β)<text:s/></text:span><text:span text:style-name="T16_3">και<text:s/>με<text:s/>τις<text:s/>υποπεριπτώσεις<text:s/>βα),<text:s/>ββ),<text:s/>βγ),<text:s/>βδ),<text:s/>βε),<text:s/>βστ)<text:s/>και<text:s/>βζ),<text:s/>καθορίζονται<text:s/>οι<text:s/>νέες<text:s/>τιμές<text:s/>της<text:s/>εκπεμπόμενης<text:s/>μάζας<text:s/>διοξειδίου<text:s/>του<text:s/>άνθρακα<text:s/>(CO2)<text:s/>των<text:s/>επιβατικών<text:s/>αυτοκινήτων,<text:s/>με<text:s/>βάση<text:s/>την<text:s/>Παγκοσμίως<text:s/>Εναρμονισμένη<text:s/>Διαδικασία<text:s/>Δοκιμής<text:s/>Ελαφρών<text:s/>Οχημάτων<text:s/>(Worldwide<text:s/>Light<text:s/>Test<text:s/>Procedure<text:s/>–<text:s/>WLTP),<text:s/>καθόσον<text:s/>από<text:s/>1.1.2021<text:s/>προβλέπεται<text:s/>η<text:s/>υποχρεωτική<text:s/>αναγραφή<text:s/></text:span><text:span text:style-name="T16_4">μόνο<text:s/>των<text:s/>τιμών<text:s/>WLTP</text:span><text:span text:style-name="T16_5">,<text:s/>στα<text:s/>πιστοποιητικά<text:s/>συμμόρφωσης<text:s/>των<text:s/>νέων<text:s/>τύπων<text:s/>επιβατικών<text:s/>αυτοκινήτων.</text:span></text:p>
      <text:p text:style-name="P17"><text:span text:style-name="T17_1">Αναλυτικότερα:</text:span></text:p>
      <text:p text:style-name="P18"><text:span text:style-name="T18_1">⮚<text:s/></text:span><text:span text:style-name="T18_2">Με<text:s/>τις<text:s/>διατάξεις<text:s/>της<text:s/></text:span><text:span text:style-name="T18_3">περίπτωσης<text:s/>α)<text:s/></text:span><text:span text:style-name="T18_4">της<text:s/>παρ.<text:s/>3<text:s/>του<text:s/>άρθρου<text:s/>39<text:s/>του<text:s/>κοινοποιούμενου<text:s/>νόμου<text:s/>προβλέπονται<text:s/>οι<text:s/>τιμές<text:s/>της<text:s/>εκπεμπόμενης<text:s/>μάζας<text:s/>CO2<text:s/>και<text:s/>οι<text:s/>κατά<text:s/>περίπτωση<text:s/>συντελεστές<text:s/>προσαύξησης<text:s/>για<text:s/>τα<text:s/>επιβατικά<text:s/>αυτοκίνητα,<text:s/>τα<text:s/>οποία<text:s/></text:span><text:span text:style-name="T18_5">ταξινομούνται<text:s/>για<text:s/>πρώτη<text:s/>φορά<text:s/>σε<text:s/>κράτος<text:s/>μέλος<text:s/>της<text:s/>Ευρωπαϊκής<text:s/>Ένωσης<text:s/>έως<text:s/>και<text:s/>την<text:s/>31η.12.2020</text:span><text:span text:style-name="T18_6">,<text:s/>σύμφωνα<text:s/>με<text:s/>το<text:s/>Νέο<text:s/>Ευρωπαϊκό<text:s/>Κύκλο<text:s/>Οδήγησης<text:s/>(New<text:s/>European<text:s/>Driving<text:s/>Cycle<text:s/>-<text:s/></text:span><text:span text:style-name="T18_7">NEDC</text:span><text:span text:style-name="T18_8">).<text:s/></text:span><text:span text:style-name="T18_9">Ωστόσο,<text:s/>επισημαίνεται<text:s/>ότι<text:s/>το<text:s/>εύρος<text:s/>των<text:s/>τιμών<text:s/>της<text:s/>εκπεμπόμενης<text:s/>μάζας<text:s/>CO2<text:s/>και<text:s/>οι<text:s/>συντελεστές<text:s/>προσαύξησης<text:s/>των<text:s/>υποπεριπτώσεων<text:s/>αα),<text:s/>αβ),<text:s/>αγ),<text:s/>αδ),<text:s/>αε),<text:s/>αστ),<text:s/>αζ)<text:s/>δεν<text:s/>αποτελούν<text:s/>νέα<text:s/>ρύθμιση<text:s/>και<text:s/>εξακολουθούν<text:s/>να<text:s/>παραμένουν<text:s/>σε<text:s/>ισχύ.</text:span></text:p>
      <text:p text:style-name="P19"><text:span text:style-name="T19_1">⮚<text:s/></text:span><text:span text:style-name="T19_2">Με<text:s/>τις<text:s/>διατάξεις<text:s/>της<text:s/></text:span><text:span text:style-name="T19_3">περίπτωσης<text:s/>β)<text:s/></text:span><text:span text:style-name="T19_4">της<text:s/>παρ.<text:s/>3<text:s/>του<text:s/>άρθρου<text:s/>39<text:s/>του<text:s/>κοινοποιούμενου<text:s/>νόμου<text:s/>καθορίζονται<text:s/>νέες<text:s/>τιμές<text:s/>για<text:s/>την<text:s/>εκπεμπόμενη<text:s/>μάζα<text:s/>διοξειδίου<text:s/>του<text:s/>άνθρακα<text:s/>-CO2<text:s/>(συνδυασμένος<text:s/>κύκλος),<text:s/>με<text:s/>βάση<text:s/>την<text:s/>Παγκοσμίως<text:s/>Εναρμονισμένη<text:s/>Διαδικασία<text:s/>Δοκιμής<text:s/>Ελαφρών<text:s/>Οχημάτων<text:s/>(Worldwide<text:s/>Light<text:s/>Test<text:s/>Procedure<text:s/>-<text:s/></text:span><text:span text:style-name="T19_5">WLTP</text:span><text:span text:style-name="T19_6">),<text:s/>οι<text:s/>οποίες<text:s/>προσαυξάνουν<text:s/>περαιτέρω<text:s/>τους<text:s/>συντελεστές<text:s/>του<text:s/>τέλους<text:s/>ταξινόμησης,<text:s/></text:span><text:span text:style-name="T19_7">για<text:s/>τα<text:s/>αυτοκίνητα<text:s/>με<text:s/>ημερομηνία<text:s/>πρώτης<text:s/>κυκλοφορίας<text:s/>σε<text:s/>κράτος<text:s/>μέλος<text:s/>της<text:s/>Ε.Ε.<text:s/>από<text:s/>1.1.2021<text:s/>και<text:s/>εφεξής.</text:span></text:p>
      <text:p text:style-name="P20"><text:span text:style-name="T20_1">Ειδικότερα,<text:s/>για<text:s/>επιβατικά<text:s/>αυτοκίνητα,<text:s/>τα<text:s/>οποία<text:s/>ταξινομούνται<text:s/>για<text:s/>πρώτη<text:s/>φορά,<text:s/>σε<text:s/>κράτος<text:s/>-<text:s/>μέλος<text:s/>της<text:s/>Ευρωπαϊκής<text:s/>Ένωσης<text:s/>από<text:s/>την<text:s/>1η.1.2021<text:s/>και<text:s/>εφεξής,<text:s/>των<text:s/>οποίων<text:s/>η<text:s/>εκπεμπόμενη<text:s/>μάζα<text:s/>διοξειδίου<text:s/>του<text:s/>άνθρακα<text:s/>-<text:s/>CO2<text:s/>(συνδυασμένος<text:s/>κύκλος),<text:s/>σύμφωνα<text:s/>με<text:s/>την<text:s/>Παγκοσμίως<text:s/>Εναρμονισμένη<text:s/>Διαδικασία<text:s/>Δοκιμής<text:s/>Ελαφρών<text:s/>Οχημάτων<text:s/>(Worldwide<text:s/>Light<text:s/>Test<text:s/>Procedure),<text:s/>είναι:</text:span></text:p>
      <text:p text:style-name="P21"><text:span text:style-name="T21_1">βα)</text:span><text:span text:style-name="T21_2"><text:tab/></text:span><text:span text:style-name="T21_3">μικρότερη<text:s/>ή<text:s/>ίση<text:s/>των<text:s/>εκατό<text:s/>τριάντα<text:s/>(130)<text:s/>γρ./χλμ,<text:s/>οι<text:s/>συντελεστές<text:s/>του<text:s/>τέλους<text:s/>ταξινόμησης<text:s/>της<text:s/>περ.<text:s/>α΄<text:s/>της<text:s/>παρ.<text:s/>2<text:s/>μειώνονται<text:s/>κατά<text:s/>5%,</text:span></text:p>
      <text:p text:style-name="P22"><text:span text:style-name="T22_1">ββ)</text:span><text:span text:style-name="T22_2"><text:tab/></text:span><text:span text:style-name="T22_3">μεγαλύτερη<text:s/>από<text:s/>εκατόν<text:s/>πενήντα<text:s/>έξι<text:s/>(156)<text:s/>και<text:s/>μικρότερη<text:s/>από<text:s/>ή<text:s/>ίση<text:s/>με<text:s/>εκατόν<text:s/>ογδόντα<text:s/>δύο<text:s/>(182)<text:s/>γρ./χλμ,<text:s/>οι<text:s/>συντελεστές<text:s/>του<text:s/>τέλους<text:s/>ταξινόμησης<text:s/>της<text:s/>περ.<text:s/>α΄<text:s/>της<text:s/>παρ.<text:s/>2<text:s/>αυξάνονται<text:s/>κατά<text:s/>δέκα<text:s/>τοις<text:s/>εκατό<text:s/>(10%),</text:span></text:p>
      <text:p text:style-name="P23"><text:span text:style-name="T23_1">βγ)</text:span><text:span text:style-name="T23_2"><text:tab/></text:span><text:span text:style-name="T23_3">μεγαλύτερη<text:s/>από<text:s/>εκατόν<text:s/>ογδόντα<text:s/>δύο<text:s/>(182)<text:s/>και<text:s/>μικρότερη<text:s/>από<text:s/>ή<text:s/>ίση<text:s/>με<text:s/>διακόσια<text:s/>οκτώ<text:s/>(208)<text:s/>γρ./χλμ,<text:s/>οι<text:s/>συντελεστές<text:s/>του<text:s/>τέλους<text:s/>ταξινόμησης<text:s/>της<text:s/>περ.<text:s/>α΄<text:s/>της<text:s/>παρ.<text:s/>2<text:s/>αυξάνονται<text:s/>κατά<text:s/>είκοσι<text:s/>τοις<text:s/>εκατό<text:s/>(20%),<text:s/>βδ)<text:s/>μεγαλύτερη<text:s/>από<text:s/>διακόσια<text:s/>οκτώ<text:s/>(208)<text:s/>και<text:s/>μικρότερη<text:s/>από<text:s/>ή<text:s/>ίση<text:s/>με<text:s/>διακόσια<text:s/>τριάντα<text:s/>τέσσερα<text:s/>(234)<text:s/>γρ./<text:s/>χλμ,<text:s/>οι<text:s/>συντελεστές<text:s/>του<text:s/>τέλους<text:s/>ταξινόμησης<text:s/>της<text:s/>περ.<text:s/>α΄<text:s/>της<text:s/>παρ.<text:s/>2<text:s/>αυξάνονται<text:s/>κατά<text:s/>τριάντα<text:s/>τοις<text:s/>εκατό<text:s/>(30%),</text:span></text:p>
      <text:p text:style-name="P24"><text:span text:style-name="T24_1">βε)</text:span><text:span text:style-name="T24_2"><text:tab/></text:span><text:span text:style-name="T24_3">μεγαλύτερη<text:s/>από<text:s/>διακόσια<text:s/>τριάντα<text:s/>τέσσερα<text:s/>(234)<text:s/>και<text:s/>μικρότερη<text:s/>από<text:s/>ή<text:s/>ίση<text:s/>με<text:s/>διακόσια<text:s/>εξήντα<text:s/>(260)<text:s/>γρ./χλμ,<text:s/>οι<text:s/>συντελεστές<text:s/>του<text:s/>τέλους<text:s/>ταξινόμησης<text:s/>της<text:s/>περ.<text:s/>α΄<text:s/>της<text:s/>παρ.<text:s/>2<text:s/>αυξάνονται<text:s/>κατά<text:s/>σαράντα<text:s/>τοις<text:s/>εκατό<text:s/>(40%),</text:span></text:p>
      <text:p text:style-name="P25"><text:span text:style-name="T25_1">βστ)</text:span><text:span text:style-name="T25_2"><text:tab/></text:span><text:span text:style-name="T25_3">μεγαλύτερη<text:s/>από<text:s/>διακόσια<text:s/>εξήντα<text:s/>(260)<text:s/>και<text:s/>μικρότερη<text:s/>από<text:s/>ή<text:s/>ίση<text:s/>με<text:s/>τριακόσια<text:s/>είκοσι<text:s/>πέντε<text:s/>(325)<text:s/>γρ./χλμ,<text:s/>οι<text:s/>συντελεστές<text:s/>του<text:s/>τέλους<text:s/>ταξινόμησης<text:s/>της<text:s/>περ.<text:s/>α΄<text:s/>της<text:s/>παρ.<text:s/>2<text:s/>αυξάνονται<text:s/>κατά<text:s/>εξήντα<text:s/>τοις<text:s/>εκατό<text:s/>(60%),</text:span></text:p>
      <text:p text:style-name="P26"><text:span text:style-name="T26_1">βζ)</text:span><text:span text:style-name="T26_2"><text:tab/></text:span><text:span text:style-name="T26_3">μεγαλύτερη<text:s/>από<text:s/>τριακόσια<text:s/>είκοσι<text:s/>πέντε<text:s/>(325)<text:s/>γρ./χλμ,<text:s/>οι<text:s/>συντελεστές<text:s/>του<text:s/>τέλους<text:s/>ταξινόμησης<text:s/>της<text:s/>περ.<text:s/>α΄<text:s/>της<text:s/>παρ.<text:s/>2<text:s/>αυξάνονται<text:s/>κατά<text:s/>εκατό<text:s/>τοις<text:s/>εκατό<text:s/>(100%)</text:span></text:p>
      <text:p text:style-name="P27"><text:span text:style-name="T27_1">Συνεπώς,<text:s/>με<text:s/>την<text:s/>εν<text:s/>λόγω<text:s/>ρύθμιση<text:s/>από<text:s/>1.1.2021<text:s/></text:span><text:span text:style-name="T27_2">θα<text:s/>ισχύουν<text:s/>δύο<text:s/>κλίμακες<text:s/>τιμών<text:s/>εκπεμπόμενης<text:s/>μάζας<text:s/>διοξειδίου<text:s/>του<text:s/>άνθρακα<text:s/>CO2</text:span><text:span text:style-name="T27_3">,<text:s/>με<text:s/>βάση<text:s/>τις<text:s/>οποίες<text:s/>θα<text:s/>υπολογίζεται<text:s/>η<text:s/>προσαύξηση<text:s/>-<text:s/>διαφοροποίηση<text:s/>των<text:s/>συντελεστών<text:s/>τέλους<text:s/>ταξινόμησης,<text:s/>ανάλογα<text:s/>με<text:s/>την<text:s/>ημερομηνία<text:s/>πρώτης<text:s/>ταξινόμησης<text:s/>των<text:s/>επιβατικών<text:s/>αυτοκινήτων<text:s/>στην<text:s/>Ε.Ε.,<text:s/>και<text:s/>τον<text:s/>κατά<text:s/>περίπτωση<text:s/>τρόπο<text:s/>μέτρησης<text:s/>της<text:s/>εκπεμπόμενης<text:s/>μάζας<text:s/>CO2<text:s/>[σύμφωνα<text:s/>με<text:s/>τον<text:s/>νέο<text:s/>ευρωπαϊκό<text:s/>κύκλο<text:s/>οδήγησης<text:s/>(NEDC),<text:s/>ή<text:s/>σύμφωνα<text:s/>µε<text:s/>την<text:s/>παγκοσμίως<text:s/>εναρμονισμένη<text:s/>διαδικασία<text:s/>δοκιμής<text:s/>ελαφρών<text:s/>οχημάτων<text:s/>(WLTP)],<text:s/></text:span><text:span text:style-name="T27_4">χωρίς<text:s/>ωστόσο<text:s/>να<text:s/>έχει<text:s/>επέλθει<text:s/>τροποποίηση<text:s/>στους<text:s/>ισχύοντες<text:s/>συντελεστές<text:s/>προσαύξησης<text:s/>του<text:s/>τέλους<text:s/>ταξινόμησης</text:span><text:span text:style-name="T27_5">,<text:s/>και<text:s/>διευκρινίζεται<text:s/>περαιτέρω<text:s/>ότι:</text:span></text:p>
      <text:p text:style-name="P28"><text:span text:style-name="T28_1">α)</text:span><text:span text:style-name="T28_2"><text:tab/></text:span><text:span text:style-name="T28_3">τα<text:s/>αυτοκίνητα<text:s/>που<text:s/>ταξινομούνται<text:s/>για<text:s/>πρώτη<text:s/>φορά<text:s/>στη<text:s/>χώρα,<text:s/>ως<text:s/>καινούργια<text:s/>από<text:s/>1.1.2021<text:s/>ή<text:s/>τα<text:s/>αυτοκίνητα<text:s/>που<text:s/>ταξινομούνται<text:s/>στη<text:s/>χώρα<text:s/>από<text:s/>1.1.2021,<text:s/>ως<text:s/>μεταχειρισμένα,<text:s/>αλλά<text:s/>έχουν<text:s/>ταξινομηθεί<text:s/>για<text:s/>πρώτη<text:s/>φορά<text:s/>σε<text:s/>κράτος<text:s/>μέλος<text:s/>της<text:s/>ΕΕ<text:s/>μετά<text:s/>τις<text:s/>1.1.2021,<text:s/>θα<text:s/>εμπίπτουν<text:s/>στην<text:s/>κλίμακα<text:s/>των<text:s/>τιμών<text:s/>της<text:s/>εκπεμπόμενης<text:s/>μάζας<text:s/>CO2<text:s/>με<text:s/>βάση<text:s/>την<text:s/>Παγκοσμίως<text:s/>Εναρμονισμένη<text:s/>Διαδικασία<text:s/>Δοκιμής<text:s/>Ελαφρών<text:s/>Οχημάτων<text:s/>(Worldwide<text:s/>Light<text:s/>Test<text:s/>Procedure<text:s/>-<text:s/>WLTP).</text:span></text:p>
      <text:p text:style-name="P29"><text:span text:style-name="T29_1">β)</text:span><text:span text:style-name="T29_2"><text:tab/></text:span><text:span text:style-name="T29_3">τα<text:s/>αυτοκίνητα<text:s/>τα<text:s/>οποία<text:s/>έχουν<text:s/>ταξινομηθεί<text:s/>μέχρι<text:s/>και<text:s/>31.12.2020<text:s/>σε<text:s/>κράτος<text:s/>μέλος<text:s/>της<text:s/>Ευρωπαϊκής<text:s/>Ένωσης,<text:s/>ακόμα<text:s/>και<text:s/>εάν<text:s/>στα<text:s/>προσκομιζόμενα<text:s/>δικαιολογητικά,<text:s/>αναγράφονται,<text:s/>πέραν<text:s/>των<text:s/>τιμών<text:s/>εκπεμπόμενης<text:s/>μάζας<text:s/>CO2<text:s/>σύμφωνα<text:s/>με<text:s/>τον<text:s/>τρόπο<text:s/>μέτρησης<text:s/>NEDC,<text:s/>επιπρόσθετα<text:s/>και<text:s/>οι<text:s/>τιμές<text:s/>της<text:s/>εκπεμπόμενης<text:s/>μάζας<text:s/>CO2<text:s/>σύμφωνα<text:s/>με<text:s/>τον<text:s/>τρόπο<text:s/>μέτρησης<text:s/>WLTP,<text:s/>θα<text:s/>εμπίπτουν<text:s/>στην<text:s/>κλίμακα<text:s/>τιμών<text:s/>CO2,<text:s/>με<text:s/>βάση<text:s/>τον<text:s/>νέο<text:s/>ευρωπαϊκό<text:s/>κύκλο<text:s/>οδήγησης<text:s/>(NEDC).</text:span></text:p>
      <text:p text:style-name="P30"><text:span text:style-name="T30_1">Οι<text:s/>πρόσθετοι<text:s/>κωδικοί<text:s/>εθνικής<text:s/>φορολογίας,<text:s/>εξακολουθούν<text:s/>να<text:s/>είναι<text:s/>σε<text:s/>ισχύ,<text:s/>ωστόσο<text:s/>επικαιροποιούνται<text:s/>ως<text:s/>προς<text:s/>τις<text:s/>περιγραφές,<text:s/>ως<text:s/>ακολούθως:</text:span></text:p>
      <text:p text:style-name="P31"><text:span text:style-name="T31_1">1927</text:span><text:span text:style-name="T31_2">:<text:s/>Εκπομπές<text:s/>CO2:<text:s/>Μονάδα<text:s/>μέτρησης<text:s/></text:span><text:span text:style-name="T31_3">NEDC<text:s/></text:span><text:span text:style-name="T31_4">0-100<text:s/></text:span><text:span text:style-name="T31_5">ή<text:s/></text:span><text:span text:style-name="T31_6">Μονάδα<text:s/>μέτρησης<text:s/></text:span><text:span text:style-name="T31_7">WLTP<text:s/></text:span><text:span text:style-name="T31_8">0-130</text:span></text:p>
      <text:p text:style-name="P32"><text:span text:style-name="T32_1">1928</text:span><text:span text:style-name="T32_2">:<text:s/>Εκπομπές<text:s/>CO2:<text:s/>Μονάδα<text:s/>μέτρησης<text:s/></text:span><text:span text:style-name="T32_3">NEDC<text:s/></text:span><text:span text:style-name="T32_4">101-120<text:s/></text:span><text:span text:style-name="T32_5">ή<text:s/></text:span><text:span text:style-name="T32_6">Μονάδα<text:s/>μέτρησης<text:s/></text:span><text:span text:style-name="T32_7">WLTP<text:s/></text:span><text:span text:style-name="T32_8">131-156</text:span></text:p>
      <text:p text:style-name="P33"><text:span text:style-name="T33_1">1929</text:span><text:span text:style-name="T33_2">:<text:s/>Εκπομπές<text:s/>CO2:<text:s/>Μονάδα<text:s/>μέτρησης<text:s/></text:span><text:span text:style-name="T33_3">NEDC<text:s/></text:span><text:span text:style-name="T33_4">121-140<text:s/></text:span><text:span text:style-name="T33_5">ή<text:s/></text:span><text:span text:style-name="T33_6">Μονάδα<text:s/>μέτρησης<text:s/></text:span><text:span text:style-name="T33_7">WLTP<text:s/></text:span><text:span text:style-name="T33_8">157<text:s/>-<text:s/>182</text:span></text:p>
      <text:p text:style-name="P34"><text:span text:style-name="T34_1">1930</text:span><text:span text:style-name="T34_2">:<text:s/>Εκπομπές<text:s/>CO2:<text:s/>Μονάδα<text:s/>μέτρησης<text:s/></text:span><text:span text:style-name="T34_3">NEDC<text:s/></text:span><text:span text:style-name="T34_4">141-160<text:s/></text:span><text:span text:style-name="T34_5">ή<text:s/></text:span><text:span text:style-name="T34_6">Μονάδα<text:s/>μέτρησης<text:s/></text:span><text:span text:style-name="T34_7">WLTP<text:s/></text:span><text:span text:style-name="T34_8">183-208</text:span></text:p>
      <text:p text:style-name="P35"><text:span text:style-name="T35_1">1931</text:span><text:span text:style-name="T35_2">:<text:s/>Εκπομπές<text:s/>CO2:<text:s/>Μονάδα<text:s/>μέτρησης<text:s/></text:span><text:span text:style-name="T35_3">NEDC<text:s/></text:span><text:span text:style-name="T35_4">161-180<text:s/></text:span><text:span text:style-name="T35_5">ή<text:s/></text:span><text:span text:style-name="T35_6">Μονάδα<text:s/>μέτρησης<text:s/></text:span><text:span text:style-name="T35_7">WLTP<text:s/></text:span><text:span text:style-name="T35_8">209-234</text:span></text:p>
      <text:p text:style-name="P36"><text:span text:style-name="T36_1">1932</text:span><text:span text:style-name="T36_2">:<text:s/>Εκπομπές<text:s/>CO2:<text:s/>Μονάδα<text:s/>μέτρησης<text:s/></text:span><text:span text:style-name="T36_3">NEDC<text:s/></text:span><text:span text:style-name="T36_4">181-200<text:s/></text:span><text:span text:style-name="T36_5">ή<text:s/></text:span><text:span text:style-name="T36_6">Μονάδα<text:s/>μέτρησης<text:s/></text:span><text:span text:style-name="T36_7">WLTP<text:s/></text:span><text:span text:style-name="T36_8">235<text:s/>-<text:s/>260</text:span></text:p>
      <text:p text:style-name="P37"><text:span text:style-name="T37_1">1933</text:span><text:span text:style-name="T37_2">:<text:s/>Εκπομπές<text:s/>CO2:<text:s/>Μονάδα<text:s/>μέτρησης<text:s/></text:span><text:span text:style-name="T37_3">NEDC<text:s/></text:span><text:span text:style-name="T37_4">201-250<text:s/></text:span><text:span text:style-name="T37_5">ή<text:s/></text:span><text:span text:style-name="T37_6">Μονάδα<text:s/>μέτρησης<text:s/></text:span><text:span text:style-name="T37_7">WLTP<text:s/></text:span><text:span text:style-name="T37_8">261-325</text:span></text:p>
      <text:p text:style-name="P38"><text:span text:style-name="T38_1">1934</text:span><text:span text:style-name="T38_2">:<text:s/>Εκπομπές<text:s/>CO2:<text:s/>Μονάδα<text:s/>μέτρησης<text:s/></text:span><text:span text:style-name="T38_3">NEDC<text:s/></text:span><text:span text:style-name="T38_4">&gt;<text:s/>250<text:s/></text:span><text:span text:style-name="T38_5">ή<text:s/></text:span><text:span text:style-name="T38_6">Μονάδα<text:s/>μέτρησης<text:s/></text:span><text:span text:style-name="T38_7">WLTP<text:s/></text:span><text:span text:style-name="T38_8">&gt;<text:s/>325</text:span></text:p>
      <text:p text:style-name="P39"><text:span text:style-name="T39_1">Επομένως,<text:s/>θα<text:s/>επιλέγεται<text:s/>στο<text:s/>σύστημα<text:s/>ICISNET,<text:s/>κάθε<text:s/>φορά<text:s/>ο<text:s/>κατά<text:s/>περίπτωση,<text:s/>πρόσθετος<text:s/>κωδικός<text:s/>εθνικής<text:s/>φορολογίας,<text:s/>ανάλογα<text:s/>με<text:s/>τις<text:s/>ενδείξεις<text:s/>των<text:s/>προσκομιζόμενων<text:s/>δικαιολογητικών,<text:s/>ήτοι<text:s/>την<text:s/>έγκριση<text:s/>τύπου<text:s/>ή<text:s/>το<text:s/>δελτίο<text:s/>κοινοποίησης<text:s/>έγκρισης<text:s/>τύπου<text:s/>και<text:s/>το<text:s/>αντίστοιχο<text:s/>πιστοποιητικό<text:s/>συμμόρφωσης<text:s/>του<text:s/>οχήματος,<text:s/>που<text:s/>αφορούν<text:s/>στις<text:s/>αναγραφόμενες<text:s/>τιμές<text:s/>της<text:s/>εκπεμπόμενης<text:s/>μάζας<text:s/>διοξειδίου<text:s/>του<text:s/>άνθρακα<text:s/>(CO2),<text:s/>με<text:s/>βάση<text:s/>το<text:s/>Νέο<text:s/>Ευρωπαϊκό<text:s/>Κύκλο<text:s/>Οδήγησης<text:s/>(New<text:s/>European<text:s/>Driving<text:s/>Cycle<text:s/>-<text:s/>NEDC)<text:s/>ή<text:s/>με<text:s/>βάση<text:s/>την<text:s/>Παγκοσμίως<text:s/>Εναρμονισμένη<text:s/>Διαδικασία<text:s/>Δοκιμής<text:s/>Ελαφρών<text:s/>Οχημάτων<text:s/>(Worldwide<text:s/>Light<text:s/>Test<text:s/>Procedure<text:s/>-<text:s/>WLTP).</text:span></text:p>
      <text:p text:style-name="P40"><text:span text:style-name="T40_1">Για<text:s/>λόγους<text:s/>ορθής<text:s/>παρακολούθησης<text:s/>και<text:s/>αναζήτησης<text:s/>στατιστικών<text:s/>στοιχείων,<text:s/>αναφορικά<text:s/>με<text:s/>το<text:s/>διαχωρισμό<text:s/></text:span><text:span text:style-name="T40_2">των<text:s/>οχημάτων<text:s/>με<text:s/>βάση<text:s/>το<text:s/>Νέο<text:s/>Ευρωπαϊκό<text:s/>Κύκλο<text:s/>Οδήγησης<text:s/>(New<text:s/>European<text:s/>Driving<text:s/>Cycle<text:s/>-<text:s/>NEDC)<text:s/>ή<text:s/>με<text:s/></text:span><text:span text:style-name="T40_3">3<text:s/>|<text:s/>Σελίδα</text:span></text:p>
      <text:p text:style-name="P41"><text:span text:style-name="T41_1">βάση<text:s/>την<text:s/>Παγκοσμίως<text:s/>Εναρμονισμένη<text:s/>Διαδικασία<text:s/>Δοκιμής<text:s/>Ελαφρών<text:s/>Οχημάτων<text:s/>(Worldwide<text:s/>Light<text:s/>Test<text:s/>Procedure<text:s/>-<text:s/>WLTP)<text:s/>δημιουργήθηκαν<text:s/>οι<text:s/>νέοι<text:s/>κωδικοί:</text:span></text:p>
      <text:p text:style-name="P42"><text:span text:style-name="T42_1">S0001<text:s/></text:span><text:span text:style-name="T42_2">-<text:s/></text:span><text:span text:style-name="T42_3">Μέτρηση<text:s/>εκπομπών<text:s/>CO2<text:s/>με<text:s/></text:span><text:span text:style-name="T42_4">NEDC</text:span><text:span text:style-name="T42_5"><text:s/>και<text:s/></text:span><text:span text:style-name="T42_6">S0002<text:s/></text:span><text:span text:style-name="T42_7">-<text:s/></text:span><text:span text:style-name="T42_8">Μέτρηση<text:s/>εκπομπών<text:s/>CO2<text:s/>με<text:s/></text:span><text:span text:style-name="T42_9">WLTP</text:span><text:span text:style-name="T42_10">,<text:s/>οι<text:s/>οποίοι<text:s/>θα<text:s/>συμπληρώνονται<text:s/>στο<text:s/>πεδίο<text:s/>«Ειδικές<text:s/>Μνείες»<text:s/>στη<text:s/>θέση<text:s/>44.1<text:s/>της<text:s/>Ειδικής<text:s/>Δήλωσης<text:s/>στο<text:s/>Υποσύστημα<text:s/>ΕΦΚ<text:s/>και<text:s/>στο<text:s/>πεδίο<text:s/>«Ειδικές<text:s/>Μνείες»<text:s/>στη<text:s/>θέση<text:s/>44.2<text:s/>στη<text:s/>Διασάφηση<text:s/>Εισαγωγής<text:s/>στο<text:s/>υποσύστημα<text:s/>Εισαγωγών,<text:s/>αντίστοιχα.</text:span></text:p>
      <text:p text:style-name="P43"><text:span text:style-name="T43_1">Η<text:s/>ημερομηνία<text:s/>ενεργοποίησης<text:s/>των<text:s/>νέων<text:s/>κωδικών<text:s/>είναι<text:s/>η<text:s/>01/01/2021.</text:span></text:p>
      <text:p text:style-name="P44"><text:span text:style-name="T44_1">Επισημαίνεται<text:s/>ότι<text:s/>εξακολουθούν<text:s/>να<text:s/>ισχύουν<text:s/>τα<text:s/>προβλεπόμενα<text:s/>στην<text:s/>αρ.<text:s/>ΔΕΦΚΦ<text:s/>Δ<text:s/>1116733<text:s/>ΕΞ<text:s/>2020/30-92020<text:s/>εγκύκλιο<text:s/>‘</text:span><text:span text:style-name="T44_2">Βελτιώσεις<text:s/>και<text:s/>αλλαγές<text:s/>ως<text:s/>προς<text:s/>τις<text:s/>ειδικές<text:s/>λειτουργίες<text:s/>των<text:s/>οχημάτων<text:s/>στο<text:s/>Υποσύστημα<text:s/>Ειδικών<text:s/>Φόρων<text:s/>Κατανάλωσης<text:s/>και<text:s/>στο<text:s/>Υποσύστημα<text:s/>Εισαγωγών<text:s/>στο<text:s/>πληροφοριακό<text:s/>σύστημα<text:s/>τελωνείων<text:s/>ICISnet’</text:span><text:span text:style-name="T44_3">,<text:s/>αναφορικά<text:s/>με:</text:span></text:p>
      <text:p text:style-name="P45"><text:span text:style-name="T45_1">•<text:s/>την<text:s/>συμπλήρωση<text:s/>του<text:s/>πεδίου<text:s/>«Εκπομπές<text:s/>Διοξειδίου<text:s/>του<text:s/>Άνθρακα<text:s/>(g/km)»,<text:s/>στην<text:s/>ενότητα<text:s/>«Στοιχεία<text:s/>Οχήματος»,<text:s/>τα<text:s/>στοιχεία<text:s/>των<text:s/>οποίων<text:s/>μεταφέρονται<text:s/>αυτόματα<text:s/>πλέον<text:s/>στα<text:s/>«Στοιχεία<text:s/>Οχήματος»<text:s/>του<text:s/>αντίστοιχου<text:s/>Πιστοποιητικού<text:s/>Ταξινόμησης<text:s/>και</text:span></text:p>
      <text:p text:style-name="P46"><text:span text:style-name="T46_1">•<text:s/>την<text:s/>κατάργηση<text:s/>της<text:s/>καταχώρισης<text:s/>των<text:s/>«Eκπομπών<text:s/>CO2»<text:s/>στη<text:s/>ΔΕΦΚ<text:s/>στη<text:s/>θέση<text:s/>44.2<text:s/>-<text:s/>Επισυναπτόμενα<text:s/>Έγγραφα<text:s/>με<text:s/>τον<text:s/>κωδικό<text:s/>1Ε16,<text:s/>και<text:s/>στη<text:s/>Διασάφηση<text:s/>Εισαγωγής<text:s/>στη<text:s/>θέση<text:s/>44.1<text:s/>-<text:s/>Πιστοποιητικά<text:s/>Έγγραφα<text:s/>με<text:s/>τον<text:s/>ίδιο<text:s/>κωδικό<text:s/>1Ε16.</text:span></text:p>
      <text:p text:style-name="P47"><text:span text:style-name="T47_1">Υπογραμμίζεται<text:s/>επιπλέον<text:s/>ότι<text:s/>με<text:s/>τις<text:s/>εν<text:s/>λόγω<text:s/>αλλαγές<text:s/>δεν<text:s/>έχει<text:s/>επέλθει<text:s/>τροποποίηση<text:s/>στον<text:s/>τρόπο<text:s/>υπολογισμού<text:s/>του<text:s/>τέλους<text:s/>ταξινόμησης.</text:span></text:p>
      <text:p text:style-name="P48"><text:span text:style-name="T48_1">Β.<text:s/></text:span><text:span text:style-name="T48_2">Προσθήκη<text:s/>νέας<text:s/>παραγράφου<text:s/>3Α<text:s/>στο<text:s/>άρθρο<text:s/></text:span><text:span text:style-name="T48_3">121<text:s/></text:span><text:span text:style-name="T48_4">του<text:s/>ν.2960/01</text:span></text:p>
      <text:p text:style-name="P49"><text:span text:style-name="T49_1">Με<text:s/>την<text:s/>τροποποίηση<text:s/>του<text:s/>άρθρου<text:s/>121<text:s/></text:span><text:span text:style-name="T49_2">προστέθηκε<text:s/>νέα<text:s/>παράγραφος<text:s/>3Α,<text:s/></text:span><text:span text:style-name="T49_3">με<text:s/>την<text:s/>οποία<text:s/>ρυθμίζεται<text:s/>η<text:s/>διαφοροποίηση<text:s/>του<text:s/>συντελεστή<text:s/>προσαύξησης<text:s/>της<text:s/>παρ.<text:s/>3<text:s/>του<text:s/>άρθρου<text:s/>121<text:s/>του<text:s/>ν.2960/01,<text:s/>με<text:s/>βάση<text:s/>την<text:s/>εκπεμπόμενη<text:s/>μάζα<text:s/>διοξειδίου<text:s/>του<text:s/>άνθρακα<text:s/>-CO2,<text:s/>για<text:s/>την<text:s/>επιβολή<text:s/>του<text:s/>τέλους<text:s/>ταξινόμησης,<text:s/>των<text:s/>υβριδικών<text:s/>ηλεκτρικών<text:s/>οχημάτων<text:s/></text:span><text:span text:style-name="T49_4">εξωτερικής<text:s/>φόρτισης</text:span><text:span text:style-name="T49_5"><text:s/>και<text:s/>των<text:s/>αυτοκινήτων<text:s/>διπλής<text:s/>τροφοδοσίας<text:s/>(βενζίνης-αερίου,<text:s/>πετρελαίου-αερίου),<text:s/>ορίζοντας<text:s/>ότι,<text:s/>ως<text:s/>εκπεμπόμενη<text:s/>μάζα<text:s/>διοξειδίου<text:s/>του<text:s/>άνθρακα<text:s/>-CO2<text:s/>(συνδυασμένος<text:s/>κύκλος)<text:s/>λαμβάνεται<text:s/>υπόψη,<text:s/>για<text:s/>τα<text:s/>μεν<text:s/>υβριδικά<text:s/>ηλεκτρικά<text:s/>οχήματα<text:s/>εξωτερικής<text:s/>φόρτισης,<text:s/>η<text:s/>σταθμισμένη<text:s/>τιμή<text:s/>εκπομπών<text:s/>-CO2<text:s/>(συνδυασμένου<text:s/>κύκλου)<text:s/>και<text:s/>για<text:s/>τα<text:s/>αυτοκίνητα<text:s/>διπλής<text:s/>τροφοδοσίας<text:s/>βενζίνης-αερίου<text:s/>ή<text:s/>πετρελαίου<text:s/>–<text:s/>αερίου,<text:s/>η<text:s/>τιμή<text:s/>εκπομπών<text:s/>-CO2<text:s/>(συνδυασμένου<text:s/>κύκλου)<text:s/>αερίου.</text:span></text:p>
      <text:p text:style-name="P50"><text:span text:style-name="T50_1">Υπογραμμίζεται<text:s/>περαιτέρω<text:s/>ότι<text:s/>και<text:s/>για<text:s/>τις<text:s/>ανωτέρω<text:s/>περιπτώσεις<text:s/>των<text:s/>επιβατικών<text:s/>αυτοκινήτων<text:s/>ισχύουν<text:s/>τα<text:s/>οριζόμενα<text:s/>στην<text:s/>ως<text:s/>άνω<text:s/>παράγραφο<text:s/>3<text:s/>του<text:s/>άρθρου<text:s/>121,<text:s/>για<text:s/>τον<text:s/>υπολογισμό<text:s/>του<text:s/>τέλους<text:s/>ταξινόμησης<text:s/>με<text:s/>βάση<text:s/>το<text:s/>Νέο<text:s/>Ευρωπαϊκό<text:s/>Κύκλο<text:s/>Οδήγησης<text:s/>(New<text:s/>European<text:s/>Driving<text:s/>Cycle<text:s/>-NEDC)<text:s/>ή<text:s/>με<text:s/>βάση<text:s/>την<text:s/>Παγκοσμίως<text:s/>Εναρμονισμένης<text:s/>Διαδικασίας<text:s/>Δοκιμής<text:s/>Ελαφρών<text:s/>Οχημάτων<text:s/>(Worldwide<text:s/>Light<text:s/>Test<text:s/>Procedure<text:s/>–<text:s/>WLTP).</text:span></text:p>
      <text:p text:style-name="P51"><text:span text:style-name="T51_1">Γ.<text:s/></text:span><text:span text:style-name="T51_2">Αντικατάσταση<text:s/>της<text:s/>παραγράφου<text:s/></text:span><text:span text:style-name="T51_3">8<text:s/></text:span><text:span text:style-name="T51_4">του<text:s/>άρθρου<text:s/></text:span><text:span text:style-name="T51_5">121<text:s/></text:span><text:span text:style-name="T51_6">του<text:s/>ν.2960/01</text:span></text:p>
      <text:p text:style-name="P52"><text:span text:style-name="T52_1">Mε<text:s/>την<text:s/>τροποποίηση<text:s/>του<text:s/>άρθρου<text:s/>121,<text:s/></text:span><text:span text:style-name="T52_2">αντικαθίσταται<text:s/>η<text:s/>παράγραφος<text:s/>8</text:span><text:span text:style-name="T52_3">,<text:s/>και<text:s/>πλέον<text:s/>έχει<text:s/>απαλειφθεί<text:s/>το<text:s/>τρίτο<text:s/>εδάφιο<text:s/>της<text:s/>παρ.<text:s/>8<text:s/>του<text:s/>άρθρου<text:s/>121<text:s/>του<text:s/>ν.2960/01,<text:s/>καθόσον<text:s/>από<text:s/>1.1.2021<text:s/>θα<text:s/>ισχύουν<text:s/>τα<text:s/>οριζόμενα<text:s/>της<text:s/>νέας<text:s/>διάταξης<text:s/>της<text:s/>παρ.<text:s/>3<text:s/>του<text:s/>άρθρου<text:s/>121<text:s/>του<text:s/>ν.2960/01,<text:s/>όπως<text:s/>αυτή<text:s/>αναμορφώνεται<text:s/>βάσει<text:s/>της<text:s/>ανωτέρω<text:s/>ρύθμισης<text:s/>της<text:s/>παραγράφου<text:s/>1<text:s/>του<text:s/>άρθρου<text:s/>39.</text:span></text:p>
      <text:p text:style-name="P53"><text:span text:style-name="T53_1">Δ.<text:s/></text:span><text:span text:style-name="T53_2">Προσθήκη<text:s/>νέας<text:s/>παραγράφου<text:s/></text:span><text:span text:style-name="T53_3">11<text:s/></text:span><text:span text:style-name="T53_4">στο<text:s/>άρθρο<text:s/></text:span><text:span text:style-name="T53_5">130<text:s/></text:span><text:span text:style-name="T53_6">του<text:s/>ν.2960/01</text:span></text:p>
      <text:p text:style-name="P54"><text:span text:style-name="T54_1">Με<text:s/>τις<text:s/>διατάξεις<text:s/>του<text:s/>άρθρου<text:s/>65<text:s/>του<text:s/>ν.4758/2020<text:s/>(Α΄<text:s/>242),<text:s/>προστέθηκε<text:s/>νέα<text:s/>παράγραφος<text:s/>11<text:s/>στο<text:s/>άρθρο<text:s/>130<text:s/>του<text:s/>ν.<text:s/>2960/2001,<text:s/>με<text:s/>το<text:s/>οποίο<text:s/>προβλέπεται<text:s/>η<text:s/>επιστροφή<text:s/>του<text:s/>τέλους<text:s/>ταξινόμησης<text:s/>που<text:s/>βεβαιώθηκε<text:s/>και<text:s/>εισπράχθηκε,<text:s/>για<text:s/>οχήματα,<text:s/>τα<text:s/>οποία<text:s/>δεν<text:s/>ταξινομήθηκαν<text:s/>και<text:s/>αποτέλεσαν<text:s/>αντικείμενο<text:s/>εξαγωγής<text:s/>ή<text:s/>αποστολής<text:s/>σε<text:s/>άλλα<text:s/>κράτη<text:s/>μέλη<text:s/>της<text:s/>Ευρωπαϊκής<text:s/>Ένωσης.<text:s/>Δικαιούχος<text:s/>της<text:s/>επιστροφής<text:s/>είναι<text:s/>το<text:s/>πρόσωπο<text:s/>της<text:s/>παρ.<text:s/>1<text:s/>του<text:s/>άρθρου<text:s/>130<text:s/>του<text:s/>ν.2960/01,<text:s/>το<text:s/>οποίο<text:s/>κατέβαλε<text:s/>το<text:s/>τέλος<text:s/>ταξινόμησης<text:s/>με<text:s/>την<text:s/>υποβολή<text:s/>του<text:s/>προβλεπόμενου<text:s/>κατά<text:s/>περίπτωση<text:s/>τελωνειακού<text:s/>παραστατικού<text:s/>και<text:s/>το<text:s/>οποίο<text:s/>υποβάλλει<text:s/>στις<text:s/>αρμόδιες<text:s/>τελωνειακές<text:s/>αρχές,<text:s/>σχετική<text:s/>αίτηση<text:s/>επιστροφής.</text:span></text:p>
      <text:p text:style-name="P55"><text:span text:style-name="T55_1">Για<text:s/>τον<text:s/>καθορισμό<text:s/>των<text:s/>όρων,<text:s/>προϋποθέσεων<text:s/>και<text:s/>της<text:s/>διαδικασίας<text:s/>για<text:s/>την<text:s/>επιστροφή<text:s/>του<text:s/>τέλους<text:s/>ταξινόμησης<text:s/>θα<text:s/>εκδοθεί<text:s/>κοινή<text:s/>Απόφαση<text:s/>του<text:s/>Υφυπουργού<text:s/>Οικονομικών<text:s/>και<text:s/>του<text:s/>Διοικητή<text:s/>της<text:s/>ΑΑΔΕ.</text:span></text:p>
      <text:p text:style-name="P56"><text:span text:style-name="T56_1">Έναρξη<text:s/>ισχύος<text:s/>των<text:s/>ως<text:s/>άνω<text:s/>διατάξεων.</text:span></text:p>
      <text:p text:style-name="P57"><text:span text:style-name="T57_1">Τέλος,<text:s/>σύμφωνα<text:s/>με<text:s/>τις<text:s/>διατάξεις<text:s/>του<text:s/>άρθρου<text:s/>81<text:s/>του<text:s/>ν.4758/2020<text:s/>(Α΄<text:s/>242),<text:s/>ορίζεται<text:s/>ότι,<text:s/>η<text:s/>ισχύς<text:s/>των<text:s/>διατάξεων<text:s/>του<text:s/>άρθρου<text:s/>121<text:s/>του<text:s/>Εθνικού<text:s/>Τελωνειακού<text:s/>Κώδικα,<text:s/>όπως<text:s/>τροποποιήθηκαν<text:s/>με<text:s/>τις<text:s/>διατάξεις<text:s/>του<text:s/>άρθρου<text:s/>39<text:s/>του<text:s/>κοινοποιούμενου<text:s/>νόμου,<text:s/>αρχίζει<text:s/>από<text:s/>1.1.2021,<text:s/>ενώ<text:s/>η<text:s/>ισχύς<text:s/>των<text:s/>διατάξεων<text:s/>της<text:s/>παρ.3<text:s/>Α<text:s/>του<text:s/>άρθρου<text:s/>121,<text:s/>αρχίζει<text:s/>από<text:s/>την<text:s/>δημοσίευση<text:s/>του<text:s/>νόμου,<text:s/>ήτοι<text:s/>από<text:s/>04.12.2020.</text:span></text:p>
      <text:p text:style-name="P58"><text:span text:style-name="T58_1">Κατόπιν<text:s/>των<text:s/>ανωτέρω<text:s/>αλλαγών,<text:s/>εφιστούμε<text:s/>την<text:s/>προσοχή<text:s/>για<text:s/>την<text:s/>ορθή,<text:s/>ως<text:s/>άνω,<text:s/>συμπλήρωση<text:s/>των<text:s/>κωδικών<text:s/>στα<text:s/>παραστατικά,<text:s/>για<text:s/>την<text:s/>αποφυγή<text:s/>λαθών<text:s/>στη<text:s/>βεβαίωση<text:s/>και<text:s/>είσπραξη<text:s/>του<text:s/>τέλους<text:s/>ταξινόμησης,<text:s/>ενώ<text:s/>σε<text:s/>περίπτωση<text:s/>που<text:s/>κατά<text:s/>τον<text:s/>έλεγχο<text:s/>διαπιστωθούν<text:s/>διαφορές,<text:s/>εφαρμογή<text:s/>έχουν<text:s/>τα<text:s/>οριζόμενα<text:s/>στο<text:s/>άρθρο<text:s/>42<text:s/>του<text:s/>Τελωνειακού<text:s/>Κώδικα.</text:span></text:p>
      <text:p text:style-name="P59"><text:span text:style-name="T59_1">Ο<text:s/>ΔΙΟΙΚΗΤΗΣ<text:s/>ΑΑΔΕ</text:span></text:p>
      <text:p text:style-name="P60"><text:span text:style-name="T60_1">Γ.<text:s/>ΠΙΤΣΙΛΗΣ</text:span></text:p>
      <text:p text:style-name="P61"><text:span text:style-name="T61_1">ΠΙΝΑΚΑΣ<text:s/>ΔΙΑΝΟΜΗΣ</text:span></text:p>
      <text:p text:style-name="P62"><text:span text:style-name="T62_1">Α.<text:s/>Αποδέκτες<text:s/>για<text:s/>ενέργεια</text:span></text:p>
      <text:p text:style-name="P63"><text:span text:style-name="T63_1">1.<text:s/>Τελωνειακές<text:s/>Περιφέρειες<text:s/>(για<text:s/>ενημέρωση<text:s/>των<text:s/>Τελωνείων<text:s/>αρμοδιότητάς<text:s/>τους)</text:span></text:p>
      <text:p text:style-name="P64"><text:span text:style-name="T64_1">2.<text:s/>Τελωνεία<text:s/>Α’,<text:s/>Β’<text:s/>και<text:s/>Γ’<text:s/>Τάξης</text:span></text:p>
      <text:p text:style-name="P65"><text:span text:style-name="T65_1">3.<text:s/>Διεύθυνση<text:s/>Δασμολογικών<text:s/>Θεμάτων<text:s/>&amp;<text:s/>Ειδικών<text:s/>Καθεστώτων<text:s/>Απαλλαγών</text:span></text:p>
      <text:p text:style-name="P66"><text:span text:style-name="T66_1">4.<text:s/>Διεύθυνση<text:s/>Επιχειρησιακών<text:s/>Διαδικασιών</text:span></text:p>
      <text:p text:style-name="P67"><text:span text:style-name="T67_1">Υποδ/νση<text:s/>Β΄<text:s/>Απαιτήσεων<text:s/>&amp;<text:s/>Ελέγχου<text:s/>Εφαρμογών<text:s/>Τελωνείων<text:s/>Τμήμα<text:s/>Ε΄(για<text:s/>ανάρτηση<text:s/>στο<text:s/>Portal<text:s/>του<text:s/>ICISnet<text:s/>(E-mail:</text:span><text:span text:style-name="T67_2"><text:a xlink:type="simple" xlink:href="mailto:siteadmin@aade.gr"><text:span text:style-name="T67_3">p.bampali@<text:s/>aade.g</text:span></text:a></text:span><text:span text:style-name="T67_4">)</text:span></text:p>
      <text:p text:style-name="P68"><text:span text:style-name="T68_1">5.<text:s/>Δ/νση<text:s/>υποστήριξης<text:s/>ηλεκτρονικών<text:s/>υπηρεσιών(για<text:s/>ενημέρωση<text:s/>της<text:s/>«Ηλεκτρονικής<text:s/>Βιβλιοθήκης»)</text:span></text:p>
      <text:p text:style-name="P69"><text:span text:style-name="T69_1">Β.<text:s/>Αποδέκτες<text:s/>για<text:s/>κοινοποίηση</text:span></text:p>
      <text:p text:style-name="P70"><text:span text:style-name="T70_1">1.<text:s/>Γρ.<text:s/>Υπουργού<text:s/>Οικονομικών</text:span></text:p>
      <text:p text:style-name="P71"><text:span text:style-name="T71_1">2.<text:s/>Γρ.<text:s/>Υφυπουργού<text:s/>Οικονομικών</text:span></text:p>
      <text:p text:style-name="P72"><text:span text:style-name="T72_1">3.<text:s/>Λοιποί<text:s/>Αποδέκτες<text:s/>Πίνακα<text:s/>Γ’</text:span></text:p>
      <text:p text:style-name="P73"><text:span text:style-name="T73_1">4.<text:s/>Υπηρεσία<text:s/>Ερευνών<text:s/>και<text:s/>Διασφάλισης<text:s/>Δημοσίων<text:s/>Εσόδων<text:s/>(Υ.Ε.Δ.Δ.Ε.)</text:span></text:p>
      <text:p text:style-name="P74"><text:span text:style-name="T74_1">5.<text:s/>Δ/νση<text:s/>Εσωτερικού<text:s/>Ελέγχου</text:span></text:p>
      <text:p text:style-name="P75"><text:span text:style-name="T75_1">6.<text:s/>Ελεγκτική<text:s/>Υπηρεσία<text:s/>Τελωνείων<text:s/>(ΕΛ.Υ.Τ.)<text:s/>Αττικής</text:span></text:p>
      <text:p text:style-name="P76"><text:span text:style-name="T76_1">7.<text:s/>Ελεγκτική<text:s/>Υπηρεσία<text:s/>Τελωνείων<text:s/>(ΕΛ.Υ.Τ.)<text:s/>Θεσσαλονίκης</text:span></text:p>
      <text:p text:style-name="P77"><text:span text:style-name="T77_1">8.<text:s/>Γενική<text:s/>Διεύθυνση<text:s/>Ηλεκτρονικής<text:s/>Διακυβέρνησης<text:s/>και<text:s/>Ανθρώπινου<text:s/>Δυναμικού</text:span></text:p>
      <text:p text:style-name="P78"><text:span text:style-name="T78_1">α)</text:span><text:span text:style-name="T78_2"><text:tab/></text:span><text:span text:style-name="T78_3">Διεύθυνση<text:s/>Διαχείρισης<text:s/>Ανθρώπινου<text:s/>Δυναμικού</text:span></text:p>
      <text:p text:style-name="P79"><text:span text:style-name="T79_1">β)</text:span><text:span text:style-name="T79_2"><text:tab/></text:span><text:span text:style-name="T79_3">Διεύθυνση<text:s/>Οργάνωσης-<text:s/>Τμήμα<text:s/>Β'</text:span></text:p>
      <text:p text:style-name="P80"><text:span text:style-name="T80_1">γ)</text:span><text:span text:style-name="T80_2"><text:tab/></text:span><text:span text:style-name="T80_3">Δ/νση<text:s/>Ηλεκτρονικής<text:s/>Διακυβέρνησης</text:span></text:p>
      <text:p text:style-name="P81"><text:span text:style-name="T81_1">9.<text:s/>Δ/νση<text:s/>Νομικής<text:s/>Υποστήριξης<text:s/>Α.Α.Δ.Ε.</text:span></text:p>
      <text:p text:style-name="P82"><text:span text:style-name="T82_1">10.<text:s/>Αυτοτελές<text:s/>Τμήμα<text:s/>Συντονισμού<text:s/>Μεταρρυθμιστικών<text:s/>Δράσεων<text:s/>και<text:s/>Επικοινωνίας</text:span></text:p>
      <text:p text:style-name="P83"><text:span text:style-name="T83_1">11.<text:s/>Δ/νση<text:s/>Εφαρμογής<text:s/>Έμμεσης<text:s/>Φορολογίας</text:span></text:p>
      <text:h text:style-name="P84" text:outline-level="1"><text:span text:style-name="T84_1">Τμήμα<text:s/>Β’<text:s/></text:span></text:h>
      <text:h text:style-name="P85" text:outline-level="1"><text:span text:style-name="T85_1">Τελών<text:s/>και<text:s/>Ειδικών<text:s/>Φορολογιών</text:span></text:h>
      <text:p text:style-name="P86"><text:span text:style-name="T86_1">12.<text:s/>Υπουργείο<text:s/>Υποδομών<text:s/>και<text:s/>Μεταφορών</text:span></text:p>
      <text:p text:style-name="P87"><text:span text:style-name="T87_1">α)Γενική<text:s/>Δ/νση<text:s/>Μεταφορών</text:span></text:p>
      <text:p text:style-name="P88"><text:span text:style-name="T88_1">•<text:s/>Δ/νση<text:s/>Επιβατικών<text:s/>Μεταφορών<text:s/>(Δ32)</text:span></text:p>
      <text:p text:style-name="P89"><text:span text:style-name="T89_1">Αναστάσεως<text:s/>2<text:s/>&amp;Τσιγάντε,<text:s/>101<text:s/>91<text:s/>Παπάγου</text:span></text:p>
      <text:p text:style-name="P90"><text:span text:style-name="T90_1">β)</text:span><text:span text:style-name="T90_2"><text:tab/></text:span><text:span text:style-name="T90_3">Γενική<text:s/>Δ/νση<text:s/>Διοικητικών<text:s/>Υπηρεσιών</text:span></text:p>
      <text:p text:style-name="P91"><text:span text:style-name="T91_1">•<text:s/>Δ/νση<text:s/>Διοικητικής<text:s/>Οργάνωσης<text:s/>(Δ6)</text:span></text:p>
      <text:p text:style-name="P92"><text:span text:style-name="T92_1">Χαριλάου<text:s/>Τρικούπη<text:s/>182,<text:s/>10178</text:span></text:p>
      <text:p text:style-name="P93"><text:span text:style-name="T93_1">13.<text:s/>Ομοσπονδία<text:s/>Εκτελωνιστών<text:s/>Ελλάδας</text:span></text:p>
      <text:p text:style-name="P94"><text:span text:style-name="T94_1">Τσαμαδού<text:s/>38<text:s/>—<text:s/>Τ.Κ.<text:s/>18531,<text:s/>Πειραιάς</text:span></text:p>
      <text:p text:style-name="P95"><text:span text:style-name="T95_1">14.<text:s/>Σύλλογος<text:s/>Εκτελωνιστών,<text:s/>Αθήνας<text:s/>–<text:s/>Πειραιά</text:span></text:p>
      <text:p text:style-name="P96"><text:span text:style-name="T96_1">Τσαμαδού<text:s/>38<text:s/>—<text:s/>Τ.<text:s/>Κ.<text:s/>18531,<text:s/>Πειραιάς</text:span></text:p>
      <text:p text:style-name="P97"><text:span text:style-name="T97_1">15.<text:s/>Σύλλογος<text:s/>Εκτελωνιστών<text:s/>Θεσσαλονίκης</text:span></text:p>
      <text:p text:style-name="P98"><text:span text:style-name="T98_1">Κουντουριώτου<text:s/>13<text:s/>-<text:s/>Τ.Κ.<text:s/>54626,<text:s/>Θεσσαλονίκη</text:span></text:p>
      <text:p text:style-name="P99"><text:span text:style-name="T99_1">16.<text:s/>Γενική<text:s/>Γραμματεία<text:s/>Εθνικής<text:s/>Στατιστικής<text:s/>Υπηρεσίας</text:span></text:p>
      <text:p text:style-name="P100"><text:span text:style-name="T100_1">Δ/νση<text:s/>Οικονομικών<text:s/>και<text:s/>Βραχυπρόθεσμων<text:s/>Δεικτών</text:span></text:p>
      <text:p text:style-name="P101"><text:span text:style-name="T101_1">Πειραιώς<text:s/>46<text:s/>&amp;Επονιτών<text:s/>–Τ.Κ.<text:s/>18510<text:s/>Πειραιάς</text:span></text:p>
      <text:p text:style-name="P102"><text:span text:style-name="T102_1">17.<text:s/>Σύνδεσμος<text:s/>Εισαγωγέων<text:s/>–<text:s/>Εμπόρων<text:s/>Μεταχειρισμένων<text:s/>Αυτοκινήτων<text:s/>–<text:s/>Μηχανημάτων</text:span></text:p>
      <text:p text:style-name="P103"><text:span text:style-name="T103_1">&amp;<text:s/>Ανταλλακτικών</text:span></text:p>
      <text:p text:style-name="P104"><text:span text:style-name="T104_1">Βάκχου<text:s/>5,<text:s/>546<text:s/>29<text:s/>Θεσσαλονίκη</text:span></text:p>
      <text:p text:style-name="P105"><text:span text:style-name="T105_1">18.<text:s/>Σύνδεσμος<text:s/>Εισαγωγέων<text:s/>–<text:s/>Αντιπροσώπων<text:s/>Αυτοκινήτων</text:span></text:p>
      <text:p text:style-name="P106"><text:span text:style-name="T106_1">Λεωφ.<text:s/>Κηφισίας<text:s/>296,<text:s/>152<text:s/>32<text:s/>Χαλάνδρι</text:span></text:p>
      <text:p text:style-name="P107"><text:span text:style-name="T107_1">19.<text:s/>Σύνδεσμος<text:s/>Εμπόρων<text:s/>Εισαγωγέων<text:s/>αυτοκινήτων<text:s/>Ελλάδος</text:span></text:p>
      <text:p text:style-name="P108"><text:span text:style-name="T108_1">Ελ.<text:s/>Βενιζέλου<text:s/>248,<text:s/>176<text:s/>75<text:s/>Καλλιθέα</text:span></text:p>
      <text:p text:style-name="P109"><text:span text:style-name="T109_1">20.<text:s/>Πανελλήνια<text:s/>Ομοσπονδία<text:s/>ΤΑΞΙ<text:s/>&amp;<text:s/>Αγοραίων</text:span></text:p>
      <text:p text:style-name="P110"><text:span text:style-name="T110_1">Πειραιώς<text:s/>4,<text:s/>104<text:s/>31<text:s/>Αθήνα</text:span></text:p>
      <text:p text:style-name="P111"><text:span text:style-name="T111_1">21.<text:s/>Συνδικάτο<text:s/>Αυτοκινητιστών<text:s/>ταξί<text:s/>Αττικής<text:s/>(Σ.Α.Τ.Α.)</text:span></text:p>
      <text:p text:style-name="P112"><text:span text:style-name="T112_1">Μάρνη<text:s/>17,<text:s/>104<text:s/>33<text:s/>Αθήνα</text:span></text:p>
      <text:p text:style-name="P113"><text:span text:style-name="T113_1">22.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114"><text:span text:style-name="T114_1">Κασσάνδρας<text:s/>15,<text:s/>104<text:s/>47<text:s/>Αθήνα</text:span></text:p>
      <text:p text:style-name="P115"><text:span text:style-name="T115_1">23.<text:s/>Σύνδεσμος<text:s/>Τουριστικών<text:s/>Επιχειρήσεων<text:s/>Ενοικιάσεως<text:s/>Αυτοκινήτων</text:span></text:p>
      <text:p text:style-name="P116"><text:span text:style-name="T116_1">Βιλτανιώτη<text:s/>31,<text:s/>145<text:s/>64<text:s/>Κηφισιά</text:span></text:p>
      <text:p text:style-name="P117"><text:span text:style-name="T117_1">24.<text:s/>Ένωση<text:s/>Ελληνικών<text:s/>Εταιριών<text:s/>Χρηματοδοτικής<text:s/>Μίσθωσης</text:span></text:p>
      <text:p text:style-name="P118"><text:span text:style-name="T118_1">Σινώπης<text:s/>27,<text:s/>115<text:s/>27<text:s/>Αθήνα</text:span></text:p>
      <text:p text:style-name="P119"><text:span text:style-name="T119_1">Γ.<text:s/>Εσωτερική<text:s/>Διανομή</text:span></text:p>
      <text:p text:style-name="P120"><text:span text:style-name="T120_1">1.<text:s/>Γραφείο<text:s/>Διοικητή<text:s/>Α.Α.Δ.Ε.</text:span></text:p>
      <text:p text:style-name="P121"><text:span text:style-name="T121_1">2.<text:s/>Αυτοτελές<text:s/>Τμήμα<text:s/>Υποστήριξης<text:s/>Γενικής<text:s/>Διεύθυνσης<text:s/>Τελωνείων<text:s/>και<text:s/>Ε.Φ.Κ.</text:span></text:p>
      <text:p text:style-name="P122"><text:span text:style-name="T122_1">3.<text:s/>Δ/νση<text:s/>Στρατηγικής<text:s/>Τελωνειακών<text:s/>Ελέγχων<text:s/>και<text:s/>Παραβάσεων</text:span></text:p>
      <text:p text:style-name="P123"><text:span text:style-name="T123_1">4.<text:s/>Δ/νση<text:s/>Τελωνειακών<text:s/>Διαδικασιών</text:span></text:p>
      <text:p text:style-name="P124"><text:span text:style-name="T124_1">5.<text:s/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125"><text:span text:style-name="T125_1">6.<text:s/>Δ/νση<text:s/>Ε.Φ.Κ.<text:s/>&amp;<text:s/>Φ.Π.Α.<text:s/>-<text:s/>Τμήματα<text:s/>Α΄,<text:s/>Β΄,<text:s/>Γ΄<text:s/>Δ΄,<text:s/>Ε΄</text:span></text:p>
      <text:p text:style-name="P126"><text:span text:style-name="T126_1">7.<text:s/>ΓΔΗΛΕΔ</text:span></text:p>
      <text:p text:style-name="P127"><text:span text:style-name="T127_1">8.<text:s/>ΔΙΕΠΙΔΙ/Υποδιεύθυνση<text:s/>Β΄</text:span></text:p>
      <text:p text:style-name="P128"><text:span text:style-name="T128_1">9.<text:s/>ΔΙΕΠΙΔΙ/Τμήματα<text:s/>Η΄<text:s/>&amp;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