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5" style:family="text">
      <style:text-properties fo:language="el" fo:language-asian="el" style:text-underline-style="solid" style:text-underline-color="font-color"/>
    </style:style>
    <style:style style:name="T24_6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style:text-underline-style="solid" style:text-underline-color="font-color"/>
    </style:style>
    <style:style style:name="T27_4" style:family="text">
      <style:text-properties fo:language="el" fo:language-asian="el"/>
    </style:style>
    <style:style style:name="T27_5" style:family="text">
      <style:text-properties fo:font-style="italic" style:font-style-asian="italic" style:font-style-complex="italic" fo:language="el" fo:language-asian="el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style:text-underline-style="solid" style:text-underline-color="font-color"/>
    </style:style>
    <style:style style:name="T3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5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language="el" fo:language-asian="el"/>
    </style:style>
    <style:style style:name="T32_6" style:family="text">
      <style:text-properties fo:font-style="italic" style:font-style-asian="italic" style:font-style-complex="italic" fo:language="el" fo:language-asian="el"/>
    </style:style>
    <style:style style:name="T32_7" style:family="text">
      <style:text-properties fo:language="el" fo:language-asian="el"/>
    </style:style>
    <style:style style:name="T32_8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Λ3Β46ΜΠ3Ζ-Ν45</text:span></text:p>
      <text:p text:style-name="P3"><text:span text:style-name="T3_1">Αθήνα,<text:s/>9<text:s/>Δεκεμβρίου<text:s/>2020<text:s/>Ε.<text:s/>2196</text:span></text:p>
      <text:p text:style-name="P4"><text:span text:style-name="T4_1">Πανεπιστημίου<text:s/>20</text:span></text:p>
      <text:p text:style-name="P5"><text:span text:style-name="T5_1">10672,<text:s/>Αθήνα<text:s/>210<text:s/>3635007<text:s/>210<text:s/>3635077</text:span></text:p>
      <text:p text:style-name="P6"><text:span text:style-name="T6_1"><text:a xlink:type="simple" xlink:href="mailto:deispraxeon@aade.gr"><text:span text:style-name="T6_2">deispraxeon@<text:s/>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ΕΜΑ:<text:s/>Κοινοποίηση<text:s/>των<text:s/>διατάξεων<text:s/>των<text:s/>άρθρων<text:s/>1-265<text:s/>και<text:s/>308<text:s/>του<text:s/>ν.<text:s/>4738/2020<text:s/>«Ρύθμιση<text:s/>οφειλών<text:s/>και<text:s/>παροχή<text:s/>δεύτερης<text:s/>ευκαιρίας<text:s/>και<text:s/>άλλες<text:s/>διατάξεις»<text:s/>(ΦΕΚ<text:s/>Α΄<text:s/>207/2710-2020)</text:span></text:p>
      <text:p text:style-name="P9"><text:span text:style-name="T9_1">Σας<text:s/>κοινοποιούμε<text:s/>συνημμένα<text:s/>τις<text:s/>διατάξεις<text:s/>των<text:s/>άρθρων<text:s/>1<text:s/>έως<text:s/>265<text:s/>και<text:s/>308<text:s/>του<text:s/>ν.<text:s/>4738/2020<text:s/></text:span><text:span text:style-name="T9_2">«Ρύθμιση<text:s/>οφειλών<text:s/>και<text:s/>παροχή<text:s/>δεύτερης<text:s/>ευκαιρίας<text:s/>και<text:s/>άλλες<text:s/>διατάξεις»</text:span><text:span text:style-name="T9_3"><text:s/>(ΦΕΚ<text:s/>Α΄<text:s/>207/27-10-2020),<text:s/>μεταξύ<text:s/>των<text:s/>οποίων<text:s/>περιλαμβάνονται<text:s/>οι<text:s/>νέες<text:s/>διατάξεις<text:s/>που<text:s/>ρυθμίζουν:</text:span></text:p>
      <text:p text:style-name="P10"><text:span text:style-name="T10_1">⮚<text:s/>τον<text:s/>«Εξωδικαστικό<text:s/>Μηχανισμό<text:s/>Ρύθμισης<text:s/>Οφειλών»<text:s/>(άρθρα<text:s/>5<text:s/>-<text:s/>30<text:s/>και<text:s/>σχετικές<text:s/>εξουσιοδοτικές<text:s/>διατάξεις<text:s/>του<text:s/>άρθρου<text:s/>71<text:s/>του<text:s/>νόμου),</text:span></text:p>
      <text:p text:style-name="P11"><text:span text:style-name="T11_1">⮚<text:s/>την<text:s/>«Προπτωχευτική<text:s/>Διαδικασία<text:s/>Εξυγίανσης»<text:s/>(άρθρα<text:s/>31<text:s/>–<text:s/>63,<text:s/>74<text:s/>και<text:s/>σχετικές<text:s/>εξουσιοδοτικές<text:s/>διατάξεις<text:s/>του<text:s/>άρθρου<text:s/>72<text:s/>του<text:s/>νόμου)<text:s/>και</text:span></text:p>
      <text:p text:style-name="P12"><text:span text:style-name="T12_1">⮚<text:s/>την<text:s/>«Πτώχευση»<text:s/>(άρθρα<text:s/>75<text:s/>–<text:s/>203,<text:s/>210,<text:s/>211<text:s/>και<text:s/>σχετικές<text:s/>εξουσιοδοτικές<text:s/>διατάξεις<text:s/>των<text:s/>άρθρων<text:s/>204-209<text:s/>του<text:s/>νόμου).</text:span></text:p>
      <text:p text:style-name="P13"><text:span text:style-name="T13_1">Α.<text:s/>Έναρξη<text:s/>ισχύος<text:s/>–<text:s/>Πεδίο<text:s/>εφαρμογής<text:s/>των<text:s/>νέων<text:s/>διατάξεων</text:span></text:p>
      <text:p text:style-name="P14"><text:span text:style-name="T14_1">1.<text:s/>Σύμφωνα<text:s/>με<text:s/>το<text:s/>άρθρο<text:s/>308<text:s/>(«Έναρξη<text:s/>ισχύος»)<text:s/>του<text:s/>ν.<text:s/>4738/2020,<text:s/>τα<text:s/>άρθρα<text:s/>1<text:s/>έως<text:s/>και<text:s/>264<text:s/>αυτού,<text:s/>που<text:s/>ρυθμίζουν<text:s/>–μεταξύ<text:s/>άλλων-<text:s/>τις<text:s/>ανωτέρω<text:s/>διαδικασίες,<text:s/></text:span><text:span text:style-name="T14_2">τίθενται<text:s/>σε<text:s/>ισχύ<text:s/>την<text:s/>1η</text:span><text:span text:style-name="T14_3">Ιανουαρίου<text:s/>2021.</text:span></text:p>
      <text:p text:style-name="P15"><text:span text:style-name="T15_1">Συγκεκριμένα,<text:s/>όπως<text:s/>ορίζεται<text:s/>στην<text:s/>παρ.<text:s/>1<text:s/>του<text:s/>άρθρου<text:s/>263<text:s/>του<text:s/>νόμου<text:s/>(«Μεταβατικό<text:s/>Δίκαιο»),<text:s/>οι<text:s/>διατάξεις<text:s/>του<text:s/>ν.<text:s/>4738/2020<text:s/>εφαρμόζονται<text:s/>στις<text:s/>διαδικασίες<text:s/></text:span><text:span text:style-name="T15_2">που<text:s/>εκκινούν</text:span><text:span text:style-name="T15_3"><text:s/>(δηλαδή<text:s/>υποβάλλεται<text:s/>η<text:s/>οικεία<text:s/>αίτηση<text:s/>για<text:s/>υπαγωγή<text:s/>στη<text:s/>διαδικασία)<text:s/></text:span><text:span text:style-name="T15_4">μετά<text:s/>την<text:s/>ανωτέρω<text:s/>ημερομηνία<text:s/>(1/1/2021).</text:span></text:p>
      <text:p text:style-name="P16"><text:span text:style-name="T16_1">Παρατηρείται<text:s/>ότι<text:s/>στις<text:s/>διατάξεις<text:s/>της<text:s/>παρ.<text:s/>1<text:s/>του<text:s/>άρθρου<text:s/>263<text:s/>και<text:s/>της<text:s/>παρ.<text:s/>1<text:s/>του<text:s/>άρθρου<text:s/>265<text:s/>του<text:s/>ν.<text:s/>4738/2020<text:s/>γίνεται<text:s/>–<text:s/>προφανώς<text:s/>εκ<text:s/>παραδρομής-<text:s/>παραπομπή,<text:s/>ως<text:s/>προς<text:s/>την<text:s/>έναρξη<text:s/>ισχύος,<text:s/>στο<text:s/>πρώτο<text:s/>εδάφιο<text:s/>του<text:s/>άρθρου<text:s/>270<text:s/>του<text:s/>ίδιου<text:s/>νόμου,<text:s/>αντί<text:s/>του<text:s/>ορθού<text:s/>άρθρου<text:s/>308.</text:span></text:p>
      <text:p text:style-name="P17"><text:span text:style-name="T17_1">2.<text:s/>Εξαιρέσεις<text:s/>από<text:s/>τον<text:s/>ανωτέρω<text:s/>κανόνα<text:s/>της<text:s/>παρ.<text:s/>1<text:s/>του<text:s/>άρθρου<text:s/>263<text:s/>του<text:s/>ν.<text:s/>4738/2020<text:s/>εισάγουν<text:s/>οι<text:s/>παράγραφοι<text:s/>2,<text:s/>5<text:s/>και<text:s/>6<text:s/>του<text:s/>ίδιου<text:s/>άρθρου,<text:s/>που<text:s/>προβλέπουν<text:s/>εφαρμογή<text:s/>ορισμένων<text:s/>διατάξεων<text:s/>του<text:s/>νέου<text:s/>ν.<text:s/>4738/2020<text:s/>που<text:s/>ρυθμίζουν<text:s/>τη<text:s/>διαδικασία<text:s/>πτώχευσης<text:s/>και<text:s/>σε<text:s/>πτωχευτικές<text:s/>διαδικασίες<text:s/>που<text:s/>έχουν<text:s/>ήδη<text:s/>εκκινήσει<text:s/>πριν<text:s/>από<text:s/>την<text:s/>1/1/2021<text:s/>και<text:s/>κατά<text:s/>την<text:s/>ημερομηνία<text:s/>αυτή<text:s/>είναι<text:s/>εκκρεμείς.<text:s/>Ειδικότερα:</text:span></text:p>
      <text:p text:style-name="P18"><text:span text:style-name="T18_1">α)</text:span><text:span text:style-name="T18_2"><text:tab/></text:span><text:span text:style-name="T18_3">Οι<text:s/>νέες<text:s/>διατάξεις<text:s/>των<text:s/>άρθρων<text:s/>162<text:s/>έως<text:s/>και<text:s/>166<text:s/>του<text:s/>ν.<text:s/>4738/2020,<text:s/>που<text:s/>ρυθμίζουν<text:s/>την<text:s/>εκποίηση<text:s/>κατ’<text:s/>ιδίαν<text:s/>στοιχείων<text:s/>της<text:s/>πτωχευτικής<text:s/>περιουσίας<text:s/>και,<text:s/>μεταξύ<text:s/>άλλων,<text:s/>προβλέπουν<text:s/>πλειστηριασμό<text:s/>αυτών<text:s/>με<text:s/>ηλεκτρονικά<text:s/>μέσα<text:s/>(βλ.<text:s/>άρθρο<text:s/>163<text:s/>«Διαδικασία<text:s/>πλειστηριασμού»)<text:s/>εφαρμόζονται<text:s/>αναλόγως<text:s/>σε<text:s/>πτωχευτικές<text:s/>διαδικασίες<text:s/>που<text:s/>έχουν<text:s/>ήδη<text:s/>αρχίσει<text:s/>και<text:s/>είναι<text:s/>εκκρεμείς<text:s/>κατά<text:s/>την<text:s/>1η/1/2021,<text:s/>εφόσον<text:s/>δεν<text:s/>έχει<text:s/>αρχίσει,<text:s/>κατά<text:s/>την<text:s/>ημερομηνία<text:s/>αυτή,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/text:span></text:p>
      <text:p text:style-name="P19"><text:span text:style-name="T19_1">β)</text:span><text:span text:style-name="T19_2"><text:tab/></text:span><text:span text:style-name="T19_3">Οφειλέτες<text:s/>που<text:s/>έχουν<text:s/>κηρυχθεί<text:s/>σε<text:s/>πτώχευση<text:s/>πριν<text:s/>από<text:s/>την<text:s/>1η/1/2021<text:s/>αλλά<text:s/>μετά<text:s/>την<text:s/>1η/1/2019<text:s/>υπάγονται<text:s/>στις<text:s/>νέες<text:s/>διατάξεις<text:s/>των<text:s/>άρθρων<text:s/>192<text:s/>έως<text:s/>και<text:s/>194<text:s/>του<text:s/>ν.<text:s/>4738/2020<text:s/>περί<text:s/>απαλλαγής<text:s/>του<text:s/>οφειλέτη.<text:s/>Σε<text:s/>περίπτωση<text:s/>που<text:s/>η<text:s/>προθεσμία<text:s/>της<text:s/>παρ.<text:s/>1<text:s/>ή<text:s/>της<text:s/>παρ.<text:s/>2,<text:s/>κατά<text:s/>περίπτωση,<text:s/>του<text:s/>άρθρου<text:s/>192<text:s/>του<text:s/>ν.<text:s/>4738/2020<text:s/>λήγει<text:s/>πριν<text:s/>από<text:s/>τις<text:s/>31/12/2021,<text:s/>η<text:s/>απαλλαγή<text:s/>επέρχεται<text:s/>την<text:s/>1η/1/2022,<text:s/>εκτός<text:s/>αν<text:s/>εντός<text:s/>της<text:s/>ανωτέρω<text:s/>προθεσμίας<text:s/>κατατεθεί<text:s/>προσφυγή<text:s/>κατά<text:s/>της<text:s/>απαλλαγής<text:s/>του<text:s/>οφειλέτη.<text:s/>Για<text:s/>την<text:s/>πλήρωση<text:s/>των<text:s/>προϋποθέσεων<text:s/>της<text:s/>παρ.<text:s/>3<text:s/>του<text:s/>άρθρου<text:s/>92<text:s/>του<text:s/>ν.<text:s/>4738/2020<text:s/>(προκειμένου<text:s/>να<text:s/>τύχει<text:s/>εφαρμογής<text:s/>η<text:s/>παρ.<text:s/>2<text:s/>του<text:s/>άρθρου<text:s/>192<text:s/>του<text:s/>νόμου)<text:s/>απαιτείται<text:s/>αίτηση<text:s/>προς<text:s/>το<text:s/>πτωχευτικό<text:s/>δικαστήριο<text:s/>και<text:s/>σχετική<text:s/>απόφαση<text:s/>αυτού.</text:span></text:p>
      <text:p text:style-name="P20"><text:span text:style-name="T20_1">γ)</text:span><text:span text:style-name="T20_2"><text:tab/></text:span><text:span text:style-name="T20_3">Το<text:s/>άρθρο<text:s/>195<text:s/>του<text:s/>ν.<text:s/>4738/2020<text:s/>(«Απαλλαγή<text:s/>εκπροσώπων<text:s/>νομικού<text:s/>προσώπου»)<text:s/>εφαρμόζεται<text:s/>και<text:s/>για<text:s/>την<text:s/>απαλλαγή<text:s/>των<text:s/>εκπροσώπων<text:s/>νομικού<text:s/>προσώπου<text:s/>για<text:s/>οφειλές<text:s/>νομικού<text:s/>προσώπου,<text:s/>το<text:s/>οποίο<text:s/>κηρύχθηκε<text:s/>σε<text:s/>πτώχευση<text:s/>ή<text:s/>για<text:s/>το<text:s/>οποίο<text:s/>υποβλήθηκε<text:s/>αίτηση<text:s/>πτώχευσης<text:s/>πριν<text:s/>από<text:s/>την<text:s/>1η/1/2021.<text:s/>Σε<text:s/>περίπτωση<text:s/>που<text:s/>η<text:s/>προθεσμία<text:s/>για<text:s/>την<text:s/>απαλλαγή<text:s/>εκπροσώπων<text:s/>νομικού<text:s/>προσώπου,<text:s/>σύμφωνα<text:s/>με<text:s/>την<text:s/>παρ.<text:s/>1<text:s/>του<text:s/>άρθρου<text:s/>195,<text:s/>λήξει<text:s/>οποτεδήποτε<text:s/>πριν<text:s/>από<text:s/>τις<text:s/>31/12/2021,<text:s/>τότε<text:s/>η<text:s/>απαλλαγή<text:s/>επέρχεται<text:s/>την<text:s/>1η/1/2022,<text:s/>ενώ<text:s/>τυχόν<text:s/>προσφυγή<text:s/>κατά<text:s/>της<text:s/>απαλλαγής<text:s/>μπορεί<text:s/>να<text:s/>ασκηθεί<text:s/>μέχρι<text:s/>τις<text:s/>31/12/2021.</text:span></text:p>
      <text:p text:style-name="P21"><text:span text:style-name="T21_1">Τέλος,<text:s/>ο<text:s/>ν.<text:s/>4738/2020<text:s/>(βλ.<text:s/>δεύτερο<text:s/>εδάφιο<text:s/>της<text:s/>παρ.<text:s/>2<text:s/>του<text:s/>άρθρου<text:s/>263<text:s/>και<text:s/>τέταρτο<text:s/>εδάφιο<text:s/>της<text:s/>περ.<text:s/>α΄<text:s/>της<text:s/>παρ.<text:s/>1<text:s/>του<text:s/>άρθρου<text:s/>265)<text:s/>προβλέπει<text:s/>τη<text:s/>δυνατότητα<text:s/>να<text:s/>τραπεί<text:s/>εκκρεμής<text:s/>πτωχευτική<text:s/>διαδικασία<text:s/>σε<text:s/>πτωχευτική<text:s/>διαδικασία<text:s/>του<text:s/>νέου<text:s/>νόμου<text:s/>στο<text:s/>στάδιο<text:s/>εξέλιξης<text:s/>στο<text:s/>οποίο<text:s/>βρίσκεται<text:s/>η<text:s/>εκκρεμής<text:s/>διαδικασία,<text:s/>με<text:s/>απόφαση<text:s/>της<text:s/>πλειοψηφίας<text:s/>της<text:s/>συνέλευσης<text:s/>των<text:s/>πτωχευτικών<text:s/>πιστωτών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<text:s/>(βλ.<text:s/>τρίτο<text:s/>εδάφιο<text:s/>της<text:s/>παρ.<text:s/>2<text:s/>του<text:s/>άρθρου<text:s/>263<text:s/>και<text:s/>πέμπτο<text:s/>εδάφιο<text:s/>της<text:s/>περ.<text:s/>α΄<text:s/>της<text:s/>παρ.<text:s/>1<text:s/>του<text:s/>άρθρου<text:s/>265).</text:span></text:p>
      <text:p text:style-name="P22"><text:span text:style-name="T22_1">Β.<text:s/>Καταργούμενες<text:s/>διατάξεις-Μεταβατικό<text:s/>δίκαιο</text:span></text:p>
      <text:p text:style-name="P23"><text:span text:style-name="T23_1">1.<text:s/></text:span><text:span text:style-name="T23_2">Από<text:s/>την<text:s/>1/1/2021<text:s/></text:span><text:span text:style-name="T23_3">,<text:s/>σύμφωνα<text:s/>με<text:s/>την<text:s/>παρ.<text:s/>1<text:s/>του<text:s/>άρθρου<text:s/>265<text:s/>του<text:s/>ν.<text:s/>4738/2020<text:s/>(«Καταργούμενες<text:s/>διατάξεις»):</text:span></text:p>
      <text:p text:style-name="P24"><text:span text:style-name="T24_1">α)</text:span><text:span text:style-name="T24_2"><text:tab/></text:span><text:span text:style-name="T24_3">Καταργείται<text:s/>ο<text:s/>ν.<text:s/>3588/2007<text:s/>(Α΄<text:s/>153,<text:s/></text:span><text:span text:style-name="T24_4">«Πτωχευτικός<text:s/>Κώδικας»</text:span><text:span text:style-name="T24_5"><text:s/>),<text:s/></text:span><text:span text:style-name="T24_6">που<text:s/>ρυθμίζει<text:s/>σήμερα<text:s/>την<text:s/>πτώχευση<text:s/>και<text:s/>την<text:s/>προπτωχευτική<text:s/>διαδικασία<text:s/>εξυγίανσης.</text:span></text:p>
      <text:p text:style-name="P25"><text:span text:style-name="T25_1">Δεδομένου<text:s/>ότι,<text:s/>όπως<text:s/>προαναφέρθηκε,<text:s/>οι<text:s/>νέες<text:s/>διατάξεις<text:s/>του<text:s/>ν.<text:s/>4738/2020<text:s/>περί<text:s/>πτώχευσης<text:s/>και<text:s/>εξυγίανσης<text:s/>εφαρμόζονται<text:s/>στις<text:s/>διαδικασίες<text:s/>που<text:s/>εκκινούν<text:s/>(δηλαδή<text:s/>υποβάλλεται<text:s/>η<text:s/>οικεία<text:s/>αίτηση<text:s/>πτώχευσης<text:s/>ή<text:s/>επικύρωσης<text:s/>συμφωνίας<text:s/>εξυγίανσης)<text:s/>μετά<text:s/>την<text:s/>έναρξη<text:s/>ισχύος<text:s/>αυτού<text:s/>(1/1/2021),<text:s/>στην<text:s/>περ.<text:s/>α΄<text:s/>της<text:s/>παρ.<text:s/>1<text:s/>του<text:s/>άρθρου<text:s/>265<text:s/>προβλέπεται<text:s/>ότι<text:s/></text:span><text:span text:style-name="T25_2">στις<text:s/>εκκρεμείς<text:s/>διαδικασίες<text:s/>πτώχευσης<text:s/>και<text:s/>εξυγίανσης<text:s/>του<text:s/>ν.<text:s/>3588/2007<text:s/>εξακολουθούν<text:s/>να<text:s/>εφαρμόζονται<text:s/>οι<text:s/>αντίστοιχες<text:s/>διατάξεις<text:s/>του<text:s/>ν.<text:s/>3588/2007,</text:span><text:span text:style-name="T25_3"><text:s/>εκτός<text:s/>αν<text:s/>ορίζεται<text:s/>διαφορετικά<text:s/>στο<text:s/>ν.<text:s/>4738/2020,<text:s/>όπως<text:s/>στις<text:s/>παρ.<text:s/>2,<text:s/>5<text:s/>και<text:s/>6<text:s/>του<text:s/>άρθρου<text:s/>263<text:s/>αυτού<text:s/>(βλ.<text:s/>ανωτέρω<text:s/>υπό<text:s/>στοιχεία<text:s/>Α.2.<text:s/>της<text:s/>παρούσας)<text:s/>ή,<text:s/>όσον<text:s/>αφορά<text:s/>διαδικασίες<text:s/>πτώχευσης<text:s/>που<text:s/>ήταν<text:s/>ήδη<text:s/>εκκρεμείς<text:s/>κατά<text:s/>την<text:s/>έναρξη<text:s/>ισχύος<text:s/>του<text:s/>ν.<text:s/>3588/2007,<text:s/>εξακολουθούν<text:s/>να<text:s/>εφαρμόζονται<text:s/>οι<text:s/>προϊσχύουσες<text:s/>αυτού<text:s/>διατάξεις,<text:s/>σύμφωνα<text:s/>με<text:s/>το<text:s/>άρθρο<text:s/>182<text:s/>του<text:s/>ν.<text:s/>3588/2007<text:s/>(σχετική<text:s/>η<text:s/>εγκύκλιος<text:s/>ΠΟΛ<text:s/>1050/2010).</text:span></text:p>
      <text:p text:style-name="P26"><text:span text:style-name="T26_1">Σημειώνεται<text:s/>ότι<text:s/>στην<text:s/>ανωτέρω<text:s/>διάταξη<text:s/>μεταβατικού<text:s/>δικαίου<text:s/>(περ.<text:s/>α΄<text:s/>της<text:s/>παρ.<text:s/>1<text:s/>του<text:s/>άρθρου<text:s/>265<text:s/>του<text:s/>ν.<text:s/>4738/2020)<text:s/>γίνεται<text:s/>αναφορά<text:s/>μόνο<text:s/>στις<text:s/></text:span><text:span text:style-name="T26_2">«εκκρεμείς<text:s/>κατά<text:s/>τον<text:s/>χρόνο<text:s/>δημοσίευσης<text:s/></text:span><text:span text:style-name="T26_3">(σημ:<text:s/>δηλαδή<text:s/>κατά<text:s/>την<text:s/>27η/10/2020,<text:s/>ημερομηνία<text:s/>δημοσίευσης<text:s/>του<text:s/>ΦΕΚ<text:s/>Α΄<text:s/>207)<text:s/></text:span><text:span text:style-name="T26_4">διαδικασίες»</text:span><text:span text:style-name="T26_5">,<text:s/>αντί<text:s/>να<text:s/>γίνεται<text:s/>αναφορά<text:s/>σε<text:s/>όλες<text:s/>τις<text:s/>εκκρεμείς<text:s/>κατά<text:s/>την<text:s/>έναρξη<text:s/>ισχύος<text:s/>του<text:s/>ν.<text:s/>4738/2020<text:s/>(1/1/2021)<text:s/>διαδικασίες,<text:s/>δηλαδή<text:s/>σε<text:s/>όλες<text:s/>τις<text:s/>διαδικασίες<text:s/>που<text:s/>έχουν/θα<text:s/>έχουν<text:s/>εκκινήσει<text:s/>πριν<text:s/>από<text:s/>την<text:s/>ημερομηνία<text:s/>αυτή.<text:s/>Δεδομένου<text:s/>όμως,<text:s/>ότι<text:s/>αν<text:s/>ληφθεί<text:s/>υπ’<text:s/>όψιν<text:s/>η<text:s/>γραμματική<text:s/>διατύπωση<text:s/>της<text:s/>διάταξης,<text:s/>θα<text:s/>παρέμεναν<text:s/>αρρύθμιστες<text:s/>οι<text:s/>διαδικασίες<text:s/>πτώχευσης<text:s/>και<text:s/>εξυγίανσης<text:s/>που<text:s/>έχουν<text:s/>αρχίσει<text:s/>ή<text:s/>θα<text:s/>αρχίσουν<text:s/>κατά<text:s/>το<text:s/>χρονικό<text:s/>διάστημα<text:s/>από<text:s/>28/10/2020<text:s/>έως<text:s/>και<text:s/>31/12/2020,<text:s/>προκύπτει<text:s/>ότι<text:s/>η<text:s/>ανωτέρω<text:s/>διατύπωση<text:s/>περιλήφθηκε<text:s/>στο<text:s/>νόμο<text:s/>εκ<text:s/>παραδρομής<text:s/>και<text:s/>ότι<text:s/>κατά<text:s/>τη<text:s/>βούληση<text:s/>του<text:s/>νομοθέτη<text:s/>η<text:s/>διάταξη<text:s/>αναφέρεται<text:s/>σε<text:s/>όλες<text:s/>τις<text:s/>διαδικασίες<text:s/>πτώχευσης<text:s/>και<text:s/>εξυγίανσης<text:s/>που<text:s/>είναι<text:s/>εκκρεμείς<text:s/>κατά<text:s/>την<text:s/>1η/1/2021.</text:span></text:p>
      <text:p text:style-name="P27"><text:span text:style-name="T27_1">β)</text:span><text:span text:style-name="T27_2"><text:tab/></text:span><text:span text:style-name="T27_3">Παύει<text:s/>η<text:s/>δυνατότητα<text:s/>υποβολής<text:s/>νέων<text:s/>αιτήσεων<text:s/>σύμφωνα<text:s/>με<text:s/>τις<text:s/>διατάξεις<text:s/>του<text:s/>ν.<text:s/>3869/2010<text:s/></text:span><text:span text:style-name="T27_4">(Α΄<text:s/>130,<text:s/></text:span><text:span text:style-name="T27_5">«Ρύθμιση<text:s/>των<text:s/>οφειλών<text:s/>υπερχρεωμένων<text:s/>φυσικών<text:s/>προσώπων<text:s/>και<text:s/>άλλες<text:s/>διατάξεις»</text:span><text:span text:style-name="T27_6">).</text:span></text:p>
      <text:p text:style-name="P28"><text:span text:style-name="T28_1">Στις<text:s/>εκκρεμείς<text:s/>διαδικασίες<text:s/>του<text:s/>ν.<text:s/>3869/2010<text:s/>εξακολουθούν<text:s/>να<text:s/>εφαρμόζονται<text:s/>οι<text:s/>διατάξεις<text:s/>του<text:s/>νόμου<text:s/>αυτού.</text:span></text:p>
      <text:p text:style-name="P29"><text:span text:style-name="T29_1">Σημειώνεται<text:s/>ότι<text:s/>και<text:s/>στην<text:s/>περ.<text:s/>β΄<text:s/>της<text:s/>παρ.<text:s/>1<text:s/>του<text:s/>άρθρου<text:s/>265<text:s/>του<text:s/>ν.<text:s/>4738/2020<text:s/>(όπως<text:s/>και<text:s/>στην<text:s/>περ.<text:s/>α΄<text:s/>της<text:s/>ίδιας<text:s/>παραγράφου,<text:s/>κατά<text:s/>τα<text:s/>αμέσως<text:s/>προαναφερθέντα)<text:s/>γίνεται<text:s/>αναφορά<text:s/>σε<text:s/></text:span><text:span text:style-name="T29_2">«εκκρεμείς<text:s/>κατά<text:s/>τον<text:s/>χρόνο<text:s/>δημοσίευσης</text:span><text:span text:style-name="T29_3"><text:s/>(σημ:<text:s/>δηλαδή<text:s/>κατά<text:s/>την<text:s/>27η/10/2020)<text:s/></text:span><text:span text:style-name="T29_4">διαδικασίες».<text:s/></text:span><text:span text:style-name="T29_5">Δεδομένου<text:s/>όμως,<text:s/>ότι<text:s/>αν<text:s/>ληφθεί<text:s/>υπ’<text:s/>όψιν<text:s/>η<text:s/>γραμματική<text:s/>διατύπωση<text:s/>της<text:s/>διάταξης,<text:s/>θα<text:s/>παρέμεναν<text:s/>αρρύθμιστες<text:s/>οι<text:s/>διαδικασίες<text:s/>του<text:s/>ν.<text:s/>3869/2010<text:s/>που<text:s/>έχουν<text:s/>αρχίσει<text:s/>ή<text:s/>θα<text:s/>αρχίσουν<text:s/>κατά<text:s/>το<text:s/>χρονικό<text:s/>διάστημα<text:s/>από<text:s/>28/10/2020<text:s/>έως<text:s/>και<text:s/>31/12/2020,<text:s/>προκύπτει<text:s/>ότι<text:s/>η<text:s/>ανωτέρω<text:s/>διατύπωση<text:s/>περιλήφθηκε<text:s/>στο<text:s/>νόμο<text:s/>εκ<text:s/>παραδρομής<text:s/>και<text:s/>ότι<text:s/>κατά<text:s/>τη<text:s/>βούληση<text:s/>του<text:s/>νομοθέτη<text:s/>η<text:s/>διάταξη<text:s/>αναφέρεται<text:s/>σε<text:s/>όλες<text:s/>τις<text:s/>διαδικασίες<text:s/>του<text:s/>ν.<text:s/>3869/2010<text:s/>που<text:s/>είναι<text:s/>εκκρεμείς<text:s/>κατά<text:s/>την<text:s/>1η/1/2021.</text:span></text:p>
      <text:p text:style-name="P30"><text:span text:style-name="T30_1">γ)</text:span><text:span text:style-name="T30_2"><text:tab/></text:span><text:span text:style-name="T30_3">Παύει<text:s/>η<text:s/>δυνατότητα<text:s/>υποβολής<text:s/>νέων<text:s/>αιτήσεων<text:s/>σύμφωνα<text:s/>με<text:s/>τις<text:s/>διατάξεις<text:s/>των<text:s/>άρθρων<text:s/>68<text:s/>έως<text:s/>και<text:s/>77<text:s/></text:span><text:span text:style-name="T30_4">(«Έκτακτη<text:s/>διαδικασία<text:s/>ειδικής<text:s/>διαχείρισης»</text:span><text:span text:style-name="T30_5"><text:s/>)<text:s/>του<text:s/>ν.<text:s/>4307/2014<text:s/>(Α΄<text:s/>246).</text:span></text:p>
      <text:p text:style-name="P31"><text:span text:style-name="T31_1">Οι<text:s/>ανωτέρω<text:s/>διατάξεις<text:s/>του<text:s/>ν.<text:s/>4307/2014<text:s/>εξακολουθούν<text:s/>να<text:s/>ισχύουν<text:s/>στις<text:s/>εκκρεμείς<text:s/>κατά<text:s/>την<text:s/>1η/1/2021<text:s/>διαδικασίες<text:s/>ειδικής<text:s/>διαχείρισης,<text:s/>εκτός<text:s/>αν<text:s/>ορίζεται<text:s/>διαφορετικά<text:s/>στο<text:s/>ν.<text:s/>4738/2020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<text:s/>στο<text:s/>οποίο<text:s/>βρίσκεται<text:s/>με<text:s/>αναλογική<text:s/>εφαρμογή<text:s/>των<text:s/>διατάξεων<text:s/>του<text:s/>ν.<text:s/>4738/2020.<text:s/>Στην<text:s/>περίπτωση<text:s/>αυτή<text:s/>ο<text:s/>ειδικός<text:s/>διαχειριστής<text:s/>ασκεί<text:s/>τα<text:s/>καθήκοντα<text:s/>και<text:s/>τις<text:s/>αρμοδιότητες<text:s/>που<text:s/>επιφυλάσσονται<text:s/>κατά<text:s/>το<text:s/>ν.<text:s/>4738/2020<text:s/>στο<text:s/>σύνδικο.</text:span></text:p>
      <text:p text:style-name="P32"><text:span text:style-name="T32_1">2.<text:s/>Σύμφωνα<text:s/>με<text:s/>τις<text:s/>περ.<text:s/>α’<text:s/>και<text:s/>γ΄,<text:s/>αντίστοιχα,<text:s/>της<text:s/>παρ.<text:s/>1<text:s/>του<text:s/>άρθρου<text:s/>265<text:s/>του<text:s/>ν.<text:s/>4738/2020:<text:s/>α)<text:s/>όπου<text:s/>σε<text:s/>νόμο<text:s/>γίνεται<text:s/>αναφορά<text:s/>στον<text:s/>Πτωχευτικό<text:s/>Κώδικα,<text:s/>ν.<text:s/>3588/2007,<text:s/>νοείται<text:s/>ο<text:s/>ν.<text:s/>4738/2020<text:s/>και<text:s/>β)<text:s/>όπου<text:s/>σε<text:s/>νόμο<text:s/>γίνεται<text:s/>αναφορά<text:s/>στην<text:s/>ειδική<text:s/>διαχείριση<text:s/>των<text:s/>άρθρων<text:s/>68-77<text:s/>του<text:s/>ν.<text:s/>4307/2014<text:s/>νοείται<text:s/>η<text:s/></text:span><text:span text:style-name="T32_2">«διαδικασία<text:s/>του<text:s/>Μέρους<text:s/>ΙΙ<text:s/>του<text:s/>Κεφαλαίου<text:s/>Α΄<text:s/>του<text:s/>Πέμπτου<text:s/>Μέρους<text:s/>του<text:s/>Δευτέρου<text:s/>Βιβλίου»</text:span><text:span text:style-name="T32_3"><text:s/>(δεδομένου<text:s/>ότι<text:s/>η<text:s/>ενότητα<text:s/>αυτή<text:s/>δεν<text:s/>υφίσταται<text:s/>στο<text:s/>ν.<text:s/>4738/2020,<text:s/>γίνεται<text:s/>δεκτό,<text:s/>στο<text:s/>πλαίσιο<text:s/>της<text:s/>παρούσας<text:s/>εγκυκλίου,<text:s/>ότι<text:s/>η<text:s/>παραπομπή<text:s/>αφορά<text:s/>συνολικά<text:s/>τη<text:s/>διαδικασία<text:s/>του<text:s/>Πέμπτου<text:s/>Μέρους<text:s/>του<text:s/>Δεύτερου<text:s/>Βιβλίου<text:s/>του<text:s/>ν.<text:s/>4738/2020<text:s/>υπό<text:s/>τον<text:s/>τίτλο<text:s/></text:span><text:span text:style-name="T32_4">«Η<text:s/>εκκαθάριση<text:s/>της<text:s/>περιουσίας<text:s/>του<text:s/>οφειλέτη<text:s/>και<text:s/>η<text:s/>διανομή<text:s/>προς<text:s/>πιστωτές»,</text:span><text:span text:style-name="T32_5"><text:s/>δηλαδή<text:s/></text:span><text:span text:style-name="T32_6">τα</text:span><text:span text:style-name="T32_7"><text:s/>άρθρα<text:s/>157<text:s/>επ.<text:s/>του<text:s/>ν.<text:s/>4738/2020</text:span><text:span text:style-name="T32_8">).</text:span></text:p>
      <text:p text:style-name="P33"><text:span text:style-name="T33_1">3.<text:s/>Αναφορικά<text:s/>με<text:s/>τη<text:s/>διαδικασία<text:s/>των<text:s/>άρθρων<text:s/>1-17<text:s/>του<text:s/>ν.<text:s/>4469/2017<text:s/>(Α΄62,<text:s/></text:span><text:span text:style-name="T33_2">«Εξωδικαστικός<text:s/>μηχανισμός<text:s/>ρύθμισης<text:s/>οφειλών<text:s/>επιχειρήσεων»</text:span><text:span text:style-name="T33_3">),<text:s/>υπενθυμίζεται,<text:s/>ότι,<text:s/>σύμφωνα<text:s/>με<text:s/>την<text:s/>παρ.<text:s/>1<text:s/>του<text:s/>άρθρου<text:s/>4<text:s/>του<text:s/>ν.<text:s/>4469/2017,<text:s/>όπως<text:s/>αντικαταστάθηκε<text:s/>με<text:s/>το<text:s/>άρθρο<text:s/>δεύτερο<text:s/>της<text:s/>από<text:s/>24/12/2019<text:s/>Π.Ν.Π.<text:s/>(Α΄212),<text:s/>η<text:s/>οποία<text:s/>κυρώθηκε<text:s/>με<text:s/>το<text:s/>άρθρο<text:s/>1<text:s/>του<text:s/>ν.<text:s/>4664/2020<text:s/>(Α΄32),<text:s/>η<text:s/>προθεσμία<text:s/>υποβολής<text:s/>αιτήσεων<text:s/>υπαγωγής<text:s/>στη<text:s/>διαδικασία<text:s/>αυτή<text:s/>έπαυσε<text:s/>στις<text:s/>30/4/2020<text:s/>(σχετική<text:s/>η<text:s/>Ε.<text:s/>2042/2020).<text:s/>Οι<text:s/>διατάξεις<text:s/>του<text:s/>ν.<text:s/>4469/2017<text:s/>εξακολουθούν<text:s/>να<text:s/>ισχύουν<text:s/>για<text:s/>τις<text:s/>υποθέσεις<text:s/>βάσει<text:s/>αιτήσεων<text:s/>που<text:s/>έχουν<text:s/>υποβληθεί<text:s/>κατ’<text:s/>εφαρμογή<text:s/>του<text:s/>νόμου<text:s/>αυτού.</text:span></text:p>
      <text:p text:style-name="P34"><text:span text:style-name="T34_1">4.<text:s/>Επιπροσθέτως,<text:s/>επισημαίνονται<text:s/>τα<text:s/>εξής:</text:span></text:p>
      <text:p text:style-name="P35"><text:span text:style-name="T35_1">Σύμφωνα<text:s/>με<text:s/>την<text:s/>παρ.<text:s/>3<text:s/>του<text:s/>άρθρου<text:s/>265<text:s/>του<text:s/>ν.<text:s/>4738/2020,<text:s/>από<text:s/>τη<text:s/>θέση<text:s/>σε<text:s/>πλήρη<text:s/>εφαρμογή<text:s/>του<text:s/>«Ηλεκτρονικού<text:s/>Μητρώου<text:s/>Φερεγγυότητας»<text:s/>(μέσω<text:s/>του<text:s/>οποίου,<text:s/>σύμφωνα<text:s/>με<text:s/>τα<text:s/>άρθρα<text:s/>213<text:s/>και<text:s/>84<text:s/>του<text:s/>ν.<text:s/>4738/2020,<text:s/>πρόκειται<text:s/>να<text:s/>δημοσιοποιούνται<text:s/>πλέον<text:s/>πράξεις/αποφάσεις<text:s/>καθώς<text:s/>και<text:s/>να<text:s/>υποβάλλονται<text:s/>αιτήσεις,<text:s/>αναγγελίες<text:s/>κ.λπ.<text:s/>στο<text:s/>πλαίσιο<text:s/>των<text:s/>διαδικασιών<text:s/>του<text:s/>νόμου<text:s/>αυτού),<text:s/>η<text:s/>οποία<text:s/>θα<text:s/>διαπιστωθεί<text:s/>με<text:s/>κοινή<text:s/>απόφαση<text:s/>των<text:s/>Υπουργών<text:s/>Οικονομικών<text:s/>και<text:s/>Δικαιοσύνης,<text:s/>καταργείται<text:s/>η<text:s/>διάταξη<text:s/>της<text:s/>παρ.<text:s/>7<text:s/>του<text:s/>άρθρου<text:s/>67<text:s/>του<text:s/>ν.<text:s/>3842/2010<text:s/>(Α΄<text:s/>58).</text:span></text:p>
      <text:p text:style-name="P36"><text:span text:style-name="T36_1">Υπενθυμίζεται<text:s/>ότι,<text:s/>σύμφωνα<text:s/>με<text:s/>την<text:s/>ως<text:s/>άνω<text:s/>καταργούμενη<text:s/>διάταξη,<text:s/>στους<text:s/>πίνακες<text:s/>διανομής<text:s/>που<text:s/>συντάσσουν<text:s/>οι<text:s/>σύνδικοι<text:s/>πτώχευσης<text:s/>κατά<text:s/>τις<text:s/>διατάξεις<text:s/>του<text:s/>ν.<text:s/>3588/2007<text:s/>εφαρμόζεται<text:s/>αναλογικά<text:s/>(τόσο<text:s/>υπέρ<text:s/>του<text:s/>Δημοσίου<text:s/>όσο<text:s/>και<text:s/>υπέρ<text:s/>όλων<text:s/>των<text:s/>Ν.Π.Δ.Δ.<text:s/>οι<text:s/>απαιτήσεις<text:s/>των<text:s/>οποίων<text:s/>εισπράττονται<text:s/>κατά<text:s/>Κ.Ε.Δ.Ε.)<text:s/>η<text:s/>παρ.<text:s/>4<text:s/>του<text:s/>άρθρου<text:s/>58<text:s/>του<text:s/>Κ.Ε.Δ.Ε.,<text:s/>που<text:s/>προβλέπει<text:s/>τριακονθήμερη<text:s/>προθεσμία<text:s/>για<text:s/>την<text:s/>άσκηση<text:s/>από<text:s/>το<text:s/>Δημόσιο<text:s/>ανακοπής<text:s/>κατά<text:s/>του<text:s/>πίνακα<text:s/>κατάταξης<text:s/>με<text:s/>αφετηρία<text:s/>αυτής<text:s/>την<text:s/>επίδοση<text:s/>σε<text:s/>αυτό<text:s/>σχετικής<text:s/>έγγραφης<text:s/>πρόσκλησης<text:s/>ή,<text:s/>στην<text:s/>πράξη,<text:s/>από<text:s/>την<text:s/>επίδοση<text:s/>του<text:s/>πίνακα<text:s/>διανομής<text:s/>και<text:s/>της<text:s/>πράξης<text:s/>του<text:s/>εισηγητή,<text:s/>με<text:s/>την<text:s/>οποία<text:s/>κηρύσσεται<text:s/>εκτελεστός<text:s/>(σχετική<text:s/>η<text:s/>εγκύκλιος<text:s/>ΠΟΛ<text:s/>1050/2010,<text:s/>κεφ.<text:s/>IX).</text:span></text:p>
      <text:p text:style-name="P37"><text:span text:style-name="T37_1">Όπως<text:s/>όμως<text:s/>ρητά<text:s/>ορίζεται<text:s/>στο<text:s/>δεύτερο<text:s/>εδάφιο<text:s/>της<text:s/>παρ.<text:s/>3<text:s/>του<text:s/>άρθρου<text:s/>265<text:s/>του<text:s/>ν.<text:s/>4738/2020,<text:s/>η<text:s/>ως<text:s/>άνω<text:s/>διάταξη<text:s/>της<text:s/>παρ.<text:s/>7<text:s/>του<text:s/>άρθρου<text:s/>67<text:s/>του<text:s/>ν.<text:s/>3842/2010<text:s/>εξακολουθεί<text:s/>να<text:s/>ισχύει<text:s/>σε<text:s/>πτωχεύσεις<text:s/>που<text:s/>διέπονται<text:s/>από<text:s/>το<text:s/>ν.<text:s/>3588/2007.</text:span></text:p>
      <text:p text:style-name="P38"><text:span text:style-name="T38_1">Από<text:s/>τα<text:s/>ανωτέρω<text:s/>συνάγεται<text:s/>το<text:s/>συμπέρασμα<text:s/>ότι<text:s/>η<text:s/>ειδική<text:s/>τριακονθήμερη<text:s/>προθεσμία<text:s/>της<text:s/>παρ.<text:s/>4<text:s/>του<text:s/>άρθρου<text:s/>58<text:s/>του<text:s/>Κ.Ε.Δ.Ε.<text:s/>για<text:s/>άσκηση<text:s/>ανακοπής<text:s/>από<text:s/>το<text:s/>Δημόσιο<text:s/>κατά<text:s/>πίνακα<text:s/>κατάταξης<text:s/>σε<text:s/>διαδικασία<text:s/>πτώχευσης<text:s/>με<text:s/>αφετηρία<text:s/>την<text:s/>επίδοση<text:s/>σε<text:s/>αυτό<text:s/>του<text:s/>πίνακα<text:s/>κατάταξης<text:s/>ή<text:s/>της<text:s/>έγγραφης<text:s/>πρόσκλησης<text:s/>για<text:s/>λήψη<text:s/>γνώσης<text:s/>αυτού,<text:s/>στην<text:s/>οποία<text:s/>παραπέμπει<text:s/>η<text:s/>παρ.<text:s/>7<text:s/>του<text:s/>άρθρου<text:s/>67<text:s/>του<text:s/>ν.<text:s/>3842/2010,<text:s/>εξακολουθεί<text:s/>να<text:s/>ισχύει:</text:span></text:p>
      <text:p text:style-name="P39"><text:span text:style-name="T39_1">✔<text:s/>σε<text:s/>πτωχεύσεις<text:s/>στις<text:s/>οποίες<text:s/>εφαρμόζεται<text:s/>το<text:s/>προϊσχύον<text:s/>πτωχευτικό<text:s/>δίκαιο.</text:span></text:p>
      <text:p text:style-name="P40"><text:span text:style-name="T40_1">✔<text:s/>σε<text:s/>πτωχεύσεις<text:s/>στις<text:s/>οποίες<text:s/>εφαρμόζεται<text:s/>ο<text:s/>ν.<text:s/>4738/2020,<text:s/>έως<text:s/>την<text:s/>έκδοση<text:s/>κοινής<text:s/>απόφασης<text:s/>των<text:s/>Υπουργών<text:s/>Οικονομικών<text:s/>και<text:s/>Δικαιοσύνης<text:s/>με<text:s/>την<text:s/>οποία<text:s/>θα<text:s/>διαπιστώνεται<text:s/>η<text:s/>θέση<text:s/>σε<text:s/>πλήρη<text:s/>εφαρμογή<text:s/>του<text:s/>«Ηλεκτρονικού<text:s/>Μητρώου<text:s/>Φερεγγυότητας».</text:span></text:p>
      <text:p text:style-name="P41"><text:span text:style-name="T41_1">Γ.<text:s/>Ανατροπή<text:s/>εκκρεμούς<text:s/>διαδικασίας<text:s/>ειδικής<text:s/>διαχείρισης<text:s/>του<text:s/>ν.<text:s/>4307/2014</text:span></text:p>
      <text:p text:style-name="P42"><text:span text:style-name="T42_1">Με<text:s/>την<text:s/>παρ.<text:s/>3<text:s/>του<text:s/>άρθρου<text:s/>264<text:s/>του<text:s/>ν.<text:s/>4738/2020,<text:s/>η<text:s/>οποία<text:s/>-κατ’<text:s/>εξαίρεση-<text:s/>ισχύει<text:s/>από<text:s/>την<text:s/>27η/<text:s/>10/2020<text:s/>(ημερομηνία<text:s/>δημοσίευσης<text:s/>του<text:s/>νόμου<text:s/>αυτού<text:s/>στην<text:s/>Εφημερίδα<text:s/>της<text:s/>Κυβερνήσεως),<text:s/>προστέθηκε<text:s/>στο<text:s/>ν.<text:s/>4307/2014<text:s/>(Α΄<text:s/>246)<text:s/>άρθρο<text:s/>72Α<text:s/>με<text:s/>τίτλο<text:s/>«</text:span><text:span text:style-name="T42_2">Ανατροπή<text:s/>της<text:s/>διαδικασίας<text:s/>της<text:s/>ειδικής<text:s/>διαχείρισης»</text:span><text:span text:style-name="T42_3">,<text:s/>που<text:s/>προβλέπει<text:s/>τη<text:s/>δυνατότητα<text:s/>άσκησης<text:s/>ενώπιον<text:s/>του<text:s/>πτωχευτικού<text:s/>δικαστηρίου,<text:s/>οποτεδήποτε<text:s/>πριν<text:s/>από<text:s/>τη<text:s/>λήξη<text:s/>της<text:s/>διαδικασίας<text:s/>ειδικής<text:s/>διαχείρισης<text:s/>κατ’<text:s/>άρθρο<text:s/>76<text:s/>του<text:s/>ν.<text:s/>4307/2014,<text:s/>αίτησης<text:s/>από<text:s/>τον<text:s/>οφειλέτη<text:s/>ή<text:s/>πιστωτές<text:s/>αυτού<text:s/>για<text:s/>την<text:s/>ανατροπή<text:s/>της<text:s/>διαδικασίας<text:s/>της<text:s/>ειδικής<text:s/>διαχείρισης,<text:s/>εφόσον<text:s/>καταθέσουν<text:s/>ταυτόχρονα<text:s/>με<text:s/>την<text:s/>αίτηση<text:s/>αυτή<text:s/>αίτηση<text:s/>επικύρωσης<text:s/>συμφωνίας<text:s/>εξυγίανσης<text:s/>σύμφωνα<text:s/>με<text:s/>τις<text:s/>σχετικές<text:s/>διατάξεις,<text:s/>κατά<text:s/>τα<text:s/>ειδικότερα<text:s/>οριζόμενα<text:s/>στο<text:s/>νέο<text:s/>άρθρο<text:s/>72Α<text:s/>του<text:s/>ν.<text:s/>4307/2014.<text:s/>Σε<text:s/>περίπτωση<text:s/>επικύρωσης<text:s/>της<text:s/>συμφωνίας<text:s/>εξυγίανσης,<text:s/>γίνεται<text:s/>δεκτή<text:s/>από<text:s/>το<text:s/>δικαστήριο<text:s/>η<text:s/>αίτηση<text:s/>ανατροπής,<text:s/>που<text:s/>συνεκδικάζεται<text:s/>με<text:s/>αυτήν,<text:s/>παύει<text:s/>η<text:s/>διαδικασία<text:s/>της<text:s/>ειδικής<text:s/>διαχείρισης<text:s/>και<text:s/>ανατρέπονται<text:s/>για<text:s/>το<text:s/>μέλλον<text:s/>τα<text:s/>αποτελέσματα<text:s/>από<text:s/>την<text:s/>υπαγωγή<text:s/>σε<text:s/>αυτή,<text:s/>σύμφωνα<text:s/>με<text:s/>το<text:s/>άρθρο<text:s/>72<text:s/>του<text:s/>ν.<text:s/>4307/2014.<text:s/>Εκποιήσεις<text:s/>του<text:s/>ενεργητικού<text:s/>για<text:s/>τις<text:s/>οποίες<text:s/>συντελέστηκε<text:s/>η<text:s/>διατύπωση<text:s/>της<text:s/>παρ.<text:s/>2<text:s/>του<text:s/>άρθρου<text:s/>75<text:s/>του<text:s/>ν.<text:s/>4307/2014<text:s/>(σύνταξη<text:s/>πράξης<text:s/>εξόφλησης<text:s/>που<text:s/>προσαρτάται<text:s/>στη<text:s/>σύμβαση<text:s/>μεταβίβασης<text:s/>και,<text:s/>σε<text:s/>περίπτωση<text:s/>μεταβίβασης<text:s/>ακινήτων,<text:s/>μεταγραφή<text:s/>αυτής)<text:s/>δεν<text:s/>θίγονται.<text:s/>Ο<text:s/>Ειδικός<text:s/>Διαχειριστής<text:s/>απαλλάσσεται<text:s/>από<text:s/>κάθε<text:s/>αστική<text:s/>και<text:s/>ποινική<text:s/>ευθύνη<text:s/>για<text:s/>τα<text:s/>αποτελέσματα<text:s/>της<text:s/>μέχρι<text:s/>τότε<text:s/>διαδικασίας.</text:span></text:p>
      <text:p text:style-name="P43"><text:span text:style-name="T43_1">Επισημαίνεται<text:s/>ότι,<text:s/>σύμφωνα<text:s/>με<text:s/>την<text:s/>παρ.<text:s/>5<text:s/>του<text:s/>νέου<text:s/>άρθρου<text:s/>72Α<text:s/>του<text:s/>ν.<text:s/>4307/2014,<text:s/>η<text:s/>αίτηση<text:s/>της<text:s/>περί<text:s/>ανατροπής<text:s/>της<text:s/>διαδικασίας<text:s/>ειδικής<text:s/>διαχείρισης<text:s/>δύναται<text:s/>να<text:s/>υποβάλλεται<text:s/>εντός<text:s/>εννέα<text:s/>(9)<text:s/>μηνών<text:s/>από<text:s/>τη<text:s/>θέση<text:s/>σε<text:s/>ισχύ<text:s/>των<text:s/>διατάξεων<text:s/>του<text:s/>άρθρου<text:s/>αυτού<text:s/>(δηλαδή<text:s/>έως<text:s/>28/7/2021).</text:span></text:p>
      <text:p text:style-name="P44"><text:span text:style-name="T44_1">Συν:</text:span><text:span text:style-name="T44_2"><text:s/>Απόσπασμα<text:s/>του<text:s/>ΦΕΚ<text:s/>Α΄<text:s/>207/27-10-2020:<text:s/>διατάξεις<text:s/>των<text:s/>άρθρων<text:s/>1-265<text:s/>και<text:s/>308<text:s/>(έναρξη<text:s/>ισχύος)<text:s/>του<text:s/>ν.<text:s/>4738/2020</text:span></text:p>
      <text:p text:style-name="P45"><text:span text:style-name="T45_1">Ο<text:s/>Διοικητής<text:s/>της<text:s/>Α.Α.Δ.Ε.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Α.<text:s/>ΑΠΟΔΕΚΤΕΣ<text:s/>ΠΡΟΣ<text:s/>ΕΝΕΡΓΕΙΑ</text:span></text:p>
      <text:p text:style-name="P49"><text:span text:style-name="T49_1">1.<text:s/>Αποδέκτες<text:s/>Πίνακα<text:s/>Γ’</text:span></text:p>
      <text:p text:style-name="P50"><text:span text:style-name="T50_1">2.<text:s/>Διεύθυνση<text:s/>Στρατηγικής<text:s/>Τεχνολογιών<text:s/>Πληροφορικής</text:span></text:p>
      <text:p text:style-name="P51"><text:span text:style-name="T51_1">3.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4.<text:s/>Ηλεκτρονική<text:s/>Βιβλιοθήκη<text:s/>ΑΑΔΕ</text:span></text:p>
      <text:p text:style-name="P53"><text:span text:style-name="T53_1">Β.<text:s/>ΑΠΟΔΕΚΤΕΣ<text:s/>ΠΡΟΣ<text:s/>ΚΟΙΝΟΠΟΙΗΣΗ</text:span></text:p>
      <text:p text:style-name="P54"><text:span text:style-name="T54_1">1.<text:s/>Αποδέκτες<text:s/>Πίνακα<text:s/>Α΄<text:s/>(πλην<text:s/>των<text:s/>αποδεκτών<text:s/>προς<text:s/>ενέργεια)</text:span></text:p>
      <text:p text:style-name="P55"><text:span text:style-name="T55_1">2.<text:s/>Γενική<text:s/>Διεύθυνση<text:s/>Τελωνείων<text:s/>και<text:s/>Ειδικών<text:s/>Φόρων<text:s/>Κατανάλωσης</text:span></text:p>
      <text:p text:style-name="P56"><text:span text:style-name="T56_1">3.<text:s/>Αποδέκτες<text:s/>Πίνακα<text:s/>Δ΄</text:span></text:p>
      <text:p text:style-name="P57"><text:span text:style-name="T57_1">4.<text:s/>Κεντρική<text:s/>Υπηρεσία<text:s/>του<text:s/>Νομικού<text:s/>Συμβουλίου<text:s/>του<text:s/>Κράτους</text:span></text:p>
      <text:p text:style-name="P58"><text:span text:style-name="T58_1">5.<text:s/>Γραφείο<text:s/>Υφυπουργού<text:s/>Οικονομικών<text:s/>κ.<text:s/>Βεσυρόπουλου</text:span></text:p>
      <text:p text:style-name="P59"><text:span text:style-name="T59_1">6.<text:s/>Γραφείο<text:s/>Γενικής<text:s/>Γραμματέως<text:s/>Φορολογικής<text:s/>Πολιτικής<text:s/>και<text:s/>Δημόσιας<text:s/>Περιουσίας</text:span></text:p>
      <text:p text:style-name="P60"><text:span text:style-name="T60_1">Γ.<text:s/>ΕΣΩΤΕΡΙΚΗ<text:s/>ΔΙΑΝΟΜΗ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ο<text:s/>Προϊσταμένης<text:s/>Γενικής<text:s/>Διεύθυνσης<text:s/>Φορολογικής<text:s/>Διοίκησης</text:span></text:p>
      <text:p text:style-name="P63"><text:span text:style-name="T63_1">3.<text:s/>Διεύθυνση<text:s/>Νομικής<text:s/>Υποστήριξης</text:span></text:p>
      <text:p text:style-name="P64"><text:span text:style-name="T64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