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T9_3" style:family="text"/>
    <style:style style:name="T9_4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 style:text-underline-style="solid" style:text-underline-color="font-color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 style:text-underline-style="solid" style:text-underline-color="font-color"/>
    </style:style>
    <style:style style:name="T12_2" style:family="text">
      <style:text-properties fo:language="en" fo:language-asian="en" style:text-underline-style="solid" style:text-underline-color="font-color"/>
    </style:style>
    <style:style style:name="T12_3" style:family="text">
      <style:text-properties fo:language="el" fo:language-asian="el" style:text-underline-style="solid" style:text-underline-color="font-color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 style:text-underline-style="solid" style:text-underline-color="font-color"/>
    </style:style>
    <style:style style:name="T13_2" style:family="text">
      <style:text-properties fo:language="en" fo:language-asian="en" style:text-underline-style="solid" style:text-underline-color="font-color"/>
    </style:style>
    <style:style style:name="T13_3" style:family="text">
      <style:text-properties fo:language="el" fo:language-asian="el" style:text-underline-style="solid" style:text-underline-color="font-color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 style:text-underline-style="solid" style:text-underline-color="font-color"/>
    </style:style>
    <style:style style:name="T14_2" style:family="text">
      <style:text-properties fo:language="en" fo:language-asian="en" style:text-underline-style="solid" style:text-underline-color="font-color"/>
    </style:style>
    <style:style style:name="T14_3" style:family="text">
      <style:text-properties fo:language="el" fo:language-asian="el" style:text-underline-style="solid" style:text-underline-color="font-color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 style:text-underline-style="solid" style:text-underline-color="font-color"/>
    </style:style>
    <style:style style:name="T15_2" style:family="text">
      <style:text-properties fo:language="en" fo:language-asian="en" style:text-underline-style="solid" style:text-underline-color="font-color"/>
    </style:style>
    <style:style style:name="T15_3" style:family="text">
      <style:text-properties fo:language="el" fo:language-asian="el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1.439cm"/>
    </style:style>
    <style:style style:name="Column2" style:family="table-column">
      <style:table-column-properties style:column-width="2.468cm"/>
    </style:style>
    <style:style style:name="Column3" style:family="table-column">
      <style:table-column-properties style:column-width="3.334cm"/>
    </style:style>
    <style:style style:name="Column4" style:family="table-column">
      <style:table-column-properties style:column-width="4.863cm"/>
    </style:style>
    <style:style style:name="Column5" style:family="table-column">
      <style:table-column-properties style:column-width="0.794cm"/>
    </style:style>
    <style:style style:name="Column6" style:family="table-column">
      <style:table-column-properties style:column-width="3.11cm"/>
    </style:style>
    <style:style style:name="Column7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 style:text-underline-style="solid" style:text-underline-color="font-color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 style:text-underline-style="solid" style:text-underline-color="font-color"/>
    </style:style>
    <style:style style:name="T91_2" style:family="text">
      <style:text-properties fo:language="en" fo:language-asian="en" style:text-underline-style="solid" style:text-underline-color="font-color"/>
    </style:style>
    <style:style style:name="T91_3" style:family="text">
      <style:text-properties fo:language="el" fo:language-asian="el" style:text-underline-style="solid" style:text-underline-color="font-color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 style:text-underline-style="solid" style:text-underline-color="font-color"/>
    </style:style>
    <style:style style:name="T92_2" style:family="text">
      <style:text-properties fo:language="en" fo:language-asian="en" style:text-underline-style="solid" style:text-underline-color="font-color"/>
    </style:style>
    <style:style style:name="T92_3" style:family="text">
      <style:text-properties fo:language="el" fo:language-asian="el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_2" style:family="text">
      <style:text-properties fo:language="el" fo:language-asian="el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style:text-underline-style="solid" style:text-underline-color="font-color"/>
    </style:style>
    <style:style style:name="T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_3" style:family="text">
      <style:text-properties fo:language="el" fo:language-asian="el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style:text-underline-style="solid" style:text-underline-color="font-color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style:text-underline-style="solid" style:text-underline-color="font-color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 style:text-underline-style="solid" style:text-underline-color="font-color"/>
    </style:style>
    <style:style style:name="T101_2" style:family="text">
      <style:text-properties fo:language="en" fo:language-asian="en" style:text-underline-style="solid" style:text-underline-color="font-color"/>
    </style:style>
    <style:style style:name="T101_3" style:family="text">
      <style:text-properties fo:language="el" fo:language-asian="el" style:text-underline-style="solid" style:text-underline-color="font-color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 style:text-underline-style="solid" style:text-underline-color="font-color"/>
    </style:style>
    <style:style style:name="T102_2" style:family="text">
      <style:text-properties fo:language="en" fo:language-asian="en" style:text-underline-style="solid" style:text-underline-color="font-color"/>
    </style:style>
    <style:style style:name="T102_3" style:family="text">
      <style:text-properties fo:language="el" fo:language-asian="el" style:text-underline-style="solid" style:text-underline-color="font-color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 style:text-underline-style="solid" style:text-underline-color="font-color"/>
    </style:style>
    <style:style style:name="T103_2" style:family="text">
      <style:text-properties fo:language="en" fo:language-asian="en" style:text-underline-style="solid" style:text-underline-color="font-color"/>
    </style:style>
    <style:style style:name="T103_3" style:family="text">
      <style:text-properties fo:language="el" fo:language-asian="el" style:text-underline-style="solid" style:text-underline-color="font-color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 style:text-underline-style="solid" style:text-underline-color="font-color"/>
    </style:style>
    <style:style style:name="T104_2" style:family="text">
      <style:text-properties fo:language="en" fo:language-asian="en" style:text-underline-style="solid" style:text-underline-color="font-color"/>
    </style:style>
    <style:style style:name="T104_3" style:family="text">
      <style:text-properties fo:language="el" fo:language-asian="el" style:text-underline-style="solid" style:text-underline-color="font-color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style:text-underline-style="solid" style:text-underline-color="font-color"/>
    </style:style>
    <style:style style:name="T105_2" style:family="text">
      <style:text-properties fo:language="en" fo:language-asian="en" style:text-underline-style="solid" style:text-underline-color="font-color"/>
    </style:style>
    <style:style style:name="T105_3" style:family="text">
      <style:text-properties fo:language="el" fo:language-asian="el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style:text-underline-style="solid" style:text-underline-color="font-color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style:text-underline-style="solid" style:text-underline-color="font-color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style:text-underline-style="solid" style:text-underline-color="font-color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style:text-underline-style="solid" style:text-underline-color="font-color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style:text-underline-style="solid" style:text-underline-color="font-color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style:text-underline-style="solid" style:text-underline-color="font-color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style:text-underline-style="solid" style:text-underline-color="font-color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style:text-underline-style="solid" style:text-underline-color="font-color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style:text-underline-style="solid" style:text-underline-color="font-color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style:text-underline-style="solid" style:text-underline-color="font-color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style:text-underline-style="solid" style:text-underline-color="font-color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style:text-underline-style="solid" style:text-underline-color="font-color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style:text-underline-style="solid" style:text-underline-color="font-color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style:text-underline-style="solid" style:text-underline-color="font-color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style:text-underline-style="solid" style:text-underline-color="font-color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style:text-underline-style="solid" style:text-underline-color="font-color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style:text-underline-style="solid" style:text-underline-color="font-color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style:text-underline-style="solid" style:text-underline-color="font-color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style:text-underline-style="solid" style:text-underline-color="font-color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style:text-underline-style="solid" style:text-underline-color="font-color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style:text-underline-style="solid" style:text-underline-color="font-color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style:text-underline-style="solid" style:text-underline-color="font-color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62ΤΡ46ΜΠ3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ΕΦΑΡΜΟΓΗΣ<text:s/>ΑΜΕΣΗΣ<text:s/>ΦΟΡΟΛΟΓΙΑΣ</text:span></text:p>
      <text:h text:style-name="P6" text:outline-level="1"><text:span text:style-name="T6_1">ΤΜΗΜΑ<text:s/>Α΄</text:span></text:h>
      <text:p text:style-name="P7"><text:span text:style-name="T7_1">Καρ.Σερβίας<text:s/>10</text:span></text:p>
      <text:p text:style-name="P8"><text:span text:style-name="T8_1">10184<text:s/>Αθήνα<text:s/>210.3375315-6<text:s/>210.3375001</text:span></text:p>
      <text:p text:style-name="P9"><text:span text:style-name="T9_1"><text:a xlink:type="simple" xlink:href="mailto:d12.a@yo.syzefxis.gov.gr"><text:span text:style-name="T9_2">d12.a@<text:s/>yo.syzefxis.gov.gr</text:span></text:a></text:span><text:span text:style-name="T9_3"><text:a xlink:type="simple" xlink:href="http://www.aade.gr/"><text:span text:style-name="T9_4">www<text:s/>.aade.gr</text:span></text:a></text:span></text:p>
      <text:p text:style-name="P10"><text:span text:style-name="T10_1">ΘΕΜΑ:<text:s/>Παροχή<text:s/>οδηγιών<text:s/>σχετικά<text:s/>με<text:s/>την<text:s/>εφαρμογή<text:s/>των<text:s/>διατάξεων<text:s/>των<text:s/>παρ.1,<text:s/>2<text:s/>και<text:s/>3<text:s/>του<text:s/>άρθρου<text:s/>13<text:s/>«Παροχές<text:s/>σε<text:s/>είδος»<text:s/>καθώς<text:s/>και<text:s/>των<text:s/>περ.β΄,<text:s/>ιγ’<text:s/>και<text:s/>ιστ΄<text:s/>του<text:s/>άρθρου<text:s/>14<text:s/>«Απαλλαγές<text:s/>εισοδήματος<text:s/>από<text:s/>μισθωτή<text:s/>εργασία<text:s/>και<text:s/>συντάξεις»<text:s/>του<text:s/>ν.4172/2013<text:s/>(A΄167)<text:s/>(Κώδικας<text:s/>Φορολογίας<text:s/>Εισοδήματος,<text:s/>ΚΦΕ),<text:s/>όπως<text:s/>ισχύουν<text:s/>μετά<text:s/>την<text:s/>τροποποίησή<text:s/>τους<text:s/>με<text:s/>τις<text:s/>διατάξεις<text:s/>του<text:s/>άρθρου<text:s/>4<text:s/>του<text:s/>ν.4646/2019<text:s/>(Α΄201)<text:s/>και<text:s/>του<text:s/>άρθρου<text:s/>6<text:s/>του<text:s/>ν.4710/2020,<text:s/>αντίστοιχα<text:s/>(Α΄142).</text:span></text:p>
      <text:p text:style-name="P11"><text:span text:style-name="T11_1">Με<text:s/>αφορμή:</text:span></text:p>
      <text:p text:style-name="P12"><text:span text:style-name="T12_1">α)</text:span><text:span text:style-name="T12_2"><text:tab/></text:span><text:span text:style-name="T12_3">την<text:s/>αντικατάσταση<text:s/>των<text:s/>διατάξεων<text:s/>των<text:s/>παρ.1,<text:s/>2<text:s/>και<text:s/>3<text:s/>του<text:s/>άρθρου<text:s/>13<text:s/>του<text:s/>ν.4172/2013<text:s/>με<text:s/>το<text:s/>άρθρο<text:s/>4<text:s/>του<text:s/>ν.4646/2019,</text:span></text:p>
      <text:p text:style-name="P13"><text:span text:style-name="T13_1">β)</text:span><text:span text:style-name="T13_2"><text:tab/></text:span><text:span text:style-name="T13_3">την<text:s/>αντικατάσταση<text:s/>της<text:s/>περ.<text:s/>β΄<text:s/>της<text:s/>παρ.1<text:s/>του<text:s/>άρθρου<text:s/>14<text:s/>του<text:s/>ν.4172/2013<text:s/>με<text:s/>το<text:s/>άρθρο<text:s/>6<text:s/>του<text:s/>ν.4710/2020,</text:span></text:p>
      <text:p text:style-name="P14"><text:span text:style-name="T14_1">γ)</text:span><text:span text:style-name="T14_2"><text:tab/></text:span><text:span text:style-name="T14_3">την<text:s/>προσθήκη<text:s/>της<text:s/>περ.<text:s/>ιγ’<text:s/>στην<text:s/>παρ.<text:s/>1<text:s/>του<text:s/>άρθρου<text:s/>14<text:s/>του<text:s/>ν.<text:s/>4172/2013<text:s/>με<text:s/>το<text:s/>άρθρο<text:s/>5<text:s/>του<text:s/>ν.4646/2019<text:s/>και<text:s/>την<text:s/>αντικατάσταση<text:s/>της<text:s/>περίπτωσης<text:s/>αυτής<text:s/>με<text:s/>το<text:s/>άρθρο<text:s/>6<text:s/>του<text:s/>ν.<text:s/>4710/2020<text:s/>καθώς<text:s/>και</text:span></text:p>
      <text:p text:style-name="P15"><text:span text:style-name="T15_1">δ)</text:span><text:span text:style-name="T15_2"><text:tab/></text:span><text:span text:style-name="T15_3">τη<text:s/>νέα<text:s/>περ.<text:s/>ιστ΄<text:s/>της<text:s/>παρ.1<text:s/>του<text:s/>άρθρου<text:s/>14<text:s/>του<text:s/>ν.4172/2013,<text:s/>η<text:s/>οποία<text:s/>προστέθηκε<text:s/>με<text:s/>το<text:s/>άρθρο<text:s/>6<text:s/>του<text:s/>ν.4710/2020,</text:span></text:p>
      <text:p text:style-name="P16"><text:span text:style-name="T16_1">παρέχονται<text:s/>οι<text:s/>ακόλουθες<text:s/>οδηγίες<text:s/>για<text:s/>την<text:s/>ορθή<text:s/>και<text:s/>ομοιόμορφη<text:s/>εφαρμογή<text:s/>τους:</text:span></text:p>
      <text:p text:style-name="P17"><text:span text:style-name="T17_1">Ι.<text:s/>Άρθρο<text:s/>13<text:s/>παρ.1<text:s/>ΚΦΕ</text:span></text:p>
      <text:p text:style-name="P18"><text:span text:style-name="T18_1">1.<text:s/>Με<text:s/>τις<text:s/>διατάξεις<text:s/>της<text:s/>παρ.1<text:s/>του<text:s/>άρθρου<text:s/>4<text:s/>του<text:s/>ν.4646/2019<text:s/>αντικαθίσταται<text:s/>η<text:s/>παρ.1<text:s/>του<text:s/>άρθρου<text:s/>13<text:s/>του<text:s/>ΚΦΕ<text:s/>και<text:s/>ορίζεται<text:s/>ότι<text:s/>με<text:s/>την<text:s/>επιφύλαξη<text:s/>των<text:s/>διατάξεων<text:s/>των<text:s/>παραγράφων<text:s/>2,<text:s/>3,<text:s/>4<text:s/>και<text:s/>5<text:s/>του<text:s/>άρθρου<text:s/>αυτού<text:s/>και<text:s/>των<text:s/>διατάξεων<text:s/>του<text:s/>άρθρου<text:s/>14,<text:s/>οποιεσδήποτε<text:s/>παροχές<text:s/>σε<text:s/>είδος<text:s/>λαμβάνει<text:s/>ένας<text:s/>εργαζόμενος<text:s/>ή<text:s/>εταίρος<text:s/>ή<text:s/>μέτοχος<text:s/>ή<text:s/>συγγενικό<text:s/>πρόσωπο<text:s/>αυτού<text:s/>κατά<text:s/>την<text:s/>έννοια<text:s/>της<text:s/>περίπτωσης<text:s/>στ’<text:s/>του<text:s/>άρθρου<text:s/>2<text:s/>του<text:s/>ΚΦΕ,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<text:s/>και<text:s/>μόνο<text:s/>για<text:s/>το<text:s/>υπερβάλλον<text:s/>ποσό.</text:span></text:p>
      <text:p text:style-name="P19"><text:span text:style-name="T19_1">2.<text:s/>Στις<text:s/>επιφυλάξεις<text:s/>που<text:s/>διατυπώνονται<text:s/>ως<text:s/>προς<text:s/>την<text:s/>εφαρμογή<text:s/>των<text:s/>εν<text:s/>λόγω<text:s/>διατάξεων,<text:s/>σύμφωνα<text:s/>με<text:s/>την<text:s/>αιτιολογική<text:s/>έκθεση<text:s/>του<text:s/>άρθρου<text:s/>4<text:s/>του<text:s/>ν.4646/2019,<text:s/>περιλαμβάνονται<text:s/>πλέον,<text:s/>για<text:s/>λόγους<text:s/>συστηματικής<text:s/>ερμηνείας,<text:s/>και<text:s/>οι<text:s/>διατάξεις<text:s/>του<text:s/>άρθρου<text:s/>14<text:s/>του<text:s/>ΚΦΕ,<text:s/>κατά<text:s/>το<text:s/>μέρος<text:s/>που<text:s/>συνδέονται<text:s/>και<text:s/>επηρεάζουν<text:s/>το<text:s/>ζήτημα<text:s/>των<text:s/>παροχών<text:s/>σε<text:s/>είδος.</text:span></text:p>
      <text:p text:style-name="P20"><text:span text:style-name="T20_1">3.<text:s/>Περαιτέρω,<text:s/>με<text:s/>τις<text:s/>νέες<text:s/>διατάξεις,<text:s/>κατονομάζονται<text:s/>ρητά<text:s/>τα<text:s/>πρόσωπα<text:s/>που<text:s/>λαμβάνουν<text:s/>παροχές<text:s/>σε<text:s/>είδος<text:s/>στα<text:s/>οποία<text:s/>περιλαμβάνονται,<text:s/>πέραν<text:s/>των<text:s/>εργαζομένων<text:s/>ή<text:s/>των<text:s/>συγγενικών<text:s/>τους<text:s/>προσώπων<text:s/>και<text:s/>οι<text:s/>εταίροι,<text:s/>οι<text:s/>μέτοχοι<text:s/>ή<text:s/>τα<text:s/>συγγενικά<text:s/>πρόσωπα<text:s/>αυτών.<text:s/>Παράλληλα,<text:s/>διευκρινίζεται<text:s/>ότι<text:s/>η<text:s/>έννοια<text:s/>του<text:s/>«συγγενικού<text:s/>πρόσωπου»<text:s/>είναι<text:s/>αυτή<text:s/>που<text:s/>ορίζεται<text:s/>στην<text:s/>περ.στ΄<text:s/>του<text:s/>άρθρου<text:s/>2<text:s/>του<text:s/>ΚΦΕ<text:s/>(σύζυγος,<text:s/>ανιόντες<text:s/>ή<text:s/>κατιόντες<text:s/>σε<text:s/>ευθεία<text:s/>γραμμή).<text:s/>Στην<text:s/>έννοια<text:s/>του<text:s/>«συγγενικού<text:s/>προσώπου»<text:s/>περιλαμβάνεται<text:s/>και<text:s/>το<text:s/>μέρος<text:s/>συμφώνου<text:s/>συμβίωσης,<text:s/>όπως<text:s/>προκύπτει<text:s/>από<text:s/>τη<text:s/>ρητή<text:s/>διατύπωση<text:s/>της<text:s/>αιτιολογικής<text:s/>έκθεσης<text:s/>επί<text:s/>του<text:s/>άρθρου<text:s/>4<text:s/>του<text:s/>ν.4646/2019.</text:span></text:p>
      <text:p text:style-name="P21"><text:span text:style-name="T21_1">4.<text:s/>Επιπλέον,<text:s/>με<text:s/>τις<text:s/>ως<text:s/>άνω<text:s/>διατάξεις,<text:s/>το<text:s/>όριο<text:s/>των<text:s/>τριακοσίων<text:s/>(300)<text:s/>ευρώ<text:s/>για<text:s/>τις<text:s/>παροχές<text:s/>σε<text:s/>είδος<text:s/>λειτουργεί<text:s/>πλέον<text:s/>ως<text:s/>αφορολόγητο<text:s/>όριο.<text:s/>Ειδικότερα,<text:s/>καθίσταται<text:s/>σαφές<text:s/>ότι,<text:s/>εφόσον<text:s/>η<text:s/>αξία<text:s/>της<text:s/>παροχής<text:s/>προς<text:s/>εργαζομένους,<text:s/>εταίρους,<text:s/>μετόχους<text:s/>ή<text:s/>συγγενικά<text:s/>πρόσωπα<text:s/>αυτών<text:s/>υπερβαίνει<text:s/>τα<text:s/>τριακόσια<text:s/>(300)<text:s/>ευρώ<text:s/>ανά<text:s/>φορολογικό<text:s/>έτος,<text:s/>στο<text:s/>συνυπολογισμό<text:s/>του<text:s/>φορολογητέου<text:s/>εισοδήματος<text:s/>από<text:s/>μισθωτή<text:s/>εργασία<text:s/>του<text:s/>υπόχρεου<text:s/>φυσικού<text:s/>προσώπου<text:s/>θα<text:s/>ληφθεί<text:s/>υπόψη<text:s/>μόνο<text:s/>το<text:s/>υπερβάλλον,<text:s/>πέραν<text:s/>των<text:s/>τριακοσίων<text:s/>(300)<text:s/>ευρώ,<text:s/>ποσό<text:s/>της<text:s/>αξίας<text:s/>της<text:s/>παροχής<text:s/>και<text:s/>όχι<text:s/>το<text:s/>σύνολο<text:s/>αυτής.</text:span></text:p>
      <text:p text:style-name="P22"><text:span text:style-name="T22_1">5.<text:s/>Υπενθυμίζεται<text:s/>ότι<text:s/>οι<text:s/>παροχές<text:s/>σε<text:s/>είδος<text:s/>οι<text:s/>οποίες<text:s/>δίνονται<text:s/>στο<text:s/>προσωπικό<text:s/>μίας<text:s/>επιχείρησης<text:s/>σύμφωνα<text:s/>με<text:s/>επιχειρησιακή<text:s/>συλλογική<text:s/>σύμβαση<text:s/>εργασίας<text:s/>δεν<text:s/>θεωρούνται<text:s/>εισόδημα<text:s/>από<text:s/>μισθωτή<text:s/>εργασία<text:s/>για<text:s/>τους<text:s/>δικαιούχους,<text:s/>δεδομένου<text:s/>ότι<text:s/>αυτές<text:s/>δίνονται<text:s/>προκειμένου<text:s/>να<text:s/>καλύψουν<text:s/>τις<text:s/>εργασιακές<text:s/>ανάγκες<text:s/>των<text:s/>εργαζομένων<text:s/>της<text:s/>επιχείρησης<text:s/>και<text:s/>δεν<text:s/>εμπίπτουν<text:s/>στο<text:s/>πεδίο<text:s/>εφαρμογής<text:s/>της<text:s/>παρ.<text:s/>1<text:s/>του<text:s/>άρθρου<text:s/>13<text:s/>του<text:s/>ΚΦΕ<text:s/>(σχετ.<text:s/>η<text:s/>ΠΟΛ.1083/2015<text:s/>εγκύκλιος).</text:span></text:p>
      <text:p text:style-name="P23"><text:span text:style-name="T23_1">ΙΙ.<text:s/>Άρθρο<text:s/>13<text:s/>παρ.2<text:s/>ΚΦΕ<text:s/>-<text:s/>Παραχώρηση<text:s/>οχήματος</text:span></text:p>
      <text:p text:style-name="P24"><text:span text:style-name="T24_1">6.<text:s/>Με<text:s/>τις<text:s/>διατάξεις<text:s/>της<text:s/>παρ.2<text:s/>του<text:s/>άρθρου<text:s/>4<text:s/>του<text:s/>ν.4646/2019<text:s/>αντικαταστάθηκε<text:s/>η<text:s/>παρ.2<text:s/>του<text:s/>άρθρου<text:s/>13<text:s/>του<text:s/>ΚΦΕ,<text:s/>αναφορικά<text:s/>με<text:s/>τον<text:s/>υπολογισμό<text:s/>της<text:s/>αξία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με<text:s/>σκοπό,<text:s/>σύμφωνα<text:s/>με<text:s/>τα<text:s/>αναφερόμενα<text:s/>στη<text:s/>σχετική<text:s/>αιτιολογική<text:s/>έκθεση,<text:s/>τον<text:s/>εξορθολογισμό<text:s/>του<text:s/>τρόπου<text:s/>υπολογισμού<text:s/>του<text:s/>φορολογητέου<text:s/>εισοδήματος<text:s/>που<text:s/>προκύπτει<text:s/>από<text:s/>την<text:s/>εν<text:s/>λόγω<text:s/>παροχή<text:s/>σε<text:s/>είδος.</text:span></text:p>
      <text:p text:style-name="P25"><text:span text:style-name="T25_1">Ο<text:s/>υπολογισμός<text:s/>της<text:s/>παροχής<text:s/>σε<text:s/>είδος<text:s/>με<text:s/>τη<text:s/>μορφή<text:s/>της<text:s/>παραχώρησης<text:s/>οχήματος<text:s/>σε<text:s/>εργαζόμενο<text:s/>ή<text:s/>εταίρο<text:s/>ή<text:s/>μέτοχο,<text:s/>γίνεται<text:s/>πλέον<text:s/>με<text:s/>την<text:s/>εφαρμογή<text:s/>προοδευτικής<text:s/>κλίμακας<text:s/>και<text:s/>όχι<text:s/>ως<text:s/>ποσοστό<text:s/>στο<text:s/>σύνολο<text:s/>της<text:s/>ΛΤΠΦ<text:s/>του<text:s/>οχήματος.</text:span></text:p>
      <text:p text:style-name="P26"><text:span text:style-name="T26_1">8.<text:s/>Για<text:s/>την<text:s/>καλύτερη<text:s/>κατανόηση<text:s/>των<text:s/>ανωτέρω,<text:s/>παρατίθεται<text:s/>ακολούθως<text:s/>παράδειγμα<text:s/>υπολογισμού<text:s/>με<text:s/>βάση<text:s/>την<text:s/>Προοδευτική<text:s/>κλίμακα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7"/>
          </table:table-cell>
          <table:table-cell table:style-name="Cell2" table:number-columns-spanned="2">
            <text:p text:style-name="P28"><text:span text:style-name="T28_1">Κλιμάκιο<text:s/>ΛΤΠΦ<text:s/>(ευρώ)</text:span></text:p>
          </table:table-cell>
          <table:covered-table-cell/>
          <table:table-cell table:style-name="Cell3" table:number-columns-spanned="2">
            <text:p text:style-name="P29"><text:span text:style-name="T29_1">Συντελεστής<text:s/>για<text:s/>υπολογισμό<text:s/>παροχής<text:s/>σε<text:s/>είδος</text:span></text:p>
          </table:table-cell>
          <table:covered-table-cell/>
          <table:table-cell table:style-name="Cell4">
            <text:p text:style-name="P30"><text:span text:style-name="T30_1">Ποσό<text:s/>κλιμακίου</text:span></text:p>
          </table:table-cell>
          <table:table-cell table:style-name="Cell5">
            <text:p text:style-name="P31"/>
          </table:table-cell>
        </table:table-row>
        <table:table-row table:style-name="Row2">
          <table:table-cell table:style-name="Cell6">
            <text:p text:style-name="P32"/>
          </table:table-cell>
          <table:table-cell table:style-name="Cell7" table:number-columns-spanned="2">
            <text:p text:style-name="P33"><text:span text:style-name="T33_1">0-14.000</text:span></text:p>
          </table:table-cell>
          <table:covered-table-cell/>
          <table:table-cell table:style-name="Cell8" table:number-columns-spanned="2">
            <text:p text:style-name="P34"><text:span text:style-name="T34_1">4%</text:span></text:p>
          </table:table-cell>
          <table:covered-table-cell/>
          <table:table-cell table:style-name="Cell9">
            <text:p text:style-name="P35"><text:span text:style-name="T35_1">Έως<text:s/>14.000</text:span></text:p>
          </table:table-cell>
          <table:table-cell table:style-name="Cell10">
            <text:p text:style-name="P36"/>
          </table:table-cell>
        </table:table-row>
        <table:table-row table:style-name="Row3">
          <table:table-cell table:style-name="Cell11">
            <text:p text:style-name="P37"/>
          </table:table-cell>
          <table:table-cell table:style-name="Cell12" table:number-columns-spanned="2">
            <text:p text:style-name="P38"><text:span text:style-name="T38_1">14.001<text:s/>–<text:s/>17.000</text:span></text:p>
          </table:table-cell>
          <table:covered-table-cell/>
          <table:table-cell table:style-name="Cell13" table:number-columns-spanned="2">
            <text:p text:style-name="P39"><text:span text:style-name="T39_1">20%</text:span></text:p>
          </table:table-cell>
          <table:covered-table-cell/>
          <table:table-cell table:style-name="Cell14">
            <text:p text:style-name="P40"><text:span text:style-name="T40_1">3.000</text:span></text:p>
          </table:table-cell>
          <table:table-cell table:style-name="Cell15">
            <text:p text:style-name="P41"/>
          </table:table-cell>
        </table:table-row>
        <table:table-row table:style-name="Row4">
          <table:table-cell table:style-name="Cell16">
            <text:p text:style-name="P42"/>
          </table:table-cell>
          <table:table-cell table:style-name="Cell17" table:number-columns-spanned="2">
            <text:p text:style-name="P43"><text:span text:style-name="T43_1">17.001<text:s/>–<text:s/>20.000</text:span></text:p>
          </table:table-cell>
          <table:covered-table-cell/>
          <table:table-cell table:style-name="Cell18" table:number-columns-spanned="2">
            <text:p text:style-name="P44"><text:span text:style-name="T44_1">33%</text:span></text:p>
          </table:table-cell>
          <table:covered-table-cell/>
          <table:table-cell table:style-name="Cell19">
            <text:p text:style-name="P45"><text:span text:style-name="T45_1">3.000</text:span></text:p>
          </table:table-cell>
          <table:table-cell table:style-name="Cell20">
            <text:p text:style-name="P46"/>
          </table:table-cell>
        </table:table-row>
        <table:table-row table:style-name="Row5">
          <table:table-cell table:style-name="Cell21">
            <text:p text:style-name="P47"/>
          </table:table-cell>
          <table:table-cell table:style-name="Cell22" table:number-columns-spanned="2">
            <text:p text:style-name="P48"><text:span text:style-name="T48_1">20.001<text:s/>–<text:s/>25.000</text:span></text:p>
          </table:table-cell>
          <table:covered-table-cell/>
          <table:table-cell table:style-name="Cell23" table:number-columns-spanned="2">
            <text:p text:style-name="P49"><text:span text:style-name="T49_1">35%</text:span></text:p>
          </table:table-cell>
          <table:covered-table-cell/>
          <table:table-cell table:style-name="Cell24">
            <text:p text:style-name="P50"><text:span text:style-name="T50_1">5.000</text:span></text:p>
          </table:table-cell>
          <table:table-cell table:style-name="Cell25">
            <text:p text:style-name="P51"/>
          </table:table-cell>
        </table:table-row>
        <table:table-row table:style-name="Row6">
          <table:table-cell table:style-name="Cell26">
            <text:p text:style-name="P52"/>
          </table:table-cell>
          <table:table-cell table:style-name="Cell27" table:number-columns-spanned="2">
            <text:p text:style-name="P53"><text:span text:style-name="T53_1">25.001<text:s/>–<text:s/>30.000</text:span></text:p>
          </table:table-cell>
          <table:covered-table-cell/>
          <table:table-cell table:style-name="Cell28" table:number-columns-spanned="2">
            <text:p text:style-name="P54"><text:span text:style-name="T54_1">37%</text:span></text:p>
          </table:table-cell>
          <table:covered-table-cell/>
          <table:table-cell table:style-name="Cell29">
            <text:p text:style-name="P55"><text:span text:style-name="T55_1">5.000</text:span></text:p>
          </table:table-cell>
          <table:table-cell table:style-name="Cell30">
            <text:p text:style-name="P56"/>
          </table:table-cell>
        </table:table-row>
        <table:table-row table:style-name="Row7">
          <table:table-cell table:style-name="Cell31">
            <text:p text:style-name="P57"/>
          </table:table-cell>
          <table:table-cell table:style-name="Cell32" table:number-columns-spanned="2">
            <text:p text:style-name="P58"><text:span text:style-name="T58_1">30.001<text:s/>+</text:span></text:p>
          </table:table-cell>
          <table:covered-table-cell/>
          <table:table-cell table:style-name="Cell33" table:number-columns-spanned="2">
            <text:p text:style-name="P59"><text:span text:style-name="T59_1">20%</text:span></text:p>
          </table:table-cell>
          <table:covered-table-cell/>
          <table:table-cell table:style-name="Cell34">
            <text:p text:style-name="P60"><text:span text:style-name="T60_1">Υπερβάλλον</text:span></text:p>
          </table:table-cell>
          <table:table-cell table:style-name="Cell35">
            <text:p text:style-name="P61"/>
          </table:table-cell>
        </table:table-row>
        <table:table-row table:style-name="Row8">
          <table:table-cell table:style-name="Cell36">
            <text:p text:style-name="P62"/>
          </table:table-cell>
          <table:table-cell table:style-name="Cell37">
            <text:p text:style-name="P63"/>
          </table:table-cell>
          <table:table-cell table:style-name="Cell38">
            <text:p text:style-name="P64"/>
          </table:table-cell>
          <table:table-cell table:style-name="Cell39">
            <text:p text:style-name="P65"/>
          </table:table-cell>
          <table:table-cell table:style-name="Cell40">
            <text:p text:style-name="P66"/>
          </table:table-cell>
          <table:table-cell table:style-name="Cell41">
            <text:p text:style-name="P67"/>
          </table:table-cell>
          <table:table-cell table:style-name="Cell42">
            <text:p text:style-name="P68"/>
          </table:table-cell>
        </table:table-row>
        <table:table-row table:style-name="Row9">
          <table:table-cell table:style-name="Cell43" table:number-columns-spanned="2">
            <text:p text:style-name="P69"><text:span text:style-name="T69_1">Συνολική<text:s/>ΛΤΠΦ<text:s/>(ευρώ)</text:span></text:p>
          </table:table-cell>
          <table:covered-table-cell/>
          <table:table-cell table:style-name="Cell44" table:number-columns-spanned="2">
            <text:p text:style-name="P70"><text:span text:style-name="T70_1">Ποσό<text:s/>παροχής<text:s/>σε<text:s/>είδος<text:s/>ανά<text:s/>κλιμάκιο<text:s/>σε<text:s/>ευρώ</text:span></text:p>
          </table:table-cell>
          <table:covered-table-cell/>
          <table:table-cell table:style-name="Cell45" table:number-columns-spanned="3">
            <text:p text:style-name="P71"><text:span text:style-name="T71_1">Σύνολο<text:s/>παροχής<text:s/>σε<text:s/>είδος<text:s/>σε<text:s/>ευρώ</text:span></text:p>
          </table:table-cell>
          <table:covered-table-cell/>
          <table:covered-table-cell/>
        </table:table-row>
        <table:table-row table:style-name="Row10">
          <table:table-cell table:style-name="Cell46" table:number-columns-spanned="2">
            <text:p text:style-name="P72"><text:span text:style-name="T72_1">14.000</text:span></text:p>
          </table:table-cell>
          <table:covered-table-cell/>
          <table:table-cell table:style-name="Cell47" table:number-columns-spanned="2">
            <text:p text:style-name="P73"><text:span text:style-name="T73_1">560</text:span></text:p>
          </table:table-cell>
          <table:covered-table-cell/>
          <table:table-cell table:style-name="Cell48" table:number-columns-spanned="3">
            <text:p text:style-name="P74"><text:span text:style-name="T74_1">560</text:span></text:p>
          </table:table-cell>
          <table:covered-table-cell/>
          <table:covered-table-cell/>
        </table:table-row>
        <table:table-row table:style-name="Row11">
          <table:table-cell table:style-name="Cell49" table:number-columns-spanned="2">
            <text:p text:style-name="P75"><text:span text:style-name="T75_1">17.000</text:span></text:p>
          </table:table-cell>
          <table:covered-table-cell/>
          <table:table-cell table:style-name="Cell50" table:number-columns-spanned="2">
            <text:p text:style-name="P76"><text:span text:style-name="T76_1">600</text:span></text:p>
          </table:table-cell>
          <table:covered-table-cell/>
          <table:table-cell table:style-name="Cell51" table:number-columns-spanned="3">
            <text:p text:style-name="P77"><text:span text:style-name="T77_1">1.160</text:span></text:p>
          </table:table-cell>
          <table:covered-table-cell/>
          <table:covered-table-cell/>
        </table:table-row>
        <table:table-row table:style-name="Row12">
          <table:table-cell table:style-name="Cell52" table:number-columns-spanned="2">
            <text:p text:style-name="P78"><text:span text:style-name="T78_1">20.000</text:span></text:p>
          </table:table-cell>
          <table:covered-table-cell/>
          <table:table-cell table:style-name="Cell53" table:number-columns-spanned="2">
            <text:p text:style-name="P79"><text:span text:style-name="T79_1">990</text:span></text:p>
          </table:table-cell>
          <table:covered-table-cell/>
          <table:table-cell table:style-name="Cell54" table:number-columns-spanned="3">
            <text:p text:style-name="P80"><text:span text:style-name="T80_1">2.150</text:span></text:p>
          </table:table-cell>
          <table:covered-table-cell/>
          <table:covered-table-cell/>
        </table:table-row>
        <table:table-row table:style-name="Row13">
          <table:table-cell table:style-name="Cell55" table:number-columns-spanned="2">
            <text:p text:style-name="P81"><text:span text:style-name="T81_1">25.000</text:span></text:p>
          </table:table-cell>
          <table:covered-table-cell/>
          <table:table-cell table:style-name="Cell56" table:number-columns-spanned="2">
            <text:p text:style-name="P82"><text:span text:style-name="T82_1">1.750</text:span></text:p>
          </table:table-cell>
          <table:covered-table-cell/>
          <table:table-cell table:style-name="Cell57" table:number-columns-spanned="3">
            <text:p text:style-name="P83"><text:span text:style-name="T83_1">3.900</text:span></text:p>
          </table:table-cell>
          <table:covered-table-cell/>
          <table:covered-table-cell/>
        </table:table-row>
        <table:table-row table:style-name="Row14">
          <table:table-cell table:style-name="Cell58" table:number-columns-spanned="2">
            <text:p text:style-name="P84"><text:span text:style-name="T84_1">30.000</text:span></text:p>
          </table:table-cell>
          <table:covered-table-cell/>
          <table:table-cell table:style-name="Cell59" table:number-columns-spanned="2">
            <text:p text:style-name="P85"><text:span text:style-name="T85_1">1.850</text:span></text:p>
          </table:table-cell>
          <table:covered-table-cell/>
          <table:table-cell table:style-name="Cell60" table:number-columns-spanned="3">
            <text:p text:style-name="P86"><text:span text:style-name="T86_1">5.750</text:span></text:p>
          </table:table-cell>
          <table:covered-table-cell/>
          <table:covered-table-cell/>
        </table:table-row>
        <table:table-row table:style-name="Row15">
          <table:table-cell table:style-name="Cell61" table:number-columns-spanned="2">
            <text:p text:style-name="P87"><text:span text:style-name="T87_1">Άνω<text:s/>των<text:s/>30.000<text:s/>ευρώ</text:span></text:p>
          </table:table-cell>
          <table:covered-table-cell/>
          <table:table-cell table:style-name="Cell62" table:number-columns-spanned="2">
            <text:p text:style-name="P88"><text:span text:style-name="T88_1">++</text:span></text:p>
          </table:table-cell>
          <table:covered-table-cell/>
          <table:table-cell table:style-name="Cell63" table:number-columns-spanned="3">
            <text:p text:style-name="P89"><text:span text:style-name="T89_1">++</text:span></text:p>
          </table:table-cell>
          <table:covered-table-cell/>
          <table:covered-table-cell/>
        </table:table-row>
      </table:table>
      <text:p text:style-name="P90"><text:span text:style-name="T90_1">Για<text:s/>αυτοκίνητο<text:s/>27.000<text:s/>ευρώ<text:s/>ΛΤΠΦ<text:s/>η<text:s/>αξία<text:s/>παραχώρησης<text:s/>(παροχή<text:s/>σε<text:s/>είδος)<text:s/>υπολογίζεται<text:s/>ως<text:s/>εξής:</text:span></text:p>
      <text:p text:style-name="P91"><text:span text:style-name="T91_1">-</text:span><text:span text:style-name="T91_2"><text:tab/></text:span><text:span text:style-name="T91_3">3.900<text:s/>για<text:s/>το<text:s/>τμήμα<text:s/>της<text:s/>ΛΤΠΦ<text:s/>ως<text:s/>25.000<text:s/>ευρώ<text:s/>και</text:span></text:p>
      <text:p text:style-name="P92"><text:span text:style-name="T92_1">-</text:span><text:span text:style-name="T92_2"><text:tab/></text:span><text:span text:style-name="T92_3">για<text:s/>τις<text:s/>υπολειπόμενες<text:s/>2.000<text:s/>ευρώ<text:s/>της<text:s/>ΛΤΠΦ<text:s/>επιπλέον<text:s/>ποσό<text:s/>2.000<text:s/>Χ<text:s/>37%<text:s/>=<text:s/>740<text:s/>ευρώ.</text:span></text:p>
      <text:p text:style-name="P93"><text:span text:style-name="T93_1">Σύνολο:<text:s/></text:span><text:span text:style-name="T93_2">3.900<text:s/>+<text:s/>740<text:s/>=<text:s/>4.640<text:s/>ευρώ.</text:span></text:p>
      <text:p text:style-name="P94"><text:span text:style-name="T94_1">Αν<text:s/>το<text:s/>όχημα<text:s/>έχει<text:s/>παλαιότητα<text:s/>5<text:s/>έτη,<text:s/>τότε<text:s/>η<text:s/>αξία<text:s/>παραχώρησης<text:s/>(4.640<text:s/>ευρώ)<text:s/>λαμβάνεται<text:s/>μειωμένη<text:s/>κατά<text:s/>10%<text:s/>(ήτοι:<text:s/>κατά<text:s/>464<text:s/>ευρώ)<text:s/>και<text:s/>διαμορφώνεται<text:s/>σε<text:s/></text:span><text:span text:style-name="T94_2">4.176<text:s/>ευρώ</text:span><text:span text:style-name="T94_3">.</text:span></text:p>
      <text:p text:style-name="P95"><text:span text:style-name="T95_1">9.<text:s/>Ως<text:s/>ΛΤΠΦ<text:s/>του<text:s/>οχήματος,<text:s/>κατά<text:s/>μάρκα,<text:s/>μοντέλο,<text:s/>τύπο,<text:s/>παραλλαγή<text:s/>και<text:s/>έκδοση<text:s/>αυτού,<text:s/>νοείται<text:s/>η<text:s/>τιμή<text:s/>που<text:s/>προκύπτει<text:s/>από<text:s/>τους<text:s/>υποβαλλόμενους<text:s/>τιμοκαταλόγους<text:s/>στην<text:s/>Αρμόδια<text:s/>Τελωνειακή<text:s/>Αρχή<text:s/>από<text:s/>τους<text:s/>επίσημους<text:s/>αντιπροσώπους/διανομείς<text:s/>των<text:s/>οχημάτων<text:s/>ή/και<text:s/>από<text:s/>άλλα<text:s/>υπόχρεα<text:s/>πρόσωπα,<text:s/>όπως<text:s/>αυτά<text:s/>ορίζονται<text:s/>στην<text:s/>Α.1203/29.05.2019<text:s/>(Β’<text:s/>1933)<text:s/>Απόφαση<text:s/>Διοικητή<text:s/>ΑΑΔΕ<text:s/>(κατασκευαστές<text:s/>για<text:s/>τα<text:s/>εγχωρίως<text:s/>παραγόμενα<text:s/>οχήματα,<text:s/>πρόσωπα<text:s/>που<text:s/>διαθέτουν<text:s/>στην<text:s/>ελληνική<text:s/>αγορά<text:s/>οχήματα<text:s/>προερχόμενα<text:s/>από<text:s/>διασκευή),<text:s/>συμπεριλαμβανομένης<text:s/>και<text:s/>της<text:s/>αξίας<text:s/>του<text:s/>πρόσθετου/προαιρετικού<text:s/>(EXTRA)<text:s/>εξοπλισμού,<text:s/>προ<text:s/>Φ.Π.Α.<text:s/>και<text:s/>τέλους<text:s/>ταξινόμησης.<text:s/>Συγκεκριμένα,<text:s/>ως<text:s/>ΛΤΠΦ<text:s/>λαμβάνεται<text:s/>η<text:s/>τιμή<text:s/>που<text:s/>αναγράφεται<text:s/>στη<text:s/>«Βεβαίωση<text:s/>Ανώτατης<text:s/>προτεινόμενης<text:s/>Λιανικής<text:s/>Τιμής<text:s/>προ<text:s/>Φόρων»,<text:s/>η<text:s/>οποία<text:s/>χορηγείται<text:s/>από<text:s/>τα<text:s/>ανωτέρω<text:s/>πρόσωπα.<text:s/>Σε<text:s/>περίπτωση<text:s/>που<text:s/>δε<text:s/>δύναται<text:s/>να<text:s/>χορηγηθεί<text:s/>η<text:s/>σχετική<text:s/>βεβαίωση,<text:s/>η<text:s/>ΛΤΠΦ<text:s/>λαμβάνεται<text:s/>εναλλακτικά<text:s/>από<text:s/>την<text:s/>αναγραφόμενη<text:s/>στα<text:s/>οικεία<text:s/>παραστατικά<text:s/>πώλησης<text:s/>αξία,<text:s/>προ<text:s/>Φ.Π.Α.<text:s/>και<text:s/>τέλους<text:s/>ταξινόμησης,<text:s/>μη<text:s/>συνυπολογιζομένων<text:s/>τυχόν<text:s/>εκπτώσεων<text:s/>που<text:s/>έχουν<text:s/>χορηγηθεί.</text:span></text:p>
      <text:p text:style-name="P96"><text:span text:style-name="T96_1">10.<text:s/>Περαιτέρω,<text:s/>σύμφωνα<text:s/>με<text:s/>τις<text:s/>νέες<text:s/>διατάξεις,<text:s/>από<text:s/>την<text:s/>παρ.<text:s/>2<text:s/>του<text:s/>άρθρου<text:s/>13<text:s/>του<text:s/>ΚΦΕ<text:s/>εξαιρούνται,<text:s/>ήτοι<text:s/>δεν<text:s/>θεωρούνται<text:s/>παροχή<text:s/>σε<text:s/>είδος,<text:s/>τα<text:s/>οχήματα<text:s/>που<text:s/>παραχωρούνται<text:s/>αποκλειστικά<text:s/>για<text:s/>επαγγελματικούς<text:s/>σκοπούς<text:s/>και<text:s/>έχουν<text:s/>ΛΤΠΦ<text:s/>έως<text:s/>δέκα<text:s/>επτά<text:s/>χιλιάδες<text:s/>(17.000)<text:s/>ευρώ,<text:s/>αντί<text:s/>δώδεκα<text:s/>χιλιάδες<text:s/>(12.000)<text:s/>ευρώ,<text:s/>η<text:s/>οποία<text:s/>ίσχυε<text:s/>προ<text:s/>της<text:s/>τροποποίησης<text:s/>της<text:s/>εν<text:s/>λόγω<text:s/>παραγράφου.<text:s/>Αν<text:s/>τα<text:s/>οχήματα<text:s/>αυτά<text:s/>έχουν<text:s/>ΛΤΠΦ<text:s/>άνω<text:s/>των<text:s/>17.000<text:s/>ευρώ,<text:s/>τότε<text:s/>για<text:s/>αυτά<text:s/>υπολογίζεται<text:s/>παροχή<text:s/>σε<text:s/>είδος<text:s/>με<text:s/>βάση<text:s/>τη<text:s/>συνολική<text:s/>ΛΤΠΦ.</text:span></text:p>
      <text:p text:style-name="P97"><text:span text:style-name="T97_1">11.<text:s/>Στην<text:s/>εν<text:s/>λόγω<text:s/>εξαίρεση<text:s/>εμπίπτουν<text:s/>τα<text:s/>οχήματα<text:s/>τα<text:s/>οποία<text:s/>παραχωρούνται<text:s/>από<text:s/>τις<text:s/>επιχειρήσεις<text:s/>σε<text:s/>συγκεκριμένους<text:s/>πωλητές,<text:s/>τεχνικούς<text:s/>και<text:s/>λοιπούς<text:s/>εργαζομένους,<text:s/>των<text:s/>οποίων<text:s/>η<text:s/>εργασία<text:s/>απαιτεί<text:s/>συχνή<text:s/>μετακίνηση<text:s/>εκτός<text:s/>των<text:s/>εγκαταστάσεων<text:s/>του<text:s/>εργοδότη<text:s/>(tool<text:s/>cars)<text:s/>και<text:s/>χρησιμοποιούνται<text:s/>για<text:s/>την<text:s/>επιχειρηματική<text:s/>δραστηριότητα<text:s/>του<text:s/>εργοδότη,<text:s/>ανεξάρτητα<text:s/>αν<text:s/>τα<text:s/>οχήματα<text:s/>αυτά<text:s/>μπορεί<text:s/>να<text:s/>χρησιμοποιούνται<text:s/>από<text:s/>τον<text:s/>δικαιούχο<text:s/>και<text:s/>εκτός<text:s/>του<text:s/>ωραρίου<text:s/>εργασίας<text:s/>τους.</text:span></text:p>
      <text:p text:style-name="P98"><text:span text:style-name="T98_1">12.<text:s/>Αντιθέτως,<text:s/>όπως<text:s/>έχει<text:s/>γίνει<text:s/>δεκτό<text:s/>από<text:s/>τη<text:s/>Διοίκηση,<text:s/>εξαιρούνται<text:s/>τα<text:s/>κοινόχρηστα<text:s/>οχήματα<text:s/>(toolcars),<text:s/>ανεξαρτήτως<text:s/>της<text:s/>ΛΤΠΦ<text:s/>αυτών<text:s/>(ακόμα,<text:s/>δηλαδή,<text:s/>και<text:s/>αν<text:s/>υπερβαίνουν<text:s/>τις<text:s/>17.000<text:s/>ευρώ),<text:s/>τα<text:s/>οποία<text:s/>δεν<text:s/>έχουν<text:s/>παραχωρηθεί<text:s/>σε<text:s/>συγκεκριμένο<text:s/>υπάλληλο<text:s/>ή<text:s/>ομάδες<text:s/>υπαλλήλων,<text:s/>αλλά<text:s/>διατίθενται<text:s/>από<text:s/>την<text:s/>επιχείρηση<text:s/>με<text:s/>σκοπό<text:s/>να<text:s/>χρησιμοποιούνται<text:s/>εκ<text:s/>περιτροπής<text:s/>από<text:s/>το<text:s/>προσωπικό<text:s/>της,<text:s/>ως<text:s/>αναγκαίο<text:s/>μέσο<text:s/>για<text:s/>τη<text:s/>διεκπεραίωση<text:s/>της<text:s/>εργασίας<text:s/>που<text:s/>του<text:s/>έχει<text:s/>ανατεθεί<text:s/>(σχετ.<text:s/>το<text:s/>ΔΕΑΦ<text:s/>1017521<text:s/>ΕΞ<text:s/>2018/1.2.2018<text:s/>έγγραφο).</text:span></text:p>
      <text:p text:style-name="P99"><text:span text:style-name="T99_1">13.<text:s/>Κατά<text:s/>πάγια<text:s/>θέση<text:s/>της<text:s/>Διοίκησης,<text:s/>αποτελεί<text:s/>παροχή<text:s/>σε<text:s/>είδος<text:s/>(ανεξαρτήτως<text:s/>ΛΤΠΦ)<text:s/>η<text:s/>κατά<text:s/>τα<text:s/>ανωτέρω<text:s/>προσδιοριζόμενη<text:s/>αξία<text:s/>παραχώρησης<text:s/>των<text:s/>οχημάτων<text:s/>που<text:s/>παρέχονται<text:s/>στους<text:s/>εργαζόμενους<text:s/>λόγω<text:s/>της<text:s/>θέσης<text:s/>τους<text:s/>π.χ.<text:s/>σε<text:s/>διευθυντές<text:s/>και<text:s/>επιθεωρητές<text:s/>πωλήσεων,<text:s/>τεχνικούς<text:s/>διευθυντές<text:s/>και<text:s/>λοιπά<text:s/>στελέχη<text:s/>(statuscars)<text:s/>(σχετ.<text:s/>ΠΟΛ<text:s/>1045/2017<text:s/>εγκύκλιος).</text:span></text:p>
      <text:p text:style-name="P100"><text:span text:style-name="T100_1">14.<text:s/>Διευκρινίζεται<text:s/>επίσης<text:s/>ότι<text:s/>οι<text:s/>διατάξεις<text:s/>της<text:s/>παρ.2<text:s/>του<text:s/>άρθρου<text:s/>13<text:s/>του<text:s/>ΚΦΕ<text:s/>δεν<text:s/>καταλαμβάνουν<text:s/>οχήματα<text:s/>(ανεξαρτήτως<text:s/>ΛΤΠΦ)<text:s/>από<text:s/>τη<text:s/>χρήση<text:s/>των<text:s/>οποίων<text:s/>δεν<text:s/>προκύπτει<text:s/>όφελος<text:s/>για<text:s/>τον<text:s/>χρήστη.<text:s/>Ενδεικτικά,<text:s/>ως<text:s/>τέτοια<text:s/>οχήματα,<text:s/>νοούνται<text:s/>τα<text:s/>ακόλουθα:</text:span></text:p>
      <text:p text:style-name="P101"><text:span text:style-name="T101_1">α)</text:span><text:span text:style-name="T101_2"><text:tab/></text:span><text:span text:style-name="T101_3">Τα<text:s/>οχήματα<text:s/>δοκιμών<text:s/>(test-drive),<text:s/>που<text:s/>διαθέτουν<text:s/>οι<text:s/>επιχειρήσεις<text:s/>εμπορίας<text:s/>αυτοκινήτων,</text:span></text:p>
      <text:p text:style-name="P102"><text:span text:style-name="T102_1">β)</text:span><text:span text:style-name="T102_2"><text:tab/></text:span><text:span text:style-name="T102_3">Τα<text:s/>οχήματα<text:s/>μεταφοράς<text:s/>προσωπικού<text:s/>(π.χ.<text:s/>mini-bus),</text:span></text:p>
      <text:p text:style-name="P103"><text:span text:style-name="T103_1">γ)</text:span><text:span text:style-name="T103_2"><text:tab/></text:span><text:span text:style-name="T103_3">Τα<text:s/>οχήματα<text:s/>που<text:s/>χρησιμοποιούν<text:s/>επιχειρήσεις<text:s/>(π.χ.<text:s/>ξενοδοχειακές<text:s/>επιχειρήσεις)<text:s/>για<text:s/>μεταφορά<text:s/>καλεσμένων<text:s/>ή<text:s/>πελατών<text:s/>τους,</text:span></text:p>
      <text:p text:style-name="P104"><text:span text:style-name="T104_1">δ)</text:span><text:span text:style-name="T104_2"><text:tab/></text:span><text:span text:style-name="T104_3">Τα<text:s/>οχήματα<text:s/>τα<text:s/>οποία<text:s/>διαθέτουν<text:s/>οι<text:s/>επιχειρήσεις<text:s/>επισκευής<text:s/>και<text:s/>συντήρησης<text:s/>(service)<text:s/>οχημάτων<text:s/>προσωρινά<text:s/>σε<text:s/>αντικατάσταση<text:s/>των<text:s/>επισκευαζόμενων,</text:span></text:p>
      <text:p text:style-name="P105"><text:span text:style-name="T105_1">ε)</text:span><text:span text:style-name="T105_2"><text:tab/></text:span><text:span text:style-name="T105_3">Τα<text:s/>οχήματα<text:s/>ιδιωτικής<text:s/>χρήσης<text:s/>που<text:s/>χρησιμοποιούνται<text:s/>από<text:s/>τις<text:s/>αεροπορικές<text:s/>εταιρείες<text:s/>και<text:s/>τις<text:s/>επιχειρήσεις<text:s/>διαχείρισης<text:s/>αεροδρομίων<text:s/>για<text:s/>την<text:s/>εξυπηρέτηση<text:s/>των<text:s/>αεροσκαφών<text:s/>και<text:s/>των<text:s/>επιβατών<text:s/>τους<text:s/>(αυτοκίνητα<text:s/>πίστας)<text:s/>καθώς<text:s/>και<text:s/>για<text:s/>την<text:s/>μεταφορά<text:s/>VIPS<text:s/>ή<text:s/>προσωπικού</text:span></text:p>
      <text:p text:style-name="P106"><text:span text:style-name="T106_1">15.<text:s/>Τέλος,<text:s/>υπενθυμίζεται<text:s/>ότι<text:s/>σε<text:s/>όσες<text:s/>περιπτώσεις<text:s/>ο<text:s/>εργαζόμενος<text:s/>ή<text:s/>εταίρος<text:s/>ή<text:s/>μέτοχος<text:s/>συμμετέχει<text:s/>στο<text:s/>κόστος<text:s/>μισθώματος<text:s/>του<text:s/>οχήματος,<text:s/>η<text:s/>αξία<text:s/>της<text:s/>παραχώρησης<text:s/>αυτού<text:s/>δεν<text:s/>είναι<text:s/>δυνατό<text:s/>να<text:s/>μειωθεί<text:s/>καθόσον,<text:s/>βάσει<text:s/>του<text:s/>ισχύοντος<text:s/>νομοθετικού<text:s/>πλαισίου,<text:s/>η<text:s/>αξία<text:s/>της<text:s/>παραχώρησης<text:s/>ενός<text:s/>εταιρικού<text:s/>οχήματος<text:s/>προσδιορίζεται<text:s/>με<text:s/>τρόπο<text:s/>τεκμαρτό,<text:s/>ως<text:s/>ποσοστό<text:s/>της<text:s/>ΛΤΠΦ<text:s/>του<text:s/>εκάστοτε<text:s/>οχήματος,<text:s/>μειούμενη<text:s/>βάσει<text:s/>παλαιότητας,<text:s/>χωρίς<text:s/>να<text:s/>προβλέπεται<text:s/>συνάρτηση<text:s/>της<text:s/>αξίας<text:s/>παραχώρησης<text:s/>αυτού<text:s/>με<text:s/>τις<text:s/>πραγματικές<text:s/>δαπάνες<text:s/>της<text:s/>παραχωρούσας<text:s/>επιχείρησης<text:s/>για<text:s/>το<text:s/>συγκεκριμένο<text:s/>όχημα<text:s/>(σχετ.<text:s/>το<text:s/>ΔΕΑΦ<text:s/>1017521<text:s/>ΕΞ<text:s/>2018/1.2.2018<text:s/>έγγραφο).</text:span></text:p>
      <text:p text:style-name="P107"><text:span text:style-name="T107_1">16.<text:s/>Κατά<text:s/>τα<text:s/>λοιπά,<text:s/>ισχύουν<text:s/>όσα<text:s/>έχουν<text:s/>ήδη<text:s/>γίνει<text:s/>δεκτά<text:s/>με<text:s/>την<text:s/>ΠΟΛ.1045/2017<text:s/>εγκύκλιο<text:s/>της<text:s/>υπηρεσίας<text:s/>μας.</text:span></text:p>
      <text:p text:style-name="P108"><text:span text:style-name="T108_1">ΙΙΙ.<text:s/>Άρθρο<text:s/>14<text:s/>παρ.<text:s/>1<text:s/>περ.<text:s/>β’<text:s/>ΚΦΕ<text:s/>–<text:s/>Δαπάνη<text:s/>ηλεκτρικού<text:s/>ρεύματος<text:s/>για<text:s/>φόρτιση<text:s/>οχήματος<text:s/>μηδενικών<text:s/>ή<text:s/>χαμηλών<text:s/>ρύπων<text:s/>έως<text:s/>50<text:s/>γρ.<text:s/>CO2/χλμ</text:span></text:p>
      <text:p text:style-name="P109"><text:span text:style-name="T109_1">17.<text:s/>Με<text:s/>τις<text:s/>διατάξεις<text:s/>του<text:s/>άρθρου<text:s/>6<text:s/>του<text:s/>ν.4710/2020<text:s/>αντικαταστάθηκε<text:s/>η<text:s/>περ.β΄<text:s/>της<text:s/>παρ.1<text:s/>του<text:s/>άρθρου<text:s/>14<text:s/>του<text:s/>ΚΦΕ,<text:s/>ώστε<text:s/>στην<text:s/>εξαίρεση<text:s/>από<text:s/>τον<text:s/>υπολογισμό<text:s/>του<text:s/>εισοδήματος<text:s/>από<text:s/>μισθωτή<text:s/>εργασία<text:s/>να<text:s/>συμπεριλαμβάνεται<text:s/>και<text:s/>η<text:s/>αποζημίωση<text:s/>που<text:s/>καταβάλλεται<text:s/>από<text:s/>τον<text:s/>εργοδότη<text:s/>για<text:s/>τη<text:s/>δαπάνη<text:s/>ηλεκτρικού<text:s/>ρεύματος<text:s/>για<text:s/>τη<text:s/>φόρτιση<text:s/>ατομικού<text:s/>ή<text:s/>εταιρικού<text:s/>οχήματος<text:s/>μηδενικών<text:s/>ή<text:s/>χαμηλών<text:s/>ρύπων<text:s/>έως<text:s/>50<text:s/>γρ.<text:s/>CO2/χλμ.,<text:s/>εφόσον<text:s/>αφορά<text:s/>έξοδα<text:s/>κίνησης<text:s/>που<text:s/>πραγματοποιήθηκαν<text:s/>από<text:s/>τον<text:s/>εργαζόμενο<text:s/>κατά<text:s/>την<text:s/>εκτέλεση<text:s/>της<text:s/>υπηρεσίας<text:s/>του<text:s/>και<text:s/>αποδεικνύεται<text:s/>από<text:s/>νόμιμα<text:s/>παραστατικά.<text:s/>Για<text:s/>την<text:s/>παραπάνω<text:s/>αποζημίωση<text:s/>που<text:s/>καταβάλλεται<text:s/>σε<text:s/>χρήμα<text:s/>και<text:s/>όχι<text:s/>σε<text:s/>είδος,<text:s/>δεν<text:s/>τίθεται<text:s/>θέμα<text:s/>εφαρμογής<text:s/>των<text:s/>διατάξεων<text:s/>του<text:s/>άρθρου<text:s/>13<text:s/>του<text:s/>ΚΦΕ.</text:span></text:p>
      <text:p text:style-name="P110"><text:span text:style-name="T110_1">IV<text:s/>.<text:s/>Άρθρο<text:s/>14<text:s/>παρ.<text:s/>1<text:s/>περ.<text:s/>ιγ’<text:s/>ΚΦΕ–<text:s/>Παραχώρηση<text:s/>οχήματος<text:s/>μηδενικών<text:s/>ή<text:s/>χαμηλών<text:s/>ρύπων<text:s/>έως<text:s/>50<text:s/>g<text:s/>CO2/Km</text:span></text:p>
      <text:p text:style-name="P111"><text:span text:style-name="T111_1">18.<text:s/>Με<text:s/>τις<text:s/>διατάξεις<text:s/>της<text:s/>περ.ιγ΄<text:s/>της<text:s/>παρ.<text:s/>1<text:s/>του<text:s/>άρθρου<text:s/>14<text:s/>του<text:s/>ΚΦΕ,<text:s/>όπως<text:s/>αυτή<text:s/>προστέθηκε<text:s/>με<text:s/>το<text:s/>άρθρο<text:s/>5<text:s/>του<text:s/>ν.4646/2019<text:s/>και<text:s/>ισχύει<text:s/>μετά<text:s/>την<text:s/>τροποποίησή<text:s/>της<text:s/>με<text:s/>τις<text:s/>διατάξεις<text:s/>του<text:s/>άρθρου<text:s/>6<text:s/>του<text:s/>ν.4710/2020,<text:s/>ορίζεται<text:s/>ότι<text:s/>εξαιρείται<text:s/>από<text:s/>τον<text:s/>υπολογισμό<text:s/>του<text:s/>εισοδήματος<text:s/>από<text:s/>μισθωτή<text:s/>εργασία<text:s/>η<text:s/>αγοραία<text:s/>αξία<text:s/>της<text:s/>παραχώρησης<text:s/>ενός<text:s/>οχήματος<text:s/>μηδενικών<text:s/>ή<text:s/>χαμηλών<text:s/>ρύπων<text:s/>έως<text:s/>50<text:s/>g<text:s/>CO2/Km<text:s/>και<text:s/>με<text:s/>Λιανική<text:s/>Τιμή<text:s/>Προ<text:s/>Φόρων<text:s/>(ΛΤΠΦ)<text:s/>έως<text:s/>σαράντα<text:s/>χιλιάδες<text:s/>(40.000)<text:s/>ευρώ,<text:s/>προς<text:s/>έναν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με<text:s/>το<text:s/>υπόλοιπο<text:s/>της<text:s/>αξίας<text:s/>να<text:s/>θεωρείται<text:s/>φορολογητέο<text:s/>εισόδημα<text:s/>με<text:s/>βάση<text:s/>την<text:s/>κλίμακα<text:s/>των<text:s/>περιπτώσεων<text:s/>α)<text:s/>έως<text:s/>στ)<text:s/>της<text:s/>παραγράφου<text:s/>2<text:s/>του<text:s/>άρθρου<text:s/>13.<text:s/>Ως<text:s/>αγοραία<text:s/>αξία<text:s/>για<text:s/>την<text:s/>εφαρμογή<text:s/>της<text:s/>παραγράφου<text:s/>αυτής<text:s/>λαμβάνεται<text:s/>η<text:s/>ΛΤΠΦ,<text:s/>όπως<text:s/>ορίζεται<text:s/>ανωτέρω,<text:s/>για<text:s/>την<text:s/>εφαρμογή<text:s/>του<text:s/>άρθρου<text:s/>13<text:s/>ΚΦΕ.</text:span></text:p>
      <text:p text:style-name="P112"><text:span text:style-name="T112_1">19.<text:s/>Προκειμένου<text:s/>να<text:s/>διαπιστωθεί<text:s/>εάν<text:s/>ένα<text:s/>όχημα<text:s/>είναι<text:s/>μηδενικών<text:s/>ή<text:s/>χαμηλών<text:s/>ρύπων<text:s/>έως<text:s/>50<text:s/>g<text:s/>CO2/Km,<text:s/>λαμβάνεται<text:s/>υπόψη<text:s/>η<text:s/>σχετική<text:s/>ένδειξη<text:s/>στην<text:s/>άδεια<text:s/>κυκλοφορίας<text:s/>του<text:s/>οχήματος.</text:span></text:p>
      <text:p text:style-name="P113"><text:span text:style-name="T113_1">20.<text:s/>Επομένως,<text:s/>αν<text:s/>η<text:s/>ΛΤΠΦ<text:s/>του<text:s/>οχήματος<text:s/>μηδενικών<text:s/>ή<text:s/>χαμηλών<text:s/>ρύπων<text:s/>υπερβαίνει<text:s/>τις<text:s/>σαράντα<text:s/>χιλιάδες<text:s/>(40.000)<text:s/>ευρώ,<text:s/>μόνο<text:s/>το<text:s/>υπερβάλλον<text:s/>(το<text:s/>ποσό<text:s/>άνω<text:s/>των<text:s/>40.000<text:s/>ευρώ)<text:s/>της<text:s/>ΛΤΠΦ<text:s/>λαμβάνεται<text:s/>υπόψη<text:s/>για<text:s/>να<text:s/>υπολογισθεί<text:s/>η<text:s/>αξία<text:s/>της<text:s/>παραχώρησης<text:s/>με<text:s/>βάση<text:s/>την<text:s/>κλίμακα<text:s/>των<text:s/>περ.α΄<text:s/>έως<text:s/>στ΄<text:s/>της<text:s/>παρ.2<text:s/>του<text:s/>άρθρου<text:s/>13<text:s/>του<text:s/>ΚΦΕ.</text:span></text:p>
      <text:p text:style-name="P114"><text:span text:style-name="T114_1">Για<text:s/>την<text:s/>καλύτερη<text:s/>κατανόηση<text:s/>των<text:s/>ανωτέρω<text:s/>τίθεται<text:s/>το<text:s/>ακόλουθο<text:s/>παράδειγμα:</text:span></text:p>
      <text:p text:style-name="P115"><text:span text:style-name="T115_1">Έστω<text:s/>ότι<text:s/>παραχωρείται<text:s/>σε<text:s/>εργαζόμενο<text:s/>ή<text:s/>εταίρο<text:s/>ή<text:s/>μέτοχο<text:s/>όχημα<text:s/>μηδενικών<text:s/>ή<text:s/>χαμηλών<text:s/>ρύπων<text:s/>έως<text:s/>50<text:s/>g<text:s/>CO2/Km,<text:s/>με<text:s/>Λιανική<text:s/>Τιμή<text:s/>Προ<text:s/>Φόρων<text:s/>(ΛΤΠΦ)<text:s/>πενήντα<text:s/>χιλιάδες<text:s/>(50.000)<text:s/>ευρώ.Στην<text:s/>περίπτωση<text:s/>αυτή<text:s/>εφαρμόζονται<text:s/>οι<text:s/>διατάξεις<text:s/>της<text:s/>παρ.2<text:s/>του<text:s/>άρθρου<text:s/>13<text:s/>του<text:s/>ΚΦΕ<text:s/>μόνο<text:s/>για<text:s/>την<text:s/>υπερβαίνουσα<text:s/>τις<text:s/>40.000<text:s/>ευρώ<text:s/>αξία<text:s/>της<text:s/>ΛΤΠΦ,<text:s/>ήτοι<text:s/>τις<text:s/>10.000<text:s/>ευρώ<text:s/>και<text:s/>όχι<text:s/>για<text:s/>το<text:s/>συνολικό<text:s/>ποσό<text:s/>της<text:s/>ΛΤΠΦ<text:s/>(50.000).<text:s/>Ως<text:s/>αξία<text:s/>παραχώρησης<text:s/>λαμβάνεται<text:s/>το<text:s/>ποσό<text:s/>των<text:s/>400<text:s/>ευρώ<text:s/>(10.000<text:s/>ΛΤΠΦ<text:s/>με<text:s/>συντελεστή<text:s/>4%,<text:s/>σύμφωνα<text:s/>με<text:s/>την<text:s/>περ.<text:s/>α’<text:s/>της<text:s/>παρ.<text:s/>2<text:s/>του<text:s/>άρθρου<text:s/>13<text:s/>ΚΦΕ).</text:span></text:p>
      <text:p text:style-name="P116"><text:span text:style-name="T116_1">V.<text:s/></text:span><text:span text:style-name="T116_2">Άρθρο<text:s/></text:span><text:span text:style-name="T116_3">14<text:s/>περ.ιστ΄<text:s/></text:span><text:span text:style-name="T116_4">ΚΦΕ-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</text:span><text:span text:style-name="T116_5">50<text:s/>g<text:s/>CO2/Km<text:s/></text:span><text:span text:style-name="T116_6">στις<text:s/>εγκαταστάσεις<text:s/>του<text:s/>εργοδότη</text:span></text:p>
      <text:p text:style-name="P117"><text:span text:style-name="T117_1">21.<text:s/>Με<text:s/>τι<text:s/>διατάξεις<text:s/>της<text:s/>περ.<text:s/>ιστ΄<text:s/>της<text:s/>παρ.1<text:s/>του<text:s/>άρθρου<text:s/>14<text:s/>του<text:s/>ΚΦΕ,<text:s/>όπως<text:s/>αυτή<text:s/>προστέθηκε<text:s/>με<text:s/>το<text:s/>άρθρο<text:s/>6<text:s/>του<text:s/>ν.4710/2020,<text:s/>ορίζεται<text:s/>ότι<text:s/>εξαιρείται<text:s/>από<text:s/>τον<text:s/>υπολογισμό<text:s/>του<text:s/>εισοδήματος<text:s/>από<text:s/>μισθωτή<text:s/>εργασία<text:s/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g<text:s/>CO2/Kmστις<text:s/>εγκαταστάσεις<text:s/>του<text:s/>εργοδότη.<text:s/>Συνεπώς<text:s/>για<text:s/>την<text:s/>εφαρμογή<text:s/>της<text:s/>εξαίρεσης<text:s/>της<text:s/>περίπτωσης<text:s/>αυτής<text:s/>δεν<text:s/>απαιτείται<text:s/>να<text:s/>εξετάζονται<text:s/>οι<text:s/>προυποθέσεις<text:s/>της<text:s/>περ.β’<text:s/>του<text:s/>αρθ.<text:s/>14<text:s/>του<text:s/>ΚΦΕ<text:s/>για<text:s/>τα<text:s/>έξοδα<text:s/>κίνησης,<text:s/>καθώς<text:s/>η<text:s/>αξία<text:s/>αυτής<text:s/>εξαιρείται<text:s/>σε<text:s/>κάθε<text:s/>περίπτωση<text:s/>και<text:s/>περαιτέρω<text:s/>βάσει<text:s/>της<text:s/>σχετικής<text:s/>αιτιολογικής<text:s/>έκθεσης,<text:s/>δε<text:s/>θεωρείται<text:s/>παροχή<text:s/>σε<text:s/>είδος<text:s/>του<text:s/>άρθρου<text:s/>13<text:s/>του<text:s/>ΚΦΕ.</text:span></text:p>
      <text:p text:style-name="P118"><text:span text:style-name="T118_1">VΙ.<text:s/>Άρθρο<text:s/>13<text:s/>παρ.<text:s/>3<text:s/>ΚΦΕ<text:s/>–<text:s/>Παροχή<text:s/>σε<text:s/>είδος<text:s/>με<text:s/>τη<text:s/>μορφή<text:s/>δανείου</text:span></text:p>
      <text:p text:style-name="P119"><text:span text:style-name="T119_1">22.<text:s/>Με<text:s/>τις<text:s/>διατάξεις<text:s/>της<text:s/>παρ.3<text:s/>του<text:s/>άρθρου<text:s/>4<text:s/>του<text:s/>ν.4646/2019<text:s/>αντικαταστάθηκε<text:s/>η<text:s/>παρ.3<text:s/>του<text:s/>άρθρου<text:s/>13<text:s/>του<text:s/>ΚΦΕ,<text:s/>αναφορικά<text:s/>με<text:s/>τις<text:s/>παροχές<text:s/>σε<text:s/>είδος<text:s/>με<text:s/>τη<text:s/>μορφή<text:s/>δανείου<text:s/>προς<text:s/>εργαζόμενο<text:s/>ή<text:s/>εταίρο<text:s/>ή<text:s/>μέτοχο<text:s/>από<text:s/>ένα<text:s/>φυσικό<text:s/>ή<text:s/>νομικό<text:s/>πρόσωπο<text:s/>ή<text:s/>νομική<text:s/>οντότητα.<text:s/>Ειδικότερα,<text:s/>με<text:s/>τις<text:s/>νέες<text:s/>διατάξεις<text:s/>ορίζεται<text:s/>ότι<text:s/>σε<text:s/>περίπτωση<text:s/>παροχής<text:s/>σε<text:s/>είδος<text:s/>με<text:s/>τη<text:s/>μορφή<text:s/>δανείου,<text:s/>ανεξαρτήτως<text:s/>εάν<text:s/>η<text:s/>σύμβαση<text:s/>έχει<text:s/>συναφθεί<text:s/>εγγράφως<text:s/>ή<text:s/>όχι,<text:s/>το<text:s/>ύψος<text:s/>της<text:s/>παροχής<text:s/>συνίσταται<text:s/>στη<text:s/>διαφορά<text:s/>που<text:s/>προκύπτει<text:s/>μεταξύ<text:s/>των<text:s/>τόκων<text:s/>που<text:s/>θα<text:s/>κατέβαλε<text:s/>ο<text:s/>εργαζόμενος<text:s/>ή<text:s/>εταίρος<text:s/>ή<text:s/>μέτοχ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/text:span></text:p>
      <text:p text:style-name="P120"><text:span text:style-name="T120_1">Για<text:s/>τον<text:s/>προσδιορισμό<text:s/>του<text:s/>μέσου<text:s/>επιτοκίου<text:s/>αγοράς<text:s/>ισχύουν<text:s/>τα<text:s/>οριζόμενα<text:s/>στην<text:s/>ΠΟΛ.1034/2014<text:s/>Απόφαση<text:s/>Υφυπουργού<text:s/>Οικονομικών.</text:span></text:p>
      <text:p text:style-name="P121"><text:span text:style-name="T121_1">23.<text:s/>Με<text:s/>τις<text:s/>ως<text:s/>άνω<text:s/>διατάξεις<text:s/>προβλέπεται<text:s/>ρητά<text:s/>ότι,<text:s/>πλέον,<text:s/>ακόμη<text:s/>και<text:s/>στις<text:s/>περιπτώσεις<text:s/>στις<text:s/>οποίες<text:s/>το<text:s/>δάνειο<text:s/>δεν<text:s/>έχει<text:s/>περιβληθεί<text:s/>τη<text:s/>μορφή<text:s/>έγγραφης<text:s/>συμφωνίας,<text:s/>ως<text:s/>παροχή<text:s/>σε<text:s/>είδος,<text:s/>λαμβάνεται<text:s/>η<text:s/>διαφορά<text:s/>των<text:s/>τόκων<text:s/>που<text:s/>προκύπτει<text:s/>κατά<text:s/>τα<text:s/>ανωτέρω<text:s/>και<text:s/>όχι<text:s/>το<text:s/>σύνολο<text:s/>του<text:s/>αρχικού<text:s/>κεφαλαίου<text:s/>του<text:s/>δανείου,<text:s/>όπως<text:s/>ίσχυε<text:s/>με<text:s/>τις<text:s/>προγενέστερες<text:s/>διατάξεις.</text:span></text:p>
      <text:p text:style-name="P122"><text:span text:style-name="T122_1">24.<text:s/>Διευκρινίζεται<text:s/>ότι,<text:s/>προκειμένου<text:s/>για<text:s/>την<text:s/>εφαρμογή<text:s/>της<text:s/>διάταξης<text:s/>αυτής<text:s/>εναπόκειται<text:s/>στα<text:s/>μέρη<text:s/>να<text:s/>αποδείξουν<text:s/>τόσο<text:s/>την<text:s/>ύπαρξη<text:s/>δανείου<text:s/>όσο<text:s/>και<text:s/>τους<text:s/>όρους<text:s/>της<text:s/>δανειακής<text:s/>σύμβασης.<text:s/>Ειδικότερα,<text:s/>για<text:s/>τον<text:s/>προσδιορισμό<text:s/>της<text:s/>ως<text:s/>άνω<text:s/>διαφοράς<text:s/>τόκων,<text:s/>επί<text:s/>μη<text:s/>ύπαρξης<text:s/>έγγραφης<text:s/>συμφωνίας<text:s/>δανείου,<text:s/>εναπόκειται<text:s/>στα<text:s/>αντισυμβαλλόμενα<text:s/>μέρη<text:s/>να<text:s/>αποδείξουν<text:s/>τη<text:s/>διάρκεια<text:s/>του<text:s/>δανείου,<text:s/>επιτόκιο,<text:s/>δόσεις,<text:s/>σκοπό<text:s/>κλπ,<text:s/>με<text:s/>οποιοδήποτε<text:s/>πρόσφορο<text:s/>μέσο<text:s/>(πχ<text:s/>σχετικές<text:s/>εγγραφές<text:s/>στα<text:s/>βιβλία<text:s/>της<text:s/>εργοδότριας<text:s/>επιχείρησης<text:s/>και<text:s/>καταβολή<text:s/>και<text:s/>επιστροφή<text:s/>του<text:s/>δανείου<text:s/>με<text:s/>ηλεκτρονικά<text:s/>μέσα<text:s/>πληρωμής,<text:s/>κλπ).</text:span></text:p>
      <text:p text:style-name="P123"><text:span text:style-name="T123_1">25.<text:s/>Σε<text:s/>όσες<text:s/>περιπτώσεις<text:s/>δεν<text:s/>υφίσταται<text:s/>έγγραφη<text:s/>σύμβαση<text:s/>δανείου<text:s/>και<text:s/>δεν<text:s/>είναι<text:s/>δυνατό<text:s/>να<text:s/>αποδειχθούν<text:s/>οι<text:s/>όροι<text:s/>της<text:s/>δανειακής<text:s/>σύμβασης,<text:s/>θεωρείται<text:s/>ότι<text:s/>το<text:s/>δάνειο<text:s/>έχει<text:s/>ληφθεί<text:s/>με<text:s/>μηδενικό<text:s/>επιτόκιο<text:s/>(άτοκο)<text:s/>και<text:s/>ως<text:s/>μέσο<text:s/>επιτόκιο<text:s/>αγοράς<text:s/>λαμβάνεται<text:s/>το<text:s/>επιτόκιο<text:s/>που<text:s/>ορίζει<text:s/>η<text:s/>Τράπεζα<text:s/>της<text:s/>Ελλάδας<text:s/>για<text:s/>τις<text:s/>υπεραναλήψεις<text:s/>από<text:s/>τρεχούμενους<text:s/>λογαριασμούς<text:s/>για<text:s/>το<text:s/>μήνα<text:s/>κατά<text:s/>τον<text:s/>οποίο<text:s/>ελήφθη<text:s/>η<text:s/>παροχή<text:s/>(ΠΟΛ.1034/2014<text:s/>Απόφαση<text:s/>Υφυπουργού<text:s/>Οικονομικών).</text:span></text:p>
      <text:p text:style-name="P124"><text:span text:style-name="T124_1">26.<text:s/>Αναφορικά<text:s/>με<text:s/>τις<text:s/>προκαταβολές<text:s/>μισθών,<text:s/>με<text:s/>την<text:s/>ΠΟΛ.1219/2014<text:s/>εγκύκλιο<text:s/>είχε<text:s/>διευκρινιστεί<text:s/>ότι<text:s/>ποσά<text:s/>που<text:s/>υπερβαίνουν<text:s/>τους<text:s/>τρείς<text:s/>(3)<text:s/>μισθούς,<text:s/>θεωρούνται<text:s/>δάνειο.<text:s/>Δεδομένου<text:s/>ότι<text:s/>με<text:s/>τις<text:s/>νέες<text:s/>διατάξεις<text:s/>απαλείφεται<text:s/>η<text:s/>φράση<text:s/>«η<text:s/>προκαταβολή<text:s/>μισθού<text:s/>άνω<text:s/>των<text:s/>τριών<text:s/>(3)<text:s/>μηνών<text:s/>θεωρείται<text:s/>δάνειο»,<text:s/>διευκρινίζεται<text:s/>ότι<text:s/>στο<text:s/>πλαίσιο<text:s/>των<text:s/>νέων<text:s/>διατάξεων<text:s/>προκαταβολές<text:s/>μισθών,<text:s/>ανεξαρτήτως<text:s/>του<text:s/>ύψους<text:s/>τους,<text:s/>δεν<text:s/>θεωρούνται<text:s/>δάνειο<text:s/>όταν<text:s/>εξοφλούνται<text:s/>στο<text:s/>σύνολό<text:s/>τους,<text:s/>έναντι<text:s/>των<text:s/>αντίστοιχων<text:s/>μελλοντικών<text:s/>μισθών,<text:s/>ήτοι<text:s/>για<text:s/>τους<text:s/>επόμενους<text:s/>μήνες<text:s/>δεν<text:s/>θα<text:s/>καταβληθούν<text:s/>στον<text:s/>εργαζόμενο<text:s/>οι<text:s/>αποδοχές<text:s/>του,<text:s/>έως<text:s/>ότου<text:s/>αποσβεστεί<text:s/>ολοσχερώς<text:s/>το<text:s/>ποσό<text:s/>της<text:s/>προκαταβολής.<text:s/>Αντίθετα,<text:s/>σε<text:s/>περίπτωση<text:s/>που<text:s/>οι<text:s/>προκαταβολές<text:s/>μισθών<text:s/>εξοφλούνται<text:s/>δια<text:s/>μηνιαίων<text:s/>κρατήσεων<text:s/>από<text:s/>τις<text:s/>αποδοχές<text:s/>του<text:s/>εργαζομένου,<text:s/>θεωρούνται<text:s/>δάνειο<text:s/>και<text:s/>ως<text:s/>εκ<text:s/>τούτου<text:s/>συνιστούν<text:s/>παροχή<text:s/>σε<text:s/>είδος<text:s/>για<text:s/>την<text:s/>οποία<text:s/>εφαρμόζονται<text:s/>τα<text:s/>ως<text:s/>άνω<text:s/>οριζόμενα.</text:span></text:p>
      <text:p text:style-name="P125"><text:span text:style-name="T125_1">27.<text:s/>Για<text:s/>την<text:s/>καλύτερη<text:s/>κατανόηση<text:s/>των<text:s/>ανωτέρω,<text:s/>παρατίθεται<text:s/>το<text:s/>ακόλουθο<text:s/>παράδειγμα:</text:span></text:p>
      <text:p text:style-name="P126"><text:span text:style-name="T126_1">Έστω<text:s/>ότι<text:s/>εργαζόμενος<text:s/>με<text:s/>μηνιαίες<text:s/>αποδοχές<text:s/>1.000<text:s/>ευρώ<text:s/>λαμβάνει<text:s/>από<text:s/>τον<text:s/>εργοδότη<text:s/>του<text:s/>τον<text:s/>Μάρτιο<text:s/>ποσό<text:s/>2.500<text:s/>ευρώ<text:s/>(2,5<text:s/>μισθούς)<text:s/>ως<text:s/>προκαταβολή<text:s/>μισθού<text:s/>και<text:s/>συμφωνείται<text:s/>ότι<text:s/>δεν<text:s/>θα<text:s/>του<text:s/>καταβληθούν<text:s/>καθόλου<text:s/>αποδοχές<text:s/>για<text:s/>τους<text:s/>επόμενους<text:s/>μήνες<text:s/>μέχρι<text:s/>να<text:s/>αποπληρωθεί<text:s/>το<text:s/>εν<text:s/>λόγω<text:s/>ποσό.<text:s/>Πιο<text:s/>συγκεκριμένα,<text:s/>δεν<text:s/>θα<text:s/>του<text:s/>καταβληθούν<text:s/>αποδοχές<text:s/>για<text:s/>τον<text:s/>Απρίλιο<text:s/>και<text:s/>τον<text:s/>Μάιο<text:s/>ενώ<text:s/>τον<text:s/>Ιούνιο<text:s/>θα<text:s/>λάβει<text:s/>μειωμένες<text:s/>αποδοχές<text:s/>(500<text:s/>ευρώ).</text:span></text:p>
      <text:p text:style-name="P127"><text:span text:style-name="T127_1">Στη<text:s/>προκειμένη<text:s/>περίπτωση,<text:s/>το<text:s/>συνολικό<text:s/>ποσό<text:s/>των<text:s/>2.500<text:s/>ευρώ<text:s/>δεν<text:s/>θεωρείται<text:s/>δάνειο<text:s/>και<text:s/>ως<text:s/>εκ<text:s/>τούτου<text:s/>δε<text:s/>συνιστά<text:s/>παροχή<text:s/>σε<text:s/>είδος,<text:s/>καθόσον<text:s/>δεν<text:s/>πραγματοποιείται<text:s/>εξόφληση<text:s/>δια<text:s/>μηνιαίων<text:s/>κρατήσεων,<text:s/>λόγω<text:s/>του<text:s/>ότι<text:s/>ο<text:s/>εργαζόμενος<text:s/>λαμβάνει<text:s/>αποδοχές,<text:s/>κατά<text:s/>τον<text:s/>τελευταίο<text:s/>μήνα<text:s/>(Ιούνιο)<text:s/>αφότου<text:s/>έχει<text:s/>αποσβεστεί<text:s/>ολοσχερώς<text:s/>το<text:s/>οφειλόμενο<text:s/>ποσό.</text:span></text:p>
      <text:p text:style-name="P128"><text:span text:style-name="T128_1">Για<text:s/>τις<text:s/>προκαταβολές<text:s/>μισθών<text:s/>που<text:s/>συνιστούν<text:s/>δάνειο,<text:s/>κατά<text:s/>τα<text:s/>ανωτέρω,<text:s/>ως<text:s/>μέσο<text:s/>επιτόκιο<text:s/>αγοράς<text:s/>για<text:s/>τον<text:s/>προσδιορισμό<text:s/>της<text:s/>διαφοράς<text:s/>των<text:s/>τόκων<text:s/>λαμβάνεται<text:s/>το<text:s/>χαμηλότερο<text:s/>από<text:s/>τα<text:s/>επιτόκια<text:s/>κάθε<text:s/>κατηγορίας<text:s/>δανείου,<text:s/>όπως<text:s/>ορίζεται<text:s/>από<text:s/>την<text:s/>Τράπεζα<text:s/>της<text:s/>Ελλάδος,<text:s/>κατά<text:s/>το<text:s/>μήνα<text:s/>χορήγησης<text:s/>της<text:s/>προκαταβολής.(ΠΟΛ.<text:s/>1034/2014<text:s/>Απόφαση<text:s/>Υφυπουργού<text:s/>Οικονομικών)</text:span></text:p>
      <text:p text:style-name="P129"><text:span text:style-name="T129_1">VΙΙ.<text:s/>Έναρξη<text:s/>Ισχύος</text:span></text:p>
      <text:p text:style-name="P130"><text:span text:style-name="T130_1">28.<text:s/>Οι<text:s/>διατάξεις<text:s/>του<text:s/>άρθρου<text:s/>13<text:s/>ΚΦΕ,<text:s/>όπως<text:s/>αντικαθίστανται<text:s/>με<text:s/>το<text:s/>άρθρο<text:s/>4<text:s/>του<text:s/>ν.4646/2019,<text:s/>εφαρμόζονται,<text:s/>σύμφωνα<text:s/>με<text:s/>τις<text:s/>διατάξεις<text:s/>της<text:s/>παρ.<text:s/>2<text:s/>του<text:s/>άρθρου<text:s/>66<text:s/>του<text:s/>ν.4646/2019,<text:s/>για<text:s/>τις<text:s/>παροχές<text:s/>σε<text:s/>είδος<text:s/>που<text:s/>λαμβάνονται<text:s/>στα<text:s/>φορολογικά<text:s/>έτη<text:s/>που<text:s/>αρχίζουν<text:s/>από<text:s/>1.1.2020<text:s/>και<text:s/>μετά.Οι<text:s/>διατάξεις<text:s/>των<text:s/>περ.<text:s/>β΄,<text:s/>ιγ΄<text:s/>και<text:s/>ιστ΄<text:s/>της<text:s/>παρ.1<text:s/>του<text:s/>άρθρου<text:s/>14,<text:s/>όπως<text:s/>ισχύουν<text:s/>μετά<text:s/>την<text:s/>ψήφιση<text:s/>του<text:s/>άρθρου<text:s/>6<text:s/>του<text:s/>ν.4710/2020<text:s/>εφαρμόζονται,<text:s/>σύμφωνα<text:s/>με<text:s/>την<text:s/>παρ.44<text:s/>του<text:s/>άρθρου<text:s/>72<text:s/>του<text:s/>ν.4172/2013<text:s/>ως<text:s/>αυτή<text:s/>συμπληρώθηκε<text:s/>με<text:s/>τις<text:s/>τις<text:s/>διατάξεις<text:s/>του<text:s/>αρθ.11<text:s/>Ν<text:s/>ν.4710/2020,<text:s/>για<text:s/>εισοδήματα<text:s/>που<text:s/>αποκτώνται<text:s/>στα<text:s/>φορολογικά<text:s/>έτη<text:s/>που<text:s/>αρχίζουν<text:s/>από<text:s/>1.1.2020<text:s/>και<text:s/>μετά.</text:span></text:p>
      <text:p text:style-name="P131"><text:span text:style-name="T131_1">Ο<text:s/>ΔΙΟΙΚΗΤΗΣ<text:s/>ΤΗΣ<text:s/>ΑΑΔΕ</text:span></text:p>
      <text:p text:style-name="P132"><text:span text:style-name="T132_1">Γ.<text:s/>ΠΙΤΣΙΛΗΣ</text:span></text:p>
      <text:p text:style-name="P133"><text:span text:style-name="T133_1">ΠΙΝΑΚΑΣ<text:s/>ΔΙΑΝΟΜΗΣ</text:span></text:p>
      <text:p text:style-name="P134"><text:span text:style-name="T134_1">Ι.<text:s/>ΑΠΟΔΕΚΤΕΣ<text:s/>ΓΙΑ<text:s/>ΕΝΕΡΓΕΙΑ</text:span></text:p>
      <text:p text:style-name="P135"><text:span text:style-name="T135_1">1.<text:s/>Αποδέκτες<text:s/>πίνακα<text:s/>Γ΄<text:s/>(εκτός<text:s/>του<text:s/>αριθμού<text:s/>2<text:s/>αυτού)</text:span></text:p>
      <text:p text:style-name="P136"><text:span text:style-name="T136_1">2.<text:s/>Γενική<text:s/>Διεύθυνση<text:s/>Ηλεκτρονικής<text:s/>Διακυβέρνησης</text:span></text:p>
      <text:p text:style-name="P137"><text:span text:style-name="T137_1">3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138"><text:span text:style-name="T138_1">ΙΙ.<text:s/>ΑΠΟΔΕΚΤΕΣ<text:s/>ΓΙΑ<text:s/>ΚΟΙΝΟΠΟΙΗΣΗ</text:span></text:p>
      <text:p text:style-name="P139"><text:span text:style-name="T139_1">1.Αποδέκτες<text:s/>πινάκων<text:s/>Α΄<text:s/>(εκτός<text:s/>των<text:s/>αριθμών<text:s/>2<text:s/>και<text:s/>3<text:s/>αυτού)<text:s/>Β΄<text:s/>(εκτός<text:s/>των<text:s/>αριθ.1<text:s/>και<text:s/>2<text:s/>αυτού),<text:s/>Ζ΄<text:s/>(εκτός<text:s/>των<text:s/>αριθμών<text:s/>2<text:s/>και<text:s/>3<text:s/>αυτού),<text:s/>Η΄<text:s/>(εκτός<text:s/>των<text:s/>αριθ.4,<text:s/>10<text:s/>και<text:s/>11<text:s/>αυτού).</text:span></text:p>
      <text:p text:style-name="P140"><text:span text:style-name="T140_1">2.<text:s/>Γραφείο<text:s/>κ.<text:s/>Υπουργού<text:s/>Οικονομικών</text:span></text:p>
      <text:p text:style-name="P141"><text:span text:style-name="T141_1">3.<text:s/>Γραφείο<text:s/>κ.<text:s/>Υφυπουργού<text:s/>Οικονομικών</text:span></text:p>
      <text:p text:style-name="P142"><text:span text:style-name="T142_1">4.<text:s/>Επιχειρησιακή<text:s/>Διεύθυνση<text:s/>ΣΔΟΕ<text:s/>Αττικής<text:s/>&amp;<text:s/>Επιχειρησιακή<text:s/>Διεύθυνση<text:s/>ΣΔΟΕ<text:s/>Μακεδονίας</text:span></text:p>
      <text:p text:style-name="P143"><text:span text:style-name="T143_1">5.<text:s/>ΔΤΔ<text:s/>–<text:s/>Εγκεκριμένοι<text:s/>Οικονομικοί<text:s/>Φορείς</text:span></text:p>
      <text:p text:style-name="P144"><text:span text:style-name="T144_1">6.<text:s/>Γραφείο<text:s/>Γενικής<text:s/>Γραμματέως<text:s/>Φορολογικής<text:s/>Πολιτικής<text:s/>και<text:s/>Δημόσιας<text:s/>Διοίκησης</text:span></text:p>
      <text:p text:style-name="P145"><text:span text:style-name="T145_1">ΙΙΙ.<text:s/>ΕΣΩΤΕΡΙΚΗ<text:s/>ΔΙΑΝΟΜΗ</text:span></text:p>
      <text:p text:style-name="P146"><text:span text:style-name="T146_1">1.<text:s/>Γραφείο<text:s/>κ.<text:s/>Διοικητή<text:s/>Ανεξάρτητης<text:s/>Αρχής<text:s/>Δημοσίων<text:s/>Εσόδων</text:span></text:p>
      <text:p text:style-name="P147"><text:span text:style-name="T147_1">2.<text:s/>Γραφείο<text:s/>κας.<text:s/>Γενικής<text:s/>Δ/ντρίας<text:s/>Φορολογικής<text:s/>Διοίκησης</text:span></text:p>
      <text:p text:style-name="P148"><text:span text:style-name="T148_1">3.<text:s/>Γραφεία<text:s/>κ.κ.<text:s/>Γενικών<text:s/>Δ/ντών</text:span></text:p>
      <text:p text:style-name="P149"><text:span text:style-name="T149_1">4.<text:s/>Δ/νση<text:s/>Εφαρμογής<text:s/>Άμεσης<text:s/>Φορολογίας<text:s/>-<text:s/>Τμήμα<text:s/>Α΄</text:span></text:p>
      <text:p text:style-name="P150"><text:span text:style-name="T150_1">5.<text:s/>Δ/νση<text:s/>Νομικής<text:s/>Υποστήριξης<text:s/>της<text:s/>Α.Α.Δ.Ε.</text:span></text:p>
      <text:p text:style-name="P151"><text:span text:style-name="T151_1">6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