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 fo:margin-bottom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627cm" fo:margin-left="0cm"/>
    </style:style>
    <style:style style:name="Column1" style:family="table-column">
      <style:table-column-properties style:column-width="3.341cm"/>
    </style:style>
    <style:style style:name="Column2" style:family="table-column">
      <style:table-column-properties style:column-width="4.2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link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 style:parent-style-name="link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p text:style-name="P7"><text:span text:style-name="T7_1">ΤΜΗΜΑΤΑ<text:s/>Α΄</text:span></text:p>
      <text:p text:style-name="P8"><text:span text:style-name="T8_1">Τηλέφωνο:<text:s/>2103636059,<text:s/>2103375433,</text:span></text:p>
      <text:p text:style-name="P9"><text:span text:style-name="T9_1">Β.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)<text:s/>ΔΙΕΥΘΥΝΣΗ<text:s/>ΕΠΙΧΕΙΡΗΣΙΑΚΩΝ<text:s/>ΔΙΑΔΙΚΑΣΙΩΝ<text:s/>ΤΜΗΜΑ<text:s/>Β΄</text:span></text:p>
      <text:p text:style-name="P12"><text:span text:style-name="T12_1">ΤΗΛ:<text:s/>2104802203,<text:s/>2104802477</text:span></text:p>
      <text:p text:style-name="P13"><text:span text:style-name="T13_1">2)ΔΙΕΥΘΥΝΣΗ<text:s/>ΑΝΑΠΤΥΞΗΣ<text:s/>ΦΟΡΟΛΟΓΙΚΩΝ</text:span></text:p>
      <text:p text:style-name="P14"><text:span text:style-name="T14_1">ΕΦΑΡΜΟΓΩΝ</text:span></text:p>
      <text:h text:style-name="P15" text:outline-level="1"><text:span text:style-name="T15_1">ΤΜΗΜΑ<text:s/>Γ΄</text:span></text:h>
      <text:p text:style-name="P16"><text:span text:style-name="T16_1">3)<text:s/></text:span><text:span text:style-name="T16_2">ΔΙΕΥΘΥΝΣΗ<text:s/>ΣΤΡΑΤΗΓΙΚΗΣ<text:s/>ΤΕΧΝΟΛΟΓΙΩΝ<text:s/>ΠΛΗΡΟΦΟΡΙΚΗΣ</text:span></text:p>
      <text:h text:style-name="P17" text:outline-level="1"><text:span text:style-name="T17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Ταχ.<text:s/>Δ/νση</text:span></text:p>
          </table:table-cell>
          <table:table-cell table:style-name="Cell2">
            <text:p text:style-name="P19"><text:span text:style-name="T19_1">:<text:s/>Καρ.<text:s/>Σερβίας<text:s/>10</text:span></text:p>
          </table:table-cell>
        </table:table-row>
        <table:table-row table:style-name="Row2">
          <table:table-cell table:style-name="Cell3">
            <text:p text:style-name="P20"><text:span text:style-name="T20_1">Ταχ.Κώδικας</text:span></text:p>
          </table:table-cell>
          <table:table-cell table:style-name="Cell4">
            <text:p text:style-name="P21"><text:span text:style-name="T21_1">:<text:s/>101<text:s/>84<text:s/>Αθήνα</text:span></text:p>
          </table:table-cell>
        </table:table-row>
        <table:table-row table:style-name="Row3">
          <table:table-cell table:style-name="Cell5">
            <text:p text:style-name="P22"><text:span text:style-name="T22_1">Fax</text:span></text:p>
          </table:table-cell>
          <table:table-cell table:style-name="Cell6">
            <text:p text:style-name="P23"><text:span text:style-name="T23_1">:<text:s/>210<text:s/>3635077</text:span></text:p>
          </table:table-cell>
        </table:table-row>
        <table:table-row table:style-name="Row4">
          <table:table-cell table:style-name="Cell7">
            <text:p text:style-name="P24"><text:span text:style-name="T24_1">Url</text:span></text:p>
          </table:table-cell>
          <table:table-cell table:style-name="Cell8">
            <text:p text:style-name="P25"><text:span text:style-name="T25_1"><text:a xlink:type="simple" xlink:href="http://www.aade.gr/"><text:span text:style-name="T25_2">www.aade.gr</text:span></text:a></text:span></text:p>
          </table:table-cell>
        </table:table-row>
      </table:table>
      <text:p text:style-name="P26"><text:span text:style-name="T26_1">ΘΕΜΑ:<text:s/>«Διευκρινίσεις<text:s/>επί<text:s/>των<text:s/>διατάξεων<text:s/>του<text:s/>άρθρου<text:s/>291<text:s/>του<text:s/>ν.4738/2020<text:s/>(Α΄207)<text:s/>αναφορικά<text:s/>με<text:s/>την<text:s/>επανένταξη<text:s/>πληγέντων<text:s/>από<text:s/>την<text:s/>πανδημία<text:s/>του<text:s/>κορωνοϊού<text:s/>COVID19<text:s/>στις<text:s/>ρυθμίσεις<text:s/>οφειλών<text:s/>των<text:s/>άρθρων<text:s/>1-17<text:s/>του<text:s/>ν.4321/2015<text:s/>και<text:s/>των<text:s/>άρθρων<text:s/>98-109<text:s/>του<text:s/>ν.4611/2019»</text:span></text:p>
      <text:p text:style-name="P27"><text:span text:style-name="T27_1">1.<text:s/>Με<text:s/>την<text:s/>παρούσα<text:s/>εγκύκλιο<text:s/>διευκρινίζονται<text:s/>ειδικότερα<text:s/>θέματα<text:s/>επί<text:s/>των<text:s/>διατάξεων<text:s/>του<text:s/>άρθρου<text:s/>291<text:s/>του<text:s/>ν.4738/2020<text:s/>(Α΄<text:s/>207)<text:s/>«</text:span><text:span text:style-name="T27_2">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4321/2015<text:s/>και<text:s/>των<text:s/>άρθρων<text:s/>98-109<text:s/>του<text:s/>ν.4611/2019»</text:span><text:span text:style-name="T27_3">,<text:s/>όπως<text:s/>αυτό<text:s/>αντικαταστάθηκε<text:s/>από<text:s/>το<text:s/>άρθρο<text:s/>53<text:s/>του<text:s/>ν.<text:s/>4758/2020<text:s/>(Α΄<text:s/>242),και<text:s/>παρέχονται<text:s/>οδηγίες<text:s/>για<text:s/>ενιαία<text:s/>εφαρμογή<text:s/>αυτών.</text:span></text:p>
      <text:p text:style-name="P28"><text:span text:style-name="T28_1">2.<text:s/>Αναλυτικότερα,<text:s/>οι<text:s/>οφειλέτες<text:s/>με<text:s/>βεβαιωμένες<text:s/>οφειλές<text:s/>στις<text:s/>Δημόσιες<text:s/>Οικονομικές<text:s/>Υπηρεσίες<text:s/>(Δ.Ο.Υ.)<text:s/>και<text:s/>τα<text:s/>Ελεγκτικά<text:s/>Κέντρα<text:s/>και<text:s/>δόσεις<text:s/>ρυθμίσεων<text:s/>τμηματικής<text:s/>καταβολής,<text:s/>για<text:s/>τις<text:s/>οποίες<text:s/>έχει<text:s/>χορηγηθεί<text:s/>αναστολή<text:s/>είσπραξης<text:s/>και<text:s/>παράταση<text:s/>καταβολής<text:s/>τους<text:s/>στο<text:s/>πλαίσιο<text:s/>αντιμετώπισης<text:s/>των<text:s/>επιπτώσεων<text:s/>του<text:s/>κορωνοϊού<text:s/>COVID19,<text:s/>σύμφωνα<text:s/>με<text:s/>την<text:s/>από<text:s/>11.3.2020<text:s/>Πράξη<text:s/>Νομοθετικού<text:s/>Περιεχομένου<text:s/>(Α΄<text:s/>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104)<text:s/>και<text:s/>τον<text:s/>ν.<text:s/>4690/2020,<text:s/>οι<text:s/>οποίοι<text:s/>απώλεσαν<text:s/>κατά<text:s/>τη<text:s/>διάρκεια<text:s/>του<text:s/>χρονικού<text:s/>διαστήματος<text:s/>Μαρτίου<text:s/>2020<text:s/>έως<text:s/>και<text:s/>Νοεμβρίου<text:s/>2020<text:s/>ρύθμιση<text:s/>τμηματικής<text:s/>καταβολής<text:s/>σύμφωνα<text:s/>με<text:s/>τις<text:s/>διατάξεις<text:s/>των<text:s/>άρθρων<text:s/>1-17<text:s/>του<text:s/>ν.<text:s/>4321/2015<text:s/>(Α΄<text:s/>32)<text:s/>και<text:s/>98109<text:s/>του<text:s/>ν.<text:s/>4611/2019<text:s/>(Α΄<text:s/>73),<text:s/>δύνανται<text:s/>να<text:s/>επανενταχθούν<text:s/></text:span><text:span text:style-name="T28_2">στο<text:s/>ίδιο<text:s/>καθεστώς<text:s/>ρύθμισης<text:s/>με<text:s/>τους<text:s/>ίδιους<text:s/>όρους<text:s/>και<text:s/>προϋποθέσεις<text:s/></text:span><text:span text:style-name="T28_3">για<text:s/>την<text:s/>υπολειπόμενη<text:s/>οφειλή<text:s/>και<text:s/>για<text:s/>τον<text:s/>εναπομείναντα<text:s/>αριθμό<text:s/>δόσεων<text:s/>της<text:s/>ρύθμισης<text:s/>κατόπιν<text:s/>υποβολής<text:s/>αίτησης<text:s/>επανένταξής<text:s/>τους<text:s/>σε<text:s/>αυτή.<text:s/>Η<text:s/>επανένταξη<text:s/>στη<text:s/>ρύθμιση<text:s/>συντελείται<text:s/>με<text:s/>την<text:s/>καταβολή<text:s/>της<text:s/>δόσης<text:s/>του<text:s/>μηνός<text:s/>Δεκεμβρίου<text:s/>2020<text:s/>μέχρι<text:s/>και<text:s/>την<text:s/>31.12.2020.<text:s/>Η<text:s/>καταληκτική<text:s/>ημερομηνία<text:s/>της<text:s/>ανα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29"><text:span text:style-name="T29_1">3.<text:s/>Η<text:s/>αίτηση<text:s/>επανένταξης<text:s/>του<text:s/>οφειλέτη<text:s/>υποβάλλεται<text:s/>ηλεκτρονικά<text:s/>στη<text:s/>διαδικτυακή<text:s/>εφαρμογή<text:s/></text:span><text:span text:style-name="T29_2">myBusinessSupport<text:s/>της<text:s/>ΑΑΔΕ<text:s/>[aade.gr/mybusinesssupport].<text:s/></text:span><text:span text:style-name="T29_3">Στην<text:s/>ηλεκτρονική<text:s/>εφαρμογή<text:s/>της<text:s/>ΑΑΔΕ<text:s/>εμφανίζονται<text:s/>οι<text:s/>ρυθμίσεις<text:s/>που<text:s/>σύμφωνα<text:s/>με<text:s/>τα<text:s/>στοιχεία<text:s/>που<text:s/>τηρούνται<text:s/>στη<text:s/>Γενική<text:s/>Διεύθυνση<text:s/>Ηλεκτρονικής<text:s/>Διακυβέρνησης<text:s/>της<text:s/>ΑΑΔΕ<text:s/>απωλέσθηκαν<text:s/>κατά<text:s/>την<text:s/>περίοδο<text:s/>Μαρτίου<text:s/>–<text:s/>Νοεμβρίου<text:s/>2020.<text:s/>Από<text:s/>αυτές,<text:s/>ο<text:s/>οφειλέτης<text:s/>δύναται<text:s/>να<text:s/>επιλέξει<text:s/>τις<text:s/>ρυθμίσεις,<text:s/>για<text:s/>τις<text:s/>οποίες<text:s/>επιθυμεί<text:s/>να<text:s/>υποβάλει<text:s/>αίτηση<text:s/>επανένταξης.</text:span></text:p>
      <text:p text:style-name="P30"><text:span text:style-name="T30_1">Σε<text:s/>περίπτωση<text:s/>που<text:s/>υφίσταται<text:s/>αδυναμία<text:s/>διαδικτυακής<text:s/>υποστήριξης,<text:s/>η<text:s/>αίτηση<text:s/>υποβάλλεται<text:s/>στην<text:s/>Υπηρεσία<text:s/>(Δ.Ο.Υ<text:s/>/<text:s/>Ελεγκτικό<text:s/>Κέντρο<text:s/>/<text:s/>ΕΜΕΙΣ)<text:s/>της<text:s/>οποίας<text:s/>ο<text:s/>Προϊστάμενος<text:s/>είναι<text:s/>αρμόδιος<text:s/>για<text:s/>την<text:s/>επιδίωξη<text:s/>της<text:s/>είσπραξης<text:s/>της<text:s/>οφειλής,<text:s/>κατά<text:s/>περίπτωση.</text:span></text:p>
      <text:p text:style-name="P31"><text:span text:style-name="T31_1">4.<text:s/>Οι<text:s/>αιτούντες<text:s/>την<text:s/>επανένταξη<text:s/>δηλώνουν<text:s/>στην<text:s/>αίτηση,<text:s/>η<text:s/>οποία<text:s/>επέχει<text:s/>και<text:s/>θέση<text:s/>υπεύθυνης<text:s/>δήλωσης<text:s/>του<text:s/>αρ.<text:s/>8<text:s/>ν.<text:s/>1599/1986,<text:s/>ότι:</text:span></text:p>
      <text:p text:style-name="P32"><text:span text:style-name="T32_1">α)</text:span><text:span text:style-name="T32_2"><text:tab/></text:span><text:span text:style-name="T32_3">είναι<text:s/>πληγέντες<text:s/>από<text:s/>την<text:s/>πανδημία,<text:s/>ήτοι<text:s/>ότι<text:s/>έχει<text:s/>χορηγηθεί<text:s/>παράταση<text:s/>και<text:s/>αναστολή<text:s/>είσπραξης<text:s/>για<text:s/>τις<text:s/>οφειλές<text:s/>τους<text:s/>στο<text:s/>πλαίσιο<text:s/>αντιμετώπισης<text:s/>των<text:s/>επιπτώσεων<text:s/>του<text:s/>κορωνοϊού<text:s/>COVID19,<text:s/>σύμφωνα<text:s/>με<text:s/>τις<text:s/>ανωτέρω<text:s/>αναφερόμενες<text:s/>διατάξεις,<text:s/>και</text:span></text:p>
      <text:p text:style-name="P33"><text:span text:style-name="T33_1">β)</text:span><text:span text:style-name="T33_2"><text:tab/></text:span><text:span text:style-name="T33_3">ότι<text:s/>απώλεσαν<text:s/>ρύθμιση<text:s/>του<text:s/>ν.<text:s/>4321/2015<text:s/>ή/και<text:s/>του<text:s/>ν.<text:s/>4611/2019<text:s/>εντός<text:s/>του<text:s/>χρονικού<text:s/>διαστήματος<text:s/>Μαρτίου<text:s/>έως<text:s/>και<text:s/>Νοεμβρίου<text:s/>2020,<text:s/>και</text:span></text:p>
      <text:p text:style-name="P34"><text:span text:style-name="T34_1">γ)</text:span><text:span text:style-name="T34_2"><text:tab/></text:span><text:span text:style-name="T34_3">έχουν<text:s/>υποβάλει<text:s/>όλες<text:s/>τις<text:s/>δηλώσεις<text:s/>φορολογίας<text:s/>εισοδήματος<text:s/>και<text:s/>του<text:s/>φόρου<text:s/>προστιθέμενης<text:s/>αξίας,<text:s/>όπως<text:s/>προβλέπεται<text:s/>από<text:s/>τις<text:s/>κείμενες<text:s/>διατάξεις.</text:span></text:p>
      <text:p text:style-name="P35"><text:span text:style-name="T35_1">5.<text:s/>Υπενθυμίζεται<text:s/>ότι<text:s/>οι<text:s/>λόγοι<text:s/>απώλειας<text:s/>της<text:s/>ρύθμισης<text:s/>του<text:s/>ν.<text:s/>4321/2015<text:s/>ορίζονται<text:s/>στο<text:s/>άρθρο<text:s/>8<text:s/>αυτού<text:s/>καθώς<text:s/>και<text:s/>στην<text:s/>απόφαση<text:s/>Αναπληρωτή<text:s/>Γενικού<text:s/>Γραμματέα<text:s/>Δημοσίων<text:s/>Εσόδων<text:s/>ΠΟΛ.<text:s/>1273/2015<text:s/>(Β΄<text:s/>2920)<text:s/>ενώ<text:s/>της<text:s/>ρύθμισης<text:s/>του<text:s/>ν.<text:s/>4611/2019<text:s/>στο<text:s/>άρθρο<text:s/>103<text:s/>αυτού.</text:span></text:p>
      <text:p text:style-name="P36"><text:span text:style-name="T36_1">5.1.<text:s/>Ειδικότερα,<text:s/>η<text:s/>ρύθμιση<text:s/>του<text:s/>Ν.<text:s/>4321/2015<text:s/>απόλλυται:</text:span></text:p>
      <text:p text:style-name="P37"><text:span text:style-name="T37_1">•<text:s/>Αν<text:s/>ο<text:s/>οφειλέτης<text:s/>δεν<text:s/>καταβάλλει<text:s/>α)<text:s/>τρεις<text:s/>(3)<text:s/>συνεχόμενες<text:s/>μηνιαίες<text:s/>δόσεις<text:s/>της<text:s/>ρύθμιση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<text:s/>για<text:s/>την<text:s/>ρύθμιση<text:s/>με<text:s/>τον<text:s/>ν.4321/2015.</text:span></text:p>
      <text:p text:style-name="P38"><text:span text:style-name="T38_1">•<text:s/>Αν<text:s/>ο<text:s/>οφειλέτης<text:s/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.</text:span></text:p>
      <text:p text:style-name="P39"><text:span text:style-name="T39_1">•<text:s/>Αν<text:s/>έχει<text:s/>ενταχθεί<text:s/>στη<text:s/>ρύθμιση<text:s/>του<text:s/>ν.4321/2015<text:s/>με<text:s/>εσφαλμένες<text:s/>βεβαιώσεις.</text:span></text:p>
      <text:p text:style-name="P40"><text:span text:style-name="T40_1">•<text:s/>Αν<text:s/>δεν<text:s/>εξοφλεί<text:s/>ή<text:s/>τακτοποιήσει<text:s/>κατά<text:s/>νόμιμο<text:s/>τρόπο<text:s/>τις<text:s/>νέες<text:s/>οφειλές<text:s/>του<text:s/>μετά<text:s/>την<text:s/>ημερομηνία<text:s/>υπαγωγής<text:s/>στη<text:s/>ρύθμιση<text:s/>νόμου<text:s/>4321/2015,<text:s/>εντός<text:s/>της<text:s/>νόμιμης<text:s/>προθεσμίας<text:s/>καταβολής<text:s/>τους.</text:span></text:p>
      <text:p text:style-name="P41"><text:span text:style-name="T41_1">5.2.<text:s/>Περαιτέρω,<text:s/>η<text:s/>ρύθμιση<text:s/>του<text:s/>Ν.<text:s/>4611/2019<text:s/>απόλλυται:</text:span></text:p>
      <text:p text:style-name="P42"><text:span text:style-name="T42_1">•<text:s/>Α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<text:s/>για<text:s/>ρύθμιση<text:s/>με<text:s/>τον<text:s/>ν.4611/2019</text:span></text:p>
      <text:p text:style-name="P43"><text:span text:style-name="T43_1">•<text:s/>Αν<text:s/>ο<text:s/>οφειλέτης<text:s/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.</text:span></text:p>
      <text:p text:style-name="P44"><text:span text:style-name="T44_1">•<text:s/>Αν<text:s/>δεν<text:s/>εξοφλεί<text:s/>ή<text:s/>τακτοποιήσει<text:s/>κατά<text:s/>νόμιμο<text:s/>τρόπο<text:s/>τις<text:s/>νέες<text:s/>οφειλές<text:s/>του<text:s/>μετά<text:s/>την<text:s/>ημερομηνία<text:s/>υπαγωγής<text:s/>στη<text:s/>ρύθμιση<text:s/>του<text:s/>νόμου<text:s/>4611/2019<text:s/>εντός<text:s/>διμήνου<text:s/>από<text:s/>τη<text:s/>λήξη<text:s/>προθεσμίας<text:s/>καταβολής<text:s/>τους.</text:span></text:p>
      <text:p text:style-name="P45"><text:span text:style-name="T45_1">•<text:s/>Αν<text:s/>υποπέσει<text:s/>σε<text:s/>παραβάσεις<text:s/>των<text:s/>περιπτώσεων<text:s/>ι΄,<text:s/>ια΄,<text:s/>ιβ΄,<text:s/>ιε΄<text:s/>ή<text:s/>ιστ΄<text:s/>της<text:s/>παραγράφου<text:s/>1<text:s/>του<text:s/>άρθρου<text:s/>54<text:s/>ή<text:s/>της<text:s/>παραγράφου<text:s/>1<text:s/>του</text:span><text:span text:style-name="T45_2">άρθρου<text:s/>58Α</text:span><text:span text:style-name="T45_3">του<text:s/>ν</text:span><text:span text:style-name="T45_4">4174/2013</text:span><text:span text:style-name="T45_5">καθ’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του<text:s/>ν.4611/2019<text:s/>και<text:s/>εφεξής.</text:span></text:p>
      <text:p text:style-name="P46"><text:span text:style-name="T46_1">6.<text:s/></text:span><text:span text:style-name="T46_2">Για<text:s/>την<text:s/>επανένταξη<text:s/>στη<text:s/>ρύθμιση,<text:s/>κατά<text:s/>το<text:s/>χρόνο<text:s/>υποβολής<text:s/>της<text:s/>αίτησης,<text:s/>ελέγχονται<text:s/>τα<text:s/>κάτωθι:</text:span></text:p>
      <text:p text:style-name="P47"><text:span text:style-name="T47_1">α)</text:span><text:span text:style-name="T47_2"><text:tab/></text:span><text:span text:style-name="T47_3">αν<text:s/>έχει<text:s/>γίνει<text:s/>εξόφληση<text:s/>των<text:s/>δόσεων<text:s/>της<text:s/>προϋπάρχουσας<text:s/>ρύθμισης<text:s/>ως<text:s/>εξής:<text:s/>μέχρι<text:s/>και<text:s/>τον<text:s/>Δεκέμβριο<text:s/>2019<text:s/>για<text:s/>τη<text:s/>ρύθμιση<text:s/>του<text:s/>ν.<text:s/>4321/2015<text:s/>και<text:s/>μέχρι<text:s/>και<text:s/>τον<text:s/>Ιανουάριο<text:s/>2020<text:s/>για<text:s/>τη<text:s/>ρύθμιση<text:s/>του<text:s/>ν.<text:s/>4611/2019<text:s/>και</text:span></text:p>
      <text:p text:style-name="P48"><text:span text:style-name="T48_1">β)</text:span><text:span text:style-name="T48_2"><text:tab/></text:span><text:span text:style-name="T48_3">αν<text:s/>έχει<text:s/>γίνει<text:s/>εξόφληση<text:s/>ή<text:s/>ρύθμιση<text:s/>των<text:s/>νέων<text:s/>οφειλών,<text:s/>εκτός<text:s/>από<text:s/>αυτές<text:s/>που<text:s/>τελούν<text:s/>σε<text:s/>αναστολή<text:s/>είσπραξης<text:s/>βάσει<text:s/>νόμου<text:s/>ή<text:s/>δικαστικής<text:s/>απόφασης.</text:span></text:p>
      <text:p text:style-name="P49"><text:span text:style-name="T49_1">Σε<text:s/>περίπτωση<text:s/>που<text:s/>κατά<text:s/>την<text:s/>ημερομηνία<text:s/>αίτησης<text:s/>επανένταξης<text:s/>υφίστανται<text:s/>τυχόν<text:s/>λοιπές<text:s/>ληξιπρόθεσμες<text:s/>οφειλές<text:s/>μη<text:s/>τακτοποιημένες<text:s/>κατά<text:s/>νόμιμο<text:s/>τρόπο,<text:s/>ο<text:s/>οφειλέτης<text:s/>πρέπει,<text:s/>πριν<text:s/>την<text:s/>υποβολή<text:s/>αίτησης<text:s/>επανένταξης<text:s/>στη<text:s/>ρύθμιση,<text:s/>να<text:s/>έχει<text:s/>εξοφλήσει<text:s/>ή<text:s/>τακτοποιήσει<text:s/>κατά<text:s/>νόμιμο<text:s/>τρόπο,<text:s/>ήτοι<text:s/>με<text:s/>αναστολή<text:s/>πληρωμής<text:s/>ή<text:s/>άλλη<text:s/>ρύθμιση<text:s/>τμηματικής<text:s/>καταβολής<text:s/>βάσει<text:s/>νόμου,<text:s/>δικαστικής<text:s/>απόφασης<text:s/>ή<text:s/>προσωρινής<text:s/>διαταγής,<text:s/>τις<text:s/>ανωτέρω<text:s/>οφειλές.</text:span></text:p>
      <text:p text:style-name="P50"><text:span text:style-name="T50_1">7.<text:s/>Ο<text:s/>έλεγχος<text:s/>υποβολής<text:s/>των<text:s/>προβλεπόμενων<text:s/>δηλώσεων<text:s/>φορολογίας<text:s/>εισοδήματος<text:s/>και<text:s/>φόρου<text:s/>προστιθέμενης<text:s/>αξίας<text:s/>(ΦΠΑ)<text:s/>το<text:s/>αργότερο<text:s/>εντός<text:s/>τριών<text:s/>(3)<text:s/>μηνών<text:s/>από<text:s/>τη<text:s/>λήξη<text:s/>της<text:s/>προθεσμίας<text:s/>υποβολής<text:s/>εκάστης<text:s/>(λαμβανομένων<text:s/>υπόψη<text:s/>και<text:s/>τυχόν<text:s/>παρατάσεων<text:s/>που<text:s/>έχουν<text:s/>δοθεί)<text:s/>διενεργείται<text:s/>σε<text:s/>μεταγενέστερο<text:s/>χρόνο<text:s/>από<text:s/>την<text:s/>Υπηρεσία<text:s/>(Δ.Ο.Υ<text:s/>/<text:s/>Ελεγκτικό<text:s/>Κέντρο<text:s/>/<text:s/>ΕΜΕΙΣ)<text:s/>της<text:s/>οποίας<text:s/>ο<text:s/>Προϊστάμενος<text:s/>είναι<text:s/>αρμόδιος<text:s/>για<text:s/>την<text:s/>επιδίωξη<text:s/>της<text:s/>είσπραξης<text:s/>της<text:s/>οφειλής,<text:s/>κατά<text:s/>περίπτωση.</text:span></text:p>
      <text:p text:style-name="P51"><text:span text:style-name="T51_1">Εφόσον<text:s/>διαπιστωθεί<text:s/>κατά<text:s/>τον<text:s/>έλεγχο<text:s/>αυτό,<text:s/>ότι<text:s/>οι<text:s/>δηλώσεις<text:s/>αυτές<text:s/>δεν<text:s/>έχουν<text:s/>υποβληθεί<text:s/>εντός<text:s/>της<text:s/>προθεσμίας<text:s/>που<text:s/>τάσσουν<text:s/>οι<text:s/>σχετικές<text:s/>διατάξεις<text:s/>των<text:s/>ν.<text:s/>4321/2015<text:s/>και<text:s/>ν.<text:s/>4611/2019,<text:s/>επέρχεται<text:s/>απώλεια<text:s/>των<text:s/>ρυθμίσεων<text:s/>των<text:s/>ανωτέρω<text:s/>και<text:s/>ο<text:s/>Προϊστάμενος<text:s/>της<text:s/>αρμόδιας<text:s/>για<text:s/>την<text:s/>επιδίωξη<text:s/>της<text:s/>είσπραξης<text:s/>της<text:s/>οφειλής<text:s/>Υπηρεσίας<text:s/>ενεργεί<text:s/>σύμφωνα<text:s/>με<text:s/>τα<text:s/>προβλεπόμενα<text:s/>στην<text:s/>κείμενη<text:s/>νομοθεσία.</text:span></text:p>
      <text:p text:style-name="P52"><text:span text:style-name="T52_1">8.<text:s/>Προϋπόθεση<text:s/>για<text:s/>την<text:s/>επανένταξη<text:s/>αποτελεί<text:s/>η<text:s/>εμπρόθεσμη<text:s/>καταβολή<text:s/>της<text:s/>δόσης<text:s/>του<text:s/>Δεκεμβρίου<text:s/>2020.<text:s/>Επισημαίνεται<text:s/>ότι,<text:s/>δεδομένου<text:s/>πως<text:s/>οι<text:s/>ρυθμίσεις<text:s/>αυτές<text:s/>κατά<text:s/>την<text:s/>στιγμή<text:s/>της<text:s/>καταβολής<text:s/>της<text:s/>δόσης<text:s/>δεν<text:s/>είναι<text:s/>ενεργές,<text:s/>δεν<text:s/>είναι<text:s/>δυνατή<text:s/>η<text:s/>εξόφληση<text:s/>μέσω<text:s/>κάρτας<text:s/>στο<text:s/>Taxisnet,<text:s/>αλλά<text:s/>μπορεί<text:s/>να<text:s/>εξοφληθεί<text:s/>με<text:s/>την<text:s/>χρήση<text:s/>της<text:s/>Ταυτότητας<text:s/>Ρυθμισμένης<text:s/>Οφειλής<text:s/>(Τ.Ρ.Ο.)<text:s/>μέσω<text:s/>web<text:s/>banking.<text:s/>Μέχρι<text:s/>την<text:s/>εκπνοή<text:s/>της<text:s/>προθεσμίας<text:s/>υποβολής<text:s/>των<text:s/>αιτήσεων<text:s/>επανένταξης<text:s/>που<text:s/>έχουν<text:s/>υποβληθεί<text:s/>ηλεκτρονικά,<text:s/>η<text:s/>Γενική<text:s/>Διεύθυνση<text:s/>Ηλεκτρονικής<text:s/>Διακυβέρνησης<text:s/>της<text:s/>ΑΑΔΕ<text:s/>ελέγχει<text:s/>περιοδικά<text:s/>από<text:s/>τις<text:s/>21.12.2020<text:s/>την<text:s/>πραγματοποίηση<text:s/>των<text:s/>καταβολών<text:s/>αυτών<text:s/>προκειμένου<text:s/>να<text:s/>ολοκληρώσει<text:s/>την<text:s/>διαδικασία<text:s/>επανένταξης<text:s/>των<text:s/>οφειλετών<text:s/>στις<text:s/>ρυθμίσεις<text:s/>των<text:s/>ν.<text:s/>4321/2015<text:s/>και<text:s/>ν.<text:s/>4611/2019.<text:s/>Για<text:s/>τις<text:s/>αιτήσεις<text:s/>που<text:s/>έχουν<text:s/>υποβληθεί<text:s/>στις<text:s/>ΔΟΥ/Ελεγκτικά<text:s/>Κέντρα/ΕΜΕΙΣ<text:s/>κατόπιν<text:s/>ολοκλήρωσης<text:s/>της<text:s/>διαδικασίας<text:s/>ελέγχου<text:s/>από<text:s/>αυτές<text:s/>των<text:s/>προϋποθέσεων<text:s/>υπαγωγής<text:s/>στην<text:s/>ρύθμιση,<text:s/>ετοιμάζουν<text:s/>λίστα<text:s/>με<text:s/>τους<text:s/>ΑΦΜ<text:s/>των<text:s/>προσώπων<text:s/>αυτών<text:s/>και<text:s/>την<text:s/>αποστέλλουν<text:s/>στην<text:s/>ΓΔΗΛΕΔ,<text:s/>προκειμένου<text:s/>να<text:s/>ολοκληρώσει<text:s/>την<text:s/>διαδικασία<text:s/>επανένταξης<text:s/>των<text:s/>οφειλετών<text:s/>στις<text:s/>προαναφερθείσες<text:s/>ρυθμίσεις.</text:span></text:p>
      <text:p text:style-name="P53"><text:span text:style-name="T53_1">Ο<text:s/>ΔΙΟΙΚΗΤΗΣ<text:s/>ΤΗΣ<text:s/>Α.Α.Δ.Ε.Γ.<text:s/>ΠΙΤΣΙΛΗΣ</text:span></text:p>
      <text:p text:style-name="P54"><text:span text:style-name="T54_1">ΠΙΝΑΚΑΣ<text:s/>ΔΙΑΝΟΜΗΣ</text:span></text:p>
      <text:p text:style-name="P55"><text:span text:style-name="T55_1">Α.<text:s/></text:span><text:span text:style-name="T55_2">ΠΡΟΣ<text:s/>ΕΝΕΡΓΕΙΑ</text:span></text:p>
      <text:p text:style-name="P56"><text:span text:style-name="T56_1">1.<text:s/>Αποδέκτες<text:s/>πίνακα<text:s/>Γ’<text:s/>&amp;<text:s/>Δ’</text:span></text:p>
      <text:p text:style-name="P57"><text:span text:style-name="T57_1">2.<text:s/>Γενική<text:s/>Δ/νση<text:s/>Ηλεκτρονικής<text:s/>Διακυβέρνησης</text:span></text:p>
      <text:p text:style-name="P58"><text:span text:style-name="T58_1">3.<text:s/>ΔΙΕΠΙΔΥ</text:span></text:p>
      <text:p text:style-name="P59"><text:span text:style-name="T59_1">4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0"><text:span text:style-name="T60_1">5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6.<text:s/>Ηλεκτρονική<text:s/>Βιβλιοθήκη<text:s/>ΑΑΔΕ</text:span></text:p>
      <text:p text:style-name="P62"><text:span text:style-name="T62_1">Β.<text:s/></text:span><text:span text:style-name="T62_2">ΑΠΟΔΕΚΤΕΣ<text:s/>ΓΙΑ<text:s/>ΚΟΙΝΟΠΟΙΗΣΗ</text:span></text:p>
      <text:p text:style-name="P63"><text:span text:style-name="T63_1">1.<text:s/>Γραφείο<text:s/>Υπουργού<text:s/>Οικονομικών</text:span></text:p>
      <text:p text:style-name="P64"><text:span text:style-name="T64_1">2.<text:s/>Γραφείο<text:s/>Αναπληρωτή<text:s/>Υπουργού<text:s/>Οικονομικών</text:span></text:p>
      <text:p text:style-name="P65"><text:span text:style-name="T65_1">3.<text:s/>Γραφείο<text:s/>Υφυπουργού<text:s/>Οικονομικών</text:span></text:p>
      <text:p text:style-name="P66"><text:span text:style-name="T66_1">4.<text:s/>Αποδέκτες<text:s/>πίνακα<text:s/>Α,<text:s/>Β,<text:s/>Ε,<text:s/>ΣΤ,<text:s/>Ζ,<text:s/>Η,<text:s/>Θ,<text:s/>Ι,<text:s/>ΙΒ,<text:s/>ΙΔ,<text:s/>ΙΕ,<text:s/>ΙΣΤ.</text:span></text:p>
      <text:p text:style-name="P67"><text:span text:style-name="T67_1">5.<text:s/>Γραφείο<text:s/>Τύπου<text:s/>και<text:s/>Δημοσίων<text:s/>Σχέσεων</text:span></text:p>
      <text:p text:style-name="P68"><text:span text:style-name="T68_1">6.<text:s/>Γραφείο<text:s/>της<text:s/>Γενικής<text:s/>Γραμματέως<text:s/>Φορολογικής<text:s/>Πολιτικής<text:s/>και<text:s/>Δημόσιας<text:s/>Περιουσίας</text:span></text:p>
      <text:p text:style-name="P69"><text:span text:style-name="T69_1">Γ.<text:s/></text:span><text:span text:style-name="T69_2">ΕΣΩΤΕΡΙΚΗ<text:s/>ΔΙΑΝΟΜΗ:</text:span></text:p>
      <text:p text:style-name="P70"><text:span text:style-name="T70_1">1.<text:s/>Γραφείο<text:s/>Διοικητή<text:s/>Ανεξάρτητης<text:s/>Αρχής<text:s/>Δημοσίων<text:s/>Εσόδων</text:span></text:p>
      <text:p text:style-name="P71"><text:span text:style-name="T71_1">2.<text:s/>Γραφεία<text:s/>κ.κ.<text:s/>Γεν.<text:s/>Διευθυντών</text:span></text:p>
      <text:p text:style-name="P72"><text:span text:style-name="T72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