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 style:parent-style-name="article-num">
      <style:text-properties fo:font-style="italic" style:font-style-asian="italic" style:font-style-complex="italic"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T12_3" style:family="text">
      <style:text-properties fo:font-style="italic" style:font-style-asian="italic" style:font-style-complex="italic"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>
      <style:text-properties fo:font-style="italic" style:font-style-asian="italic" style:font-style-complex="italic"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font-style="italic" style:font-style-asian="italic" style:font-style-complex="italic"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>
      <style:text-properties fo:font-style="italic" style:font-style-asian="italic" style:font-style-complex="italic"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>
      <style:text-properties fo:font-style="italic" style:font-style-asian="italic" style:font-style-complex="italic"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T17_2" style:family="text">
      <style:text-properties fo:font-style="italic" style:font-style-asian="italic" style:font-style-complex="italic"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font-style="italic" style:font-style-asian="italic" style:font-style-complex="italic"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font-style="italic" style:font-style-asian="italic" style:font-style-complex="italic"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font-style="italic" style:font-style-asian="italic" style:font-style-complex="italic"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font-style="italic" style:font-style-asian="italic" style:font-style-complex="italic"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font-style="italic" style:font-style-asian="italic" style:font-style-complex="italic" fo:language="el" fo:language-asian="el"/>
    </style:style>
    <style:style style:name="T22_3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22_4" style:family="text">
      <style:text-properties fo:font-style="italic" style:font-style-asian="italic" style:font-style-complex="italic"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font-style="italic" style:font-style-asian="italic" style:font-style-complex="italic"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>
      <style:text-properties fo:language="el" fo:language-asian="el" style:text-underline-style="solid" style:text-underline-color="font-color"/>
    </style:style>
    <style:style style:name="T37_4" style:family="text">
      <style:text-properties fo:language="el" fo:language-asian="el"/>
    </style:style>
    <style:style style:name="T37_5" style:family="text">
      <style:text-properties fo:language="el" fo:language-asian="el" style:text-underline-style="solid" style:text-underline-color="font-color"/>
    </style:style>
    <style:style style:name="T37_6" style:family="text">
      <style:text-properties fo:language="el" fo:language-asian="el"/>
    </style:style>
    <style:style style:name="P38" style:family="paragraph" style:parent-style-name="Heading_20_1">
      <style:paragraph-properties fo:margin-top="0.423cm"/>
    </style:style>
    <style:style style:name="T38_1" style:family="text" style:parent-style-name="hierarchy-num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T42_2" style:family="text">
      <style:text-properties fo:font-style="italic" style:font-style-asian="italic" style:font-style-complex="italic" fo:language="el" fo:language-asian="el"/>
    </style:style>
    <style:style style:name="T42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2_4" style:family="text">
      <style:text-properties fo:font-style="italic" style:font-style-asian="italic" style:font-style-complex="italic" fo:language="el" fo:language-asian="el"/>
    </style:style>
    <style:style style:name="T42_5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style:text-underline-style="solid" style:text-underline-color="font-color"/>
    </style:style>
    <style:style style:name="T43_3" style:family="text">
      <style:text-properties fo:language="el" fo:language-asian="el"/>
    </style:style>
    <style:style style:name="T43_4" style:family="text">
      <style:text-properties style:text-position="super 58%" fo:font-size="15pt" style:font-size-asian="15pt" style:font-size-complex="15pt" fo:language="el" fo:language-asian="el"/>
    </style:style>
    <style:style style:name="T43_5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style:text-position="super 58%" fo:font-size="15pt" style:font-size-asian="15pt" style:font-size-complex="15pt" fo:language="el" fo:language-asian="el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</text:span><text:span text:style-name="T2_2">Κοινοποίηση<text:s/>των<text:s/>διατάξεων<text:s/>των<text:s/>άρθρων<text:s/>32<text:s/>και<text:s/>96<text:s/>του<text:s/>ν.<text:s/>4745/2020<text:s/>(ΦΕΚ<text:s/>214/Α΄/</text:span></text:p>
      <text:p text:style-name="P3"><text:span text:style-name="T3_1">6.11.2020),<text:s/>με<text:s/>τις<text:s/>οποίες<text:s/>τροποποιήθηκε<text:s/>η<text:s/>παρ.<text:s/>5<text:s/>του<text:s/>άρθρου<text:s/>150<text:s/>του<text:s/>ν<text:s/>.<text:s/>2960/2001.</text:span></text:p>
      <text:p text:style-name="P4"><text:span text:style-name="T4_1">Σας<text:s/>κοινοποιούμε<text:s/>συνημμένα<text:s/>τις<text:s/>ακόλουθες<text:s/>διατάξεις<text:s/>του<text:s/>ν.<text:s/>4745/2020<text:s/>(ΦΕΚ<text:s/>214/Α΄/<text:s/>6.11.2020)<text:s/>«Ρυθμίσεις<text:s/>για<text:s/>την<text:s/>επιτάχυνση<text:s/>της<text:s/>εκδίκασης<text:s/>εκκρεμών<text:s/>υποθέσεων<text:s/>του<text:s/>ν.<text:s/>3869/2010,<text:s/>σύμφωνα<text:s/>με<text:s/>τις<text:s/>επιταγές<text:s/>της<text:s/>παρ.<text:s/>1<text:s/>του<text:s/>άρθρου<text:s/>6<text:s/>της<text:s/>Ε.Σ.Δ.Α.,<text:s/>ως<text:s/>προς<text:s/>την<text:s/>εύλογη<text:s/>διάρκεια<text:s/>της<text:s/>πολιτικής<text:s/>δίκης,<text:s/>τροποποιήσεις<text:s/>του<text:s/>Κώδικα<text:s/>Δικηγόρων<text:s/>και<text:s/>άλλες<text:s/>διατάξεις»,<text:s/>και<text:s/>συγκεκριμένα:</text:span></text:p>
      <text:p text:style-name="P5"><text:span text:style-name="T5_1">-</text:span><text:span text:style-name="T5_2"><text:tab/></text:span><text:span text:style-name="T5_3">τη<text:s/>διάταξη<text:s/>της<text:s/>παρ.<text:s/>1<text:s/>του<text:s/>άρθρου<text:s/>32,<text:s/>με<text:s/>τίτλο<text:s/>«Δικονομικές<text:s/>διατάξεις<text:s/>στις<text:s/>υποθέσεις<text:s/>λαθρεμπορίας<text:s/>και<text:s/>φοροδιαφυγής<text:s/>–<text:s/>Τροποποιήσεις<text:s/>του<text:s/>ν.<text:s/>2960/2001<text:s/>και<text:s/>του<text:s/>ν.<text:s/>4174/2013»</text:span></text:p>
      <text:p text:style-name="P6"><text:span text:style-name="T6_1">και</text:span></text:p>
      <text:p text:style-name="P7"><text:span text:style-name="T7_1">-</text:span><text:span text:style-name="T7_2"><text:tab/></text:span><text:span text:style-name="T7_3">τη<text:s/>διάταξη<text:s/>του<text:s/>άρθρου<text:s/>96,<text:s/>με<text:s/>τίτλο<text:s/>«Μεταβατική<text:s/>διάταξη<text:s/>για<text:s/>την<text:s/>αναστολή<text:s/>των<text:s/>ποινικών<text:s/>υποθέσεων»,</text:span></text:p>
      <text:p text:style-name="P8"><text:span text:style-name="T8_1">επισημαίνοντας<text:s/>τα<text:s/>ακόλουθα:</text:span></text:p>
      <text:h text:style-name="P9" text:outline-level="1"><text:span text:style-name="T9_1">ΜΕΡΟΣ<text:s/>Α΄</text:span></text:h>
      <text:h text:style-name="P10" text:outline-level="1"><text:span text:style-name="T10_1">Με<text:s/>την<text:s/>παρ.<text:s/>1<text:s/>του<text:s/>άρθρου<text:s/>32<text:s/>του<text:s/>ν.<text:s/>4745/2020</text:span><text:span text:style-name="T10_2">,<text:s/>αντικαταστάθηκε<text:s/>η<text:s/>παρ.<text:s/>5<text:s/>του<text:s/>άρθρου<text:s/>150<text:s/>του<text:s/>ν<text:s/>.<text:s/>2960/2001<text:s/>«Εθνικός<text:s/>Τελωνειακός<text:s/>Κώδικας»,<text:s/>ως<text:s/>εξής:</text:span></text:h>
      <text:h text:style-name="P11" text:outline-level="6"><text:span text:style-name="T11_1">Άρθρο<text:s/>150</text:span></text:h>
      <text:p text:style-name="P12"><text:span text:style-name="T12_1">1.</text:span><text:span text:style-name="T12_2"><text:s/></text:span><text:span text:style-name="T12_3">…</text:span></text:p>
      <text:p text:style-name="P13"><text:span text:style-name="T13_1">2.</text:span><text:span text:style-name="T13_2"><text:s/></text:span><text:span text:style-name="T13_3">…</text:span></text:p>
      <text:p text:style-name="P14"><text:span text:style-name="T14_1">3.</text:span><text:span text:style-name="T14_2"><text:s/></text:span><text:span text:style-name="T14_3">…</text:span></text:p>
      <text:p text:style-name="P15"><text:span text:style-name="T15_1">4.</text:span><text:span text:style-name="T15_2"><text:s/></text:span><text:span text:style-name="T15_3">…</text:span></text:p>
      <text:p text:style-name="P16"><text:span text:style-name="T16_1">5.</text:span><text:span text:style-name="T16_2"><text:s/></text:span><text:span text:style-name="T16_3">α)<text:s/>H<text:s/>έκδοση<text:s/>πράξης<text:s/>επιβολής<text:s/>πολλαπλού<text:s/>τέλους<text:s/>σε<text:s/>βάρος<text:s/>ορισμένου<text:s/>προσώπου,<text:s/>σύμφωνα<text:s/>με<text:s/>την<text:s/>παρ.</text:span></text:p>
      <text:p text:style-name="P17"><text:span text:style-name="T17_1">1,<text:s/></text:span><text:span text:style-name="T17_2">για<text:s/>παράβαση<text:s/>που<text:s/>συνιστά<text:s/>συγχρόνως<text:s/>και<text:s/>το<text:s/>έγκλημα<text:s/>της<text:s/>λαθρεμπορίας<text:s/>κατά<text:s/>τις<text:s/>διατάξεις<text:s/>του<text:s/>παρόντος<text:s/>Κώδικα,<text:s/>αναστέλλει<text:s/>την<text:s/>προθεσμία<text:s/>της<text:s/>παραγραφής<text:s/>του<text:s/>σχετικού<text:s/>ποινικού<text:s/>αδικήματος<text:s/>και<text:s/>συνεπάγεται<text:s/>την<text:s/>αυτεπάγγελτη<text:s/>αναβολή<text:s/>ή<text:s/>αναστολή<text:s/>της<text:s/>αντίστοιχης<text:s/>ποινικής<text:s/>διαδικασίας.<text:s/>Για<text:s/>τον<text:s/>σκοπό<text:s/>αυτόν,<text:s/>η<text:s/>τελωνειακή<text:s/>αρχή<text:s/>που<text:s/>εξέδωσε<text:s/>την<text:s/>πράξη<text:s/>αποστέλλει<text:s/>αμελλητί<text:s/>αντίγραφο<text:s/>αυτής<text:s/>στον<text:s/>αρμόδιο<text:s/>εισαγγελέα.</text:span></text:p>
      <text:p text:style-name="P18"><text:span text:style-name="T18_1">β)</text:span><text:span text:style-name="T18_2"><text:tab/></text:span><text:span text:style-name="T18_3">Αν<text:s/>δεν<text:s/>έχει<text:s/>ασκηθεί<text:s/>ποινική<text:s/>δίωξη,<text:s/>ο<text:s/>αρμόδιος<text:s/>εισαγγελέας<text:s/>πλημμελειοδικών<text:s/>αναβάλλει<text:s/>με<text:s/>πράξη<text:s/>του<text:s/>κάθε<text:s/>περαιτέρω<text:s/>ενέργεια<text:s/>της<text:s/>ποινικής<text:s/>διαδικασίας.<text:s/>Αν<text:s/>έχει<text:s/>ασκηθεί<text:s/>ποινική<text:s/>δίωξη<text:s/>και<text:s/>η<text:s/>υπόθεση<text:s/>εκκρεμεί<text:s/>στην<text:s/>κύρια<text:s/>ανάκριση,<text:s/>ο<text:s/>ανακριτής<text:s/>με<text:s/>σύμφωνη<text:s/>γνώμη<text:s/>του<text:s/>εισαγγελέα<text:s/>διατάσσει<text:s/>την<text:s/>αναστολή<text:s/>της<text:s/>ποινικής<text:s/>διαδικασίας.<text:s/>Αν<text:s/>η<text:s/>υπόθεση<text:s/>έχει<text:s/>παραπεμφθεί<text:s/>στο<text:s/>ακροατήριο,<text:s/>το<text:s/>ποινικό<text:s/>δικαστήριο<text:s/>διατάσσει<text:s/>την<text:s/>αναστολή<text:s/>της<text:s/>ποινικής<text:s/>διαδικασίας,<text:s/>σε<text:s/>κάθε<text:s/>άλλη<text:s/>δε<text:s/>περίπτωση<text:s/>την<text:s/>αναστολή<text:s/>διατάσσει<text:s/>το<text:s/>αρμόδιο<text:s/>Δικαστικό<text:s/>Συμβούλιο.<text:s/>Αν<text:s/>έχει<text:s/>κινηθεί<text:s/>η<text:s/>διαδικασία<text:s/>που<text:s/>προβλέπεται<text:s/>για<text:s/>τα<text:s/>αυτόφωρα<text:s/>εγκλήματα,<text:s/>σύμφωνα<text:s/>με<text:s/>τα<text:s/>άρθρα<text:s/>275<text:s/>επ.<text:s/>και<text:s/>417<text:s/>επ.<text:s/>του<text:s/>Κώδικα<text:s/>Ποινικής<text:s/>Δικονομίας,<text:s/>η<text:s/>ποινική<text:s/>διαδικασία<text:s/>συνεχίζεται<text:s/>και<text:s/>την<text:s/>αναστολή<text:s/>αυτής<text:s/>διατάσσει<text:s/>το<text:s/>δικαστήριο<text:s/>στο<text:s/>οποίο<text:s/>έχει<text:s/>εισαχθεί<text:s/>για<text:s/>εκδίκαση<text:s/>η<text:s/>υπόθεση.</text:span></text:p>
      <text:p text:style-name="P19"><text:span text:style-name="T19_1">γ)</text:span><text:span text:style-name="T19_2"><text:tab/></text:span><text:span text:style-name="T19_3">Η<text:s/>αναστολή<text:s/>της<text:s/>προθεσμίας<text:s/>της<text:s/>παραγραφής<text:s/>και<text:s/>η<text:s/>αναβολή<text:s/>ή<text:s/>αναστολή<text:s/>της<text:s/>ποινικής<text:s/>διαδικασίας,<text:s/>διαρκούν<text:s/>μέχρι<text:s/>την<text:s/>οριστικοποίηση<text:s/>της<text:s/>πράξης<text:s/>επιβολής<text:s/>πολλαπλού<text:s/>τέλους<text:s/>λόγω<text:s/>άπρακτης<text:s/>παρόδου<text:s/>της<text:s/>προθεσμίας<text:s/>άσκησης<text:s/>προσφυγής<text:s/>ή<text:s/>μέχρις<text:s/>ότου<text:s/>καταστεί<text:s/>αμετάκλητη<text:s/>η<text:s/>απόφαση<text:s/>του<text:s/>αρμόδιου<text:s/>διοικητικού<text:s/>δικαστηρίου<text:s/>επί<text:s/>της<text:s/>προσφυγής<text:s/>που<text:s/>ασκήθηκε.</text:span></text:p>
      <text:p text:style-name="P20"><text:span text:style-name="T20_1">δ)</text:span><text:span text:style-name="T20_2"><text:tab/></text:span><text:span text:style-name="T20_3">Η<text:s/>εκδίκαση<text:s/>των<text:s/>σχετικών<text:s/>υποθέσεων<text:s/>ενώπιον<text:s/>των<text:s/>τακτικών<text:s/>διοικητικών<text:s/>δικαστηρίων<text:s/>και<text:s/>του<text:s/>Συμβουλίου<text:s/>της<text:s/>Επικρατείας<text:s/>και<text:s/>η<text:s/>έκδοση<text:s/>των<text:s/>σχετικών<text:s/>αποφάσεων<text:s/>γίνονται<text:s/>κατά<text:s/>προτεραιότητα.<text:s/>Η<text:s/>τελωνειακή<text:s/>αρχή,<text:s/>που<text:s/>εξέδωσε<text:s/>την<text:s/>πράξη<text:s/>ή<text:s/>η<text:s/>γραμματεία<text:s/>του<text:s/>οικείου<text:s/>διοικητικού<text:s/>δικαστηρίου<text:s/>ενημερώνουν<text:s/>αμελλητί<text:s/>τον<text:s/>αρμόδιο<text:s/>εισαγγελέα,<text:s/>αντιστοίχως,<text:s/>για<text:s/>την<text:s/>οριστικοποίηση<text:s/>της<text:s/>πράξης,<text:s/>λόγω<text:s/>μη<text:s/>άσκησης<text:s/>προσφυγής,<text:s/>ή<text:s/>για<text:s/>την<text:s/>έκδοση<text:s/>αμετάκλητης<text:s/>απόφασης<text:s/>του<text:s/>αρμόδιου<text:s/>διοικητικού<text:s/>δικαστηρίου<text:s/>και<text:s/>υποβάλλουν,<text:s/>κατά<text:s/>περίπτωση,<text:s/>υπηρεσιακό<text:s/>αντίγραφο<text:s/>του<text:s/>διοικητικού<text:s/>φακέλου<text:s/>ή<text:s/>της<text:s/>δικογραφίας<text:s/>της<text:s/>υπόθεσης.</text:span></text:p>
      <text:p text:style-name="P21"><text:span text:style-name="T21_1">ε)</text:span><text:span text:style-name="T21_2"><text:tab/></text:span><text:span text:style-name="T21_3">Σε<text:s/>περίπτωση<text:s/>αναστολής<text:s/>της<text:s/>προθεσμίας<text:s/>της<text:s/>παραγραφής<text:s/>σύμφωνα<text:s/>με<text:s/>το<text:s/>πρώτο<text:s/>εδάφιο<text:s/>της<text:s/>περ.<text:s/>α΄,<text:s/>δεν<text:s/>ισχύει<text:s/>ο<text:s/>χρονικός<text:s/>περιορισμός<text:s/>της<text:s/>αναστολής<text:s/>του<text:s/>πρώτου<text:s/>εδαφίου<text:s/>της<text:s/>παρ.<text:s/>2<text:s/>του<text:s/>άρθρου<text:s/>113<text:s/>του<text:s/>Ποινικού<text:s/>Κώδικα.</text:span></text:p>
      <text:p text:style-name="P22"><text:span text:style-name="T22_1">Σύμφωνα<text:s/>με<text:s/>το<text:s/>κείμενο<text:s/>της<text:s/>αιτιολογικής<text:s/>έκθεσης<text:s/>της<text:s/>ως<text:s/>άνω<text:s/>διάταξης,<text:s/>με<text:s/>τις<text:s/>ανωτέρω<text:s/>διατάξεις<text:s/></text:span><text:span text:style-name="T22_2">«εναρμονίζεται<text:s/>η<text:s/>εθνική<text:s/>νομοθεσία<text:s/>με<text:s/>την<text:s/>απόφαση<text:s/>του<text:s/>Ευρωπαϊκού<text:s/>Δικαστηρίου<text:s/>των<text:s/>Δικαιωμάτων<text:s/>του<text:s/>Ανθρώπου<text:s/>της<text:s/>30ης.4.2015<text:s/>στην<text:s/>υπόθεση<text:s/>Καπετάνιος<text:s/>κλπ.<text:s/>κατά<text:s/>Ελλάδας,<text:s/>που<text:s/>αφορά<text:s/>στην<text:s/>εφαρμογή<text:s/>της<text:s/>αρχής<text:s/>ne<text:s/>bis<text:s/>in<text:s/>idem<text:s/>του<text:s/>άρθρου<text:s/>4<text:s/>του<text:s/>7</text:span><text:span text:style-name="T22_3">ου</text:span><text:span text:style-name="T22_4"><text:s/>Προσθέτου<text:s/>Πρωτοκόλλου<text:s/>της<text:s/>ΕΣΔΑ<text:s/>και<text:s/>προβλέπεται<text:s/>ότι<text:s/>σε<text:s/>περίπτωση<text:s/>λαθρεμπορίας,<text:s/>η<text:s/>έναρξη<text:s/>της<text:s/>διοικητικής<text:s/>διαδικασίας<text:s/>επιβολής<text:s/>της<text:s/>σχετικής<text:s/>διοικητικής<text:s/>κύρωσης<text:s/>του<text:s/>πολλαπλού<text:s/>τέλους<text:s/>συνεπάγεται<text:s/>την<text:s/>αυτεπάγγελτη<text:s/>αναβολή<text:s/>ή<text:s/>αναστολή<text:s/>της<text:s/>σχετικής<text:s/>ποινικής<text:s/>διαδικασίας<text:s/>και<text:s/>την<text:s/>αναστολή<text:s/>της<text:s/>παραγραφής<text:s/>του<text:s/>αντίστοιχου<text:s/>ποινικού<text:s/>αδικήματος<text:s/>που<text:s/>διαρκούν,<text:s/>κατά<text:s/>περίπτωση,<text:s/>μέχρι<text:s/>την<text:s/>οριστικοποίηση<text:s/>της<text:s/>διοικητικής<text:s/>πράξης<text:s/>επιβολής<text:s/>της<text:s/>κύρωσης<text:s/>του<text:s/>πολλαπλού<text:s/>τέλους<text:s/>ή,<text:s/>εφόσον<text:s/>έχει<text:s/>ασκηθεί<text:s/>προσφυγή<text:s/>κατά<text:s/>αυτής,<text:s/>μέχρι<text:s/>τη<text:s/>σχετική<text:s/>αμετάκλητη<text:s/>απόφαση<text:s/>του<text:s/>διοικητικού<text:s/>δικαστηρίου.<text:s/>Η<text:s/>ρύθμιση<text:s/>αυτή<text:s/>βρίσκεται<text:s/>σε<text:s/>πλήρη<text:s/>αρμονία<text:s/>με<text:s/>την<text:s/>απόφαση<text:s/>359/2020<text:s/>της<text:s/>Ολομελείας<text:s/>του<text:s/>Συμβουλίου<text:s/>της<text:s/>Επικρατείας<text:s/>σχετικά<text:s/>με<text:s/>την<text:s/>έννοια<text:s/>και<text:s/>τον<text:s/>τρόπο<text:s/>εφαρμογής<text:s/>της<text:s/>αρχής<text:s/>ne<text:s/>bis<text:s/>in<text:s/>idem,<text:s/>με<text:s/>την<text:s/>οποία<text:s/>κρίθηκε<text:s/>ότι<text:s/>η<text:s/>ποινική<text:s/>διαδικασία<text:s/>περί<text:s/>λαθρεμπορίας<text:s/>προϋποθέτει,<text:s/>καταρχήν,<text:s/>την<text:s/>έκδοση<text:s/>σχετικής<text:s/>διοικητικής<text:s/>καταλογιστικής<text:s/>πράξεως,<text:s/>εξοπλισμένης<text:s/>με<text:s/>το<text:s/>τεκμήριο<text:s/>νομιμότητας,<text:s/>το<text:s/>οποίο<text:s/>μπορεί<text:s/>να<text:s/>ανατραπεί<text:s/>(εν<text:s/>όλω<text:s/>ή<text:s/>εν<text:s/>μέρει)<text:s/>μόνον<text:s/>μέσω<text:s/>της<text:s/>ακυρώσεως<text:s/>ή<text:s/>της<text:s/>τροποποιήσεώς<text:s/>της<text:s/>από<text:s/>τον<text:s/>διοικητικό<text:s/>δικαστή,<text:s/>που<text:s/>είναι,<text:s/>κατά<text:s/>το<text:s/>Σύνταγμα,<text:s/>ο<text:s/>«φυσικός»<text:s/>δικαστής<text:s/>του<text:s/>ελέγχου<text:s/>του<text:s/>νόμω<text:s/>και<text:s/>ουσία<text:s/>βασίμου<text:s/>της.<text:s/>Έτσι,<text:s/>ο<text:s/>ποινικός<text:s/>δικαστής,<text:s/>όταν<text:s/>θα<text:s/>επιλαμβάνεται<text:s/>της<text:s/>υπόθεσης,<text:s/>θα<text:s/>έχει<text:s/>πλέον<text:s/>στη<text:s/>διάθεσή<text:s/>του<text:s/>την<text:s/>αμετάκλητη<text:s/>κρίση<text:s/>του<text:s/>διοικητικού<text:s/>δικαστή<text:s/>ως<text:s/>προς<text:s/>τη<text:s/>νομιμότητα<text:s/>της<text:s/>καταλογιστικής<text:s/>πράξεως,<text:s/>η<text:s/>οποία<text:s/>είναι<text:s/>κρίσιμη<text:s/>τόσο<text:s/>για<text:s/>την<text:s/>καταδίκη<text:s/>ή<text:s/>την<text:s/>απαλλαγή<text:s/>του<text:s/>κατηγορούμενου<text:s/>όσο<text:s/>και<text:s/>για<text:s/>την<text:s/>επιμέτρηση<text:s/>της<text:s/>ποινής<text:s/>σύμφωνα<text:s/>με<text:s/>τα<text:s/>κριτήρια<text:s/>που<text:s/>έχουν<text:s/>τεθεί<text:s/>από<text:s/>τη<text:s/>νομολογία<text:s/>του<text:s/>Ευρωπαϊκού<text:s/>Δικαστηρίου<text:s/>των<text:s/>Δικαιωμάτων<text:s/>του<text:s/>Ανθρώπου.</text:span></text:p>
      <text:p text:style-name="P23"><text:span text:style-name="T23_1">(…)<text:s/>Μετά<text:s/>από<text:s/>την<text:s/>απόφαση<text:s/>του<text:s/>Ευρωπαϊκού<text:s/>Δικαστηρίου<text:s/>των<text:s/>Δικαιωμάτων<text:s/>του<text:s/>Ανθρώπου<text:s/>της<text:s/>30ης.4.2015<text:s/>στην<text:s/>υπόθεση<text:s/>Καπετάνιος<text:s/>κλπ.<text:s/>κατά<text:s/>Ελλάδας,<text:s/>με<text:s/>την<text:s/>οποία<text:s/>κρίθηκε<text:s/>ότι<text:s/>σε<text:s/>περίπτωση<text:s/>λαθρεμπορίας<text:s/>που<text:s/>τιμωρείται<text:s/>τόσο<text:s/>ποινικά<text:s/>όσο<text:s/>και<text:s/>διοικητικά,<text:s/>τυχόν<text:s/>αμετάκλητη<text:s/>αθώωση,<text:s/>έστω<text:s/>και<text:s/>λόγω<text:s/>αμφιβολιών,<text:s/>του<text:s/>υπαιτίου<text:s/>από<text:s/>το<text:s/>ποινικό<text:s/>δικαστήριο<text:s/>αποκλείει,<text:s/>λόγω<text:s/>της<text:s/>εφαρμογής<text:s/>της<text:s/>αρχής<text:s/>ne<text:s/>bis<text:s/>in<text:s/>idem<text:s/>του<text:s/>άρθρου<text:s/>4<text:s/>του<text:s/>7ου<text:s/>Προσθέτου<text:s/>Πρωτοκόλλου<text:s/>της<text:s/>ΕΣΔΑ,<text:s/>τη<text:s/>δυνατότητα<text:s/>επιβολής<text:s/>της<text:s/>διοικητικής<text:s/>κύρωσης<text:s/>του<text:s/>πολλαπλού<text:s/>τέλους<text:s/>για<text:s/>την<text:s/>λαθρεμπορία,<text:s/>έχουμε<text:s/>οδηγηθεί<text:s/>στην<text:s/>πλήρη<text:s/>αδυναμία<text:s/>επιβολής<text:s/>χρηματικών<text:s/>διοικητικών<text:s/>κυρώσεων<text:s/>στους<text:s/>παραβάτες,<text:s/>όχι<text:s/>μόνο<text:s/>αν<text:s/>αθωωθούν,<text:s/>αλλά<text:s/>ακόμη<text:s/>και<text:s/>αν<text:s/>καταδικασθούν<text:s/>από<text:s/>το<text:s/>αρμόδιο<text:s/>ποινικό<text:s/>δικαστήριο.<text:s/>Και<text:s/>τούτο<text:s/>διότι,<text:s/>κατά<text:s/>τη<text:s/>σχετική<text:s/>νομολογία<text:s/>του<text:s/>Δικαστηρίου<text:s/>του<text:s/>Στρασβούργου,<text:s/>ως<text:s/>ποινή,<text:s/>η<text:s/>οποία<text:s/>δεν<text:s/>μπορεί<text:s/>να<text:s/>επιβληθεί<text:s/>δύο<text:s/>φορές<text:s/>για<text:s/>την<text:s/>ίδια<text:s/>παράβαση,<text:s/>θεωρείται<text:s/>και<text:s/>η<text:s/>χρηματική<text:s/>διοικητική<text:s/>κύρωση,<text:s/>για<text:s/>την<text:s/>οποία,<text:s/>μάλιστα,<text:s/>λαμβάνεται<text:s/>υπόψη<text:s/>το<text:s/>προβλεπόμενο<text:s/>από<text:s/>τη<text:s/>σχετική<text:s/>εθνική<text:s/>νομοθεσία<text:s/>ανώτατο<text:s/>όριο<text:s/>και<text:s/>όχι<text:s/>το,<text:s/>τυχόν<text:s/>χαμηλότερο,<text:s/>επιβληθέν<text:s/>στη<text:s/>συγκεκριμένη<text:s/>περίπτωση<text:s/>ποσό<text:s/>(βλ.<text:s/>απόφαση<text:s/>ΕΔΔΑ<text:s/>της<text:s/>16ης.6.2009,<text:s/>Müller-Hartburg<text:s/>κατά<text:s/>Αυστρίας).<text:s/>Έτσι,<text:s/>όμως,<text:s/>όχι<text:s/>μόνο<text:s/>δεν<text:s/>μπορεί<text:s/>να<text:s/>εξυπηρετηθεί<text:s/>ο<text:s/>επιτακτικός<text:s/>σκοπός<text:s/>δημοσίου<text:s/>συμφέροντος<text:s/>της<text:s/>περιστολής<text:s/>της<text:s/>διαφυγής<text:s/>καταβολής<text:s/>δασμών,<text:s/>αλλά<text:s/>παράλληλα<text:s/>οδηγούμαστε<text:s/>και<text:s/>σε<text:s/>σημαντική<text:s/>υστέρηση<text:s/>εσόδων<text:s/>του<text:s/>Ελληνικού<text:s/>Δημοσίου,<text:s/>λόγω<text:s/>της<text:s/>αδυναμίας<text:s/>είσπραξης<text:s/>των<text:s/>χρηματικών<text:s/>κυρώσεων<text:s/>και,<text:s/>σε<text:s/>κάποιες<text:s/>περιπτώσεις,<text:s/>των<text:s/>αντίστοιχων<text:s/>δασμών.<text:s/>Σημειώνεται<text:s/>ότι<text:s/>μόνο<text:s/>το<text:s/>έτος<text:s/>2019,<text:s/>εκδόθηκαν<text:s/>σχετικά<text:s/>10.657<text:s/>καταλογιστικές<text:s/>πράξεις<text:s/>και<text:s/>καταλογίστηκαν<text:s/>245.552.299<text:s/>ευρώ<text:s/>(πρόστιμα,<text:s/>πολλαπλά<text:s/>τέλη,<text:s/>δασμοί)<text:s/>και,<text:s/>όπως<text:s/>είναι<text:s/>προφανές,<text:s/>οι<text:s/>ετήσιες<text:s/>απώλειες<text:s/>του<text:s/>Ελληνικού<text:s/>Κράτους<text:s/>από<text:s/>τη<text:s/>λαθρεμπορία<text:s/>είναι<text:s/>πολλαπλάσιες».</text:span></text:p>
      <text:p text:style-name="P24"><text:span text:style-name="T24_1">Κατόπιν<text:s/>της<text:s/>ανωτέρω<text:s/>νομοθετικής<text:s/>τροποποίησης,<text:s/>επισημαίνονται<text:s/>τα<text:s/>εξής:</text:span></text:p>
      <text:p text:style-name="P25"><text:span text:style-name="T25_1">1.</text:span><text:span text:style-name="T25_2"><text:s/>Η<text:s/>ανωτέρω<text:s/>διάταξη<text:s/>δεν<text:s/>καταργεί<text:s/>τη<text:s/>διάταξη<text:s/>του<text:s/>άρθρου<text:s/>5<text:s/>παρ.<text:s/>2<text:s/>του<text:s/>Κώδικα<text:s/>Διοικητικής<text:s/>Δικονομίας,<text:s/>όπως<text:s/>έχει<text:s/>τροποποιηθεί<text:s/>με<text:s/>το<text:s/>άρθρο<text:s/>17<text:s/>του<text:s/>ν.<text:s/>4446/2016<text:s/>και<text:s/>ισχύει<text:s/>σήμερα,<text:s/>περί<text:s/>δέσμευσης<text:s/>των<text:s/>διοικητικών<text:s/>δικαστηρίων<text:s/>από<text:s/>τις<text:s/>αμετάκλητες<text:s/>αποφάσεις<text:s/>των<text:s/>ποινικών<text:s/>δικαστηρίων<text:s/>και<text:s/>από<text:s/>τα<text:s/>αμετάκλητα<text:s/>βουλεύματα.</text:span></text:p>
      <text:p text:style-name="P26"><text:span text:style-name="T26_1">2.</text:span><text:span text:style-name="T26_2"><text:s/>Παρατηρείται<text:s/>ότι,<text:s/>σύμφωνα<text:s/>με<text:s/>τη<text:s/>ρητή<text:s/>διατύπωση<text:s/>του<text:s/>πρώτου<text:s/>εδαφίου<text:s/>της<text:s/>περίπτωσης<text:s/>α)<text:s/>της<text:s/>παρ.<text:s/>5<text:s/>του<text:s/>άρθρου<text:s/>150,<text:s/>όπως<text:s/>τροποποιήθηκε<text:s/>με<text:s/>την<text:s/>κοινοποιούμενη<text:s/>διάταξη,<text:s/>για<text:s/>την<text:s/>αναστολή<text:s/>της<text:s/>παραγραφής<text:s/>του<text:s/>ποινικού<text:s/>αδικήματος,<text:s/>αλλά<text:s/>και<text:s/>για<text:s/>την<text:s/>αναβολή<text:s/>ή<text:s/>αναστολή<text:s/>της<text:s/>αντίστοιχης<text:s/>ποινικής<text:s/>διαδικασίας,<text:s/>αρκεί<text:s/>η<text:s/>έκδοση<text:s/>της<text:s/>καταλογιστικής<text:s/>πράξης<text:s/>και<text:s/>δεν<text:s/>απαιτείται<text:s/>η<text:s/>επίδοσή<text:s/>της<text:s/>στον<text:s/>οφειλέτη.</text:span></text:p>
      <text:p text:style-name="P27"><text:span text:style-name="T27_1">3.</text:span><text:span text:style-name="T27_2"><text:s/>Σημειώνεται<text:s/>ότι<text:s/>η<text:s/>υποχρέωση<text:s/>υποβολής<text:s/>μηνυτήριας<text:s/>αναφοράς<text:s/>από<text:s/>πλευράς<text:s/>της<text:s/>τελωνειακής<text:s/>ή<text:s/>οποιασδήποτε<text:s/>άλλης<text:s/>αρχής<text:s/>που<text:s/>διενεργεί<text:s/>τον<text:s/>έλεγχο<text:s/>και<text:s/>διαπιστώνει<text:s/>τη<text:s/>λαθρεμπορία<text:s/>(που<text:s/>μπορεί<text:s/>να<text:s/>είναι<text:s/>άλλη<text:s/>από<text:s/>την<text:s/>τελωνειακή<text:s/>αρχή<text:s/>που<text:s/>έχει<text:s/>την<text:s/>αρμοδιότητα<text:s/>έκδοσης<text:s/>της<text:s/>καταλογιστικής<text:s/>πράξης),<text:s/>όπως<text:s/>η<text:s/>υποχρέωση<text:s/>αυτή<text:s/>προκύπτει<text:s/>από<text:s/>τη<text:s/>διάταξη<text:s/>του<text:s/>άρθρου<text:s/>38<text:s/>του<text:s/>ΚΠΔ,<text:s/>διατηρείται.</text:span></text:p>
      <text:p text:style-name="P28"><text:span text:style-name="T28_1">4.</text:span><text:span text:style-name="T28_2"><text:s/>Ομοίως,<text:s/>επισημαίνεται<text:s/>ότι<text:s/>με<text:s/>τη<text:s/>νέα<text:s/>διάταξη<text:s/>δεν<text:s/>επηρεάζονται<text:s/>τα<text:s/>οριζόμενα<text:s/>με<text:s/>τις<text:s/>διατάξεις<text:s/>του<text:s/>άρθρου<text:s/>158<text:s/>του<text:s/>ν.<text:s/>2960/2001.</text:span></text:p>
      <text:p text:style-name="P29"><text:span text:style-name="T29_1">5.</text:span><text:span text:style-name="T29_2"><text:s/>Σε<text:s/>ό,τι<text:s/>αφορά<text:s/>στις<text:s/>οφειλόμενες<text:s/>νόμιμες<text:s/>ενέργειες<text:s/>της<text:s/>τελωνειακής<text:s/>αρχής,<text:s/>αναφορικά<text:s/>με<text:s/>την<text:s/>παροχή<text:s/>ενημέρωσης<text:s/>στον<text:s/>αρμόδιο<text:s/>Εισαγγελέα<text:s/>για<text:s/>τις<text:s/>καταλογιστικές<text:s/>πράξεις<text:s/>που<text:s/>εκδίδει,<text:s/>σε<text:s/>συμμόρφωση<text:s/>με<text:s/>τα<text:s/>οριζόμενα<text:s/>στην<text:s/>κοινοποιούμενη<text:s/>νέα<text:s/>διάταξη,<text:s/>επισημαίνεται<text:s/>ότι:</text:span></text:p>
      <text:p text:style-name="P30"><text:span text:style-name="T30_1">(α)<text:s/></text:span><text:span text:style-name="T30_2">Σε<text:s/>πρώτη<text:s/>φάση,<text:s/>η<text:s/>τελωνειακή<text:s/>αρχή<text:s/>που<text:s/>εκδίδει<text:s/>μία<text:s/>καταλογιστική<text:s/>πράξη<text:s/>έχει<text:s/>υποχρέωση<text:s/>αμελλητί<text:s/>αποστολής<text:s/>αντιγράφου<text:s/>της<text:s/>καταλογιστικής<text:s/>στον<text:s/>αρμόδιο<text:s/>Εισαγγελέα.<text:s/>Προς<text:s/>απλοποίηση<text:s/>της<text:s/>διαδικασίας,<text:s/>η<text:s/>τελωνειακή<text:s/>αρχή<text:s/>μπορεί<text:s/>παράλληλα<text:s/>να<text:s/>αποστείλει,<text:s/>υπηρεσιακά,<text:s/>αντίγραφο<text:s/>και<text:s/>του<text:s/>σχετικού<text:s/>διοικητικού<text:s/>φακέλου.</text:span></text:p>
      <text:p text:style-name="P31"><text:span text:style-name="T31_1">Συστήνεται<text:s/>στις<text:s/>τελωνειακές<text:s/>αρχές,<text:s/>για<text:s/>τη<text:s/>διευκόλυνση<text:s/>του<text:s/>έργου<text:s/>τους,<text:s/>να<text:s/>κοινοποιούν<text:s/>το<text:s/>ανωτέρω<text:s/>διαβιβαστικό<text:s/>έγγραφο<text:s/>και<text:s/>την<text:s/>καταλογιστική<text:s/>πράξη<text:s/>ταυτόχρονα<text:s/>και<text:s/>στη<text:s/>γραμματεία<text:s/>του<text:s/>διοικητικού<text:s/>δικαστηρίου,<text:s/>το<text:s/>οποίο<text:s/>είναι<text:s/>αρμόδιο<text:s/>για<text:s/>την<text:s/>εκδίκαση<text:s/>της<text:s/>προσφυγής<text:s/>που<text:s/>τυχόν<text:s/>θα<text:s/>κατατεθεί<text:s/>από<text:s/>τον/ους<text:s/>οφειλέτη/ες<text:s/>κατά<text:s/>της<text:s/>καταλογιστικής<text:s/>πράξης,<text:s/>με<text:s/>αναγραφή<text:s/>στο<text:s/>διαβιβαστικό<text:s/>έγγραφο<text:s/>των<text:s/>ακολούθων:</text:span></text:p>
      <text:p text:style-name="P32"><text:span text:style-name="T32_1">«Το<text:s/>παρόν<text:s/>κοινοποιείται<text:s/>και<text:s/>στη<text:s/>γραμματεία<text:s/>του<text:s/>Διοικητικού<text:s/>Δικαστηρίου,<text:s/>για<text:s/>την<text:s/>εφαρμογή<text:s/>εκ<text:s/>μέρους<text:s/>της,<text:s/>κατά<text:s/>λόγο<text:s/>αρμοδιότητας,<text:s/>των<text:s/>οριζομένων<text:s/>στο<text:s/>δεύτερο<text:s/>εδάφιο<text:s/>της<text:s/>περ.<text:s/>δ)<text:s/>της<text:s/>παρ.<text:s/>5<text:s/>του<text:s/>άρθρου<text:s/>150<text:s/>του<text:s/>ν.<text:s/>2960/2001,<text:s/>ως<text:s/>ισχύει<text:s/>μετά<text:s/>την<text:s/>τροποποίησή<text:s/>του<text:s/>με<text:s/>το<text:s/>άρθρο<text:s/>32<text:s/>του<text:s/>ν.<text:s/>4745/2020<text:s/>(ΦΕΚ<text:s/>214/Α΄/<text:s/>6.11.2020)».</text:span></text:p>
      <text:p text:style-name="P33"><text:span text:style-name="T33_1">Παρότι<text:s/>η<text:s/>κοινοποιούμενη<text:s/>νέα<text:s/>διάταξη<text:s/>δεν<text:s/>επιβάλλει<text:s/>αντίστοιχη<text:s/>υποχρέωση<text:s/>αμελλητί<text:s/>ενημέρωσης<text:s/>του<text:s/>Εισαγγελέα<text:s/>στις<text:s/>περιπτώσεις<text:s/>έκδοσης<text:s/>απαλλακτικής<text:s/>πράξης,<text:s/>προτείνουμε<text:s/>για<text:s/>λόγους<text:s/>χρηστής<text:s/>διοίκησης<text:s/>στις<text:s/>τελωνειακές<text:s/>αρχές<text:s/>να<text:s/>προβαίνουν<text:s/>στην<text:s/>αποστολή<text:s/>αντιγράφου<text:s/>και<text:s/>των<text:s/>απαλλακτικών<text:s/>πράξεων<text:s/>που<text:s/>εκδίδουν<text:s/>επί<text:s/>των<text:s/>π.τ.π.<text:s/>για<text:s/>λαθρεμπορία,<text:s/>εφόσον<text:s/>έχει<text:s/>υποβληθεί<text:s/>μηνυτήρια<text:s/>αναφορά<text:s/>για<text:s/>λαθρεμπορία<text:s/>στον<text:s/>Εισαγγελέα<text:s/>είτε<text:s/>από<text:s/>τις<text:s/>ίδιες<text:s/>είτε<text:s/>από<text:s/>άλλη<text:s/>αρχή.</text:span></text:p>
      <text:p text:style-name="P34"><text:span text:style-name="T34_1">(β)<text:s/></text:span><text:span text:style-name="T34_2">Ακολούθως,<text:s/>η<text:s/>τελωνειακή<text:s/>αρχή<text:s/>επιδίδει<text:s/>την<text:s/>πράξη<text:s/>στον<text:s/>οφειλέτη.</text:span></text:p>
      <text:p text:style-name="P35"><text:span text:style-name="T35_1">(γ)<text:s/></text:span><text:span text:style-name="T35_2">Αν<text:s/>παρέλθει<text:s/>άπρακτη<text:s/>η<text:s/>προθεσμία<text:s/>άσκησης<text:s/>προσφυγής<text:s/>από<text:s/>τον<text:s/>οφειλέτη,<text:s/>το<text:s/>Τελωνείο<text:s/>ενημερώνει<text:s/>αμελλητί<text:s/>τον<text:s/>αρμόδιο<text:s/>Εισαγγελέα<text:s/>ότι<text:s/>η<text:s/>καταλογιστική<text:s/>πράξη<text:s/>έχει<text:s/>οριστικοποιηθεί,<text:s/>λόγω<text:s/>μη<text:s/>άσκησης<text:s/>(εμπρόθεσμης)<text:s/>προσφυγής<text:s/>από<text:s/>τον<text:s/>οφειλέτη,<text:s/>και<text:s/>υποβάλλει<text:s/>στον<text:s/>Εισαγγελέα<text:s/>υπηρεσιακό<text:s/>αντίγραφο<text:s/>του<text:s/>διοικητικού<text:s/>φακέλου<text:s/>της<text:s/>υπόθεσης.</text:span></text:p>
      <text:p text:style-name="P36"><text:span text:style-name="T36_1">Όπως<text:s/>γνωρίζετε,<text:s/>η<text:s/>διάταξη<text:s/>του<text:s/>άρθρου<text:s/>21<text:s/>του<text:s/>ν.<text:s/>4446/2016<text:s/>απαλλάσσει<text:s/>τον<text:s/>προσφεύγοντα<text:s/>από<text:s/>την<text:s/>υποχρέωση<text:s/>γνωστοποίησης<text:s/>της<text:s/>άσκησης<text:s/>της<text:s/>προσφυγής<text:s/>στο<text:s/>Τελωνείο<text:s/>που<text:s/>εξέδωσε<text:s/>την<text:s/>καταλογιστική<text:s/>πράξη,<text:s/>με<text:s/>συνέπεια<text:s/>το<text:s/>Τελωνείο<text:s/>να<text:s/>λαμβάνει<text:s/>γνώση<text:s/>της<text:s/>ύπαρξης<text:s/>της<text:s/>προσφυγής,<text:s/>μόλις<text:s/>60<text:s/>ημέρες<text:s/>πριν<text:s/>τη<text:s/>δικάσιμο,<text:s/>όπως<text:s/>ορίζει<text:s/>το<text:s/>άρθρο<text:s/>128<text:s/>του<text:s/>ΚΔΔ.<text:s/>Αυτό<text:s/>συνεπάγεται<text:s/>ότι<text:s/>το<text:s/>Τελωνείο,<text:s/>για<text:s/>την<text:s/>εκπλήρωση<text:s/>της<text:s/>υποχρέωσής<text:s/>του<text:s/>για<text:s/>αμελλητί<text:s/>γνωστοποίηση<text:s/>στον<text:s/>Εισαγγελέα<text:s/>της<text:s/>οριστικοποίησης<text:s/>της<text:s/>καταλογιστικής<text:s/>του,<text:s/>καλείται<text:s/>να<text:s/>αναζητήσει<text:s/>από<text:s/>τη<text:s/>γραμματεία<text:s/>του<text:s/>αρμόδιου<text:s/>διοικητικού<text:s/>δικαστηρίου<text:s/>την<text:s/>πληροφορία<text:s/>αν<text:s/>έχει<text:s/>ασκηθεί<text:s/>προσφυγή<text:s/>κατά<text:s/>της<text:s/>καταλογιστικής<text:s/>πράξης<text:s/>που<text:s/>εξέδωσε.</text:span></text:p>
      <text:p text:style-name="P37"><text:span text:style-name="T37_1">(δ)<text:s/></text:span><text:span text:style-name="T37_2">Αν<text:s/>ασκηθεί<text:s/>προσφυγή<text:s/>από<text:s/>τον<text:s/>οφειλέτη,<text:s/></text:span><text:span text:style-name="T37_3">η<text:s/>γραμματεία<text:s/>του<text:s/>διοικητικού<text:s/>δικαστηρίου</text:span><text:span text:style-name="T37_4"><text:s/>που<text:s/>θα<text:s/>εκδώσει<text:s/>την<text:s/>(καταστείσα)<text:s/>αμετάκλητη<text:s/>απόφαση<text:s/>επί<text:s/>του<text:s/>ενδίκου<text:s/>βοηθήματος<text:s/>ή<text:s/>μέσου<text:s/>κατά<text:s/>της<text:s/>καταλογιστικής<text:s/>πράξης<text:s/></text:span><text:span text:style-name="T37_5">υπέχει<text:s/>υποχρέωση<text:s/>να<text:s/>ενημερώσει<text:s/>αμελλητί<text:s/>τον<text:s/>αρμόδιο<text:s/>Εισαγγελέα</text:span><text:span text:style-name="T37_6"><text:s/>για<text:s/>την<text:s/>επέλευση<text:s/>της<text:s/>οριστικοποίησης<text:s/>της<text:s/>καταλογιστικής<text:s/>πράξης,<text:s/>λόγω<text:s/>της<text:s/>έκδοσης<text:s/>της<text:s/>ως<text:s/>άνω<text:s/>αμετάκλητης<text:s/>απόφασης<text:s/>και<text:s/>να<text:s/>υποβάλει<text:s/>υπηρεσιακό<text:s/>αντίγραφο<text:s/>της<text:s/>δικογραφίας<text:s/>της<text:s/>υπόθεσης.</text:span></text:p>
      <text:h text:style-name="P38" text:outline-level="1"><text:span text:style-name="T38_1">ΜΕΡΟΣ<text:s/>Β΄</text:span></text:h>
      <text:p text:style-name="P39"><text:span text:style-name="T39_1">Με<text:s/>το<text:s/>πρώτο<text:s/>εδάφιο<text:s/>του<text:s/>άρθρου<text:s/>96<text:s/>του<text:s/>ν.<text:s/>4745/2020</text:span><text:span text:style-name="T39_2">,<text:s/>ορίστηκαν<text:s/>οι<text:s/>μεταβατικές<text:s/>διατάξεις<text:s/>της<text:s/>ανωτέρω<text:s/>νομοθετικής<text:s/>τροποποίησης,<text:s/>ως<text:s/>εξής:<text:s/>«Οι<text:s/>διατάξεις<text:s/>του<text:s/>άρθρου<text:s/>32<text:s/>καταλαμβάνουν<text:s/>τις<text:s/>πράξεις<text:s/>που<text:s/>τελούνται<text:s/>μετά<text:s/>από<text:s/>την<text:s/>έναρξη<text:s/>ισχύος<text:s/>του<text:s/>παρόντος<text:s/>νόμου».</text:span></text:p>
      <text:p text:style-name="P40"><text:span text:style-name="T40_1">Σύμφωνα<text:s/>δε<text:s/>με<text:s/>το<text:s/>άρθρο<text:s/>101<text:s/>του<text:s/>ν.<text:s/>4745/2020,<text:s/>ως<text:s/>ημερομηνία<text:s/>έναρξης<text:s/>ισχύος<text:s/>του<text:s/>νόμου<text:s/>αυτού<text:s/>ορίστηκε<text:s/>η<text:s/>ημερομηνία<text:s/>δημοσίευσής<text:s/>του<text:s/>στην<text:s/>Εφημερίδα<text:s/>της<text:s/>Κυβέρνησης:<text:s/>6<text:s/>Νοεμβρίου<text:s/>2020.</text:span></text:p>
      <text:p text:style-name="P41"><text:span text:style-name="T41_1">Σημειώνεται<text:s/>ότι<text:s/>η<text:s/>ανωτέρω<text:s/>μεταβατική<text:s/>διάταξη,<text:s/>ως<text:s/>ειδικότερη,<text:s/>υπερισχύει<text:s/>της<text:s/>γενικής<text:s/>αρχής<text:s/>του<text:s/>ποινικού<text:s/>δικονομικού<text:s/>δικαίου</text:span><text:span text:style-name="T41_2"><text:note text:note-class="footnote"><text:note-citation/><text:note-body><text:p text:style-name="P42"><text:span text:style-name="T42_1"><text:s/>Πρβλ.<text:s/>ΑΠ<text:s/>1614/2019<text:s/></text:span><text:span text:style-name="T42_2">«Με<text:s/>βάση<text:s/>γενική<text:s/>αρχή<text:s/>του<text:s/>ποινικού<text:s/>δικονομικού<text:s/>δικαίου,<text:s/>που<text:s/>συνάγεται<text:s/>από<text:s/>τα<text:s/>άρθρα<text:s/>2<text:s/>του<text:s/>ΠΚ<text:s/>και<text:s/>590<text:s/>παρ.<text:s/>1<text:s/>του<text:s/>ΚΠοινΔ,<text:s/>οι<text:s/>δικονομικοί<text:s/>νόμοι,<text:s/></text:span><text:span text:style-name="T42_3">αν<text:s/>δεν<text:s/>ορίζουν<text:s/>με<text:s/>μεταβατική<text:s/>διάταξη<text:s/>το<text:s/>αντίθετο</text:span><text:span text:style-name="T42_4">,<text:s/>έχουν<text:s/>άμεση<text:s/>εφαρμογή<text:s/>από<text:s/>την<text:s/>έναρξη<text:s/>της<text:s/>ισχύος<text:s/>τους<text:s/>και<text:s/>στις<text:s/>εκκρεμείς<text:s/>και<text:s/>μη<text:s/>εκδικασθείσες<text:s/>ακόμη<text:s/>ποινικές<text:s/>υποθέσεις,<text:s/>από<text:s/>το<text:s/>χρονικό<text:s/>σημείο<text:s/>που<text:s/>καταλαμβάνουν<text:s/>αυτές.<text:s/>Η<text:s/>διαδικασία,<text:s/>δηλαδή,<text:s/>χωρεί<text:s/>σύμφωνα<text:s/>με<text:s/>το<text:s/>νόμο<text:s/>που<text:s/>ισχύει<text:s/>κατά<text:s/>το<text:s/>χρόνο,<text:s/>που<text:s/>επιχειρείται<text:s/>η<text:s/>κάθε<text:s/>διαδικαστική<text:s/>πράξη<text:s/>και,<text:s/>συνεπώς,<text:s/>οι<text:s/>μεν<text:s/>πράξεις,<text:s/>οι<text:s/>οποίες<text:s/>έγιναν<text:s/>υπό<text:s/>το<text:s/>κράτος<text:s/>του<text:s/>παλαιού<text:s/>νόμου,<text:s/>είναι<text:s/>ισχυρές,<text:s/>το<text:s/>δε<text:s/>ατέλεστο<text:s/>μέρος<text:s/>της<text:s/>διαδικασίας<text:s/>και,<text:s/>επομένως,<text:s/>και<text:s/>η<text:s/>μη<text:s/>διεξαχθείσα<text:s/>ακόμη<text:s/>δίκη,<text:s/>θα<text:s/>γίνει<text:s/>σύμφωνα<text:s/>με<text:s/>το<text:s/>νέο<text:s/>νόμο.<text:s/>Εξάλλου,<text:s/>κατά<text:s/>το<text:s/>άρθρο<text:s/>2<text:s/>παρ.<text:s/>1<text:s/>ΠΚ,<text:s/>που<text:s/>προβλέπει<text:s/>την<text:s/>αναδρομική<text:s/>ισχύ<text:s/>του<text:s/>ηπιότερου<text:s/>νόμου<text:s/>και<text:s/>ίσχυε<text:s/>μέχρι<text:s/>την<text:s/>εισαγωγή<text:s/>του<text:s/>νέου<text:s/>Π.Κ.<text:s/>(ν.4619/2019),<text:s/>"αν<text:s/>από<text:s/>την<text:s/>τέλεση<text:s/>της<text:s/>πράξης<text:s/>έως<text:s/>την<text:s/>αμετάκλητη<text:s/>εκδίκασή<text:s/>της<text:s/>ίσχυαν<text:s/>δύο<text:s/>ή<text:s/>περισσότεροι<text:s/>νόμοι<text:s/>εφαρμόζεται<text:s/>αυτός<text:s/>που<text:s/>περιέχει<text:s/>τις<text:s/>ευμενέστερες<text:s/>για<text:s/>τον'<text:s/>κατηγορούμενο<text:s/>διατάξεις".<text:s/>Ανάλογου<text:s/>περιεχομένου<text:s/>είναι<text:s/>και<text:s/>η<text:s/>διάταξη<text:s/>του<text:s/>άρθρου<text:s/>2<text:s/>παρ.1<text:s/>του<text:s/>νέου<text:s/>Π.Κ.,<text:s/>που<text:s/>ισχύει<text:s/>από<text:s/>1-7-2019<text:s/>και<text:s/>εφεξής<text:s/>(βλ.<text:s/>αρθρ.<text:s/>460<text:s/>αυτού).<text:s/>…»</text:span></text:p></text:note-body></text:note></text:span><text:span text:style-name="T42_5">περί<text:s/>εφαρμογής<text:s/>των<text:s/>δικονομικών<text:s/>νόμων<text:s/>και<text:s/>στις<text:s/>εκκρεμείς<text:s/>και<text:s/>μη<text:s/>εκδικασθείσες<text:s/>ακόμη<text:s/>ποινικές<text:s/>υποθέσεις.</text:span></text:p>
      <text:p text:style-name="P43"><text:span text:style-name="T43_1">Στην<text:s/>προκειμένη<text:s/>περίπτωση,<text:s/>η<text:s/>νέα<text:s/>ποινική<text:s/>δικονομική<text:s/>διάταξη<text:s/>εφαρμόζεται<text:s/>στις<text:s/>υποθέσεις<text:s/>λαθρεμποριών<text:s/>που<text:s/></text:span><text:span text:style-name="T43_2">τελούνται</text:span><text:span text:style-name="T43_3"><text:s/>από<text:s/>την<text:s/>7</text:span><text:span text:style-name="T43_4">η</text:span><text:span text:style-name="T43_5"><text:s/>Νοεμβρίου<text:s/>2020<text:s/>και<text:s/>εφεξής.</text:span></text:p>
      <text:p text:style-name="P44"><text:span text:style-name="T44_1">Συνεπώς,<text:s/>για<text:s/>τις<text:s/>λαθρεμπορικές<text:s/>τελωνειακές<text:s/>παραβάσεις<text:s/>που<text:s/>έχουν<text:s/>ήδη<text:s/>τελεστεί<text:s/>έως<text:s/>και<text:s/>την<text:s/>6</text:span><text:span text:style-name="T44_2">η<text:s/></text:span><text:span text:style-name="T44_3">Νοεμβρίου<text:s/>2020,<text:s/>είτε<text:s/>έχουν<text:s/>ήδη<text:s/>διαπιστωθεί<text:s/>από<text:s/>κάποια<text:s/>τελωνειακή<text:s/>ή<text:s/>άλλη<text:s/>αρχή<text:s/>είτε<text:s/>όχι,<text:s/>είτε<text:s/>έχει<text:s/>ήδη<text:s/>καταχωρηθεί<text:s/>γι’<text:s/>αυτές<text:s/>π.τ.π.<text:s/>είτε<text:s/>όχι,<text:s/>είτε<text:s/>έχει<text:s/>υποβληθεί<text:s/>μηνυτήρια<text:s/>αναφορά<text:s/>στον<text:s/>αρμόδιο<text:s/>Εισαγγελέα<text:s/>είτε<text:s/>όχι,<text:s/>είτε<text:s/>έχει<text:s/>εκδοθεί<text:s/>καταλογιστική<text:s/>πράξη<text:s/>είτε<text:s/>όχι,<text:s/>εφαρμόζεται<text:s/>η<text:s/>προϊσχύσασα<text:s/>διάταξη<text:s/>της<text:s/>παρ.<text:s/>5<text:s/>του<text:s/>άρθρου<text:s/>150<text:s/>του<text:s/>ν.<text:s/>2960/2001:<text:s/>η<text:s/>καταλογιστική<text:s/>πράξη<text:s/>είναι<text:s/>ανεξάρτητη<text:s/>από<text:s/>την<text:s/>παράλληλη<text:s/>κατά<text:s/>νόμο<text:s/>άσκηση<text:s/>ποινικής<text:s/>δίωξης,<text:s/>καθώς<text:s/>και<text:s/>από<text:s/>την<text:s/>ποινική<text:s/>απόφαση<text:s/>που<text:s/>θα<text:s/>εκδοθεί.</text:span></text:p>
      <text:p text:style-name="P45"><text:span text:style-name="T45_1">Κατά<text:s/>συνέπεια,<text:s/>οι<text:s/>τελωνειακές<text:s/>αρχές<text:s/>δεν<text:s/>υπέχουν,<text:s/>για<text:s/>τις<text:s/>υποθέσεις<text:s/>αυτές,<text:s/>τις<text:s/>υποχρεώσεις<text:s/>που<text:s/>αναφέρονται<text:s/>ανωτέρω.</text:span></text:p>
      <text:p text:style-name="P46"><text:span text:style-name="T46_1">O<text:s/>ΔΙΟΙΚΗΤΗΣ<text:s/>ΤΗΣ<text:s/>Α.Α.Δ.Ε.</text:span></text:p>
      <text:p text:style-name="P47"><text:span text:style-name="T47_1">ΓΕΩΡΓΙΟΣ<text:s/>ΠΙΤΣΙΛΗΣ</text:span></text:p>
      <text:p text:style-name="P48"><text:span text:style-name="T48_1">ΠΙΝΑΚΑΣ<text:s/>ΔΙΑΝΟΜΗΣ</text:span></text:p>
      <text:p text:style-name="P49"><text:span text:style-name="T49_1">Α.<text:s/>ΑΠΟΔΕΚΤΕΣ<text:s/>ΠΡΟΣ<text:s/>ΕΝΕΡΓΕΙΑ</text:span></text:p>
      <text:p text:style-name="P50"><text:span text:style-name="T50_1">1.<text:s/>Αποδέκτες<text:s/>Πίνακα<text:s/>Δ΄</text:span></text:p>
      <text:p text:style-name="P51"><text:span text:style-name="T51_1">2.<text:s/>Διεύθυνση<text:s/>Στρατηγικής<text:s/>Τεχνολογιών<text:s/>Πληροφορικής</text:span></text:p>
      <text:p text:style-name="P52"><text:span text:style-name="T52_1">3.<text:s/>Αυτοτελές<text:s/>Τμήμα<text:s/>Συντονισμού<text:s/>Μεταρρυθμιστικών<text:s/>Δράσεων<text:s/>και<text:s/>Επικοινωνίας</text:span></text:p>
      <text:p text:style-name="P53"><text:span text:style-name="T53_1">4.<text:s/>Ηλεκτρονική<text:s/>Βιβλιοθήκη<text:s/>Α.Α.Δ.Ε.</text:span></text:p>
      <text:p text:style-name="P54"><text:span text:style-name="T54_1">Β.<text:s/>ΑΠΟΔΕΚΤΕΣ<text:s/>ΠΡΟΣ<text:s/>ΚΟΙΝΟΠΟΙΗΣΗ</text:span></text:p>
      <text:p text:style-name="P55"><text:span text:style-name="T55_1">1.<text:s/>Αποδέκτες<text:s/>Πίνακα<text:s/>Α΄<text:s/>(πλην<text:s/>των<text:s/>αποδεκτών<text:s/>προς<text:s/>ενέργεια)</text:span></text:p>
      <text:p text:style-name="P56"><text:span text:style-name="T56_1">2.<text:s/>Κεντρική<text:s/>Υπηρεσία<text:s/>Ν.Σ.Κ.</text:span></text:p>
      <text:p text:style-name="P57"><text:span text:style-name="T57_1">3.<text:s/>Γραφείο<text:s/>Υφυπουργού<text:s/>Οικονομικών<text:s/>κ.<text:s/>Βεσυρόπουλου</text:span></text:p>
      <text:p text:style-name="P58"><text:span text:style-name="T58_1">4.<text:s/>Γραφείο<text:s/>Γ.Γ.<text:s/>Φορολογικής<text:s/>Πολιτικής<text:s/>και<text:s/>Δημόσιας<text:s/>Περιουσίας</text:span></text:p>
      <text:p text:style-name="P59"><text:span text:style-name="T59_1">Γ.<text:s/>ΕΣΩΤΕΡΙΚΗ<text:s/>ΔΙΑΝΟΜΗ</text:span></text:p>
      <text:p text:style-name="P60"><text:span text:style-name="T60_1">1.<text:s/>Γραφείο<text:s/>Διοικητή<text:s/>Α.Α.Δ.Ε.</text:span></text:p>
      <text:p text:style-name="P61"><text:span text:style-name="T61_1">2.<text:s/>Αυτοτελές<text:s/>Τμήμα<text:s/>Υποστήριξης<text:s/>ΓΔΤΕΦΚ</text:span></text:p>
      <text:p text:style-name="P62"><text:span text:style-name="T62_1">3.<text:s/>Δ/νση<text:s/>ΣΤΕΠ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