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17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6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style:text-underline-style="solid" style:text-underline-color="font-color"/>
    </style:style>
    <style:style style:name="T36_4" style:family="text">
      <style:text-properties fo:language="el" fo:language-asian="el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/>
    </style:style>
    <style:style style:name="T36_7" style:family="text">
      <style:text-properties fo:language="el" fo:language-asian="el" style:text-underline-style="solid" style:text-underline-color="font-color"/>
    </style:style>
    <style:style style:name="T36_8" style:family="text">
      <style:text-properties fo:language="el" fo:language-asian="el"/>
    </style:style>
    <style:style style:name="T36_9" style:family="text">
      <style:text-properties fo:language="el" fo:language-asian="el" fo:font-weight="bold" style:font-weight-asian="bold" style:font-weight-complex="bold"/>
    </style:style>
    <style:style style:name="T36_10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style:text-underline-style="solid" style:text-underline-color="font-color"/>
    </style:style>
    <style:style style:name="T37_4" style:family="text">
      <style:text-properties fo:language="el" fo:language-asian="el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/>
    </style:style>
    <style:style style:name="T37_7" style:family="text">
      <style:text-properties fo:language="el" fo:language-asian="el" style:text-underline-style="solid" style:text-underline-color="font-color"/>
    </style:style>
    <style:style style:name="T37_8" style:family="text">
      <style:text-properties fo:language="el" fo:language-asian="el"/>
    </style:style>
    <style:style style:name="T37_9" style:family="text">
      <style:text-properties fo:language="el" fo:language-asian="el" fo:font-weight="bold" style:font-weight-asian="bold" style:font-weight-complex="bold"/>
    </style:style>
    <style:style style:name="T37_10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ΑΔΑ:</text:span></text:p>
      <text:p text:style-name="P7"><text:span text:style-name="T7_1">Αθήνα,<text:s/>21<text:s/>Δεκεμβρίου<text:s/>2020</text:span></text:p>
      <text:p text:style-name="P8"><text:span text:style-name="T8_1">Αριθ.<text:s/>Πρωτ.:<text:s/>ΔΔΘΕΚΑ<text:s/>Α<text:s/>1144152<text:s/>ΕΞ<text:s/>2020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.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:</text:span><text:span text:style-name="T12_2"><text:s/>101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:</text:span><text:span text:style-name="T14_2"><text:s/>Ε.<text:s/>Μπαρκαμπά</text:span></text:p>
          </table:table-cell>
        </table:table-row>
        <table:table-row table:style-name="Row4">
          <table:table-cell table:style-name="Cell7">
            <text:p text:style-name="P15"><text:span text:style-name="T15_1">Τηλέφωνο</text:span></text:p>
          </table:table-cell>
          <table:table-cell table:style-name="Cell8">
            <text:p text:style-name="P16"><text:span text:style-name="T16_1">:</text:span><text:span text:style-name="T16_2"><text:s/>210-6987495</text:span></text:p>
          </table:table-cell>
        </table:table-row>
        <table:table-row table:style-name="Row5">
          <table:table-cell table:style-name="Cell9">
            <text:p text:style-name="P17"><text:span text:style-name="T17_1">Fax</text:span></text:p>
          </table:table-cell>
          <table:table-cell table:style-name="Cell10">
            <text:p text:style-name="P18"><text:span text:style-name="T18_1">:</text:span><text:span text:style-name="T18_2"><text:s/>210<text:s/>-6987506</text:span></text:p>
          </table:table-cell>
        </table:table-row>
        <table:table-row table:style-name="Row6">
          <table:table-cell table:style-name="Cell11">
            <text:p text:style-name="P19"><text:span text:style-name="T19_1">E-Mail</text:span></text:p>
          </table:table-cell>
          <table:table-cell table:style-name="Cell12">
            <text:p text:style-name="P20"><text:span text:style-name="T20_1">:</text:span><text:span text:style-name="T20_2"><text:a xlink:type="simple" xlink:href="mailto:e.mparkampa@aade.gr"><text:span text:style-name="T20_3">e.mparkampa@aade.gr</text:span></text:a></text:span></text:p>
          </table:table-cell>
        </table:table-row>
        <table:table-row table:style-name="Row7">
          <table:table-cell table:style-name="Cell13">
            <text:p text:style-name="P21"><text:span text:style-name="T21_1">Url</text:span></text:p>
          </table:table-cell>
          <table:table-cell table:style-name="Cell14">
            <text:p text:style-name="P22"><text:span text:style-name="T22_1">:</text:span><text:span text:style-name="T22_2"><text:a xlink:type="simple" xlink:href="http://www.aade.gr/"><text:span text:style-name="T22_3">www.aade.gr</text:span></text:a></text:span></text:p>
          </table:table-cell>
        </table:table-row>
      </table:table>
      <text:p text:style-name="P23"><text:span text:style-name="T23_1">ΓΕΝΙΚΗ<text:s/>ΔΙΕΥΘΥΝΣΗ<text:s/>ΤΕΛΩΝΕΙΩΝ<text:s/>&amp;<text:s/>ΕΦΚ</text:span></text:p>
      <text:p text:style-name="P24"><text:span text:style-name="T24_1">ΔΙΕΥΘΥΝΣΗ<text:s/>ΔΑΣΜΟΛΟΓΙΚΩΝ<text:s/>ΘΕΜΑΤΩΝ,<text:s/>ΕΙΔΙΚΩΝ<text:s/>ΚΑΘΕΣΤΩΤΩΝ<text:s/>ΚΑΙ<text:s/>ΑΠΑΛΛΑΓΩΝ</text:span></text:p>
      <text:h text:style-name="P25" text:outline-level="1"><text:span text:style-name="T25_1">ΤΜΗΜΑ<text:s/>Α’</text:span></text:h>
      <text:p text:style-name="P26"><text:span text:style-name="T26_1">ΠΡΟΣ<text:s/>Ως<text:s/>προς<text:s/>τον<text:s/>πίνακα<text:s/>διανομής</text:span></text:p>
      <text:p text:style-name="P27"><text:span text:style-name="T27_1">Θέμα</text:span><text:span text:style-name="T27_2">:<text:s/>«Ενημέρωση<text:s/>για<text:s/>τη<text:s/>μείωση<text:s/>συντελεστή<text:s/>ΦΠΑ<text:s/>για<text:s/>διάφορα<text:s/>παρασκευάσματα<text:s/>-<text:s/>Τροποποίηση<text:s/>του<text:s/>παραρτήματος<text:s/>ΙΙΙ<text:s/>του<text:s/>Κώδικα<text:s/>Φ.Π.Α».</text:span></text:p>
      <text:p text:style-name="P28"><text:span text:style-name="T28_1">Σε<text:s/>συνέχεια<text:s/>της<text:s/>δημοσίευσης<text:s/>του<text:s/>Ν.<text:s/>4758/2020<text:s/>(ΦΕΚ<text:s/>Α΄/242/04.12.2020)<text:s/>με<text:s/>τίτλο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που<text:s/>περιλαμβάνει<text:s/>μεταξύ<text:s/>άλλων<text:s/>και<text:s/>τη<text:s/>μείωση<text:s/>των<text:s/>συντελεστών<text:s/>ΦΠΑ<text:s/>για<text:s/>ορισμένα<text:s/>είδη<text:s/>που<text:s/>αναφέρονται<text:s/>στο<text:s/>άρθρο<text:s/>64,<text:s/>σας<text:s/>ενημερώνουμε<text:s/>ότι<text:s/>πραγματοποιήθηκε<text:s/>η<text:s/>ενσωμάτωση<text:s/>των<text:s/>μειωμένων<text:s/>συντελεστών<text:s/>ΦΠΑ<text:s/>σε<text:s/>ορισμένα<text:s/>προϊόντα<text:s/>των<text:s/>ΔΚ<text:s/>2103<text:s/>και<text:s/>2106<text:s/>στο<text:s/>σύστημα<text:s/>Διαχείριση<text:s/>Δασμολογίου-<text:s/>Υποσύστημα<text:s/>TARIC.</text:span></text:p>
      <text:p text:style-name="P29"><text:span text:style-name="T29_1">Η<text:s/>αρχική<text:s/>ενσωμάτωση<text:s/>στο<text:s/>Taric<text:s/>του<text:s/>μειωμένου<text:s/>ΦΠΑ<text:s/>σε<text:s/>προϊόντα<text:s/>της<text:s/>ΔΚ<text:s/>2103<text:s/>και<text:s/>2106<text:s/>που<text:s/>πραγματοποιήθηκε<text:s/>με<text:s/>τη<text:s/>χρήση<text:s/>των<text:s/>πρόσθετων<text:s/>1301,<text:s/>1311,<text:s/>1300<text:s/>και<text:s/>1312,<text:s/>η<text:s/>οποία<text:s/>ίσχυσε<text:s/>από<text:s/>τις<text:s/>4/12/2020<text:s/>έως<text:s/>και<text:s/>τις<text:s/>18/12/2020,<text:s/>διαπιστώθηκε<text:s/>ότι<text:s/>ήταν<text:s/>δυσλειτουργική<text:s/>τόσο<text:s/>για<text:s/>τους<text:s/>συναλλασσομένους<text:s/>όσο<text:s/>και<text:s/>τους<text:s/>συναδέλφους<text:s/>στα<text:s/>Τελωνεία.<text:s/>Και<text:s/>αυτό<text:s/>διότι<text:s/>οι<text:s/>περιγραφές<text:s/>των<text:s/>ανωτέρω<text:s/>πρόσθετων<text:s/>είναι<text:s/>περίπλοκες<text:s/>με<text:s/>αποτέλεσμα<text:s/>να<text:s/>δημιουργείται<text:s/>σύγχυση<text:s/>στην<text:s/>επιλογή<text:s/>του<text:s/>κατάλληλου<text:s/>πρόσθετου<text:s/>για<text:s/>το<text:s/>αντίστοιχο<text:s/>προϊόν.</text:span></text:p>
      <text:p text:style-name="P30"><text:span text:style-name="T30_1">Ως<text:s/>εκ<text:s/>τούτου<text:s/>για<text:s/>να<text:s/>είναι<text:s/>λειτουργική<text:s/>η<text:s/>ενσωμάτωση<text:s/>του<text:s/>μειωμένου<text:s/>ΦΠΑ<text:s/>σε<text:s/>προϊόντα<text:s/>των<text:s/>ΔΚ<text:s/>2103<text:s/>και<text:s/>2106<text:s/>πραγματοποιήθηκαν<text:s/>διορθωτικές<text:s/>κινήσεις<text:s/>στο<text:s/>σύστημα</text:span><text:span text:style-name="T30_2"><text:a xlink:type="simple" xlink:href="https://icisnet.ggps.gsis/icisnet/tariff/index.jsf%23_blank"><text:span text:style-name="T30_3">Διαχείριση<text:s/>Δασμολογίου<text:s/></text:span></text:a></text:span><text:span text:style-name="T30_4">–<text:s/>Υποσύστημα<text:s/>TARIC,<text:s/>οι<text:s/>οποίες<text:s/>ισχύουν<text:s/>από<text:s/>τις<text:s/></text:span><text:span text:style-name="T30_5">19/12/2020.</text:span></text:p>
      <text:p text:style-name="P31"><text:span text:style-name="T31_1">Δημιουργήθηκαν<text:s/>τέσσερις<text:s/>νέοι<text:s/>εθνικοί<text:s/>πρόσθετοι<text:s/>κωδικοί<text:s/>και<text:s/>συνδέθηκαν<text:s/>με<text:s/>τα<text:s/>προϊόντα<text:s/>των<text:s/>ΔΣ<text:s/>2103<text:s/>και<text:s/>2106<text:s/>ως<text:s/>εξής:</text:span></text:p>
      <text:p text:style-name="P32"><text:span text:style-name="T32_1">1148:<text:s/></text:span><text:span text:style-name="T32_2">Παρασκευάσματα<text:s/>διατροφής<text:s/>που<text:s/>δεν<text:s/>κατονομάζονται<text:s/>ούτε<text:s/>περιλαμβάνονται<text:s/>αλλού<text:s/>που<text:s/>περιέχουν<text:s/>αλκοόλη»</text:span></text:p>
      <text:p text:style-name="P33"><text:span text:style-name="T33_1">1149:<text:s/>:</text:span><text:span text:style-name="T33_2">«Παρασκευάσματα<text:s/>διατροφής<text:s/>που<text:s/>δεν<text:s/>κατονομάζονται<text:s/>ούτε<text:s/>περιλαμβάνονται<text:s/>αλλού<text:s/>που<text:s/>δεν<text:s/>περιέχουν<text:s/>αλκοόλη»</text:span></text:p>
      <text:p text:style-name="P34"><text:span text:style-name="T34_1">1150:<text:s/></text:span><text:span text:style-name="T34_2">«Συμπληρώματα<text:s/>διατροφής,<text:s/>σε<text:s/>οποιαδήποτε<text:s/>μορφή<text:s/>και<text:s/>αν<text:s/>παρουσιάζονται<text:s/>που<text:s/>περιέχουν<text:s/>αλκοόλη»<text:s/>και</text:span></text:p>
      <text:p text:style-name="P35"><text:span text:style-name="T35_1">1151</text:span><text:span text:style-name="T35_2">:<text:s/>«Συμπληρώματα<text:s/>διατροφής,<text:s/>σε<text:s/>οποιαδήποτε<text:s/>μορφή<text:s/>και<text:s/>αν<text:s/>παρουσιάζονται<text:s/>που<text:s/>δεν<text:s/>περιέχουν<text:s/>αλκοόλη».</text:span></text:p>
      <text:p text:style-name="P36"><text:span text:style-name="T36_1">Για<text:s/>τους<text:s/>κωδικούς<text:s/>εμπορευμάτων<text:s/></text:span><text:span text:style-name="T36_2">2106<text:s/>90<text:s/>30,<text:s/>2106<text:s/>90<text:s/>51,<text:s/>2106<text:s/>90<text:s/>55<text:s/>και<text:s/>2106<text:s/>90<text:s/>59,<text:s/>2106<text:s/>10<text:s/>20,<text:s/>2106<text:s/>10<text:s/>80,<text:s/>2106<text:s/>90<text:s/>92<text:s/>και<text:s/>2106<text:s/>90<text:s/>98<text:s/>όταν<text:s/>αφορούν<text:s/>σε<text:s/>παρασκευάσματα<text:s/>διατροφής<text:s/>που<text:s/></text:span><text:span text:style-name="T36_3">περιέχουν<text:s/>αλκοόλη</text:span><text:span text:style-name="T36_4"><text:s/>θα<text:s/>πρέπει<text:s/>να<text:s/>χρησιμοποιείται<text:s/>ο<text:s/>εθνικός<text:s/>πρόσθετος<text:s/></text:span><text:span text:style-name="T36_5">1148<text:s/></text:span><text:span text:style-name="T36_6">και<text:s/>όταν<text:s/></text:span><text:span text:style-name="T36_7">δεν<text:s/>περιέχουν<text:s/>αλκοόλη</text:span><text:span text:style-name="T36_8"><text:s/>ο<text:s/>εθνικός<text:s/>πρόσθετος<text:s/></text:span><text:span text:style-name="T36_9">1149<text:s/></text:span><text:span text:style-name="T36_10">που<text:s/>αποδίδουν<text:s/>13%<text:s/>ΦΠΑ.</text:span></text:p>
      <text:p text:style-name="P37"><text:span text:style-name="T37_1">Για<text:s/>τους<text:s/>κωδικούς<text:s/>εμπορευμάτων<text:s/></text:span><text:span text:style-name="T37_2">2106<text:s/>10<text:s/>20,<text:s/>2106<text:s/>10<text:s/>80,<text:s/>2106<text:s/>90<text:s/>92<text:s/>και<text:s/>2106<text:s/>90<text:s/>98<text:s/>όταν<text:s/>αφορούν<text:s/>σε<text:s/>συμπληρώματα<text:s/>διατροφής<text:s/>που<text:s/></text:span><text:span text:style-name="T37_3">περιέχουν<text:s/>αλκοόλη</text:span><text:span text:style-name="T37_4"><text:s/>θα<text:s/>πρέπει<text:s/>να<text:s/>χρησιμοποιείται<text:s/>ο<text:s/>εθνικός<text:s/>πρόσθετος<text:s/></text:span><text:span text:style-name="T37_5">1150<text:s/></text:span><text:span text:style-name="T37_6">και<text:s/>όταν<text:s/></text:span><text:span text:style-name="T37_7">δεν<text:s/>περιέχουν<text:s/>αλκοόλη</text:span><text:span text:style-name="T37_8"><text:s/>ο<text:s/>εθνικός<text:s/>πρόσθετος<text:s/></text:span><text:span text:style-name="T37_9">1151<text:s/></text:span><text:span text:style-name="T37_10">που<text:s/>αποδίδουν<text:s/>24%<text:s/>ΦΠΑ.</text:span></text:p>
      <text:p text:style-name="P38"><text:span text:style-name="T38_1">Ο<text:s/>κωδικός<text:s/>εμπορεύματος<text:s/></text:span><text:span text:style-name="T38_2">2103<text:s/>30<text:s/>90,<text:s/>παρασκευασμένη<text:s/>μουστάρδα,<text:s/>συνδέθηκε<text:s/>απευθείας<text:s/>με<text:s/>13%<text:s/>ΦΠΑ.</text:span></text:p>
      <text:p text:style-name="P39"><text:span text:style-name="T39_1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ν<text:s/>σχετική<text:s/>ενημέρωση<text:s/>των<text:s/>μελών<text:s/>τους.</text:span></text:p>
      <text:p text:style-name="P40"><text:span text:style-name="T40_1">Η<text:s/>ΠΡΟΪΣΤΑΜΕΝΗ<text:s/>ΔΙΕΥΘΥΝΣΗΣ</text:span></text:p>
      <text:p text:style-name="P41"><text:span text:style-name="T41_1">ΣΟΦΙΑ<text:s/>ΠΑΠΑΓΙΑΝΝΗ</text:span></text:p>
      <text:p text:style-name="P42"><text:span text:style-name="T42_1">ΠΙΝΑΚΑΣ<text:s/>ΔΙΑΝΟΜΗΣ</text:span></text:p>
      <text:p text:style-name="P43"><text:span text:style-name="T43_1">ΑΠΟΔΕΚΤΕΣ<text:s/>ΓΙΑ<text:s/>ΕΝΕΡΓΕΙΑ</text:span></text:p>
      <text:p text:style-name="P44"><text:span text:style-name="T44_1">Τελωνειακές<text:s/>Περιφέρειες<text:s/>(για<text:s/>άμεση<text:s/>ενημέρωση<text:s/>των<text:s/>τελωνείων<text:s/>αρμοδιότητάς<text:s/>τους)</text:span></text:p>
      <text:p text:style-name="P45"><text:span text:style-name="T45_1">ΑΠΟΔΕΚΤΕΣ<text:s/>ΓΙΑ<text:s/>ΚΟΙΝΟΠΟΙΗΣΗ</text:span></text:p>
      <text:p text:style-name="P46"><text:span text:style-name="T46_1">1)<text:s/>ΕΛ.<text:s/>Υ.Τ<text:s/>Αττικής<text:s/>και<text:s/>Θεσσαλονίκης</text:span></text:p>
      <text:p text:style-name="P47"><text:span text:style-name="T47_1">2)<text:s/>Υπουργείο<text:s/>Οικονομίας<text:s/>και<text:s/>Ανάπτυξης</text:span></text:p>
      <text:p text:style-name="P48"><text:span text:style-name="T48_1">Δ/νση<text:s/>Πολιτικής<text:s/>Διεθνούς<text:s/>Εμπορίου,</text:span></text:p>
      <text:p text:style-name="P49"><text:span text:style-name="T49_1">Ερμού<text:s/>&amp;<text:s/>Κορνάρου<text:s/>1,<text:s/>Τ.Κ.<text:s/>10563,<text:s/>ΑΘΗΝΑ</text:span></text:p>
      <text:p text:style-name="P50"><text:span text:style-name="T50_1">3)<text:s/>ΚεντρικήΈνωσηΕπιμελητηρίωνΕλλάδος(γιαενημέρωσητωνμελώντους)</text:span></text:p>
      <text:p text:style-name="P51"><text:span text:style-name="T51_1">Ακαδημίας<text:s/>7<text:s/>–<text:s/>T.K<text:s/>106<text:s/>71,<text:s/>ΑΘΗΝΑ</text:span></text:p>
      <text:p text:style-name="P52"><text:span text:style-name="T52_1">4)<text:s/>Σύνδεσμος<text:s/>Επιχειρήσεων<text:s/>και<text:s/>Βιομηχανιών</text:span></text:p>
      <text:p text:style-name="P53"><text:span text:style-name="T53_1">Ξενοφώντος<text:s/>5,ΑΘΗΝΑ</text:span></text:p>
      <text:p text:style-name="P54"><text:span text:style-name="T54_1">5)<text:s/>Σύνδεσμος<text:s/>Βιομηχανιών<text:s/>Αττικής<text:s/>και<text:s/>Πειραιά</text:span></text:p>
      <text:p text:style-name="P55"><text:span text:style-name="T55_1">Αμερικής<text:s/>10<text:s/>–<text:s/>Τ.Κ<text:s/>106<text:s/>71,<text:s/>ΑΘΗΝΑ</text:span></text:p>
      <text:p text:style-name="P56"><text:span text:style-name="T56_1">6)<text:s/>Σύνδεσμος<text:s/>Βιομηχάνων<text:s/>Βορείου<text:s/>Ελλάδος</text:span></text:p>
      <text:p text:style-name="P57"><text:span text:style-name="T57_1">Πλατεία<text:s/>Μοριχόβου<text:s/>1<text:s/>–<text:s/>Τ.Κ<text:s/>546<text:s/>24,<text:s/>ΘΕΣΣΑΛΟΝΙΚΗ</text:span></text:p>
      <text:p text:style-name="P58"><text:span text:style-name="T58_1">7)<text:s/>Σύνδεσμος<text:s/>Βιομηχ.<text:s/>Θεσσαλίας<text:s/>&amp;<text:s/>Κεντρ.<text:s/>Ελλάδος</text:span></text:p>
      <text:p text:style-name="P59"><text:span text:style-name="T59_1">Ελ.<text:s/>Βενιζέλου<text:s/>4<text:s/>–<text:s/>Τ.Κ<text:s/>382<text:s/>21,<text:s/>ΒΟΛΟΣ</text:span></text:p>
      <text:p text:style-name="P60"><text:span text:style-name="T60_1">8)<text:s/>Σύνδεσμος<text:s/>Θεσσαλικών<text:s/>Βιομηχανιών<text:s/>Μ.Αντύπα<text:s/>2<text:s/>–<text:s/>ΤΚ<text:s/>412<text:s/>22,<text:s/>ΛΑΡΙΣΑ</text:span></text:p>
      <text:p text:style-name="P61"><text:span text:style-name="T61_1">9)<text:s/>Πανελλήνιος<text:s/>Σύνδεσμος<text:s/>Εξαγωγέων</text:span></text:p>
      <text:p text:style-name="P62"><text:span text:style-name="T62_1">Κρατίνου<text:s/>11<text:s/>–Τ.Κ<text:s/>10552,<text:s/>ΑΘΗΝΑ</text:span></text:p>
      <text:p text:style-name="P63"><text:span text:style-name="T63_1">10)<text:s/>Σύνδεσμος<text:s/>Εξαγωγέων<text:s/>ΒορείουΕλλάδος</text:span></text:p>
      <text:p text:style-name="P64"><text:span text:style-name="T64_1">Πλατεία<text:s/>Μοριχόβου<text:s/>1<text:s/>–<text:s/>Τ.Κ<text:s/>546<text:s/>25,<text:s/>ΘΕΣΣΑΛΟΝΙΚΗ</text:span></text:p>
      <text:p text:style-name="P65"><text:span text:style-name="T65_1">11)<text:s/>Σύνδεσμος<text:s/>Ανωνύμων<text:s/>Εταιρειών<text:s/>και<text:s/>Ε.Π.Ε.</text:span></text:p>
      <text:p text:style-name="P66"><text:span text:style-name="T66_1">Ελ.Βενιζέλου<text:s/>16<text:s/>–Τ.Κ.<text:s/>10672,<text:s/>ΑΘΗΝΑ</text:span></text:p>
      <text:p text:style-name="P67"><text:span text:style-name="T67_1">12)<text:s/>Εθνική<text:s/>Συνομοσπονδία<text:s/>Ελληνικού<text:s/>Εμπορίου</text:span></text:p>
      <text:p text:style-name="P68"><text:span text:style-name="T68_1">Μητροπόλεως<text:s/>42<text:s/>–Τ.Κ<text:s/>10563,<text:s/>ΑΘΗΝΑ</text:span></text:p>
      <text:p text:style-name="P69"><text:span text:style-name="T69_1">13)<text:s/>Ελληνικός<text:s/>Οργανισμός<text:s/>Εξωτερικού<text:s/>Εμπορίου</text:span></text:p>
      <text:p text:style-name="P70"><text:span text:style-name="T70_1">Μ.Αντύπα<text:s/>86-88,<text:s/>Τ.Κ<text:s/>16346,<text:s/>ΗΛΙΟΥΠΟΛΗ</text:span></text:p>
      <text:p text:style-name="P71"><text:span text:style-name="T71_1">14)<text:s/>Ομοσπονδία<text:s/>Εκτελωνιστών<text:s/>Ελλάδος</text:span></text:p>
      <text:p text:style-name="P72"><text:span text:style-name="T72_1">Καραΐσκου<text:s/>82-<text:s/>Τ.Κ<text:s/>185<text:s/>32,<text:s/>ΠΕΙΡΑΙΑΣ</text:span></text:p>
      <text:p text:style-name="P73"><text:span text:style-name="T73_1">ΕΣΩΤΕΡΙΚΗ<text:s/>ΔΙΑΝΟΜΗ</text:span></text:p>
      <text:p text:style-name="P74"><text:span text:style-name="T74_1">1)<text:s/>Γραφείο<text:s/>Γεν.<text:s/>Δ/ντουΤελωνείων<text:s/>και<text:s/>Ε.Φ.Κ</text:span></text:p>
      <text:p text:style-name="P75"><text:span text:style-name="T75_1">2)<text:s/>Δ/νση<text:s/>Ε.Φ.Κ<text:s/>και<text:s/>ΦΠΑ,<text:s/>Τμήμα<text:s/>Ε</text:span></text:p>
      <text:p text:style-name="P76"><text:span text:style-name="T76_1">3)<text:s/>Δ/νση<text:s/>Επιχειρησιακών<text:s/>Διαδικασιών<text:s/>-<text:s/>Υποδιεύθυνση<text:s/>Β<text:s/>Απαιτήσεων<text:s/>&amp;<text:s/>Έλεγχου<text:s/>Εφαρμογών<text:s/>Τελωνείων,<text:s/>Τμήμα<text:s/>Ζ</text:span></text:p>
      <text:p text:style-name="P77"><text:span text:style-name="T77_1">4)<text:s/>Δ/νση<text:s/>Δασμολογικών<text:s/>Θεμάτων,<text:s/>Ειδικών<text:s/>Καθεστώτων<text:s/>και<text:s/>Απαλλαγών,<text:s/>Τμήμ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