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Ι.<text:s/>ΔΙΕΥΘΥΝΣΗ<text:s/>ΕΦΑΡΜΟΓΗΣ</text:span></text:p>
      <text:p text:style-name="P3"><text:span text:style-name="T3_1">ΑΜΕΣΗΣ<text:s/>ΦΟΡΟΛΟΓΙΑΣ</text:span></text:p>
      <text:p text:style-name="P4"><text:span text:style-name="T4_1">ΤΜΗΜΑΤΑ</text:span></text:p>
      <text:p text:style-name="P5"><text:span text:style-name="T5_1">ΙΙΙ.<text:s/>ΔΙΕΥΘΥΝΣΗ<text:s/>ΕΦΑΡΜΟΓΗΣ</text:span></text:p>
      <text:p text:style-name="P6"><text:span text:style-name="T6_1">ΦΟΡΟΛΟΓΙΑΣ<text:s/>ΚΕΦΑΛΑΙΟΥ<text:s/>&amp;</text:span></text:p>
      <text:p text:style-name="P7"><text:span text:style-name="T7_1">ΠΕΡΙΟΥΣΙΟΛΟΓΙΟΥ</text:span></text:p>
      <text:p text:style-name="P8"><text:span text:style-name="T8_1">ΘΕΜΑ:<text:s/>Κοινοποίηση<text:s/>των<text:s/>διατάξεων<text:s/>των<text:s/>άρθρων<text:s/>18,<text:s/>20,<text:s/>27,<text:s/>41,<text:s/>64<text:s/>,<text:s/>66,<text:s/>67,<text:s/>68<text:s/>και<text:s/>80<text:s/>του<text:s/>ν.<text:s/>4756/2020<text:s/>(ΦΕΚ<text:s/>Α΄<text:s/>235/26-11-2020)</text:span></text:p>
      <text:p text:style-name="P9"><text:span text:style-name="T9_1">Σας<text:s/>κοινοποιούμε<text:s/>συνημμένα<text:s/>τις<text:s/>διατάξεις<text:s/>των<text:s/>άρθρων<text:s/>18,<text:s/>20,<text:s/>27,<text:s/>41,<text:s/>64<text:s/>,66,<text:s/>67,68<text:s/>και<text:s/>80<text:s/>του<text:s/>ν.<text:s/>4756/2020<text:s/></text:span><text:span text:style-name="T9_2"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</text:span><text:span text:style-name="T9_3"><text:s/>(ΦΕΚ<text:s/>Α΄<text:s/>235/2611-2020).</text:span></text:p>
      <text:p text:style-name="P10"><text:span text:style-name="T10_1">Ειδικότερα:</text:span></text:p>
      <text:p text:style-name="P11"><text:span text:style-name="T11_1">Σύμφωνα<text:s/>με<text:s/>το<text:s/></text:span><text:span text:style-name="T11_2">άρθρο<text:s/>18</text:span><text:span text:style-name="T11_3">,<text:s/>η<text:s/>μηνιαία<text:s/>σύνταξη<text:s/>ανασφάλιστων<text:s/>υπερηλίκων,<text:s/>η<text:s/>οποία<text:s/>χορηγείται<text:s/>σύμφωνα<text:s/>με<text:s/>τον<text:s/>ν.<text:s/>1296/1982<text:s/>(Α΄<text:s/>128)<text:s/>και<text:s/>την<text:s/>περ.<text:s/>5<text:s/>της<text:s/>υποπαρ.<text:s/>ΙΑ6<text:s/>του<text:s/>άρθρου<text:s/>πρώτου<text:s/>του<text:s/>ν.<text:s/>4093/2012<text:s/>(Α΄<text:s/>222),<text:s/>το<text:s/>Επίδομα<text:s/>Κοινωνικής<text:s/>Αλληλεγγύης<text:s/>Ανασφαλίστων<text:s/>Υπερήλικων<text:s/>του<text:s/>άρθρου<text:s/>93<text:s/>του<text:s/>ν.<text:s/>4387/2016<text:s/>(Α΄<text:s/>85)<text:s/>και<text:s/>το<text:s/>μηνιαίο<text:s/>χρηματικό<text:s/>βοήθημα<text:s/>(Επίδομα<text:s/>Ομογενών<text:s/>Προσφύγων)<text:s/>του<text:s/>Κεφαλαίου<text:s/>Γ΄<text:s/>της<text:s/>υπό<text:s/>στοιχεία<text:s/>Γ1α/οικ.<text:s/>842/19.4.1988<text:s/>υπουργικής<text:s/>απόφασης<text:s/>(Β΄<text:s/>242),<text:s/>όπως<text:s/>αυτή<text:s/>ισχύει<text:s/>μετά<text:s/>την<text:s/>τροποποίησή<text:s/>της<text:s/>με<text:s/>τις<text:s/>υπό<text:s/>στοιχεία<text:s/>Π3/οικ.603/1994<text:s/>(Β΄<text:s/>148),<text:s/>Π3/<text:s/>οικ.2091/1995<text:s/>(Β΄<text:s/>537)<text:s/>και<text:s/>Π3/οικ.3427/1995<text:s/>(Β΄<text:s/>868)<text:s/>αντίστοιχες<text:s/>αποφάσεις,<text:s/>δεν<text:s/>εμπίπτουν<text:s/>σε<text:s/>καμία<text:s/>κατηγορία<text:s/>εισοδήματος,<text:s/>δεν<text:s/>υπόκεινται<text:s/>σε<text:s/>οποιοδήποτε<text:s/>φόρο,<text:s/>τέλος,<text:s/>εισφορά<text:s/>ή<text:s/>άλλη<text:s/>κράτηση<text:s/>υπέρ<text:s/>Δημοσίου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κατάσχονται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ούτε<text:s/>συμψηφίζον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,<text:s/>τα<text:s/>ασφαλιστικά<text:s/>ταμεία<text:s/>και<text:s/>τα<text:s/>πιστωτικά<text:s/>ιδρύματα.</text:span></text:p>
      <text:p text:style-name="P12"><text:span text:style-name="T12_1">Σύμφωνα<text:s/>με<text:s/>το<text:s/></text:span><text:span text:style-name="T12_2">άρθρο<text:s/></text:span><text:span text:style-name="T12_3">20</text:span><text:span text:style-name="T12_4">,<text:s/>τα<text:s/>συγκεκριμένα<text:s/>ακίνητα<text:s/>που<text:s/>αναφέρονται<text:s/>στο<text:s/>άρθρο<text:s/>αυτό<text:s/>και<text:s/>βρίσκονται<text:s/>στο<text:s/>δήμο<text:s/>Νέας<text:s/>Σμύρνης,<text:s/>τα<text:s/>οποία<text:s/>είχαν<text:s/>παραχωρηθεί<text:s/>το<text:s/>1931<text:s/>στο<text:s/>Ίδρυμα<text:s/>«Ορφανοτροφείο<text:s/>Χαραλάμπους<text:s/>Ιωσηφόγλου»,<text:s/>θεωρούνται<text:s/>ότι<text:s/>από<text:s/>το<text:s/>1952<text:s/>έχουν<text:s/>περιέλθει<text:s/>αυτοδίκαια<text:s/>στο<text:s/>Υπουργείο<text:s/>Εργασίας<text:s/>και<text:s/>Κοινωνικών<text:s/>Υποθέσεων.<text:s/>Η<text:s/>μεταβίβαση<text:s/>της<text:s/>κυριότητας<text:s/>των<text:s/>ακινήτων<text:s/>αυτών<text:s/>μετά<text:s/>των<text:s/>κτισμάτων<text:s/>τους,<text:s/>καταχωρίζεται<text:s/>στα<text:s/>οικεία<text:s/>βιβλία<text:s/>μεταγραφών<text:s/>του<text:s/>αρμοδίου<text:s/>κατά<text:s/>τόπον<text:s/>Κτηματολογικού<text:s/>Γραφείου<text:s/>με<text:s/>απόφαση<text:s/>του<text:s/>Υπουργού<text:s/>Εργασίας<text:s/>και<text:s/>Κοινωνικών<text:s/>Υποθέσεων<text:s/>άνευ<text:s/>καταβολής<text:s/>οιουδήποτε<text:s/>φόρου,<text:s/>τέλους<text:s/>ή<text:s/>δικαιώματος<text:s/>υπέρ<text:s/>του<text:s/>δημοσίου,<text:s/>της<text:s/>φορολογικής<text:s/>αρχής,<text:s/>του<text:s/>κτηματολογικού<text:s/>γραφείου<text:s/>ή<text:s/>οποιουδήποτε<text:s/>τρίτου.<text:s/>Επιπλέον<text:s/>τα<text:s/>ακίνητα<text:s/>με<text:s/>τους<text:s/>ανωτέρω<text:s/>αναφερόμενους<text:s/>ΚΑΕΚ<text:s/>απαλλάσσονται<text:s/>από<text:s/>το<text:s/>έτος<text:s/>1952<text:s/>και<text:s/>εφεξής<text:s/>παντός<text:s/>φόρου,<text:s/>οικονομικής<text:s/>υποχρέωσης<text:s/>και<text:s/>ευθύνης<text:s/>και<text:s/>επομένως<text:s/>απαλλάσσονται<text:s/>και<text:s/>από<text:s/>όλους<text:s/>τους<text:s/>φόρους<text:s/>επί<text:s/>της<text:s/>κατοχής<text:s/>ακίνητης<text:s/>περιουσίας<text:s/>που<text:s/>κατά<text:s/>καιρούς<text:s/>ίσχυαν.</text:span></text:p>
      <text:p text:style-name="P13"><text:span text:style-name="T13_1">Σύμφωνα<text:s/>με<text:s/>το<text:s/></text:span><text:span text:style-name="T13_2">άρθρο<text:s/></text:span><text:span text:style-name="T13_3">27</text:span><text:span text:style-name="T13_4">,<text:s/>το<text:s/>επίδομα<text:s/>στεγαστικής<text:s/>συνδρομής<text:s/>ανασφάλιστων<text:s/>υπερηλίκων<text:s/>δεν<text:s/>εμπίπτει<text:s/>σε<text:s/>καμία<text:s/>κατηγορία<text:s/>εισοδήματος,<text:s/>δεν<text:s/>υπόκειται<text:s/>σε<text:s/>οποιονδήποτε<text:s/>φόρο,<text:s/>τέλος,<text:s/>εισφορά<text:s/>ή<text:s/>άλλη<text:s/>κράτηση<text:s/>υπέρ<text:s/>του<text:s/>Δημοσίου<text:s/>συμπεριλαμβανομένης<text:s/>και<text:s/>της<text:s/>ειδικής<text:s/>εισφοράς<text:s/>αλληλεγγύης<text:s/>του<text:s/>άρθρου<text:s/>43A<text:s/>του<text:s/>ν.<text:s/>4172/2013<text:s/>(Α΄<text:s/>167),<text:s/>δεν<text:s/>κατάσχεται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ούτε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,<text:s/>τα<text:s/>ασφαλιστικά<text:s/>ταμεία<text:s/>και<text:s/>τα<text:s/>πιστωτικά<text:s/>ιδρύματα.</text:span></text:p>
      <text:p text:style-name="P14"><text:span text:style-name="T14_1">Σύμφωνα<text:s/>με<text:s/>το<text:s/></text:span><text:span text:style-name="T14_2">άρθρο<text:s/></text:span><text:span text:style-name="T14_3">41</text:span><text:span text:style-name="T14_4">,<text:s/>στην<text:s/>παρ.<text:s/>1<text:s/>του<text:s/>άρθρου<text:s/>25<text:s/>«Αποδεικτικό<text:s/>ασφαλιστικής<text:s/>ενημερότητας<text:s/>για<text:s/>μεταβίβαση<text:s/>ακινήτου<text:s/>ή<text:s/>σύσταση<text:s/>εμπράγματου<text:s/>δικαιώματος»<text:s/>του<text:s/>ν.4611/2019,<text:s/>αναφορικά<text:s/>με<text:s/>τη<text:s/>μεταβίβαση<text:s/>ακινήτου<text:s/>εξ<text:s/>επαχθούς<text:s/>αιτίας<text:s/>ή<text:s/>για<text:s/>τη<text:s/>σύσταση<text:s/>εμπράγματου<text:s/>δικαιώματος<text:s/>επ΄<text:s/>αυτού,<text:s/>προστίθεται<text:s/>περίπτωση<text:s/>γ΄,<text:s/>κατά<text:s/>την<text:s/>οποία,<text:s/>στις<text:s/>περιπτώσεις<text:s/>που<text:s/>το<text:s/>τίμημα<text:s/>από<text:s/>τη<text:s/>μεταβίβαση<text:s/>ακινήτου<text:s/>δεν<text:s/>υπολείπεται<text:s/>της<text:s/>αντικειμενικής<text:s/>αξίας<text:s/>αυτού<text:s/>και<text:s/>δεν<text:s/>επαρκεί<text:s/>για<text:s/>την<text:s/>ολοσχερή<text:s/>εξόφληση<text:s/>του<text:s/>αναγραφόμενου<text:s/>ποσού<text:s/>στις<text:s/>Βεβαιώσεις<text:s/>Οφειλής<text:s/>προς<text:s/>τη<text:s/>ΔΟΥ<text:s/>(παρ.<text:s/>6<text:s/>του<text:s/>άρθρου<text:s/>12<text:s/>του<text:s/>ν.4174/2013)<text:s/>και<text:s/>τους<text:s/>φορείς<text:s/>κοινωνικής<text:s/>ασφάλισης,<text:s/>από<text:s/>αυτό<text:s/>ικανοποιούνται<text:s/>συμμέτρως<text:s/>οι<text:s/>απαιτήσεις<text:s/>της<text:s/>Φορολογικής<text:s/>Διοίκησης<text:s/>με<text:s/>τις<text:s/>απαιτήσεις<text:s/>του<text:s/>e-ΕΦΚΑ,<text:s/>μετά<text:s/>την<text:s/>ολοσχερή<text:s/>εξόφληση<text:s/>των<text:s/>φόρων<text:s/>κληρονομιάς,<text:s/>δωρεάς,<text:s/>γονικής<text:s/>παροχής<text:s/>και<text:s/>ΕΝ.Φ.Ι.Α.<text:s/>και<text:s/>τη<text:s/>χορήγηση<text:s/>των<text:s/>πιστοποιητικών<text:s/>του<text:s/>άρθρου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2961/2001<text:s/>(Α΄<text:s/>266)<text:s/>και<text:s/>του<text:s/>άρθρου<text:s/>54<text:s/>Α<text:s/>του<text:s/>ν.4174/2013<text:s/>(Α΄<text:s/>170).</text:span></text:p>
      <text:p text:style-name="P15"><text:span text:style-name="T15_1">Σύμφωνα<text:s/>με<text:s/>την<text:s/></text:span><text:span text:style-name="T15_2">παράγραφο<text:s/>5<text:s/>του<text:s/>άρθρου<text:s/>30<text:s/>του<text:s/>ν.4144/2013<text:s/>(Α΄88),<text:s/>όπως<text:s/>τροποποιήθηκε<text:s/>με<text:s/>το<text:s/>άρθρο<text:s/>64</text:span><text:span text:style-name="T15_3">,<text:s/>το<text:s/>επίδομα<text:s/>εκπαίδευσης<text:s/>ή<text:s/>επαγγελματικής<text:s/>κατάρτισης,<text:s/>καθώς<text:s/>και<text:s/>το<text:s/>επίδομα<text:s/>αναζήτησης<text:s/>εργασίας,<text:s/>στο<text:s/>πλαίσιο<text:s/>δράσεων<text:s/>συμβουλευτικής,<text:s/>που<text:s/>καταβάλλονται<text:s/>σε<text:s/>εγγεγραμμένους<text:s/>στα<text:s/>Μητρώα<text:s/>του<text:s/>Ο.Α.Ε.Δ.<text:s/>ανέργους,<text:s/>είναι<text:s/>αφορολόγητο,<text:s/>ανεκχώρητο<text:s/>και<text:s/>ακατάσχετο<text:s/>στα<text:s/>χέρια<text:s/>του<text:s/>Δημοσίου<text:s/>ή<text:s/>τρίτων<text:s/>κατά<text:s/>παρέκκλιση<text:s/>κάθε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6"><text:span text:style-name="T16_1">Σύμφωνα<text:s/>με<text:s/>την<text:s/></text:span><text:span text:style-name="T16_2">παράγραφο<text:s/></text:span><text:span text:style-name="T16_3">4<text:s/></text:span><text:span text:style-name="T16_4">του<text:s/>άρθρου<text:s/></text:span><text:span text:style-name="T16_5">66</text:span><text:span text:style-name="T16_6">,<text:s/>η<text:s/>εφάπαξ<text:s/>οικονομική<text:s/>ενίσχυση<text:s/>στους<text:s/>ασφαλισμένους<text:s/>του<text:s/>τ.<text:s/>ΕΤΑΑ,<text:s/>καθώς<text:s/>και<text:s/>στους<text:s/>οικονομολόγους<text:s/>και<text:s/>γεωτεχνικούς<text:s/>που<text:s/>ασφαλίζονται<text:s/>στον<text:s/>e-ΕΦΚΑ,<text:s/>οι<text:s/>οποίοι<text:s/>υπάγονται<text:s/>στην<text:s/>παρ.<text:s/>2α<text:s/>του<text:s/>άρθρου<text:s/>44<text:s/>του<text:s/>ν.<text:s/>3986/2011<text:s/>(Α΄<text:s/>152),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κατάσχεται,<text:s/>ούτε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,<text:s/>τα<text:s/>νομικά<text:s/>πρόσωπα<text:s/>των<text:s/>τελευταίων<text:s/>και<text:s/>τα<text:s/>ασφαλιστικά<text:s/>ταμεία,<text:s/>όπως<text:s/>επίσης<text:s/>δεν<text:s/>κατάσχεται<text:s/>από<text:s/>πιστωτικά<text:s/>ιδρύματα<text:s/>για<text:s/>οφειλές<text:s/>προς<text:s/>αυτά,<text:s/>ούτε<text:s/>συμψηφίζεται<text:s/>με<text:s/>οφειλές<text:s/>προς<text:s/>πιστωτικά<text:s/>ιδρύματα<text:s/>και<text:s/>δεν<text:s/>προσμετράται<text:s/>στο<text:s/>συνολικό,<text:s/>πραγματικό<text:s/>ή<text:s/>τεκμαρτό,<text:s/>οικογενειακό<text:s/>εισόδημα.</text:span></text:p>
      <text:p text:style-name="P17"><text:span text:style-name="T17_1">Σύμφωνα<text:s/>με<text:s/>την<text:s/></text:span><text:span text:style-name="T17_2">παράγραφο<text:s/></text:span><text:span text:style-name="T17_3">1<text:s/></text:span><text:span text:style-name="T17_4">του<text:s/>άρθρου<text:s/></text:span><text:span text:style-name="T17_5">67</text:span><text:span text:style-name="T17_6">,<text:s/>οι<text:s/>παροχές<text:s/>που<text:s/>καταβάλλονται<text:s/>από<text:s/>τον<text:s/>Ο.Α.Ε.Δ.,<text:s/>δυνάμει<text:s/>της<text:s/>παρ.<text:s/>5<text:s/>του<text:s/>άρθρου<text:s/>27<text:s/>του<text:s/>ν.δ.<text:s/>2961/1954<text:s/>(Α΄<text:s/>197),<text:s/>του<text:s/>άρθρου<text:s/>16<text:s/>του<text:s/>ν.<text:s/>1836/1989<text:s/>(Α΄<text:s/>79),<text:s/>του<text:s/>άρθρου<text:s/>22<text:s/>του<text:s/>ν.<text:s/>1836/1989<text:s/>(Α΄<text:s/>79),<text:s/>του<text:s/>άρθρου<text:s/>142<text:s/>του<text:s/>ν.<text:s/>3655/2008<text:s/>(Α΄<text:s/>58),<text:s/>της<text:s/>υποπερ.<text:s/>εε΄<text:s/>της<text:s/>περ.<text:s/>β΄<text:s/>της<text:s/>παρ.<text:s/>6<text:s/>του<text:s/>άρθρου<text:s/>34<text:s/>του<text:s/>ν.<text:s/>4144/2013<text:s/>(Α΄<text:s/>88)<text:s/>και<text:s/>των<text:s/>και<text:s/>κατ’<text:s/>εξουσιοδότησή<text:s/>αυτών<text:s/>εκδοθεισών<text:s/>κανονιστικών<text:s/>πράξεων,<text:s/>απαλλάσσονται<text:s/>από<text:s/>φόρους,<text:s/>τέλη,<text:s/>κρατήσεις<text:s/>και<text:s/>εισφορές,<text:s/>είναι<text:s/>ανεκχώρητες<text:s/>και<text:s/>ακατάσχετες<text:s/>στα<text:s/>χέρια<text:s/>του<text:s/>Δημοσίου<text:s/>ή<text:s/>τρίτων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δεσμεύεται<text:s/>και<text:s/>δεν<text:s/>συμψηφίζεται<text:s/>με<text:s/>βεβαιωμένα<text:s/>χρέη<text:s/>στη<text:s/>Φορολογική<text:s/>Διοίκηση,<text:s/>στο<text:s/>Δημόσιο,<text:s/>στα<text:s/>ασφαλιστικά<text:s/>ταμεία<text:s/>ή<text:s/>στα<text:s/>πιστωτικά<text:s/>ιδρύματα<text:s/>για<text:s/>το<text:s/>δημόσιο<text:s/>και<text:s/>για<text:s/>τρίτους.</text:span></text:p>
      <text:p text:style-name="P18"><text:span text:style-name="T18_1">Σύμφωνα<text:s/>με<text:s/>την<text:s/></text:span><text:span text:style-name="T18_2">παράγραφο<text:s/></text:span><text:span text:style-name="T18_3">4<text:s/></text:span><text:span text:style-name="T18_4">του<text:s/>άρθρου<text:s/></text:span><text:span text:style-name="T18_5">68</text:span><text:span text:style-name="T18_6">,<text:s/>η<text:s/>αποζημίωση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9"><text:span text:style-name="T19_1">Σύμφωνα<text:s/>με<text:s/>την<text:s/></text:span><text:span text:style-name="T19_2">παράγραφο<text:s/></text:span><text:span text:style-name="T19_3">1<text:s/></text:span><text:span text:style-name="T19_4">του<text:s/>άρθρου<text:s/></text:span><text:span text:style-name="T19_5">80</text:span><text:span text:style-name="T19_6">,<text:s/>παρατείνεται<text:s/>αυτοδικαίως<text:s/>κατά<text:s/>τρεις<text:s/>(3)<text:s/>επιπλέον<text:s/>μήνες<text:s/>η<text:s/>διάρκεια<text:s/>των<text:s/>διαδικασιών<text:s/>ειδικής<text:s/>διαχείρισης<text:s/>του<text:s/>ν.<text:s/>4307/2014<text:s/>(Α΄<text:s/>246)<text:s/>των<text:s/>οποίων<text:s/>η<text:s/>νόμιμη<text:s/>διάρκεια,<text:s/>σύμφωνα<text:s/>με<text:s/>την<text:s/>παρ.<text:s/>3<text:s/>του<text:s/>άρθρου<text:s/>69<text:s/>του<text:s/>ανωτέρω<text:s/>νόμου,<text:s/>λήγει<text:s/>εντός<text:s/>του<text:s/>χρονικού<text:s/>διαστήματος<text:s/>από<text:s/>την<text:s/>ημερομηνία<text:s/>έναρξης<text:s/>ισχύος<text:s/>του<text:s/>ν.<text:s/>4756/2020,<text:s/>ήτοι<text:s/>από<text:s/>26/11/2020<text:s/>(βλ.<text:s/>άρθρο<text:s/>81<text:s/>του<text:s/>νόμου),<text:s/>έως<text:s/>και<text:s/>την<text:s/>31η/12/2020.<text:s/>Η<text:s/>παράταση<text:s/>του<text:s/>χρόνου<text:s/>της<text:s/>ειδικής<text:s/>διαχείρισης<text:s/>καταλαμβάνει<text:s/>και<text:s/>διαδικασίες<text:s/>οι<text:s/>οποίες<text:s/>διάγουν<text:s/>ήδη<text:s/>την<text:s/>παράταση<text:s/>του<text:s/>άρθρου<text:s/>89<text:s/>του<text:s/>ν.<text:s/>4714/2020<text:s/>(Α΄<text:s/>148),<text:s/>εφόσον<text:s/>η<text:s/>λήξη<text:s/>τους<text:s/>σε<text:s/>κάθε<text:s/>περίπτωση<text:s/>θα<text:s/>ελάμβανε<text:s/>χώρα<text:s/>έως<text:s/>την<text:s/>31η/12/2020<text:s/>(σχετική<text:s/>η<text:s/>εγκύκλιος<text:s/>Ε.<text:s/>2171/27-10-2020,<text:s/>με<text:s/>την<text:s/>οποία<text:s/>κοινοποιήθηκε<text:s/>το<text:s/>άρθρο<text:s/>89<text:s/>του<text:s/>ν.<text:s/>4714/2020).</text:span></text:p>
      <text:p text:style-name="P20"><text:span text:style-name="T20_1">Στις<text:s/></text:span><text:span text:style-name="T20_2">παραγράφους<text:s/></text:span><text:span text:style-name="T20_3">2<text:s/></text:span><text:span text:style-name="T20_4">και<text:s/></text:span><text:span text:style-name="T20_5">3<text:s/></text:span><text:span text:style-name="T20_6">του<text:s/>άρθρου<text:s/></text:span><text:span text:style-name="T20_7">80</text:span><text:span text:style-name="T20_8">προβλέπεται<text:s/>η<text:s/>δυνατότητα<text:s/>παράτασης,<text:s/>με<text:s/>πράξη<text:s/>του<text:s/>ειδικού<text:s/>διαχειριστή,<text:s/>της<text:s/>προθεσμίας<text:s/>υποβολής<text:s/>δεσμευτικών<text:s/>προσφορών<text:s/>σε<text:s/>δημόσιους<text:s/>πλειοδοτικούς<text:s/>διαγωνισμούς<text:s/>που<text:s/>έχουν<text:s/>προκηρυχθεί<text:s/>στο<text:s/>πλαίσιο<text:s/>διαδικασιών<text:s/>ειδικής<text:s/>διαχείρισης<text:s/>του<text:s/>ν.<text:s/>4307/2014,<text:s/>κατά<text:s/>τα<text:s/>ειδικότερα<text:s/>οριζόμενα<text:s/>στις<text:s/>ανωτέρω<text:s/>διατάξεις.</text:span></text:p>
      <text:p text:style-name="P21"><text:span text:style-name="T21_1">Ο<text:s/>Διοικητής<text:s/>της<text:s/>Α.Α.Δ.Ε.ΓΕΩΡΓΙΟΣ<text:s/>ΠΙΤΣΙΛΗΣ</text:span></text:p>
      <text:p text:style-name="P22"><text:span text:style-name="T22_1">ΠΙΝΑΚΑΣ<text:s/>ΔΙΑΝΟΜΗΣ</text:span></text:p>
      <text:p text:style-name="P23"><text:span text:style-name="T23_1">Α.<text:s/>ΑΠΟΔΕΚΤΕΣ<text:s/>ΠΡΟΣ<text:s/>ΕΝΕΡΓΕΙΑ</text:span></text:p>
      <text:p text:style-name="P24"><text:span text:style-name="T24_1">1.<text:s/>Αποδέκτες<text:s/>Πίνακα<text:s/>Γ’</text:span></text:p>
      <text:p text:style-name="P25"><text:span text:style-name="T25_1">2.<text:s/>Διεύθυνση<text:s/>Στρατηγικής<text:s/>Τεχνολογιών<text:s/>Πληροφορικής</text:span></text:p>
      <text:p text:style-name="P26"><text:span text:style-name="T26_1">3.<text:s/>Αυτοτελές<text:s/>Τμήμα<text:s/>Συντονισμού<text:s/>Μεταρρυθμιστικών<text:s/>Δράσεων<text:s/>και<text:s/>Επικοινωνίας</text:span></text:p>
      <text:p text:style-name="P27"><text:span text:style-name="T27_1">4.<text:s/>Ηλεκτρονική<text:s/>Βιβλιοθήκη<text:s/>ΑΑΔΕ</text:span></text:p>
      <text:p text:style-name="P28"><text:span text:style-name="T28_1">Β.<text:s/>ΑΠΟΔΕΚΤΕΣ<text:s/>ΠΡΟΣ<text:s/>ΚΟΙΝΟΠΟΙΗΣΗ</text:span></text:p>
      <text:p text:style-name="P29"><text:span text:style-name="T29_1">1.<text:s/>Αποδέκτες<text:s/>Πίνακα<text:s/>Α΄<text:s/>(πλην<text:s/>των<text:s/>αποδεκτών<text:s/>προς<text:s/>ενέργεια)</text:span></text:p>
      <text:p text:style-name="P30"><text:span text:style-name="T30_1">2.<text:s/>Γενική<text:s/>Διεύθυνση<text:s/>Τελωνείων<text:s/>και<text:s/>Ειδικών<text:s/>Φόρων<text:s/>Κατανάλωσης</text:span></text:p>
      <text:p text:style-name="P31"><text:span text:style-name="T31_1">3.<text:s/>Αποδέκτες<text:s/>Πίνακα<text:s/>Δ΄</text:span></text:p>
      <text:p text:style-name="P32"><text:span text:style-name="T32_1">4.<text:s/>Κεντρική<text:s/>Υπηρεσία<text:s/>του<text:s/>Νομικού<text:s/>Συμβουλίου<text:s/>του<text:s/>Κράτους</text:span></text:p>
      <text:p text:style-name="P33"><text:span text:style-name="T33_1">5.<text:s/>Γραφείο<text:s/>Υφυπουργού<text:s/>Οικονομικών<text:s/>κ.<text:s/>Βεσυρόπουλου</text:span></text:p>
      <text:p text:style-name="P34"><text:span text:style-name="T34_1">6.<text:s/>Γραφείο<text:s/>Γενικής<text:s/>Γραμματέως<text:s/>Φορολογικής<text:s/>Πολιτικής<text:s/>και<text:s/>Δημόσιας<text:s/>Περιουσίας</text:span></text:p>
      <text:p text:style-name="P35"><text:span text:style-name="T35_1">Γ.<text:s/>ΕΣΩΤΕΡΙΚΗ<text:s/>ΔΙΑΝΟΜΗ</text:span></text:p>
      <text:p text:style-name="P36"><text:span text:style-name="T36_1">1.<text:s/>Γραφείο<text:s/>Διοικητή<text:s/>Ανεξάρτητης<text:s/>Αρχής<text:s/>Δημοσίων<text:s/>Εσόδων</text:span></text:p>
      <text:p text:style-name="P37"><text:span text:style-name="T37_1">2.<text:s/>Γραφείο<text:s/>Προϊσταμένης<text:s/>Γενικής<text:s/>Διεύθυνσης<text:s/>Φορολογικής<text:s/>Διοίκησης</text:span></text:p>
      <text:p text:style-name="P38"><text:span text:style-name="T38_1">3.<text:s/>Διεύθυνση<text:s/>Νομικής<text:s/>Υποστήριξης</text:span></text:p>
      <text:p text:style-name="P39"><text:span text:style-name="T39_1">4.<text:s/>Διεύθυνση<text:s/>Εισπράξεων<text:s/>–<text:s/>Τμήματα<text:s/>Α,Β,Γ,Δ,Ε,<text:s/>Γραμματεία</text:span></text:p>
      <text:p text:style-name="P40"><text:span text:style-name="T40_1">5.<text:s/>Διεύθυνση<text:s/>Εφαρμογής<text:s/>Φορολογίας<text:s/>Κεφαλαίου<text:s/>και<text:s/>Περιουσιολογίου<text:s/>–<text:s/>Τμήματα<text:s/>Α,<text:s/>Β,<text:s/>Γραμματεία</text:span></text:p>
      <text:p text:style-name="P41"><text:span text:style-name="T41_1">6.<text:s/>Διεύθυνση<text:s/>εφαρμογής<text:s/>Άμεσης<text:s/>Φορολογίας<text:s/>-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