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7_4" style:family="text"/>
    <style:style style:name="T7_5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14_4" style:family="text">
      <style:text-properties fo:language="el" fo:language-asian="el"/>
    </style:style>
    <style:style style:name="T14_5" style:family="text"/>
    <style:style style:name="T14_6" style:family="text" style:parent-style-name="Internet_20_link">
      <style:text-properties fo:color="#0000ee" fo:language="el" fo:language-asian="el"/>
    </style:style>
    <style:style style:name="T14_7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/>
    </style:style>
    <style:style style:name="T29_3" style:family="text" style:parent-style-name="link">
      <style:text-properties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 style:parent-style-name="link">
      <style:text-properties fo:language="el" fo:language-asian="el"/>
    </style:style>
    <style:style style:name="T72_3" style:family="text">
      <style:text-properties fo:language="el" fo:language-asian="el"/>
    </style:style>
    <style:style style:name="T72_4" style:family="text" style:parent-style-name="link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ΖΝΣ46ΜΠ3Ζ-ΟΟΟ</text:span></text:p>
      <text:p text:style-name="P4"><text:span text:style-name="T4_1">ΕΛΛΗΝΙΚΗ<text:s/>ΔΗΜΟΚΡΑΤΙΑ</text:span></text:p>
      <text:p text:style-name="P5"><text:span text:style-name="T5_1">ΦΟΡΟΛΟΓΙΑΣ</text:span></text:p>
      <text:h text:style-name="P6" text:outline-level="1"><text:span text:style-name="T6_1">ΤΜΗΜΑ<text:s/>Α΄</text:span></text:h>
      <text:p text:style-name="P7"><text:span text:style-name="T7_1">Καρ.<text:s/>Σερβίας<text:s/>10<text:s/>10184<text:s/>Αθήνα<text:s/>210.3375315-8<text:s/>210.3375001<text:s/></text:span><text:span text:style-name="T7_2"><text:a xlink:type="simple" xlink:href="mailto:d12.a@yo.syzefxis.gov.gr"><text:span text:style-name="T7_3">d12.a@yo.syzefxis.gov.gr</text:span></text:a></text:span><text:span text:style-name="T7_4"><text:a xlink:type="simple" xlink:href="http://www.aade.gr/"><text:span text:style-name="T7_5">www.aade.gr</text:span></text:a></text:span></text:p>
      <text:p text:style-name="P8"><text:span text:style-name="T8_1">ΘΕΜΑ:<text:s/>Φορολογική<text:s/>μεταχείριση<text:s/>του<text:s/>εισοδήματος<text:s/>που<text:s/>προκύπτει<text:s/>για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καθώς<text:s/>και<text:s/>με<text:s/>τη<text:s/>μορφή<text:s/>μετοχών<text:s/>που<text:s/>του<text:s/>χορηγούνται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.</text:span></text:p>
      <text:p text:style-name="P9"><text:span text:style-name="T9_1">Σχετικά<text:s/>με<text:s/>το<text:s/>ανωτέρω<text:s/>θέμα,<text:s/>σας<text:s/>γνωρίζουμε<text:s/>τα<text:s/>κατωτέρω:</text:span></text:p>
      <text:p text:style-name="P10"><text:span text:style-name="T10_1">Α:<text:s/>Δικαιώματα<text:s/>προαίρεσης<text:s/>απόκτησης<text:s/>μετοχών</text:span></text:p>
      <text:p text:style-name="P11"><text:span text:style-name="T11_1">1.<text:s/>Με<text:s/>τις<text:s/>διατάξεις<text:s/>του<text:s/>άρθρου<text:s/>4<text:s/>του<text:s/>ν.<text:s/>4646/2019<text:s/>(Α’<text:s/>201)<text:s/>αντικαταστάθηκε<text:s/>το<text:s/>άρθρο<text:s/>13<text:s/>του<text:s/>ν.<text:s/>4172/2013<text:s/>(ΚΦΕ)<text:s/>και<text:s/>τροποποιήθηκαν<text:s/>οι<text:s/>διατάξεις<text:s/>της<text:s/>παραγράφου<text:s/>4<text:s/>του<text:s/>εν<text:s/>λόγω<text:s/>άρθρου<text:s/>σχετικά<text:s/>με<text:s/>τις<text:s/>παροχές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.</text:span></text:p>
      <text:p text:style-name="P12"><text:span text:style-name="T12_1">2.<text:s/>Η<text:s/>βασική<text:s/>τροποποίηση<text:s/>που<text:s/>επέρχεται<text:s/>σε<text:s/>σχέση<text:s/>με<text:s/>τα<text:s/>προϊσχύοντα<text:s/>είναι<text:s/>ότι<text:s/>για<text:s/>να<text:s/>φορολογηθεί<text:s/>ως<text:s/>εισόδημα<text:s/>από<text:s/>μισθωτή<text:s/>εργασία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θα<text:s/>πρέπει<text:s/>οι<text:s/>μετοχές<text:s/>που<text:s/>αποκτώνται<text:s/>κατά<text:s/>την<text:s/>άσκηση<text:s/>του<text:s/>δικαιώματος<text:s/>προαίρεσης<text:s/>να<text:s/>μεταβιβαστούν<text:s/>πριν<text:s/>από<text:s/>τη<text:s/>συμπλήρωση<text:s/>κατ'<text:s/>αντιστοιχία<text:s/>του<text:s/>χρονικού<text:s/>διαστήματος<text:s/>που<text:s/>ορίζεται,<text:s/>κατά<text:s/>περίπτωση,<text:s/>στο<text:s/>άρθρο<text:s/>42Α<text:s/>του<text:s/>ΚΦΕ<text:s/>(το<text:s/>οποίο<text:s/>προστέθηκε<text:s/>με<text:s/>την<text:s/>παράγραφο<text:s/>1<text:s/>του<text:s/>άρθρου<text:s/>17<text:s/>του<text:s/>ν.<text:s/>4646/2019).<text:s/>Ειδικότερα,<text:s/>για<text:s/>να<text:s/>φορολογηθεί<text:s/>ως<text:s/>εισόδημα<text:s/>από<text:s/>μισθωτή<text:s/>εργασία,<text:s/>οι<text:s/>μετοχές<text:s/>θα<text:s/>πρέπει<text:s/>να<text:s/>μεταβιβαστούν<text:s/>πριν<text:s/>από<text:s/>τη<text:s/>συμπλήρωση<text:s/>είκοσι<text:s/>τεσσάρων<text:s/>(24)<text:s/>μηνών<text:s/>από<text:s/>την<text:s/>απόκτηση<text:s/>των<text:s/>δικαιωμάτων<text:s/>προαίρεσης<text:s/>(άρθρο<text:s/>42<text:s/>Α,<text:s/>παρ.<text:s/>1<text:s/>)<text:s/>ή<text:s/>πριν<text:s/>από<text:s/>τη<text:s/>συμπλήρωση<text:s/>τριάντα<text:s/>έξι<text:s/>(36)<text:s/>μηνών<text:s/>από<text:s/>την<text:s/>απόκτηση<text:s/>των<text:s/>δικαιωμάτων<text:s/>προαίρεσης,<text:s/>εφόσον<text:s/>συντρέχουν<text:s/>σωρευτικά<text:s/>οι<text:s/>προϋποθέσεις<text:s/>της<text:s/>παρ.<text:s/>2<text:s/>του<text:s/>άρθρου<text:s/>42Α.</text:span></text:p>
      <text:p text:style-name="P13"><text:span text:style-name="T13_1">Ως<text:s/>χρόνος<text:s/>απόκτησης<text:s/>των<text:s/>δικαιωμάτων<text:s/>προαίρεσης<text:s/>νοείται<text:s/>το<text:s/>χρονικό<text:s/>σημείο<text:s/>που<text:s/>χορηγούνται<text:s/>τα<text:s/>δικαιώματα<text:s/>από<text:s/>την<text:s/>εταιρεία<text:s/>με<text:s/>βάση<text:s/>το<text:s/>εκάστοτε<text:s/>πρόγραμμα<text:s/>διάθεσης,<text:s/>χρονικό<text:s/>σημείο<text:s/>διεθνώς<text:s/>γνωστό<text:s/>με<text:s/>τον<text:s/>όρο<text:s/>«grant».<text:s/>Ως<text:s/>μικρή<text:s/>ή<text:s/>πολύ<text:s/>μικρή<text:s/>επιχείρηση<text:s/>ορίζεται<text:s/>η<text:s/>οντότητα<text:s/>που<text:s/>πληροί<text:s/>τα<text:s/>κριτήρια<text:s/>των<text:s/>παραγράφων<text:s/>2,<text:s/>3<text:s/>και<text:s/>4<text:s/>του<text:s/>άρθρου<text:s/>2<text:s/>του<text:s/>ν.4308/2014<text:s/>περί<text:s/>Ελληνικών<text:s/>Λογιστικών<text:s/>Προτύπων.<text:s/>Συναφώς,<text:s/>διευκρινίζεται<text:s/>ότι<text:s/>οι<text:s/>νεοφυείς<text:s/>επιχειρήσεις<text:s/>εμπίπτουν<text:s/>στο<text:s/>πεδίο<text:s/>εφαρμογής<text:s/>των<text:s/>υπόψη<text:s/>διατάξεων<text:s/>(της<text:s/>παρ.<text:s/>2<text:s/>του<text:s/>άρθρου<text:s/>42A)<text:s/>εφόσον<text:s/>πληρούν<text:s/>τις<text:s/>προϋποθέσεις<text:s/>που<text:s/>τίθενται<text:s/>από<text:s/>τις<text:s/>διατάξεις<text:s/>αυτές,<text:s/>ανεξαρτήτως<text:s/>της<text:s/>εγγραφής<text:s/>τους<text:s/>ή<text:s/>μη<text:s/>στο<text:s/>εθνικό<text:s/>μητρώο<text:s/>νεοφυών<text:s/>επιχειρήσεων<text:s/>(startup)<text:s/>ElevateGreece<text:s/>του<text:s/>Υπουργείου<text:s/>Ανάπτυξης.</text:span></text:p>
      <text:p text:style-name="P14"><text:span text:style-name="T14_1">3.<text:s/>Η<text:s/>αγοραία<text:s/>αξία<text:s/>της<text:s/>παροχής<text:s/>προσδιορίζεται<text:s/>κατά<text:s/>το<text:s/>χρόνο<text:s/>άσκησης<text:s/>του<text:s/>δικαιώματος<text:s/>προαίρεσης,<text:s/>χρονικό<text:s/>σημείο<text:s/>γνωστό<text:s/>ως<text:s/>exercise,<text:s/>ανεξάρτητα<text:s/>από<text:s/>το<text:s/>εάν<text:s/>υφίσταται<text:s/>ή<text:s/>όχι<text:s/>η<text:s/>εργασιακή<text:s/>σχέση<text:s/>του<text:s/>δικαιούχου<text:s/>της<text:s/>ωφέλειας<text:s/>κατά<text:s/>το<text:s/>χρόνο<text:s/>αυτό.<text:s/>Η<text:s/>αγοραία<text:s/>αξία<text:s/>άσκησης<text:s/>του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<text:s/>και<text:s/>το<text:s/>εισόδημα<text:s/>προσδιορίζεται<text:s/>ως<text:s/>η<text:s/>διαφορά<text:s/>μεταξύ<text:s/>της<text:s/>τιμής<text:s/>κλεισίματος<text:s/>της<text:s/>μετοχής<text:s/>στο<text:s/>χρηματιστήριο<text:s/>την<text:s/>ημέρα<text:s/>της<text:s/>άσκησης<text:s/>του<text:s/>δικαιώματος<text:s/>και<text:s/>της<text:s/>τιμής<text:s/>διάθεσης<text:s/>του<text:s/>δικαιώματος<text:s/>(προνομιακή<text:s/>τιμή<text:s/>απόκτησης<text:s/>μετοχών).<text:s/>Εάν<text:s/>πρόκειται<text:s/>για<text:s/>μετοχές<text:s/>εισηγμένες<text:s/>στο<text:s/>Χρηματιστήριο<text:s/>Αθηνών,<text:s/>χρόνος<text:s/>άσκησης<text:s/>του<text:s/>δικαιώματος<text:s/>προαίρεσης<text:s/>είναι<text:s/>εκείνος<text:s/>κατά<text:s/>τον<text:s/>οποίο<text:s/>μεταβιβάζονται<text:s/>οι<text:s/>μετοχές<text:s/>με<text:s/>μεταφορά<text:s/>αυτών<text:s/>στις<text:s/>μερίδες<text:s/>των<text:s/>δικαιούχων<text:s/>στο<text:s/>Σύστημα<text:s/>Άυλων<text:s/>Τίτλων<text:s/>(Σ.Α.Τ.),<text:s/>καθόσον<text:s/>κατά<text:s/>το<text:s/>χρόνο<text:s/>αυτό<text:s/>μπορεί<text:s/>να<text:s/>αποτιμηθεί<text:s/>η<text:s/>τυχόν<text:s/>ωφέλεια,<text:s/>ως<text:s/>η<text:s/>τιμή<text:s/>κλεισίματος<text:s/>μειωμένη<text:s/>με<text:s/>την<text:s/>τιμή<text:s/>διάθεσης<text:s/>του<text:s/>δικαιώματος<text:s/>(προνομιακή<text:s/>τιμή)<text:s/>(σχετικό<text:s/>το<text:s/>αριθμ.<text:s/>πρωτ.<text:s/>ΔΕΑΦ<text:s/>1055728<text:s/>ΕΞ<text:s/>2015/23.4.2015<text:s/>έγγραφο).<text:s/>Για<text:s/>τις<text:s/>μη<text:s/>εισηγμένες<text:s/>μετοχές<text:s/>το<text:s/>εισόδημα<text:s/>προσδιορίζεται<text:s/>ως<text:s/>η<text:s/>διαφορά<text:s/>μεταξύ<text:s/>της<text:s/>τιμής<text:s/>της<text:s/>μετοχής<text:s/>με<text:s/>βάση<text:s/>την<text:s/>αξία<text:s/>των<text:s/>ιδίων<text:s/>κεφαλαίων<text:s/>της<text:s/>εταιρείας<text:s/>κατά<text:s/>τον<text:s/>χρόνο<text:s/>άσκησης<text:s/>του<text:s/>δικαιώματος<text:s/>(εσωτερική<text:s/>αξία<text:s/>της<text:s/>μετοχής)<text:s/>και<text:s/>της<text:s/>τιμής<text:s/>διάθεσης<text:s/>του<text:s/>δικαιώματος<text:s/>(προνομιακή<text:s/>τιμή<text:s/>απόκτησης<text:s/>μετοχών).<text:s/>Εσωτερική<text:s/>αξία<text:s/>της<text:s/>μετοχής<text:s/>είναι<text:s/>η<text:s/>τρέχουσα<text:s/>αξία<text:s/>του<text:s/>συνόλου<text:s/>των</text:span><text:span text:style-name="T14_2"><text:a xlink:type="simple" xlink:href="https://www.euretirio.com/2010/07/energitiko-periousiako-stoixeio.html"><text:span text:style-name="T14_3">περιουσιακών<text:s/>στοιχείων<text:s/></text:span></text:a></text:span><text:span text:style-name="T14_4">της<text:s/>εταιρείας<text:s/>μειωμένη<text:s/>κατά<text:s/>τις</text:span><text:span text:style-name="T14_5"><text:a xlink:type="simple" xlink:href="https://www.euretirio.com/2010/06/ypoxreoseis-xena-kefalaia.html"><text:span text:style-name="T14_6">υποχρεώσεις<text:s/></text:span></text:a></text:span><text:span text:style-name="T14_7">της<text:s/>δια<text:s/>τον<text:s/>αριθμό<text:s/>των<text:s/>μετοχών<text:s/>της,<text:s/>όπως<text:s/>αυτά<text:s/>εμφανίζονται<text:s/>στα<text:s/>βιβλία<text:s/>που<text:s/>τηρεί<text:s/>κατά<text:s/>την<text:s/>ημερομηνία<text:s/>της<text:s/>άσκησης<text:s/>των<text:s/>δικαιωμάτων.</text:span></text:p>
      <text:p text:style-name="P15"><text:span text:style-name="T15_1">Συνεπώς,<text:s/>είτε<text:s/>πρόκειται<text:s/>για<text:s/>μετοχές<text:s/>εισηγμένες<text:s/>είτε<text:s/>πρόκειται<text:s/>για<text:s/>μετοχές<text:s/>μη<text:s/>εισηγμένες<text:s/>σε<text:s/>χρηματιστήριο,<text:s/>το<text:s/>εισόδημα<text:s/>προσδιορίζεται<text:s/>ως<text:s/>η<text:s/>ωφέλεια<text:s/>του<text:s/>εργαζόμενου/<text:s/>εταίρου/<text:s/>μετόχου<text:s/>λόγω<text:s/>της<text:s/>απόκτησης<text:s/>μετοχών<text:s/>της<text:s/>εταιρείας<text:s/>σε<text:s/>προνομιακή<text:s/>τιμή,<text:s/>χαμηλότερη<text:s/>από<text:s/>την<text:s/>αξία<text:s/>της<text:s/>μετοχής<text:s/>την<text:s/>στιγμή<text:s/>της<text:s/>άσκησης<text:s/>του<text:s/>δικαιώματος.</text:span></text:p>
      <text:p text:style-name="P16"><text:span text:style-name="T16_1">4.<text:s/>Χρόνος<text:s/>απόκτησης<text:s/>του<text:s/>εισοδήματος<text:s/>αυτού,<text:s/>ως<text:s/>εισόδημα<text:s/>από<text:s/>μισθωτή<text:s/>εργασία<text:s/>(παροχή<text:s/>σε<text:s/>είδος)<text:s/>είναι<text:s/>ο<text:s/>χρόνος<text:s/>μεταβίβασης<text:s/>των<text:s/>μετοχών<text:s/>που<text:s/>αποκτήθηκαν<text:s/>με<text:s/>την<text:s/>άσκηση<text:s/>του<text:s/>δικαιώματος<text:s/>προαίρεσης,<text:s/>εφόσον<text:s/>αυτές<text:s/>μεταβιβαστούν<text:s/>πριν<text:s/>από<text:s/>τη<text:s/>συμπλήρωση<text:s/>είκοσι<text:s/>τεσσάρων<text:s/>(24)<text:s/>ή<text:s/>τριάντα<text:s/>έξι<text:s/>(36)<text:s/>μηνών<text:s/>από<text:s/>την<text:s/>απόκτηση<text:s/>των<text:s/>δικαιωμάτων<text:s/>προαίρεσης,<text:s/>κατά<text:s/>περίπτωση,<text:s/>σύμφωνα<text:s/>με<text:s/>όσα<text:s/>αναφέρονται<text:s/>ανωτέρω.<text:s/>Ως<text:s/>μεταβίβαση,<text:s/>για<text:s/>τις<text:s/>ανάγκες<text:s/>εφαρμογής<text:s/>των<text:s/>διατάξεων<text:s/>αυτών,<text:s/>νοείται<text:s/>τόσο<text:s/>η<text:s/>εξ<text:s/>επαχθούς<text:s/>όσο<text:s/>και<text:s/>η<text:s/>από<text:s/>χαριστική<text:s/>αιτία,<text:s/>συνεπώς<text:s/>όχι<text:s/>μόνο<text:s/>η<text:s/>πώληση,<text:s/>αλλά<text:s/>και<text:s/>η<text:s/>δωρεά,<text:s/>γονική<text:s/>παροχή<text:s/>ή<text:s/>κληρονομιά.<text:s/>Κι<text:s/>αυτό<text:s/>διότι<text:s/>η<text:s/>τυχόν<text:s/>μεταγενέστερη<text:s/>μεταβίβαση<text:s/>των<text:s/>μετοχών<text:s/>άνευ<text:s/>ανταλλάγματος,<text:s/>δεν<text:s/>αίρει<text:s/>την<text:s/>ωφέλεια<text:s/>που<text:s/>προέκυψε<text:s/>από<text:s/>την<text:s/>απόκτηση<text:s/>τους<text:s/>σε<text:s/>προνομιακή<text:s/>τιμή.<text:s/>Στην<text:s/>περίπτωση<text:s/>της<text:s/>κληρονομιάς,<text:s/>το<text:s/>εισόδημα<text:s/>φορολογείται<text:s/>στο<text:s/>όνομα<text:s/>του<text:s/>θανόντος<text:s/>(διότι<text:s/>αποκτήθηκε<text:s/>κατά<text:s/>την<text:s/>άσκηση<text:s/>του<text:s/>δικαιώματος<text:s/>όταν<text:s/>ήταν<text:s/>εν<text:s/>ζωή)<text:s/>με<text:s/>την<text:s/>υποβολή<text:s/>δήλωσης<text:s/>που<text:s/>θα<text:s/>υποβάλουν<text:s/>οι<text:s/>κληρονόμοι<text:s/>για<text:s/>λογαριασμό<text:s/>του.</text:span></text:p>
      <text:p text:style-name="P17"><text:span text:style-name="T17_1">5.<text:s/>Περαιτέρω,<text:s/>με<text:s/>την<text:s/>παράγραφο<text:s/>1<text:s/>του<text:s/>άρθρου<text:s/>17<text:s/>του<text:s/>ν.<text:s/>4646/2019<text:s/>προστέθηκε<text:s/>στον<text:s/>ΚΦΕ<text:s/>νέο<text:s/>άρθρο<text:s/>42Α,<text:s/>στο<text:s/>οποίο<text:s/>ορίζεται<text:s/>(παράγραφος<text:s/>1)<text:s/>ότι<text:s/>στην<text:s/>περίπτωση<text:s/>που<text:s/>οι<text:s/>μετοχές<text:s/>που<text:s/>αποκτήθηκαν<text:s/>από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μεταβιβαστούν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/text:span><text:span text:style-name="T17_2">,<text:s/></text:span><text:span text:style-name="T17_3">κατά<text:s/>το<text:s/>χρόνο<text:s/>πώλησης<text:s/>των<text:s/>μετοχών<text:s/>προκύπτει<text:s/>εισόδημα<text:s/>από<text:s/>υπεραξία<text:s/>μεταβίβασης<text:s/>κεφαλαίου,<text:s/>το<text:s/>οποίο<text:s/>φορολογείται<text:s/>με<text:s/>συντελεστή<text:s/>15%<text:s/>(πρώτο<text:s/>εδάφιο<text:s/>άρθρου<text:s/>43<text:s/>ν.4172/2013),<text:s/>πλέον<text:s/>εισφοράς<text:s/>αλληλεγγύης.</text:span></text:p>
      <text:p text:style-name="P18"><text:span text:style-name="T18_1">Επιπλέον,<text:s/>στη<text:s/>παράγραφο<text:s/>2<text:s/>του<text:s/>άρθρου<text:s/>42Α<text:s/>ορίζεται<text:s/>ότι<text:s/>ειδικά<text:s/>το<text:s/>εισόδημα<text:s/>της<text:s/>παρ.<text:s/>1<text:s/>του<text:s/>άρθρου<text:s/>αυτού,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ήτοι<text:s/>5%,<text:s/>εφόσον<text:s/>συντρέχουν<text:s/>σωρευτικά<text:s/>οι<text:s/>ακόλουθοι<text:s/>όροι:</text:span></text:p>
      <text:p text:style-name="P19"><text:span text:style-name="T19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<text:s/>και</text:span></text:p>
      <text:p text:style-name="P20"><text:span text:style-name="T20_1">(β)η<text:s/>εταιρεία<text:s/>δεν<text:s/>έχει<text:s/>συσταθεί<text:s/>μέσω<text:s/>συγχώνευσης,<text:s/>και<text:s/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21"><text:span text:style-name="T21_1">Διευκρινίζεται<text:s/>ότι<text:s/>οι<text:s/>ως<text:s/>άνω<text:s/>προϋποθέσεις<text:s/>α΄<text:s/>και<text:s/>β΄<text:s/>πρέπει<text:s/>να<text:s/>συντρέχουν<text:s/>κατά<text:s/>τον<text:s/>χρόνο<text:s/>χορήγησης<text:s/>των<text:s/>δικαιωμάτων<text:s/>προαίρεσης.</text:span></text:p>
      <text:p text:style-name="P22"><text:span text:style-name="T22_1">Για<text:s/>την<text:s/>εφαρμογή<text:s/>των<text:s/>διατάξεων<text:s/>του<text:s/>άρθρου<text:s/>42<text:s/>Α,<text:s/>σύμφωνα<text:s/>με<text:s/>τα<text:s/>οριζόμενα<text:s/>στην<text:s/>παρ.<text:s/>4<text:s/>αυτού,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τά<text:s/>την<text:s/>ημέρα<text:s/>άσκησης<text:s/>του<text:s/>δικαιώματος<text:s/>και<text:s/>της<text:s/>τιμής<text:s/>διάθεσης<text:s/>του<text:s/>δικαιώματος<text:s/>για<text:s/>τις<text:s/>μετοχές<text:s/>των<text:s/>εισηγμένων<text:s/>εταιρειών.<text:s/>Για<text:s/>τις<text:s/>μη<text:s/>εισηγμένες<text:s/>εταιρείες,<text:s/>ως<text:s/>υπεραξία<text:s/>ορίζεται<text:s/>η<text:s/>διαφορά<text:s/>μεταξύ<text:s/>της<text:s/>τιμής<text:s/>της<text:s/>μετοχής<text:s/>με<text:s/>βάση<text:s/>την<text:s/>αξία<text:s/>των<text:s/>ιδίων<text:s/>κεφαλαίων<text:s/>της<text:s/>εταιρείας<text:s/>(εσωτερική<text:s/>αξία<text:s/>της<text:s/>μετοχής)<text:s/>κατά<text:s/>τον<text:s/>χρόνο<text:s/>άσκησης<text:s/>του<text:s/>δικαιώματος<text:s/>και<text:s/>της<text:s/>τιμής<text:s/>διάθεσης<text:s/>του<text:s/>δικαιώματος<text:s/>(προνομιακή<text:s/>τιμή<text:s/>απόκτησης<text:s/>μετοχών).</text:span></text:p>
      <text:p text:style-name="P23"><text:span text:style-name="T23_1">6<text:s/></text:span><text:span text:style-name="T23_2">Επιπροσθέτως,<text:s/>με<text:s/>το<text:s/>άρθρο<text:s/>5<text:s/>του<text:s/>ν.<text:s/>4646/2019<text:s/>προστέθηκε<text:s/>στον<text:s/>ΚΦΕ<text:s/>νέα<text:s/>περίπτωση<text:s/>ιδ΄<text:s/>στην<text:s/>παρ.<text:s/>1<text:s/>του<text:s/>άρθρου<text:s/>14,<text:s/>με<text:s/>την<text:s/>οποία<text:s/>ορίζεται<text:s/>ότι<text:s/>από<text:s/>τον<text:s/>υπολογισμό<text:s/>του<text:s/>εισοδήματος<text:s/>από<text:s/>μισθωτή<text:s/>υπηρεσία<text:s/>και<text:s/>συντάξεις<text:s/>εξαιρείται,<text:s/>μεταξύ<text:s/>άλλων,<text:s/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<text:s/>μεταβιβαστούν<text:s/>μετά<text:s/>από<text:s/>τη<text:s/>συμπλήρωση<text:s/>του<text:s/>χρονικού<text:s/>διαστήματος<text:s/>που,<text:s/>κατά<text:s/>περίπτωση,<text:s/>προβλέπεται<text:s/>στο<text:s/>άρθρο<text:s/>42Α,<text:s/>ήτοι<text:s/>είκοσι<text:s/>τεσσάρων<text:s/>(24)<text:s/>ή<text:s/>τριάντα<text:s/>έξι<text:s/>(36)<text:s/>μηνών<text:s/>από<text:s/>την<text:s/>απόκτησή<text:s/>τους.</text:span></text:p>
      <text:p text:style-name="P24"><text:span text:style-name="T24_1">7.<text:s/>Σύμφωνα<text:s/>με<text:s/>τις<text:s/>διατάξεις<text:s/>της<text:s/>παραγράφου<text:s/>5<text:s/>του<text:s/>άρθρου<text:s/>42Α,<text:s/>όπως<text:s/>αυτή<text:s/>διαμορφώθηκε<text:s/>με<text:s/>τις<text:s/>διατάξεις<text:s/>του<text:s/>άρθρου<text:s/>3<text:s/>του<text:s/>ν.<text:s/>4714/2020<text:s/>(Α’<text:s/>148),<text:s/>κατά<text:s/>την<text:s/>εφαρμογή<text:s/>του<text:s/>άρθρου<text:s/>αυτού<text:s/>εφαρμόζεται<text:s/>το<text:s/>άρθρο<text:s/>42<text:s/>του<text:s/>ΚΦΕ<text:s/>μόνο<text:s/>όπου<text:s/>υπάρχει<text:s/>παραπομπή<text:s/>στις<text:s/>διατάξεις<text:s/>του.<text:s/>Συνεπώς,<text:s/>κατά<text:s/>τον<text:s/>προσδιορισμό<text:s/>του<text:s/>εισοδήματος<text:s/>που<text:s/>προκύπτει<text:s/>κατά<text:s/>την<text:s/>άσκηση<text:s/>των<text:s/>δικαιωμάτων<text:s/>προαίρεσης<text:s/>δεν<text:s/>εφαρμόζονται<text:s/>οι<text:s/>διατάξεις<text:s/>του<text:s/>άρθρου<text:s/>42<text:s/>του<text:s/>ΚΦΕ,<text:s/>οι<text:s/>οποίες<text:s/>ωστόσο<text:s/>εφαρμόζονται<text:s/>κατά<text:s/>τον<text:s/>προσδιορισμό<text:s/>του<text:s/>κέρδους<text:s/>που<text:s/>πιθανόν<text:s/>να<text:s/>προκύψει<text:s/>όταν<text:s/>πωληθούν<text:s/>οι<text:s/>μετοχές.</text:span></text:p>
      <text:p text:style-name="P25"><text:span text:style-name="T25_1">Κι<text:s/>αυτό<text:s/>γιατί<text:s/>στη<text:s/>περίπτωση<text:s/>αυτή,<text:s/>εκτός<text:s/>από<text:s/>την<text:s/>ωφέλεια<text:s/>της<text:s/>απόκτησης<text:s/>μετοχών<text:s/>σε<text:s/>προνομιακή<text:s/>τιμή<text:s/>(εισόδημα<text:s/>του<text:s/>άρθρου<text:s/>13<text:s/>ή<text:s/>42<text:s/>Α<text:s/>του<text:s/>ΚΦΕ,<text:s/>κατά<text:s/>περίπτωση),<text:s/>αποκτάται<text:s/>κι<text:s/>επιπλέον<text:s/>εισόδημα<text:s/>λόγω<text:s/>της<text:s/>πώλησης<text:s/>των<text:s/>μετοχών<text:s/>σε<text:s/>ακόμη<text:s/>υψηλότερη<text:s/>αξία<text:s/>από<text:s/>αυτή<text:s/>που<text:s/>είχαν<text:s/>όταν<text:s/>και<text:s/>αποκτήθηκαν<text:s/>οι<text:s/>μετοχές,<text:s/>ασκώντας<text:s/>τα<text:s/>δικαιώματα<text:s/>(εισόδημα<text:s/>του<text:s/>άρθρου<text:s/>42<text:s/>του<text:s/>ΚΦΕ)</text:span></text:p>
      <text:p text:style-name="P26"><text:span text:style-name="T26_1">Κατά<text:s/>το<text:s/>στάδιο<text:s/>αυτό,<text:s/>όταν<text:s/>δηλαδή<text:s/>πωληθούν<text:s/>οι<text:s/>μετοχές,<text:s/>προσδιορίζεται<text:s/>το<text:s/>τυχόν<text:s/>επιπλέον<text:s/>εισόδημα<text:s/>του<text:s/>άρθρου<text:s/>42,<text:s/>ως<text:s/>η<text:s/>διαφορά<text:s/>μεταξύ<text:s/>της<text:s/>τιμής<text:s/>πώλησης<text:s/>των<text:s/>μετοχών<text:s/>και<text:s/>της<text:s/>αξίας<text:s/>που<text:s/>είχαν<text:s/>κατά<text:s/>τον<text:s/>χρόνο<text:s/>κτήσης<text:s/>τους,<text:s/>δηλαδή<text:s/>τον<text:s/>χρόνο<text:s/>που<text:s/>ασκήθηκε<text:s/>το<text:s/>δικαίωμα.<text:s/>Ως<text:s/>τιμή<text:s/>πώλησης<text:s/>λαμβάνεται,<text:s/>αν<text:s/>πρόκειται<text:s/>για<text:s/>εισηγμένες<text:s/>μετοχές,<text:s/>αυτή<text:s/>που<text:s/>προκύπτει<text:s/>από<text:s/>τα<text:s/>δικαιολογητικά<text:s/>έγγραφα<text:s/>συναλλαγών<text:s/>που<text:s/>εκδίδει<text:s/>η<text:s/>χρηματιστηριακή<text:s/>εταιρεία<text:s/>ή<text:s/>το<text:s/>πιστωτικό<text:s/>ίδρυμα,<text:s/>ενώ<text:s/>αν<text:s/>πρόκειται<text:s/>για<text:s/>μη<text:s/>εισηγμένες<text:s/>μετοχές,<text:s/>αυτή<text:s/>που<text:s/>προκύπτε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την<text:s/>αγοραία<text:s/>αξία<text:s/>που<text:s/>αναγράφεται<text:s/>στη<text:s/>σύμβαση<text:s/>μεταβίβασης,<text:s/>εφόσον<text:s/>αυτό<text:s/>είναι<text:s/>υψηλότερο.<text:s/>Ως<text:s/>αξία<text:s/>κτήσης<text:s/>των<text:s/>πωλούμενων<text:s/>μετοχών,<text:s/>νοείται<text:s/>για<text:s/>τις<text:s/>μεν<text:s/>μετοχές<text:s/>που<text:s/>είναι<text:s/>εισηγμένες<text:s/>στο<text:s/>χρηματιστήριο,<text:s/>η<text:s/>τιμή<text:s/>κλεισίματος<text:s/>της<text:s/>μετοχής<text:s/>στο<text:s/>χρηματιστήριο<text:s/>την<text:s/>ημέρα<text:s/>της<text:s/>άσκησης<text:s/>του<text:s/>δικαιώματος,<text:s/>για<text:s/>τις<text:s/>δε<text:s/>μετοχές<text:s/>που<text:s/>δεν<text:s/>είναι<text:s/>εισηγμένες<text:s/>σε<text:s/>χρηματιστήριο,<text:s/>η<text:s/>τιμή<text:s/>της<text:s/>μετοχής<text:s/>με<text:s/>βάση<text:s/>τα<text:s/>ίδια<text:s/>κεφάλαια<text:s/>της<text:s/>εταιρείας<text:s/>(εσωτερική<text:s/>αξία<text:s/>της<text:s/>μετοχής)<text:s/>κατά<text:s/>τον<text:s/>χρόνο<text:s/>άσκησης<text:s/>του<text:s/>δικαιώματος<text:s/>κι<text:s/>όχι<text:s/>αυτή<text:s/>που<text:s/>πραγματικά<text:s/>κατέβαλλε<text:s/>ο<text:s/>εργαζόμενος<text:s/>κατά<text:s/>την<text:s/>άσκηση<text:s/>των<text:s/>δικαιωμάτων<text:s/>και<text:s/>την<text:s/>απόκτηση<text:s/>των<text:s/>μετοχών.<text:s/>Κι<text:s/>αυτό<text:s/>διότι<text:s/>η<text:s/>διαφορά<text:s/>μεταξύ<text:s/>της<text:s/>καταβληθείσας<text:s/>αξίας<text:s/>(τιμής<text:s/>διάθεσης<text:s/>του<text:s/>δικαιώματος)<text:s/>και<text:s/>της<text:s/>αξίας<text:s/>της<text:s/>μετοχής<text:s/>κατά<text:s/>την<text:s/>ημέρα<text:s/>της<text:s/>άσκησης<text:s/>του<text:s/>δικαιώματος<text:s/>έχει<text:s/>ήδη<text:s/>προσμετρηθεί<text:s/>κατά<text:s/>τον<text:s/>υπολογισμό<text:s/>του<text:s/>εισοδήματος<text:s/>από<text:s/>την<text:s/>άσκηση<text:s/>των<text:s/>δικαιωμάτων<text:s/>προαίρεσης<text:s/>απόκτησης<text:s/>μετοχών<text:s/>(άρθρο<text:s/>13<text:s/>§4<text:s/>ή<text:s/>άρθρο<text:s/>42Α<text:s/>ΚΦΕ,<text:s/>κατά<text:s/>περίπτωση).</text:span></text:p>
      <text:p text:style-name="P27"><text:span text:style-name="T27_1">Σύμφωνα<text:s/>με<text:s/>τις<text:s/>διατάξεις<text:s/>του<text:s/>άρθρου<text:s/>42,<text:s/>αν<text:s/>πρόκειται<text:s/>για<text:s/>εισηγμένες<text:s/>μετοχές<text:s/>σε<text:s/>χρηματιστήριο<text:s/>και<text:s/>εφόσον<text:s/>ο<text:s/>μεταβιβάζων<text:s/>συμμετέχει<text:s/>στο<text:s/>μετοχικό<text:s/>κεφάλαιο<text:s/>της<text:s/>εταιρείας<text:s/>με<text:s/>ποσοστό<text:s/>μικρότερο<text:s/>του<text:s/>0,5%,<text:s/>το<text:s/>πιο<text:s/>πάνω<text:s/>προσδιοριζόμενο<text:s/>κέρδος<text:s/>από<text:s/>την<text:s/>πώληση<text:s/>των<text:s/>μετοχών<text:s/>είναι<text:s/>αφορολόγητο,<text:s/>και<text:s/>υποχρεωτικά<text:s/>αναγράφεται<text:s/>στη<text:s/>δήλωση<text:s/>φορολογίας<text:s/>εισοδήματος<text:s/>φυσικών<text:s/>προσώπων,<text:s/>στον<text:s/>κωδικό<text:s/>659<text:s/>-<text:s/>660<text:s/>του<text:s/>Πίνακα<text:s/>6.<text:s/>Αν<text:s/>πρόκειται<text:s/>για<text:s/>μη<text:s/>εισηγμένες<text:s/>μετοχές<text:s/>σε<text:s/>χρηματιστήριο<text:s/>ή<text:s/>για<text:s/>εισηγμένες,<text:s/>στο<text:s/>μετοχικό<text:s/>κεφάλαιο<text:s/>των<text:s/>οποίων<text:s/>ο<text:s/>μεταβιβάζων<text:s/>συμμετέχει<text:s/>με<text:s/>ποσοστό<text:s/>τουλάχιστον<text:s/>0,5%,<text:s/>το<text:s/>πιο<text:s/>πάνω<text:s/>προσδιοριζόμενο<text:s/>κέρδος<text:s/>από<text:s/>την<text:s/>πώληση<text:s/>των<text:s/>μετοχών,<text:s/>φορολογείται<text:s/>με<text:s/>συντελεστή<text:s/>δέκα<text:s/>πέντε<text:s/>τοις<text:s/>εκατό<text:s/>(15%)<text:s/>όπως<text:s/>ορίζει<text:s/>το<text:s/>άρθρο<text:s/>43<text:s/>του<text:s/>ΚΦΕ<text:s/>και<text:s/>αναγράφεται<text:s/>στους<text:s/>κωδικούς<text:s/>829-830<text:s/>ή<text:s/>865-866,<text:s/>κατά<text:s/>περίπτωση,<text:s/>του<text:s/>Υποπίνακα<text:s/>4.Ε<text:s/>του<text:s/>εντύπου<text:s/>της<text:s/>δήλωσης<text:s/>φορολογίας<text:s/>εισοδήματος<text:s/>φυσικών<text:s/>προσώπων<text:s/>(Ε1).</text:span></text:p>
      <text:p text:style-name="P28"><text:span text:style-name="T28_1">Σε<text:s/>περίπτωση<text:s/>που<text:s/>κατά<text:s/>την<text:s/>πώληση<text:s/>των<text:s/>μετοχών<text:s/>ο<text:s/>προσδιορισμός<text:s/>της<text:s/>υπεραξίας<text:s/>σύμφωνα<text:s/>με<text:s/>το<text:s/>άρθρο<text:s/>42<text:s/>ΚΦΕ<text:s/>καταλήξει<text:s/>σε<text:s/>αρνητικό<text:s/>ποσό,<text:s/>η<text:s/>εν<text:s/>λόγω<text:s/>ζημία,<text:s/>σύμφωνα<text:s/>με<text:s/>όσα<text:s/>ορίζονται<text:s/>στην<text:s/>παράγραφο<text:s/>5<text:s/>του<text:s/>εν<text:s/>λόγω<text:s/>άρθρου<text:s/>μεταφέρεται<text:s/>για<text:s/>τα<text:s/>επόμενα<text:s/>πέντε<text:s/>(5)<text:s/>έτη<text:s/>και<text:s/>συμψηφίζεται<text:s/>μόνο<text:s/>με<text:s/>μελλοντικά<text:s/>κέρδη<text:s/>υπεραξίας,<text:s/>εάν<text:s/>η<text:s/>εταιρεία<text:s/>είναι<text:s/>μη<text:s/>εισηγμένη<text:s/>σε<text:s/>χρηματιστήριο<text:s/>ή<text:s/>αν<text:s/>είναι<text:s/>εισηγμένη<text:s/>και<text:s/>ο<text:s/>μεταβιβάζων<text:s/>συμμετέχει<text:s/>στο<text:s/>μετοχικό<text:s/>της<text:s/>κεφάλαιο<text:s/>με<text:s/>ποσοστό<text:s/>μεγαλύτερο<text:s/>του<text:s/>μισού<text:s/>τοις<text:s/>εκατό<text:s/>(0,5%).<text:s/>Αν<text:s/>πρόκειται<text:s/>για<text:s/>εταιρεία<text:s/>εισηγμένη<text:s/>σε<text:s/>χρηματιστήριο<text:s/>και<text:s/>ο<text:s/>μεταβιβάζων<text:s/>συμμετέχει<text:s/>στο<text:s/>μετοχικό<text:s/>της<text:s/>κεφάλαιο<text:s/>με<text:s/>ποσοστό<text:s/>μικρότερο<text:s/>του<text:s/>μισού<text:s/>τοις<text:s/>εκατό<text:s/>(0,5%),<text:s/>τότε<text:s/>η<text:s/>ζημιά<text:s/>δεν<text:s/>αναγράφεται<text:s/>στην<text:s/>δήλωση<text:s/>και<text:s/>δεν<text:s/>μεταφέρεται<text:s/>για<text:s/>συμψηφισμό<text:s/>(ΠΟΛ.<text:s/>1082/2018).</text:span></text:p>
      <text:p text:style-name="P29"><text:span text:style-name="T29_1">8.<text:s/>Επίσης,<text:s/>σύμφωνα<text:s/>με<text:s/>τις<text:s/>διατάξεις<text:s/>των<text:s/>παραγράφων<text:s/>2<text:s/>και<text:s/>3<text:s/>του</text:span><text:span text:style-name="T29_2"><text:s/>άρθρου<text:s/>66<text:s/>του<text:s/>ν.</text:span><text:span text:style-name="T29_3">4646/2019,<text:s/></text:span><text:span text:style-name="T29_4">οι<text:s/>νέες<text:s/>διατάξεις<text:s/>εφαρμόζονται<text:s/>για<text:s/>τις<text:s/>παροχές<text:s/>σε<text:s/>είδος<text:s/>που<text:s/>λαμβάνονται<text:s/>στα<text:s/>φορολογικά<text:s/>έτη<text:s/>που<text:s/>αρχίζουν<text:s/>από<text:s/>01-01-2020<text:s/>και<text:s/>μετά.<text:s/>Επιπροσθέτως,<text:s/>σύμφωνα<text:s/>με<text:s/>την<text:s/>παράγραφο<text:s/>53<text:s/>του<text:s/>άρθρου<text:s/>72<text:s/>ΚΦΕ,<text:s/>όπως<text:s/>προστέθηκε<text:s/>με<text:s/>το<text:s/>άρθρο<text:s/>14<text:s/>του<text:s/>ν.<text:s/>4714/2020,<text:s/>οι<text:s/>παράγραφοι<text:s/>1,<text:s/>4<text:s/>και<text:s/>5<text:s/>του<text:s/>άρθρου<text:s/>42Α<text:s/>εφαρμόζονται<text:s/>για<text:s/>εισοδήματα<text:s/>που<text:s/>αποκτώνται<text:s/>στα<text:s/>φορολογικά<text:s/>έτη<text:s/>που<text:s/>αρχίζουν<text:s/>από<text:s/>01-01-2020<text:s/>και<text:s/>μετά,</text:span></text:p>
      <text:p text:style-name="P30"><text:span text:style-name="T30_1">Ομοίως<text:s/>η<text:s/>παράγραφος<text:s/>2<text:s/>του<text:s/>άρθρου<text:s/>42Α,<text:s/>για<text:s/>τις<text:s/>μη<text:s/>εισηγμένες<text:s/>νεοσύστατες<text:s/>μικρές<text:s/>επιχειρήσεις,<text:s/>ισχύει<text:s/>για<text:s/>τα<text:s/>φορολογικά<text:s/>έτη<text:s/>που<text:s/>αρχίζουν<text:s/>από<text:s/>01-01-2020<text:s/>και<text:s/>μετά,<text:s/>σύμφωνα<text:s/>με<text:s/>την<text:s/>παράγραφο<text:s/>15<text:s/>του<text:s/>άρθρου<text:s/>66<text:s/>του<text:s/>ν.<text:s/>4646/2019.</text:span></text:p>
      <text:p text:style-name="P31"><text:span text:style-name="T31_1">9.<text:s/>Περαιτέρω,<text:s/>σύμφωνα<text:s/>με<text:s/>τις<text:s/>προϊσχύουσες<text:s/>διατάξεις,<text:s/>δηλαδή<text:s/>την<text:s/>παράγραφο<text:s/>4<text:s/>του<text:s/>άρθρου<text:s/>13<text:s/>πριν<text:s/>από<text:s/>την<text:s/>τροποποίηση<text:s/>του<text:s/>με<text:s/>τις<text:s/>διατάξεις<text:s/>του<text:s/>άρθρου<text:s/>4<text:s/>του<text:s/>ν.<text:s/>4646/2019,<text:s/>τα<text:s/>δικαιώματα<text:s/>προαίρεσης<text:s/>φορολογούνταν<text:s/>κατά<text:s/>τον<text:s/>χρόνο<text:s/>της<text:s/>άσκησής<text:s/>τους,<text:s/>(ΠΟΛ.1219/6.10.2014<text:s/>εγκύκλιος).<text:s/>Δεδομένου<text:s/>ότι<text:s/>τα<text:s/>δικαιώματα<text:s/>που<text:s/>ασκήθηκαν<text:s/>μέχρι<text:s/>την<text:s/>31.12.2019<text:s/>έχουν<text:s/>ήδη<text:s/>φορολογηθεί<text:s/>κατά<text:s/>την<text:s/>άσκησή<text:s/>τους,<text:s/>συνάγεται<text:s/>ότι<text:s/>οι<text:s/>νέες<text:s/>διατάξεις<text:s/>καταλαμβάνουν<text:s/>τα<text:s/>δικαιώματα<text:s/>προαίρεσης<text:s/>που<text:s/>ασκούνται<text:s/>μετά<text:s/>την<text:s/>1.1.2020<text:s/>ανεξαρτήτως<text:s/>από<text:s/>το<text:s/>πότε<text:s/>χορηγήθηκαν.</text:span></text:p>
      <text:p text:style-name="P32"><text:span text:style-name="T32_1">10.<text:s/>Για<text:s/>την<text:s/>πληρέστερη<text:s/>κατανόηση<text:s/>του<text:s/>θέματος,<text:s/>τίθενται<text:s/>ενδεικτικά,<text:s/>τα<text:s/>εξής<text:s/>παραδείγματα:</text:span></text:p>
      <text:p text:style-name="P33"><text:span text:style-name="T33_1">Α.<text:s/></text:span><text:span text:style-name="T33_2">Η<text:s/>εταιρεία<text:s/>«ΑΛΦΑ<text:s/>Α.Ε.»<text:s/>είναι<text:s/>εισηγμένη<text:s/>στο<text:s/>χρηματιστήριο<text:s/>και<text:s/>χορηγεί<text:s/>στους<text:s/>εργαζόμενους<text:s/>της<text:s/>το<text:s/>δικαίωμα<text:s/>προαίρεσης<text:s/>απόκτησης<text:s/>μετοχών<text:s/>της<text:s/>αντί<text:s/>10<text:s/>ευρώ/μετοχή.<text:s/>Ο<text:s/>εργαζόμενος<text:s/>«ΒΗΤΑ»<text:s/>αποφασίζει<text:s/>να<text:s/>ασκήσει<text:s/>το<text:s/>δικαίωμά<text:s/>του<text:s/>τον<text:s/>επόμενο<text:s/>χρόνο<text:s/>από<text:s/>τη<text:s/>απόκτησή<text:s/>του,<text:s/>όταν<text:s/>η<text:s/>χρηματιστηριακή<text:s/>αξία<text:s/>της<text:s/>μετοχής<text:s/>ανέρχεται<text:s/>σε<text:s/>50<text:s/>ευρώ<text:s/>κι<text:s/>έτσι<text:s/>αποκτά<text:s/>100<text:s/>μετοχές<text:s/>της<text:s/>εταιρείας<text:s/>«ΑΛΦΑ<text:s/>Α.Ε.»,<text:s/>καταβάλλοντας<text:s/>όμως<text:s/>αντί<text:s/>του<text:s/>ποσού<text:s/>50Χ100=<text:s/>5.000<text:s/>ευρώ<text:s/>που<text:s/>είναι<text:s/>η<text:s/>χρηματιστηριακή<text:s/>αξία<text:s/>των<text:s/>μετοχών<text:s/>εκείνη<text:s/>τη<text:s/>στιγμή,<text:s/>το<text:s/>ποσό<text:s/>των<text:s/>10Χ100=<text:s/>1.000<text:s/>ευρώ.<text:s/>Την<text:s/>στιγμή<text:s/>εκείνη<text:s/>προσδιορίζεται<text:s/>η<text:s/>αγοραία<text:s/>αξία<text:s/>της<text:s/>παροχής<text:s/>από<text:s/>την<text:s/>άσκηση<text:s/>του<text:s/>δικαιώματος<text:s/>προαίρεσης<text:s/>50-10=<text:s/>40<text:s/>ευρώ/μετοχή,<text:s/>δηλαδή<text:s/>40Χ100=<text:s/>4.000<text:s/>ευρώ,<text:s/>η<text:s/>οποία<text:s/>στην<text:s/>ουσία<text:s/>αποτελεί<text:s/>την<text:s/>ωφέλειά<text:s/>του<text:s/>εργαζόμενου<text:s/>από<text:s/>την<text:s/>απόκτηση<text:s/>μετοχών<text:s/>αξίας<text:s/>5.000<text:s/>ευρώ<text:s/>στην<text:s/>προνομιακή<text:s/>τιμή<text:s/>των<text:s/>1.000<text:s/>ευρώ.</text:span></text:p>
      <text:p text:style-name="P34"><text:span text:style-name="T34_1">Είκοσι<text:s/>(20)<text:s/>μήνες<text:s/>μετά<text:s/>από<text:s/>την<text:s/>απόκτηση<text:s/>του<text:s/>δικαιώματος<text:s/>προαίρεσης,<text:s/>η<text:s/>χρηματιστηριακή<text:s/>τιμή<text:s/>της<text:s/>μετοχής<text:s/>ανέρχεται<text:s/>σε<text:s/>70<text:s/>ευρώ/μετοχή<text:s/>και<text:s/>ο<text:s/>εργαζόμενος<text:s/>αποφασίζει<text:s/>να<text:s/>πουλήσει<text:s/>τις<text:s/>μετοχές<text:s/>του.<text:s/>Μέχρι<text:s/>εκείνη<text:s/>τη<text:s/>στιγμή,<text:s/>δεν<text:s/>έχει<text:s/>αποκτηθεί<text:s/>εισόδημα<text:s/>από<text:s/>καμία<text:s/>κατηγορία.<text:s/>Κατά<text:s/>το<text:s/>φορολογικό<text:s/>έτος<text:s/>της<text:s/>μεταβίβασης<text:s/>των<text:s/>μετοχών<text:s/>αποκτάται<text:s/>εισόδημα<text:s/>από<text:s/>τις<text:s/>εξής<text:s/>κατηγορίες:</text:span></text:p>
      <text:p text:style-name="P35"><text:span text:style-name="T35_1">•<text:s/>Εισόδημα<text:s/>του<text:s/>άρθρου<text:s/>13<text:s/>παρ.<text:s/>4<text:s/>του<text:s/>ΚΦΕ<text:s/>(Παροχή<text:s/>σε<text:s/>είδος,<text:s/>δηλαδή<text:s/>εισόδημα<text:s/>από<text:s/>μισθωτή<text:s/>εργασία),<text:s/>ποσού<text:s/>4.000<text:s/>ευρώ<text:s/>που<text:s/>προσδιορίστηκε<text:s/>όπως<text:s/>αναλύθηκε<text:s/>πιο<text:s/>πάνω,<text:s/>πλέον<text:s/>ειδικής<text:s/>εισφοράς<text:s/>αλληλεγγύης.</text:span></text:p>
      <text:p text:style-name="P36"><text:span text:style-name="T36_1">•<text:s/>Εισόδημα<text:s/>του<text:s/>άρθρου<text:s/>42<text:s/>του<text:s/>ΚΦΕ<text:s/>(Υπεραξία<text:s/>από<text:s/>μεταβίβαση<text:s/>τίτλων),<text:s/>ποσού<text:s/>(7050)<text:s/>20<text:s/>ευρώ/μετοχή,<text:s/>σύνολο<text:s/>20Χ100<text:s/>μετοχές<text:s/>=<text:s/>2.000<text:s/>ευρώ,<text:s/>το<text:s/>οποίο<text:s/>στο<text:s/>συγκεκριμένο<text:s/>παράδειγμα<text:s/>απαλλάσσεται<text:s/>του<text:s/>φόρου<text:s/>επειδή<text:s/>ο<text:s/>μεταβιβάζων<text:s/>συμμετέχει<text:s/>στο<text:s/>κεφάλαιο<text:s/>της<text:s/>εταιρείας<text:s/>με<text:s/>ποσοστό<text:s/>μικρότερο<text:s/>του<text:s/>0,5%<text:s/>αλλά<text:s/>υπόκειται<text:s/>σε<text:s/>ειδική<text:s/>εισφορά<text:s/>αλληλεγγύης.</text:span></text:p>
      <text:p text:style-name="P37"><text:span text:style-name="T37_1">Στο<text:s/>ίδιο<text:s/>παράδειγμα,<text:s/>αν<text:s/>η<text:s/>εταιρεία<text:s/>ήταν<text:s/></text:span><text:span text:style-name="T37_2">μη<text:s/>εισηγμένη<text:s/>σε<text:s/>χρηματιστήριο<text:s/></text:span><text:span text:style-name="T37_3">και<text:s/>η<text:s/>εσωτερική<text:s/>αξία<text:s/>της<text:s/>μετοχής<text:s/>σύμφωνα<text:s/>με<text:s/>τα<text:s/>ίδια<text:s/>κεφάλαια<text:s/>είναι<text:s/>50<text:s/>ευρώ<text:s/>κατά<text:s/>την<text:s/>άσκηση<text:s/>του<text:s/>δικαιώματος<text:s/>και<text:s/>70<text:s/>ευρώ<text:s/>κατά<text:s/>την<text:s/>πώληση<text:s/>των<text:s/>μετοχών,<text:s/>θα<text:s/>προέκυπταν<text:s/>τα<text:s/>ίδια<text:s/>ποσά<text:s/>εισοδημάτων<text:s/>των<text:s/>άρθρων<text:s/>13<text:s/>παρ.<text:s/>4<text:s/>και<text:s/>42,<text:s/>αλλά<text:s/>το<text:s/>εισόδημα<text:s/>του<text:s/>άρθρου<text:s/>42,<text:s/>θα<text:s/>φορολογείτο<text:s/>με<text:s/>συντελεστή<text:s/>15%,<text:s/>σύμφωνα<text:s/>με<text:s/>την<text:s/>διάταξη<text:s/>του<text:s/>πρώτου<text:s/>εδαφίου<text:s/>της<text:s/>παρ.<text:s/>1<text:s/>του<text:s/>άρθρου<text:s/>43<text:s/>του<text:s/>ΚΦΕ,<text:s/>πλέον<text:s/>εισφοράς<text:s/>αλληλεγγύης.</text:span></text:p>
      <text:p text:style-name="P38"><text:span text:style-name="T38_1">Β.<text:s/></text:span><text:span text:style-name="T38_2">Η<text:s/>εταιρεία<text:s/>«ΔΕΛΤΑ<text:s/>Α.Ε.»<text:s/>είναι<text:s/>εισηγμένη<text:s/>στο<text:s/>χρηματιστήριο<text:s/>και<text:s/>χορηγεί<text:s/>στους<text:s/>εργαζόμενους<text:s/>της<text:s/>το<text:s/>δικαίωμα<text:s/>προαίρεσης<text:s/>απόκτησης<text:s/>μετοχών<text:s/>της<text:s/>αντί<text:s/>20<text:s/>ευρώ/μετοχή.<text:s/>Ο<text:s/>εργαζόμενος<text:s/>«ΖΗΤΑ»<text:s/>αποφασίζει<text:s/>να<text:s/>ασκήσει<text:s/>το<text:s/>δικαίωμά<text:s/>του<text:s/>δώδεκα<text:s/>(12)<text:s/>μήνες<text:s/>μετά<text:s/>από<text:s/>την<text:s/>απόκτησή<text:s/>του,<text:s/>έχοντας<text:s/>αποχωρήσει<text:s/>πλέον<text:s/>από<text:s/>την<text:s/>εταιρεία.<text:s/>Την<text:s/>ημέρα<text:s/>εκείνη<text:s/>η<text:s/>χρηματιστηριακή<text:s/>αξία<text:s/>της<text:s/>μετοχής<text:s/>έχει<text:s/>ανέλθει<text:s/>σε<text:s/>100<text:s/>ευρώ<text:s/>κι<text:s/>έτσι<text:s/>αποκτά<text:s/>100<text:s/>μετοχές<text:s/>της<text:s/>εταιρείας<text:s/>«ΔΕΛΤΑ<text:s/>Α.Ε.»,<text:s/>καταβάλλοντας<text:s/>όμως<text:s/>αντί<text:s/>του<text:s/>ποσού<text:s/>των<text:s/>100Χ100=<text:s/>10.000<text:s/>ευρώ<text:s/>που<text:s/>είναι<text:s/>η<text:s/>χρηματιστηριακή<text:s/>αξία<text:s/>των<text:s/>μετοχών<text:s/>εκείνη<text:s/>τη<text:s/>στιγμή,<text:s/>το<text:s/>ποσό<text:s/>των<text:s/>20Χ100=<text:s/>2.000<text:s/>ευρώ.<text:s/>Ανεξάρτητα<text:s/>από<text:s/>το<text:s/>γεγονός<text:s/>ότι<text:s/>ο<text:s/>εργαζόμενος<text:s/>έχει<text:s/>αποχωρήσει<text:s/>από<text:s/>την<text:s/>εταιρεία,<text:s/>την<text:s/>στιγμή<text:s/>εκείνη<text:s/>προσδιορίζεται<text:s/>για<text:s/>αυτόν<text:s/>η<text:s/>αγοραία<text:s/>αξία<text:s/>της<text:s/>παροχής<text:s/>από<text:s/>την<text:s/>άσκηση<text:s/>του<text:s/>δικαιώματος<text:s/>προαίρεσης<text:s/>100-20=<text:s/>80<text:s/>ευρώ/μετοχή,<text:s/>δηλαδή<text:s/>80Χ100=<text:s/>8.000<text:s/>ευρώ,<text:s/>που<text:s/>στην<text:s/>ουσία<text:s/>αποτελεί<text:s/>την<text:s/>ωφέλειά<text:s/>του<text:s/>από<text:s/>την<text:s/>απόκτηση<text:s/>μετοχών<text:s/>αξίας<text:s/>10.000<text:s/>ευρώ<text:s/>στην<text:s/>προνομιακή<text:s/>τιμή<text:s/>των<text:s/>2.000<text:s/>ευρώ.</text:span></text:p>
      <text:p text:style-name="P39"><text:span text:style-name="T39_1">Τριάντα<text:s/>(30)<text:s/>μήνες<text:s/>μετά<text:s/>από<text:s/>την<text:s/>απόκτηση<text:s/>των<text:s/>δικαιωμάτων,<text:s/>η<text:s/>χρηματιστηριακή<text:s/>τιμή<text:s/>της<text:s/>μετοχής<text:s/>ανέρχεται<text:s/>σε<text:s/>500<text:s/>ευρώ/μετοχή<text:s/>και<text:s/>ο<text:s/>εργαζόμενος<text:s/>αποφασίζει<text:s/>να<text:s/>πουλήσει<text:s/>τις<text:s/>μετοχές<text:s/>του.<text:s/>Μέχρι<text:s/>εκείνη<text:s/>τη<text:s/>στιγμή,<text:s/>δεν<text:s/>έχει<text:s/>αποκτηθεί<text:s/>εισόδημα<text:s/>από<text:s/>καμία<text:s/>κατηγορία.<text:s/>Κατά<text:s/>το<text:s/>φορολογικό<text:s/>έτος<text:s/>της<text:s/>μεταβίβασης<text:s/>των<text:s/>μετοχών<text:s/>αποκτάται<text:s/>εισόδημα<text:s/>από<text:s/>τις<text:s/>εξής<text:s/>κατηγορίες:</text:span></text:p>
      <text:p text:style-name="P40"><text:span text:style-name="T40_1">•<text:s/>Εισόδημα<text:s/>του<text:s/>άρθρου<text:s/>42Α<text:s/>του<text:s/>ΚΦΕ<text:s/>(Δικαιώματα<text:s/>προαίρεσης),<text:s/>ποσού<text:s/>8.000<text:s/>ευρώ<text:s/>που<text:s/>προσδιορίστηκε<text:s/>με<text:s/>τον<text:s/>τρόπο<text:s/>που<text:s/>αναλύθηκε<text:s/>πιο<text:s/>πάνω.<text:s/>Το<text:s/>εισόδημα<text:s/>αυτό<text:s/>φορολογείται<text:s/>με<text:s/>τον<text:s/>συντελεστή<text:s/>που<text:s/>προβλέπεται<text:s/>στο<text:s/>άρθρο<text:s/>43<text:s/>του<text:s/>ΚΦΕ<text:s/>για<text:s/>την<text:s/>περίπτωση<text:s/>αυτή<text:s/>(15%),<text:s/>καθώς<text:s/>έχει<text:s/>παρέλθει<text:s/>το<text:s/>χρονικό<text:s/>διάστημα<text:s/>των<text:s/>είκοσι<text:s/>τεσσάρων<text:s/>(24)<text:s/>μηνών<text:s/>από<text:s/>την<text:s/>απόκτηση<text:s/>του<text:s/>δικαιώματος<text:s/>και<text:s/>υπόκειται<text:s/>σε<text:s/>εισφορά<text:s/>αλληλεγγύης.</text:span></text:p>
      <text:p text:style-name="P41"><text:span text:style-name="T41_1">•<text:s/>Εισόδημα<text:s/>του<text:s/>άρθρου<text:s/>42<text:s/>του<text:s/>ΚΦΕ<text:s/>(Υπεραξία<text:s/>από<text:s/>μεταβίβαση<text:s/>τίτλων),<text:s/>ποσού<text:s/>(500-100)<text:s/>400<text:s/>ευρώ/μετοχή,<text:s/>σύνολο<text:s/>400Χ100<text:s/>μετοχές<text:s/>=<text:s/>40.000<text:s/>ευρώ,<text:s/>το<text:s/>οποίο<text:s/>στο<text:s/>συγκεκριμένο<text:s/>παράδειγμα<text:s/>απαλλάσσεται<text:s/>του<text:s/>φόρου<text:s/>επειδή<text:s/>ο<text:s/>μεταβιβάζων<text:s/>συμμετέχει<text:s/>στο<text:s/>κεφάλαιο<text:s/>της<text:s/>εταιρείας<text:s/>με<text:s/>ποσοστό<text:s/>μικρότερο<text:s/>του<text:s/>0,5%.</text:span></text:p>
      <text:p text:style-name="P42"><text:span text:style-name="T42_1">Στο<text:s/>ίδιο<text:s/>παράδειγμα,<text:s/>αν<text:s/>η<text:s/>εταιρεία<text:s/>ήταν<text:s/></text:span><text:span text:style-name="T42_2">μη<text:s/>εισηγμένη<text:s/>σε<text:s/>χρηματιστήριο<text:s/></text:span><text:span text:style-name="T42_3">και<text:s/>η<text:s/>εσωτερική<text:s/>αξία<text:s/>της<text:s/>μετοχής<text:s/>σύμφωνα<text:s/>με<text:s/>τα<text:s/>ίδια<text:s/>κεφάλαια<text:s/>είναι<text:s/>100<text:s/>ευρώ<text:s/>κατά<text:s/>την<text:s/>άσκηση<text:s/>του<text:s/>δικαιώματος<text:s/>και<text:s/>500<text:s/>ευρώ<text:s/>κατά<text:s/>την<text:s/>πώληση<text:s/>των<text:s/>μετοχών,<text:s/>θα<text:s/>προέκυπταν<text:s/>τα<text:s/>ίδια<text:s/>ποσά<text:s/>εισοδημάτων<text:s/>των<text:s/>άρθρων<text:s/>42Α<text:s/>και<text:s/>42,<text:s/>αλλά<text:s/>θα<text:s/>άλλαζε<text:s/>η<text:s/>φορολόγηση<text:s/>του<text:s/>εισοδήματος<text:s/>του<text:s/>άρθρου<text:s/>42,<text:s/>το<text:s/>οποίο<text:s/>δεν<text:s/>θα<text:s/>ήταν<text:s/>απαλλασσόμενο<text:s/>του<text:s/>φόρου<text:s/>αλλά<text:s/>θα<text:s/>φορολογείτο<text:s/>με<text:s/>συντελεστή<text:s/>15%,<text:s/>πλέον<text:s/>εισφοράς<text:s/>αλληλεγγύης.</text:span></text:p>
      <text:p text:style-name="P43"><text:span text:style-name="T43_1">Γ.<text:s/></text:span><text:span text:style-name="T43_2">Αν<text:s/>η<text:s/>μη<text:s/>εισηγμένη<text:s/>εταιρεία<text:s/>του<text:s/>παραπάνω<text:s/>παραδείγματος<text:s/>ήταν<text:s/></text:span><text:span text:style-name="T43_3">νεοσύστατη<text:s/>μικρή<text:s/>ή<text:s/>πολύ<text:s/>μικρή<text:s/></text:span><text:span text:style-name="T43_4">επιχείρηση<text:s/>(αν<text:s/>δηλαδή<text:s/>πληρούνταν<text:s/>οι<text:s/>προϋποθέσεις<text:s/>α’<text:s/>και<text:s/>β’<text:s/>της<text:s/>παρ.<text:s/>2<text:s/>του<text:s/>άρθρου<text:s/>42Α),<text:s/>τότε<text:s/>δεδομένου<text:s/>ότι<text:s/>δεν<text:s/>θα<text:s/>είχε<text:s/>παρέλθει<text:s/>το<text:s/>χρονικό<text:s/>διάστημα<text:s/>των<text:s/>τριάντα<text:s/>έξι<text:s/>(36)<text:s/>μηνών<text:s/>που<text:s/>προβλέπεται<text:s/>από<text:s/>τις<text:s/>διατάξεις<text:s/>της<text:s/>παρ.<text:s/>2<text:s/>του<text:s/>άρθρου<text:s/>42Α<text:s/>του<text:s/>ΚΦΕ,<text:s/>θα<text:s/>προέκυπτε<text:s/>εισόδημα<text:s/>της<text:s/>παρ.<text:s/>4<text:s/>του<text:s/>άρθρου<text:s/>13<text:s/>του<text:s/>ΚΦΕ<text:s/>(παροχή<text:s/>σε<text:s/>είδος,<text:s/>δηλαδή<text:s/>εισόδημα<text:s/>από<text:s/>μισθωτή<text:s/>εργασία)<text:s/>ποσού<text:s/>8.000<text:s/>ευρώ<text:s/>και<text:s/>εισόδημα<text:s/>του<text:s/>άρθρου<text:s/>42<text:s/>του<text:s/>ΚΦΕ<text:s/>(εισόδημα<text:s/>από<text:s/>υπεραξία<text:s/>κεφαλαίου)<text:s/>ποσού<text:s/>40.000<text:s/>ευρώ,<text:s/>το<text:s/>οποίο<text:s/>φορολογείται<text:s/>με<text:s/>συντελεστή<text:s/>15%<text:s/>πλέον<text:s/>εισφοράς<text:s/>αλληλεγγύης.</text:span></text:p>
      <text:p text:style-name="P44"><text:span text:style-name="T44_1">Τέλος<text:s/>αν<text:s/>στο<text:s/>ίδιο<text:s/>παράδειγμα<text:s/>οι<text:s/>μετοχές<text:s/>μεταβιβαστούν<text:s/>σαράντα<text:s/>(40)<text:s/>μήνες<text:s/>από<text:s/>την<text:s/>άσκηση<text:s/>του<text:s/>δικαιώματος<text:s/>(δηλαδή<text:s/>πληρείται<text:s/>και<text:s/>η<text:s/>προϋπόθεση<text:s/>γ΄,<text:s/>συνεπώς<text:s/>όλες<text:s/>οι<text:s/>προϋποθέσεις<text:s/>της<text:s/>παρ.<text:s/>2<text:s/>του<text:s/>άρθρου<text:s/>42Α)<text:s/>θα<text:s/>προέκυπτε<text:s/>εισόδημα<text:s/>της<text:s/>παρ.<text:s/>2<text:s/>του<text:s/>άρθρου<text:s/>42Α<text:s/>ποσού<text:s/>8.000<text:s/>ευρώ,<text:s/>στο<text:s/>οποίο<text:s/>θα<text:s/>επιβαλλόταν<text:s/>φόρος<text:s/>με<text:s/>βάση<text:s/>το<text:s/>δεύτερο<text:s/>εδάφιο<text:s/>του<text:s/>άρθρου<text:s/>43<text:s/>με<text:s/>συντελεστή<text:s/>5%<text:s/>κι<text:s/>όχι<text:s/>15%,<text:s/>πλέον<text:s/>εισφοράς<text:s/>αλληλεγγύης<text:s/>και<text:s/>επιπλέον<text:s/>εισόδημα<text:s/>του<text:s/>άρθρου<text:s/>42<text:s/>του<text:s/>ΚΦΕ<text:s/>(εισόδημα<text:s/>από<text:s/>υπεραξία<text:s/>κεφαλαίου)<text:s/>ποσού<text:s/>40.000<text:s/>ευρώ<text:s/>το<text:s/>οποίο<text:s/>φορολογείται<text:s/>με<text:s/>συντελεστή<text:s/>15%<text:s/>πλέον<text:s/>εισφοράς<text:s/>αλληλεγγύης.</text:span></text:p>
      <text:p text:style-name="P45"><text:span text:style-name="T45_1">11.<text:s/>Επιπλέον,<text:s/>για<text:s/>τις<text:s/>ανάγκες<text:s/>της<text:s/>ηλεκτρονικής<text:s/>διασταύρωσης<text:s/>και<text:s/>της<text:s/>παρακολούθησης<text:s/>των<text:s/>εισοδημάτων<text:s/>αυτών<text:s/>μέχρι<text:s/>την<text:s/>κατά<text:s/>περίπτωση<text:s/>φορολόγησή<text:s/>τους,<text:s/>προκειμένου<text:s/>να<text:s/>διασφαλίσει<text:s/>η<text:s/>Φορολογική<text:s/>Διοίκηση<text:s/>την<text:s/>ορθή<text:s/>εφαρμογή<text:s/>των<text:s/>διατάξεων,<text:s/>απαιτείται<text:s/>οι<text:s/>εταιρείες<text:s/>που<text:s/>χορηγούν<text:s/>τα<text:s/>δικαιώματα,<text:s/>είτε<text:s/>είναι<text:s/>εκδότριες<text:s/>των<text:s/>τίτλων<text:s/>είτε<text:s/>όχι<text:s/>(στην<text:s/>περίπτωση<text:s/>που<text:s/>τα<text:s/>δικαιώματα<text:s/>αφορούν<text:s/>τίτλους<text:s/>άλλης<text:s/>συνδεδεμένης<text:s/>Ελληνικής<text:s/>ή<text:s/>αλλοδαπής<text:s/>εταιρείας),<text:s/>κατά<text:s/>το<text:s/>φορολογικό<text:s/>έτος<text:s/>άσκησης<text:s/>των<text:s/>δικαιωμάτων<text:s/>προαίρεσης<text:s/>να<text:s/>χορηγούν<text:s/>στους<text:s/>εργαζόμενους/εταίρους/μετόχους<text:s/>διακριτή<text:s/>βεβαίωση<text:s/>αποδοχών,<text:s/>σε<text:s/>έντυπη<text:s/>μορφή,<text:s/>με<text:s/>το<text:s/>ποσό<text:s/>που<text:s/>προσδιορίζεται<text:s/>με<text:s/>βάση<text:s/>τις<text:s/>διατάξεις<text:s/>της<text:s/>παραγράφου<text:s/>4<text:s/>του<text:s/>άρθρου<text:s/>13<text:s/>του<text:s/>ΚΦΕ,<text:s/>στην<text:s/>οποία<text:s/>θα<text:s/>αναγράφεται<text:s/>ευκρινώς<text:s/>και<text:s/>η<text:s/>ημερομηνία<text:s/>χορήγησης<text:s/>των<text:s/>δικαιωμάτων.<text:s/>Παράλληλα,<text:s/>οφείλουν<text:s/>να<text:s/>περιλαμβάνουν<text:s/>το<text:s/>ποσό<text:s/>αυτό<text:s/>στην<text:s/>μηνιαία<text:s/>ηλεκτρονική<text:s/>δήλωση<text:s/>απόδοσης<text:s/>του<text:s/>παρακρατούμενου<text:s/>φόρου<text:s/>και<text:s/>της<text:s/>ειδικής<text:s/>εισφοράς<text:s/>αλληλεγγύης<text:s/>(Α.1099/2019<text:s/>Απόφαση<text:s/>Διοικητή<text:s/>ΑΑΔΕ)<text:s/>δίχως<text:s/>να<text:s/>προβαίνουν<text:s/>στην<text:s/>παρακράτηση<text:s/>και<text:s/>απόδοση<text:s/>των<text:s/>προαναφερθέντων<text:s/>φόρων.<text:s/>Το<text:s/>ποσό<text:s/>αυτό<text:s/>θα<text:s/>προσυμπληρώνεται<text:s/>στην<text:s/>δήλωση<text:s/>φορολογίας<text:s/>εισοδήματος<text:s/>των<text:s/>δικαιούχων<text:s/>φυσικών<text:s/>προσώπων<text:s/>στο<text:s/>οικείο<text:s/>φορολογικό<text:s/>έτος,<text:s/>για<text:s/>πληροφοριακούς<text:s/>σκοπούς,<text:s/>καθώς<text:s/>τελεί<text:s/>υπό<text:s/>αίρεση<text:s/>το<text:s/>πότε<text:s/>και<text:s/>το<text:s/>πώς<text:s/>θα<text:s/>φορολογηθεί<text:s/>το<text:s/>εισόδημα<text:s/>αυτό.</text:span></text:p>
      <text:p text:style-name="P46"><text:span text:style-name="T46_1">12.<text:s/>Τέλος,<text:s/>αποσαφηνίζεται<text:s/>και<text:s/>ότι<text:s/>στις<text:s/>περιπτώσεις<text:s/>του<text:s/>άρθρου<text:s/>13,<text:s/>παρ.<text:s/>4,<text:s/>και<text:s/>του<text:s/>άρθρου<text:s/>42<text:s/>Α<text:s/>ΚΦΕ<text:s/>εμπίπτει<text:s/>μόνο<text:s/>η<text:s/>άσκηση<text:s/>των<text:s/>δικαιωμάτων<text:s/>προαίρεσης<text:s/>απόκτησης<text:s/>μετοχών<text:s/>Α.Ε.<text:s/>και<text:s/>όχι<text:s/>η<text:s/>άσκηση<text:s/>των<text:s/>δικαιωμάτων<text:s/>προαίρεσης<text:s/>απόκτησης<text:s/>εταιρικών<text:s/>μεριδίων<text:s/>Ι.Κ.Ε.,<text:s/>η<text:s/>οποία<text:s/>φορολογείται<text:s/>σύμφωνα<text:s/>με<text:s/>τις<text:s/>διατάξεις<text:s/>της<text:s/>παρ.<text:s/>1<text:s/>του<text:s/>άρθρου<text:s/>13<text:s/>του<text:s/>ΚΦΕ.</text:span></text:p>
      <text:p text:style-name="P47"><text:span text:style-name="T47_1">Β:<text:s/>Δωρεάν<text:s/>μετοχές<text:s/>που<text:s/>διατίθενται<text:s/>στο<text:s/>πλαίσιο<text:s/>προγραμμάτων<text:s/>στα<text:s/>οποία<text:s/>τίθεται<text:s/>ως<text:s/>προϋπόθεση<text:s/>η<text:s/>επίτευξη<text:s/>συγκεκριμένων<text:s/>στόχων<text:s/>ή<text:s/>επέλευση<text:s/>συγκεκριμένου<text:s/>γεγονότος</text:span></text:p>
      <text:p text:style-name="P48"><text:span text:style-name="T48_1">13.<text:s/>Με<text:s/>τις<text:s/>διατάξεις<text:s/>του<text:s/>άρθρου<text:s/>2<text:s/>του<text:s/>ν.<text:s/>4714/2020<text:s/>(Α΄<text:s/>148)<text:s/>προστέθηκε<text:s/>νέο<text:s/>εδάφιο<text:s/>ιζ΄,<text:s/>στην<text:s/>παράγραφο<text:s/>1<text:s/>του<text:s/>άρθρου<text:s/>14<text:s/>του<text:s/>ΚΦΕ,<text:s/>σύμφωνα<text:s/>με<text:s/>το<text:s/>οποίο<text:s/>από<text:s/>τον<text:s/>υπολογισμό<text:s/>του<text:s/>εισοδήματος<text:s/>από<text:s/>μισθωτή<text:s/>εργασία<text:s/>και<text:s/>συντάξεις<text:s/>εξαιρείται<text:s/>η<text:s/>παροχή<text:s/>σε<text:s/>είδος<text:s/>με<text:s/>τη<text:s/>μορφή<text:s/>δωρεάν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text:s/>Περαιτέρω,<text:s/>με<text:s/>το<text:s/>άρθρο<text:s/>14<text:s/>του<text:s/>ν.<text:s/>4714/2020<text:s/>προστέθηκε<text:s/>παράγραφος<text:s/>52<text:s/>στο<text:s/>άρθρο<text:s/>72<text:s/>του<text:s/>ΚΦΕ,<text:s/>η<text:s/>οποία<text:s/>ορίζει<text:s/>ότι<text:s/>η<text:s/>περ.<text:s/>ιζ΄<text:s/>της<text:s/>παρ.<text:s/>1<text:s/>του<text:s/>άρθρου<text:s/>14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01-01-2020<text:s/>και<text:s/>μετά.<text:s/>Επίσης,<text:s/>σύμφωνα<text:s/>με<text:s/>την<text:s/>παράγραφο<text:s/>53<text:s/>του<text:s/>άρθρου<text:s/>72<text:s/>του<text:s/>ΚΦΕ,<text:s/>όπως<text:s/>προστέθηκε<text:s/>με<text:s/>το<text:s/>άρθρο<text:s/>14<text:s/>του<text:s/>ν.<text:s/>4714/2020,<text:s/>η<text:s/>παράγραφος<text:s/>3<text:s/>του<text:s/>άρθρου<text:s/>42Α<text:s/>εφαρμόζεται<text:s/>για<text:s/>εισοδήματα<text:s/>που<text:s/>αποκτώνται<text:s/>στα<text:s/>φορολογικά<text:s/>έτη<text:s/>που<text:s/>αρχίζουν<text:s/>από<text:s/>01-01-2020<text:s/>και<text:s/>μετά.</text:span></text:p>
      <text:p text:style-name="P49"><text:span text:style-name="T49_1">14.<text:s/>Επιπλέον,<text:s/>σύμφωνα<text:s/>με<text:s/>τις<text:s/>διατάξεις<text:s/>της<text:s/>παρ.<text:s/>3<text:s/>του<text:s/>άρθρου<text:s/>42Α<text:s/>ΚΦΕ,<text:s/>όπως<text:s/>αυτές<text:s/>αντικαταστάθηκαν<text:s/>με<text:s/>τις<text:s/>διατάξεις<text:s/>του<text:s/>άρθρου<text:s/>3<text:s/>του<text:s/>ν.4714/2020,<text:s/></text:span><text:span text:style-name="T49_2">το<text:s/>εισόδημα<text:s/>που<text:s/>προκύπτει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<text:s/></text:span><text:span text:style-name="T49_3">(ενδεικτικά<text:s/>αναφέρονται<text:s/>τα<text:s/>κάτωθι<text:s/>συναφή<text:s/>προγράμματα<text:s/>κινήτρων<text:s/>προς<text:s/>τους<text:s/>εργαζόμενους:<text:s/>restricted<text:s/>Stock<text:s/>Units<text:s/>(RSUs),<text:s/>performance<text:s/>shares<text:s/>ή<text:s/>performance<text:s/>units,<text:s/>restricted<text:s/>shares<text:s/>plan,<text:s/>matching<text:s/>shares<text:s/>ή<text:s/>employee<text:s/>stock<text:s/>purchase<text:s/>plan,<text:s/>deferred<text:s/>stock<text:s/>κ.α.)</text:span><text:span text:style-name="T49_4">,<text:s/></text:span><text:span text:style-name="T49_5"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</text:span><text:span text:style-name="T49_6">αποτελεί<text:s/>εισόδημα<text:s/>από<text:s/>υπεραξία<text:s/>εφόσον<text:s/>οι<text:s/>μετοχές<text:s/>μεταβιβαστούν<text:s/>οποτεδήποτε<text:s/>μετά<text:s/>την<text:s/>απόκτησή<text:s/>τους,<text:s/>από<text:s/>τον<text:s/>δικαιούχο<text:s/>του<text:s/>προγράμματος</text:span><text:span text:style-name="T49_7">.</text:span></text:p>
      <text:p text:style-name="P50"><text:span text:style-name="T50_1">Στις<text:s/>περιπτώσεις<text:s/>της<text:s/>δωρεάν<text:s/>διάθεσης<text:s/>μετοχών<text:s/>της<text:s/>παρ.<text:s/>3<text:s/>του<text:s/>άρθρου<text:s/>42Α<text:s/>του<text:s/>ΚΦΕ,<text:s/>η<text:s/>υπεραξία<text:s/>ισούται:</text:span></text:p>
      <text:p text:style-name="P51"><text:span text:style-name="T51_1">α)</text:span><text:span text:style-name="T51_2"><text:tab/></text:span><text:span text:style-name="T5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΄<text:s/>της<text:s/>παρ.<text:s/>1<text:s/>του<text:s/>άρθρου<text:s/>42<text:s/>του<text:s/>ΚΦΕ,</text:span></text:p>
      <text:p text:style-name="P52"><text:span text:style-name="T52_1">β)</text:span><text:span text:style-name="T52_2"><text:tab/></text:span><text:span text:style-name="T5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53"><text:span text:style-name="T53_1">Περαιτέρω,<text:s/>προστέθηκε<text:s/>με<text:s/>το<text:s/>άρθρο<text:s/>14<text:s/>του<text:s/>ν.<text:s/>4714/2020<text:s/>παράγραφος<text:s/>53<text:s/>στο<text:s/>άρθρο<text:s/>72<text:s/>του<text:s/>ΚΦΕ,<text:s/>η<text:s/>οποία<text:s/>ορίζει<text:s/>ότι<text:s/>οι<text:s/>παρ.<text:s/>1,<text:s/>3,<text:s/>4<text:s/>και<text:s/>5<text:s/>του<text:s/>άρθρου<text:s/>42Α<text:s/>του<text:s/>ΚΦΕ<text:s/>εφαρμόζονται<text:s/>για<text:s/>εισοδήματα<text:s/>που<text:s/>αποκτώνται<text:s/>στα<text:s/>φορολογικά<text:s/>έτη<text:s/>που<text:s/>αρχίζουν<text:s/>από<text:s/>01-01-2020<text:s/>και<text:s/>μετά.</text:span></text:p>
      <text:p text:style-name="P54"><text:span text:style-name="T54_1">15.<text:s/>Συνεπώς,<text:s/>με<text:s/>βάση<text:s/>τις<text:s/>νέες<text:s/>διατάξεις,<text:s/>από<text:s/>01-01-2020<text:s/>και<text:s/>εξής<text:s/>επιβάλλεται<text:s/>κατά<text:s/>την<text:s/>πώληση<text:s/>εισηγμένων<text:s/>σε<text:s/>χρηματιστήριο<text:s/>μετοχών<text:s/>που<text:s/>χορηγήθηκαν<text:s/>δωρεάν<text:s/>σε<text:s/>εργαζόμενο<text:s/>ή<text:s/>εταίρο<text:s/>ή<text:s/>μέτοχο,<text:s/>φόρος<text:s/>με<text:s/>τον<text:s/>συντελεστή<text:s/>που<text:s/>ορίζει<text:s/>το<text:s/>άρθρο<text:s/>43<text:s/>του<text:s/>ΚΦΕ,<text:s/>δέκα<text:s/>πέντε<text:s/>τοις<text:s/>εκατό<text:s/>(15%),<text:s/>επί<text:s/>της<text:s/>τιμής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.</text:span></text:p>
      <text:p text:style-name="P55"><text:span text:style-name="T55_1">Στην<text:s/>περίπτωση<text:s/>που<text:s/>η<text:s/>τιμή<text:s/>πώλησης<text:s/>των<text:s/>μετοχών,<text:s/>όπως<text:s/>αυτή<text:s/>καθορίζεται<text:s/>από<text:s/>τα<text:s/>δικαιολογητικά<text:s/>έγγραφα<text:s/>συναλλαγών<text:s/>που<text:s/>εκδίδει<text:s/>η<text:s/>χρηματιστηριακή<text:s/>εταιρεία<text:s/>ή<text:s/>το<text:s/>χρηματοπιστωτικό<text:s/>ίδρυμα<text:s/>ή<text:s/>οποιοσδήποτε<text:s/>φορέας<text:s/>που<text:s/>διενεργεί<text:s/>συναλλαγές,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<text:s/>και<text:s/>ο<text:s/>εργαζόμενος<text:s/>-<text:s/>μεταβιβάζων<text:s/>συμμετέχει<text:s/>στο<text:s/>κεφάλαιο<text:s/>της<text:s/>εταιρείας<text:s/>με<text:s/>ποσοστό<text:s/>μικρότερο<text:s/>του<text:s/>0,5%,<text:s/>το<text:s/>υπερβάλλον<text:s/>ποσό<text:s/>δηλώνεται<text:s/>ως<text:s/>απαλλασσόμενο<text:s/>του<text:s/>φόρου<text:s/>εισόδημα,<text:s/>στους<text:s/>κωδικούς<text:s/>659-660<text:s/>του<text:s/>Πίνακα<text:s/>6<text:s/>της<text:s/>δήλωσης<text:s/>φορολογίας<text:s/>εισοδήματος<text:s/>φυσικών<text:s/>προσώπων<text:s/>(Ε1)<text:s/>και<text:s/>του<text:s/>επιβάλλεται<text:s/>ειδική<text:s/>εισφορά<text:s/>αλληλεγγύης.</text:span></text:p>
      <text:p text:style-name="P56"><text:span text:style-name="T56_1">Αν<text:s/>ο<text:s/>εργαζόμενος/εταίρος/μέτοχος<text:s/>-<text:s/>μεταβιβάζων<text:s/>συμμετέχει<text:s/>στο<text:s/>κεφάλαιο<text:s/>της<text:s/>εταιρείας<text:s/>με<text:s/>ποσοστό<text:s/>μεγαλύτερο<text:s/>του<text:s/>0,5%,<text:s/>το<text:s/>υπερβάλλον<text:s/>ποσό<text:s/>δηλώνεται<text:s/>στους<text:s/>κωδικούς<text:s/>829830<text:s/>ή<text:s/>865-866,<text:s/>κατά<text:s/>περίπτωση,<text:s/>του<text:s/>Υποπίνακα<text:s/>4.Ε<text:s/>του<text:s/>εντύπου<text:s/>της<text:s/>δήλωσης<text:s/>φορολογίας<text:s/>εισοδήματος<text:s/>φυσικών<text:s/>προσώπων<text:s/>(Ε1),<text:s/>ως<text:s/>εισόδημα<text:s/>του<text:s/>άρθρου<text:s/>42<text:s/>του<text:s/>ΚΦΕ.<text:s/>Το<text:s/>εισόδημα<text:s/>αυτό<text:s/>φορολογείται<text:s/>με<text:s/>τον<text:s/>συντελεστή<text:s/>δεκαπέντε<text:s/>τοις<text:s/>εκατό<text:s/>(15%)<text:s/>του<text:s/>πρώτου<text:s/>εδαφίου<text:s/>του<text:s/>άρθρου<text:s/>43<text:s/>του<text:s/>ΚΦΕ<text:s/>και<text:s/>επιβάλλεται<text:s/>σε<text:s/>αυτό<text:s/>και<text:s/>ειδική<text:s/>εισφορά<text:s/>αλληλεγγύης.</text:span></text:p>
      <text:p text:style-name="P57"><text:span text:style-name="T57_1">16.<text:s/>Περαιτέρω,<text:s/>κατά<text:s/>την<text:s/>πώληση<text:s/>μη<text:s/>εισηγμένων<text:s/>σε<text:s/>χρηματιστήριο<text:s/>μετοχών<text:s/>που<text:s/>χορηγήθηκαν<text:s/>δωρεάν<text:s/>σε<text:s/>εργαζόμενο<text:s/>ή<text:s/>εταίρο<text:s/>ή<text:s/>μέτοχο,<text:s/>από<text:s/>01-01-2020<text:s/>και<text:s/>εξής<text:s/>επιβάλλεται,<text:s/>φόρος<text:s/>με<text:s/>τον<text:s/>συντελεστή<text:s/>που<text:s/>ορίζει<text:s/>το<text:s/>άρθρο<text:s/>43<text:s/>του<text:s/>ΚΦΕ,<text:s/>δέκα<text:s/>πέντε<text:s/>τοις<text:s/>εκατό<text:s/>(15%)<text:s/>επί:</text:span></text:p>
      <text:p text:style-name="P58"><text:span text:style-name="T58_1">•<text:s/>της<text:s/>τιμής<text:s/>πώλησης<text:s/>των<text:s/>μετοχών,<text:s/>η<text:s/>οποία<text:s/>είναι<text:s/>αυτή<text:s/>που<text:s/>αναγράφεται<text:s/>στη<text:s/>σύμβαση<text:s/>μεταβίβασής<text:s/>τους,<text:s/>αν<text:s/>αυτή<text:s/>υπερβαίνει<text:s/>την<text:s/>αξία<text:s/>των<text:s/>μετοχών<text:s/>που<text:s/>προσδιορίστηκε<text:s/>κατά<text:s/>τον<text:s/>χρόνο<text:s/>της<text:s/>δωρεάν<text:s/>διάθεσής<text:s/>τους<text:s/>ή</text:span></text:p>
      <text:p text:style-name="P59"><text:span text:style-name="T59_1">•<text:s/>της<text:s/>αξίας<text:s/>των<text:s/>μετοχών<text:s/>κατά<text:s/>τον<text:s/>χρόνο<text:s/>της<text:s/>δωρεάν<text:s/>διάθεσής<text:s/>τους,<text:s/>η<text:s/>οποία<text:s/>προσδιορίζεται<text:s/>με<text:s/>βάση<text:s/>την<text:s/>αξία<text:s/>των<text:s/>ιδίων<text:s/>κεφαλαίων<text:s/>της<text:s/>εταιρείας<text:s/>(εσωτερική<text:s/>αξία<text:s/>της<text:s/>μετοχής),<text:s/>αν<text:s/>η<text:s/>τιμή<text:s/>πώλησής<text:s/>τους<text:s/>είναι<text:s/>μικρότερη<text:s/>από<text:s/>την<text:s/>αξία<text:s/>που<text:s/>προσδιορίστηκε<text:s/>κατά<text:s/>τον<text:s/>χρόνο<text:s/>της<text:s/>δωρεάν<text:s/>διάθεσής<text:s/>τους.</text:span></text:p>
      <text:p text:style-name="P60"><text:span text:style-name="T60_1">17.<text:s/>Για<text:s/>την<text:s/>πληρέστερη<text:s/>κατανόηση<text:s/>του<text:s/>θέματος,<text:s/>τίθενται<text:s/>τα<text:s/>εξής<text:s/>παραδείγματα:</text:span></text:p>
      <text:p text:style-name="P61"><text:span text:style-name="T61_1">Α.<text:s/></text:span><text:span text:style-name="T61_2">Στο<text:s/>πλαίσιο<text:s/>προγράμματος<text:s/>δωρεάν<text:s/>διάθεσης<text:s/>μετοχών<text:s/>ο<text:s/>εργαζόμενος<text:s/>«Ε»<text:s/>έλαβε<text:s/>το<text:s/>2020<text:s/>από<text:s/>την<text:s/>εταιρεία<text:s/>που<text:s/>εργάζεται<text:s/>«ΘΗΤΑ<text:s/>Α.Ε.»<text:s/>100<text:s/>δωρεάν<text:s/>μετοχές<text:s/>εισηγμένες<text:s/>στο<text:s/>χρηματιστήριο,<text:s/>λόγω<text:s/>επίτευξής<text:s/>των<text:s/>στόχων<text:s/>που<text:s/>του<text:s/>είχαν<text:s/>τεθεί,<text:s/>αξίας<text:s/>30<text:s/>ευρώ<text:s/>η<text:s/>μία.<text:s/>Στο<text:s/>σημείο<text:s/>αυτό<text:s/>δεν<text:s/>αποκτάται<text:s/>εισόδημα<text:s/>από<text:s/>τον<text:s/>εργαζόμενο.<text:s/>Ο<text:s/>εργαζόμενος<text:s/>αποφασίζει<text:s/>να<text:s/>πουλήσει<text:s/>τις<text:s/>μετοχές<text:s/>αυτές<text:s/>εντός<text:s/>του<text:s/>2022,<text:s/>όταν<text:s/>η<text:s/>αξία<text:s/>της<text:s/>μετοχής<text:s/>ανέρχεται<text:s/>σε<text:s/>50<text:s/>ευρώ.<text:s/>Αποκτά<text:s/>λοιπόν<text:s/>εισόδημα<text:s/>του<text:s/>άρθρου<text:s/>42Α<text:s/>του<text:s/>ΚΦΕ<text:s/>(Εισόδημα<text:s/>από<text:s/>υπεραξία)<text:s/>το<text:s/>οποίο<text:s/>φορολογείται<text:s/>εντός<text:s/>του<text:s/>2022<text:s/>και<text:s/>προσδιορίζεται<text:s/>ως<text:s/>εξής:<text:s/>100<text:s/>μετοχές<text:s/>Χ<text:s/>30<text:s/>ευρώ<text:s/>=<text:s/>3.000<text:s/>ευρώ<text:s/>αξία<text:s/>των<text:s/>μετοχών<text:s/>στο<text:s/>χρηματιστήριο<text:s/>κατά<text:s/>την<text:s/>ημέρα<text:s/>όπου<text:s/>πραγματοποιήθηκε<text:s/>η<text:s/>δωρεάν<text:s/>διάθεση<text:s/>των<text:s/>μετοχών,<text:s/>η<text:s/>οποία<text:s/>φορολογείται<text:s/>με<text:s/>συντελεστή<text:s/>15%,<text:s/>πλέον<text:s/>εισφοράς<text:s/>αλληλεγγύης.</text:span></text:p>
      <text:p text:style-name="P62"><text:span text:style-name="T62_1">Επιπλέον,<text:s/>ο<text:s/>εργαζόμενος<text:s/>αυτός<text:s/>αποκτά<text:s/>και<text:s/>εισόδημα<text:s/>του<text:s/>άρθρου<text:s/>42<text:s/>του<text:s/>ΚΦΕ<text:s/>(50-30)<text:s/>Χ<text:s/>100<text:s/>μετοχές<text:s/>=<text:s/>2.000<text:s/>ευρώ,<text:s/>επειδή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.</text:span></text:p>
      <text:p text:style-name="P63"><text:span text:style-name="T63_1">Επειδή<text:s/>το<text:s/>υπερβάλλον<text:s/>αυτό<text:s/>ποσό<text:s/>των<text:s/>2.000<text:s/>ευρώ<text:s/>φορολογείται<text:s/>σύμφωνα<text:s/>με<text:s/>τα<text:s/>οριζόμενα<text:s/>στην<text:s/>περ.<text:s/>β΄<text:s/>της<text:s/>παρ.<text:s/>1<text:s/>του<text:s/>άρθρου<text:s/>42<text:s/>του<text:s/>ΚΦΕ,<text:s/>εξετάζεται<text:s/>το<text:s/>ποσοστό<text:s/>συμμετοχής<text:s/>του<text:s/>εργαζόμενου<text:s/>στην<text:s/>εταιρεία<text:s/>και<text:s/>κατά<text:s/>περίπτωση<text:s/>είτε<text:s/>φορολογείται<text:s/>με<text:s/>συντελεστή<text:s/>15%<text:s/>είτε<text:s/>απαλλάσσεται<text:s/>του<text:s/>φόρου<text:s/>(όχι<text:s/>όμως<text:s/>και<text:s/>της<text:s/>ειδικής<text:s/>εισφοράς<text:s/>αλληλεγγύης).</text:span></text:p>
      <text:p text:style-name="P64"><text:span text:style-name="T64_1">Β.<text:s/></text:span><text:span text:style-name="T64_2">Στο<text:s/>πλαίσιο<text:s/>προγράμματος<text:s/>δωρεάν<text:s/>διάθεσης<text:s/>μετοχών<text:s/>ο<text:s/>εργαζόμενος<text:s/>«Μ»<text:s/>έλαβε<text:s/>το<text:s/>2020<text:s/>από<text:s/>την<text:s/>εταιρεία<text:s/>που<text:s/>εργάζεται<text:s/>«ΣΙΓΜΑ<text:s/>Α.Ε.»<text:s/>100<text:s/>δωρεάν<text:s/>μετοχές<text:s/>εισηγμένες<text:s/>στο<text:s/>χρηματιστήριο,<text:s/>λόγω<text:s/>επίτευξής<text:s/>των<text:s/>στόχων<text:s/>που<text:s/>του<text:s/>είχαν<text:s/>τεθεί,<text:s/>αξίας<text:s/>50<text:s/>ευρώ<text:s/>η<text:s/>μία.<text:s/>Στο<text:s/>σημείο<text:s/>αυτό<text:s/>δεν<text:s/>αποκτάται<text:s/>εισόδημα<text:s/>από<text:s/>τον<text:s/>εργαζόμενο.<text:s/>Ο<text:s/>εργαζόμενος<text:s/>αποφασίζει<text:s/>να<text:s/>πουλήσει<text:s/>τις<text:s/>μετοχές<text:s/>αυτές<text:s/>εντός<text:s/>του<text:s/>ίδιου<text:s/>φορολογικού<text:s/>έτους,<text:s/>αλλά<text:s/>η<text:s/>αξία<text:s/>της<text:s/>μετοχής<text:s/>είχε<text:s/>πέσει<text:s/>σε<text:s/>30<text:s/>ευρώ.<text:s/>Αποκτά<text:s/>λοιπόν<text:s/>εισόδημα<text:s/>του<text:s/>άρθρου<text:s/>42Α<text:s/>του<text:s/>ΚΦΕ<text:s/>(Εισόδημα<text:s/>από<text:s/>υπεραξία)<text:s/>το<text:s/>οποίο<text:s/>φορολογείται<text:s/>εντός<text:s/>του<text:s/>2020<text:s/>και<text:s/>προσδιορίζεται<text:s/>ως<text:s/>εξής:<text:s/>100<text:s/>μετοχές<text:s/>Χ<text:s/>50<text:s/>ευρώ<text:s/>=<text:s/>5.000<text:s/>αξία<text:s/>των<text:s/>μετοχών<text:s/>στο<text:s/>χρηματιστήριο<text:s/>κατά<text:s/>την<text:s/>ημέρα<text:s/>όπου<text:s/>πραγματοποιήθηκε<text:s/>η<text:s/>δωρεάν<text:s/>διάθεση<text:s/>των<text:s/>μετοχών,<text:s/>το<text:s/>οποίο<text:s/>φορολογείται<text:s/>με<text:s/>συντελεστή<text:s/>15%,<text:s/>πλέον<text:s/>εισφοράς<text:s/>αλληλεγγύης.</text:span></text:p>
      <text:p text:style-name="P65"><text:span text:style-name="T65_1">Ο<text:s/>εργαζόμενος<text:s/>αυτός<text:s/>δεν<text:s/>αποκτά<text:s/>επιπλέον<text:s/>εισόδημα<text:s/>του<text:s/>άρθρου<text:s/>42<text:s/>του<text:s/>ΚΦΕ,<text:s/>λόγω<text:s/>του<text:s/>γεγονότος<text:s/>ότι<text:s/>η<text:s/>τιμή<text:s/>πώλησης<text:s/>είναι<text:s/>χαμηλό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.</text:span></text:p>
      <text:p text:style-name="P66"><text:span text:style-name="T66_1">Γ.<text:s/></text:span><text:span text:style-name="T66_2">Στο<text:s/>πλαίσιο<text:s/>προγράμματος<text:s/>δωρεάν<text:s/>διάθεσης<text:s/>μετοχών<text:s/>ο<text:s/>εργαζόμενος<text:s/>«Ζ»<text:s/>έλαβε<text:s/>το<text:s/>2020<text:s/>από<text:s/>την<text:s/>εταιρεία<text:s/>που<text:s/>εργάζεται<text:s/>«ΚΑΠΠΑ<text:s/>Α.Ε.»<text:s/>100<text:s/>δωρεάν<text:s/>μετοχές<text:s/>μη<text:s/>εισηγμένες<text:s/>στο<text:s/>χρηματιστήριο,<text:s/>λόγω<text:s/>επίτευξής<text:s/>των<text:s/>στόχων<text:s/>που<text:s/>του<text:s/>είχαν<text:s/>τεθεί,<text:s/>αξίας<text:s/>30<text:s/>ευρώ<text:s/>η<text:s/>μία.<text:s/>Στο<text:s/>σημείο<text:s/>αυτό<text:s/>δεν<text:s/>αποκτάται<text:s/>εισόδημα<text:s/>από<text:s/>τον<text:s/>εργαζόμενο.<text:s/>Ο<text:s/>εργαζόμενος<text:s/>αποφασίζει<text:s/>να<text:s/>πουλήσει<text:s/>τις<text:s/>μετοχές<text:s/>αυτές<text:s/>την<text:s/>επόμενη<text:s/>ημέρα,<text:s/>σε<text:s/>τιμή<text:s/>50<text:s/>ευρώ/<text:s/>μετοχή,<text:s/>η<text:s/>οποία<text:s/>είναι<text:s/>υψηλότερη<text:s/>από<text:s/>την<text:s/>αξία<text:s/>που<text:s/>είχαν<text:s/>οι<text:s/>μετοχές<text:s/>όταν<text:s/>τις<text:s/>απέκτησε.<text:s/>Προσδιορίζεται,<text:s/>λοιπόν,<text:s/>μόνο<text:s/>εισόδημα<text:s/>του<text:s/>άρθρου<text:s/>42Α<text:s/>του<text:s/>ΚΦΕ<text:s/>(Εισόδημα<text:s/>από<text:s/>υπεραξία),<text:s/>το<text:s/>οποίο<text:s/>φορολογείται<text:s/>εντός<text:s/>του<text:s/>2020,<text:s/>ως<text:s/>εξής:<text:s/>100<text:s/>μετοχές<text:s/>Χ<text:s/>50<text:s/>ευρώ<text:s/>=<text:s/>5.000<text:s/>ευρώ<text:s/>αξία<text:s/>πώλησης,<text:s/>το<text:s/>οποίο<text:s/>φορολογείται<text:s/>με<text:s/>συντελεστή<text:s/>15%.</text:span></text:p>
      <text:p text:style-name="P67"><text:span text:style-name="T67_1">Εισόδημα<text:s/>της<text:s/>περ.<text:s/>α’<text:s/>της<text:s/>παρ.<text:s/>1<text:s/>του<text:s/>άρθρου<text:s/>42<text:s/>του<text:s/>ΚΦΕ<text:s/>δεν<text:s/>αποκτάται,<text:s/>καθώς<text:s/>αυτό<text:s/>δεν<text:s/>προβλέπεται<text:s/>από<text:s/>την<text:s/>περ.<text:s/>β’<text:s/>της<text:s/>παρ.<text:s/>4<text:s/>του<text:s/>άρθρου<text:s/>42Α<text:s/>ΚΦΕ.</text:span></text:p>
      <text:p text:style-name="P68"><text:span text:style-name="T68_1">Δ.<text:s/></text:span><text:span text:style-name="T68_2">Στο<text:s/>πλαίσιο<text:s/>προγράμματος<text:s/>δωρεάν<text:s/>διάθεσης<text:s/>μετοχών<text:s/>ο<text:s/>εργαζόμενος<text:s/>«Χ»<text:s/>έλαβε<text:s/>το<text:s/>2020<text:s/>από<text:s/>την<text:s/>εταιρεία<text:s/>που<text:s/>εργάζεται<text:s/>«ΥΨΙΛΟΝ<text:s/>Α.Ε.»<text:s/>100<text:s/>δωρεάν<text:s/>μετοχές<text:s/>μη<text:s/>εισηγμένες<text:s/>στο<text:s/>χρηματιστήριο,<text:s/>λόγω<text:s/>επίτευξής<text:s/>των<text:s/>στόχων<text:s/>που<text:s/>του<text:s/>είχαν<text:s/>τεθεί,<text:s/>αξίας<text:s/>30<text:s/>ευρώ<text:s/>η<text:s/>μία.<text:s/>Στο<text:s/>σημείο<text:s/>αυτό<text:s/>δεν<text:s/>αποκτάται<text:s/>εισόδημα<text:s/>από<text:s/>τον<text:s/>εργαζόμενο.<text:s/>Ο<text:s/>εργαζόμενος<text:s/>αποφασίζει<text:s/>να<text:s/>πουλήσει<text:s/>τις<text:s/>μετοχές<text:s/>αυτές<text:s/>εντός<text:s/>του<text:s/>2021,<text:s/>ωστόσο<text:s/>τις<text:s/>πούλησε<text:s/>σε<text:s/>τιμή<text:s/>χαμηλότερη<text:s/>από<text:s/>την<text:s/>αξία<text:s/>των<text:s/>μετοχών<text:s/>κατά<text:s/>την<text:s/>ημέρα<text:s/>που<text:s/>τις<text:s/>απέκτησε,<text:s/>σε<text:s/>τιμή<text:s/>20<text:s/>ευρώ<text:s/>/<text:s/>μετοχή.<text:s/>Προσδιορίζεται,<text:s/>λοιπόν,<text:s/>μόνο<text:s/>εισόδημα<text:s/>του<text:s/>άρθρου<text:s/>42Α<text:s/>του<text:s/>ΚΦΕ<text:s/>(Εισόδημα<text:s/>από<text:s/>υπεραξία)<text:s/>το<text:s/>οποίο<text:s/>φορολογείται<text:s/>εντός<text:s/>του<text:s/>ίδιου<text:s/>φορολογικού<text:s/>έτους<text:s/>και<text:s/>προσδιορίζεται<text:s/>ως<text:s/>εξής:<text:s/>100<text:s/>μετοχές<text:s/>Χ<text:s/>30<text:s/>ευρώ<text:s/>=<text:s/>3.000<text:s/>ευρώ<text:s/>αξία<text:s/>των<text:s/>μετοχών<text:s/>κατά<text:s/>την<text:s/>ημέρα<text:s/>όπου<text:s/>πραγματοποιήθηκε<text:s/>η<text:s/>δωρεάν<text:s/>διάθεση<text:s/>των<text:s/>μετοχών,<text:s/>το<text:s/>οποίο<text:s/>φορολογείται<text:s/>με<text:s/>συντελεστή<text:s/>15%.</text:span></text:p>
      <text:p text:style-name="P69"><text:span text:style-name="T69_1">18.<text:s/>Για<text:s/>τις<text:s/>ανάγκες<text:s/>της<text:s/>ηλεκτρονικής<text:s/>διασταύρωσης<text:s/>και<text:s/>της<text:s/>παρακολούθησης<text:s/>των<text:s/>εισοδημάτων<text:s/>αυτών<text:s/>μέχρι<text:s/>την<text:s/>κατά<text:s/>περίπτωση<text:s/>φορολόγησή<text:s/>τους,<text:s/>προκειμένου<text:s/>να<text:s/>διασφαλίσει<text:s/>η<text:s/>Φορολογική<text:s/>Διοίκηση<text:s/>την<text:s/>ορθή<text:s/>εφαρμογή<text:s/>των<text:s/>διατάξεων,<text:s/>απαιτείται<text:s/>οι<text:s/>εταιρείες<text:s/>είτε<text:s/>είναι<text:s/>εκδότριες<text:s/>των<text:s/>τίτλων<text:s/>είτε<text:s/>όχι<text:s/>(στην<text:s/>περίπτωση<text:s/>που<text:s/>τα<text:s/>δικαιώματα<text:s/>αφορούν<text:s/>τίτλους<text:s/>άλλης<text:s/>συνδεδεμένης<text:s/>Ελληνικής<text:s/>ή<text:s/>αλλοδαπής<text:s/>εταιρείας),<text:s/>κατά<text:s/>το<text:s/>φορολογικό<text:s/>έτος<text:s/>που<text:s/>διατίθενται<text:s/>οι<text:s/>δωρεάν<text:s/>μετοχές,<text:s/>να<text:s/>χορηγούν<text:s/>στους<text:s/>εργαζόμενους/εταίρους/μετόχους<text:s/>διακριτή<text:s/>βεβαίωση<text:s/>αποδοχών,<text:s/>σε<text:s/>έντυπη<text:s/>μορφή,<text:s/>με<text:s/>τον<text:s/>αριθμό<text:s/>των<text:s/>μετοχών<text:s/>που<text:s/>χορήγησαν<text:s/>και<text:s/>την<text:s/>αξία<text:s/>των<text:s/>μετοχών<text:s/>κατά<text:s/>τον<text:s/>χρόνο<text:s/>της<text:s/>δωρεάν<text:s/>διάθεσής<text:s/>τους.</text:span></text:p>
      <text:p text:style-name="P70"><text:span text:style-name="T70_1">Παράλληλα,<text:s/>οφείλουν<text:s/>να<text:s/>περιλαμβάνουν<text:s/>το<text:s/>ποσό<text:s/>αυτό<text:s/>στην<text:s/>μηνιαία<text:s/>ηλεκτρονική<text:s/>δήλωση<text:s/>απόδοσης<text:s/>του<text:s/>παρακρατούμενου<text:s/>φόρου<text:s/>και<text:s/>της<text:s/>ειδικής<text:s/>εισφοράς<text:s/>αλληλεγγύης<text:s/>(Α.1099/2019<text:s/>Απόφαση<text:s/>Διοικητή<text:s/>ΑΑΔΕ,<text:s/>όπως<text:s/>ισχύει)<text:s/>δίχως<text:s/>να<text:s/>προβαίνουν<text:s/>σε<text:s/>παρακράτηση<text:s/>και<text:s/>απόδοση<text:s/>φόρου.<text:s/>Το<text:s/>ποσό<text:s/>αυτό<text:s/>θα<text:s/>προσυμπληρώνεται<text:s/>στην<text:s/>δήλωση<text:s/>φορολογίας<text:s/>εισοδήματος<text:s/>των<text:s/>δικαιούχων<text:s/>φυσικών<text:s/>προσώπων<text:s/>στο<text:s/>οικείο<text:s/>φορολογικό<text:s/>έτος<text:s/>για<text:s/>πληροφοριακούς<text:s/>λόγους,<text:s/>καθώς<text:s/>τελεί<text:s/>υπό<text:s/>αίρεση<text:s/>το<text:s/>πότε<text:s/>και<text:s/>το<text:s/>πώς<text:s/>θα<text:s/>φορολογηθεί<text:s/>το<text:s/>εισόδημα<text:s/>αυτό.</text:span></text:p>
      <text:p text:style-name="P71"><text:span text:style-name="T71_1">Γ.<text:s/></text:span><text:span text:style-name="T71_2">Χορήγηση<text:s/>δικαιωμάτων<text:s/>προαίρεσης<text:s/>και<text:s/>δωρεάν<text:s/>μετοχών<text:s/>σε<text:s/>εργαζόμενους<text:s/>θυγατρικών<text:s/>εταιρειών</text:span></text:p>
      <text:p text:style-name="P72"><text:span text:style-name="T72_1">19.<text:s/>Ως<text:s/>εισόδημα<text:s/>κατά<text:s/>περίπτωση<text:s/>της<text:s/>παραγράφου<text:s/>4<text:s/>του<text:s/>άρθρου<text:s/>13<text:s/>ή<text:s/>του<text:s/>άρθρου<text:s/>42Α<text:s/>του<text:s/>ΚΦΕ<text:s/>θεωρείται<text:s/>και<text:s/>αυτό<text:s/>που<text:s/>προέρχεται<text:s/>από<text:s/>προγράμματα<text:s/>διάθεσης<text:s/>δικαιωμάτων<text:s/>προαίρεσης<text:s/>απόκτησης<text:s/>μετοχών<text:s/>συνδεδεμένων<text:s/>(ημεδαπών<text:s/>και<text:s/>αλλοδαπών)<text:s/>εταιρειών<text:s/>κατ’<text:s/>αναλογία<text:s/>των<text:s/>όσων<text:s/>ορίζονται<text:s/>στο<text:s/>άρθρο<text:s/>32<text:s/>του<text:s/>ν.<text:s/>4308/2014<text:s/>(σχετ.<text:s/>ΔΕΑΦ<text:s/>Α<text:s/>1061179<text:s/>ΕΞ<text:s/>2015/5.5.2015).<text:s/>Ομοίως,<text:s/>ως<text:s/>εισόδημα<text:s/>του<text:s/>άρθρου<text:s/>42Α<text:s/>θεωρείται<text:s/>και<text:s/>αυτό<text:s/>που<text:s/>προέρχεται<text:s/>από<text:s/>προγράμματα<text:s/>διάθεσης<text:s/>δωρεάν<text:s/>μετοχών<text:s/>σε<text:s/>εργαζόμενους/εταίρους/<text:s/>μετόχους<text:s/>συνδεδεμένων<text:s/>(ημεδαπών<text:s/>και<text:s/>αλλοδαπών)<text:s/>εταιρειών<text:s/>κατ’<text:s/>αναλογία<text:s/>των<text:s/>όσων<text:s/>ορίζονται<text:s/>στο</text:span><text:span text:style-name="T72_2"><text:s/>άρθρο<text:s/>32<text:s/></text:span><text:span text:style-name="T72_3">του<text:s/>ν.</text:span><text:span text:style-name="T72_4"><text:s/>4308/2014.</text:span></text:p>
      <text:p text:style-name="P73"><text:span text:style-name="T73_1">20<text:s/></text:span><text:span text:style-name="T73_2">Επισημαίνεται<text:s/>για<text:s/>όλα<text:s/>τα<text:s/>ανωτέρω<text:s/>οριζόμενα<text:s/>(παρ.<text:s/>1-19<text:s/>της<text:s/>παρούσας)<text:s/>ότι<text:s/>με<text:s/>τις<text:s/>διατάξεις<text:s/>του<text:s/>άρθρου<text:s/>298<text:s/>του<text:s/>ν.<text:s/>4738/2020<text:s/>(Α’<text:s/>207),<text:s/>ειδικά<text:s/>για<text:s/>το<text:s/>φορολογικό<text:s/>έτος<text:s/>2020,<text:s/>απαλλάσσονται<text:s/>από<text:s/>την<text:s/>ειδική<text:s/>εισφορά<text:s/>αλληλεγγύης<text:s/>τα<text:s/>εισοδήματα<text:s/>από<text:s/>κεφάλαιο<text:s/>και<text:s/>από<text:s/>υπεραξία<text:s/>μεταβίβασης<text:s/>κεφαλαίου.</text:span></text:p>
      <text:p text:style-name="P74"><text:span text:style-name="T74_1">Ο<text:s/>ΔΙΟΙΚΗΤΗΣ<text:s/>ΑΑΔΕ</text:span></text:p>
      <text:p text:style-name="P75"><text:span text:style-name="T75_1">ΓΕΩΡΓΙΟΣ<text:s/>ΠΙΤΣΙΛΗΣ</text:span></text:p>
      <text:p text:style-name="P76"><text:span text:style-name="T76_1">ΠΙΝΑΚΑΣ<text:s/>ΔΙΑΝΟΜΗΣ</text:span></text:p>
      <text:p text:style-name="P77"><text:span text:style-name="T77_1">Ι.<text:s/></text:span><text:span text:style-name="T77_2">ΑΠΟΔΕΚΤΕΣ<text:s/>ΓΙΑ<text:s/>ΕΝΕΡΓΕΙΑ:</text:span></text:p>
      <text:p text:style-name="P78"><text:span text:style-name="T78_1">1.<text:s/>Αποδέκτες<text:s/>πίνακα<text:s/>Γ΄<text:s/>(εκτός<text:s/>του<text:s/>αριθμού<text:s/>2<text:s/>αυτού)</text:span></text:p>
      <text:p text:style-name="P79"><text:span text:style-name="T79_1">2.<text:s/>Γενική<text:s/>Διεύθυνση<text:s/>Ηλεκτρονικής<text:s/>Διακυβέρνησης</text:span></text:p>
      <text:p text:style-name="P80"><text:span text:style-name="T80_1">3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1"><text:span text:style-name="T81_1">ΙΙ.<text:s/>ΑΠΟΔΕΚΤΕΣ<text:s/>ΓΙΑ<text:s/>ΚΟΙΝΟΠΟΙΗΣΗ</text:span></text:p>
      <text:p text:style-name="P82"><text:span text:style-name="T82_1">1.<text:s/>Αποδέκτες<text:s/>πινάκων<text:s/>Α΄,<text:s/>Β΄<text:s/>(εκτός<text:s/>των<text:s/>αριθ.1<text:s/>και<text:s/>2<text:s/>αυτού),<text:s/>Ζ΄,<text:s/>Η΄,<text:s/>Θ΄,<text:s/>Ι΄,<text:s/>ΙΒ΄,<text:s/>ΙΣΤ΄,<text:s/>ΙΖ΄</text:span></text:p>
      <text:p text:style-name="P83"><text:span text:style-name="T83_1">2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84"><text:span text:style-name="T84_1">3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85"><text:span text:style-name="T85_1">4.<text:s/>ΔΤΔ<text:s/>–<text:s/>Εγκεκριμένοι<text:s/>Οικονομικοί<text:s/>Φορείς</text:span></text:p>
      <text:p text:style-name="P86"><text:span text:style-name="T86_1">5.<text:s/>Επιχειρησιακή<text:s/>Δ/νση<text:s/>ΣΔΟΕ<text:s/>Αττικής<text:s/>&amp;<text:s/>Επιχειρησιακή<text:s/>Δ/νση<text:s/>ΣΔΟΕ<text:s/>Μακεδονίας</text:span></text:p>
      <text:p text:style-name="P87"><text:span text:style-name="T87_1">6.<text:s/>Γραφείο<text:s/>κου<text:s/>Υπουργού<text:s/>Οικονομικών</text:span></text:p>
      <text:p text:style-name="P88"><text:span text:style-name="T88_1">7.<text:s/>Γραφείο<text:s/>κου<text:s/>Υφυπουργού<text:s/>Οικονομικών</text:span></text:p>
      <text:p text:style-name="P89"><text:span text:style-name="T89_1">8.<text:s/>Γραφείο<text:s/>κας<text:s/>Γενικής<text:s/>Γραμματέως<text:s/>Φορολογικής<text:s/>Πολιτικής<text:s/>και<text:s/>Δημόσιας<text:s/>Περιουσίας</text:span></text:p>
      <text:p text:style-name="P90"><text:span text:style-name="T90_1">ΙΙΙ.<text:s/>ΕΣΩΤΕΡΙΚΗ<text:s/>ΔΙΑΝΟΜΗ</text:span></text:p>
      <text:p text:style-name="P91"><text:span text:style-name="T91_1">1.<text:s/>Γραφείο<text:s/>κου<text:s/>Διοικητή<text:s/>Ανεξάρτητης<text:s/>Αρχής<text:s/>Δημοσίων<text:s/>Εσόδων</text:span></text:p>
      <text:p text:style-name="P92"><text:span text:style-name="T92_1">2.<text:s/>Γραφείο<text:s/>κας<text:s/>Γενικής<text:s/>Δ/ντριας<text:s/>Φορολογικής<text:s/>Διοίκησης</text:span></text:p>
      <text:p text:style-name="P93"><text:span text:style-name="T93_1">3.<text:s/>Γραφεία<text:s/>κ.κ.<text:s/>Γενικών<text:s/>Διευθυντών</text:span></text:p>
      <text:p text:style-name="P94"><text:span text:style-name="T94_1">4.<text:s/>Δ/νση<text:s/>Νομικής<text:s/>Υποστήριξης</text:span></text:p>
      <text:p text:style-name="P95"><text:span text:style-name="T95_1">5.<text:s/>Αυτοτελές<text:s/>Τμήμα<text:s/>Συντονισμού<text:s/>Μεταρρυθμιστικών<text:s/>Δράσεων<text:s/>και<text:s/>Επικοινωνίας</text:span></text:p>
      <text:p text:style-name="P96"><text:span text:style-name="T96_1">6.<text:s/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