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T13_6" style:family="text"/>
    <style:style style:name="T13_7" style:family="text" style:parent-style-name="Internet_20_link">
      <style:text-properties fo:color="#0000ee" fo:language="el" fo:language-asian="el"/>
    </style:style>
    <style:style style:name="T13_8" style:family="text"/>
    <style:style style:name="T13_9" style:family="text" style:parent-style-name="Internet_20_link">
      <style:text-properties fo:color="#0000ee" fo:language="el" fo:language-asian="el"/>
    </style:style>
    <style:style style:name="T13_10" style:family="text">
      <style:text-properties fo:language="el" fo:language-asian="el" style:text-underline-style="solid" style:text-underline-color="font-color"/>
    </style:style>
    <style:style style:name="T13_11" style:family="text"/>
    <style:style style:name="T13_12" style:family="text" style:parent-style-name="Internet_20_link">
      <style:text-properties fo:color="#0000ee" fo:language="el" fo:language-asian="el"/>
    </style:style>
    <style:style style:name="T13_13" style:family="text">
      <style:text-properties fo:language="el" fo:language-asian="el" style:text-underline-style="solid" style:text-underline-color="font-color"/>
    </style:style>
    <style:style style:name="T13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5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ΙΣΠΡΑΞΕΩΝ</text:span></text:p>
      <text:p text:style-name="P6"><text:span text:style-name="T6_1">ΤΜΗΜΑΤΑ<text:s/>Α΄Β΄Δ΄<text:s/>Ε΄</text:span></text:p>
      <text:p text:style-name="P7"><text:span text:style-name="T7_1">ΤΗΛΕΦΩΝΟ:<text:s/>2103636059,<text:s/>2103375433</text:span></text:p>
      <text:p text:style-name="P8"><text:span text:style-name="T8_1">2103614303,<text:s/>2103635679,<text:s/>2103614716</text:span></text:p>
      <text:p text:style-name="P9"><text:span text:style-name="T9_1">Καρ.<text:s/>Σερβίας<text:s/>10<text:s/>101<text:s/>84<text:s/>Αθήνα<text:s/>210<text:s/>3635077<text:s/></text:span><text:span text:style-name="T9_2"><text:a xlink:type="simple" xlink:href="http://www.aade.gr/"><text:span text:style-name="T9_3">www.aade.gr</text:span></text:a></text:span></text:p>
      <text:p text:style-name="P10"><text:span text:style-name="T10_1">ΘΕΜΑ:<text:s/>«Διευκρινίσεις<text:s/>επί<text:s/>των<text:s/>διατάξεων<text:s/>του<text:s/>άρθρου<text:s/>291<text:s/>του<text:s/>ν.4738/2020<text:s/>(Α΄207)<text:s/>αναφορικά<text:s/>με<text:s/>την<text:s/>επανένταξη<text:s/>πληγέντων<text:s/>από<text:s/>την<text:s/>πανδημία<text:s/>του<text:s/>κορωνοϊού<text:s/>COVID19<text:s/>στη<text:s/>ρύθμιση<text:s/>οφειλών<text:s/>του<text:s/>εξωδικαστικού<text:s/>μηχανισμού<text:s/>του<text:s/>ν.4469/2017»</text:span></text:p>
      <text:p text:style-name="P11"><text:span text:style-name="T11_1">1.<text:s/>Με<text:s/>την<text:s/>παρούσα<text:s/>εγκύκλιο<text:s/>διευκρινίζονται<text:s/>ειδικότερα<text:s/>θέματα<text:s/>επί<text:s/>των<text:s/>διατάξεων<text:s/>του<text:s/>άρθρου<text:s/>291<text:s/>του<text:s/>ν.4738/2020<text:s/>(Α΄<text:s/>207)<text:s/>«</text:span><text:span text:style-name="T11_2">Επανένταξη<text:s/>πληγέντων<text:s/>από<text:s/>την<text:s/>πανδημία<text:s/>του<text:s/>κορωνοϊού<text:s/>COVID-19<text:s/>στις<text:s/>ρυθμίσεις<text:s/>των<text:s/>άρθρων<text:s/>1-17<text:s/>του<text:s/>ν.4321/2015<text:s/>και<text:s/>των<text:s/>άρθρων<text:s/>98109<text:s/>του<text:s/>ν.4611/2019<text:s/>και<text:s/>του<text:s/>ν.4469/2017»</text:span><text:span text:style-name="T11_3">,<text:s/>όπως<text:s/>αυτό<text:s/>αντικαταστάθηκε<text:s/>από<text:s/>το<text:s/>άρθρο<text:s/>53<text:s/>του<text:s/>ν.<text:s/>4758/2020<text:s/>(Α΄<text:s/>242),<text:s/>και<text:s/>παρέχονται<text:s/>οδηγίες<text:s/>για<text:s/>ενιαία<text:s/>εφαρμογή<text:s/>αυτών<text:s/>και<text:s/>ειδικότερα<text:s/>για<text:s/>την<text:s/>επανένταξη<text:s/>στη<text:s/>ρύθμιση<text:s/>οφειλών<text:s/>του<text:s/>εξωδικαστικού<text:s/>μηχανισμού<text:s/>του<text:s/>ν.<text:s/>4469/2017.</text:span></text:p>
      <text:p text:style-name="P12"><text:span text:style-name="T12_1">2.<text:s/>Αναλυτικότερα,<text:s/>οφειλέτες<text:s/>του<text:s/>ν.<text:s/>4469/2017,<text:s/>για<text:s/>τους<text:s/>οποίους<text:s/>έχει<text:s/>χορηγηθεί<text:s/>αναστολή<text:s/>είσπραξης<text:s/>και<text:s/>παράταση<text:s/>καταβολής<text:s/>δόσεων<text:s/>ρυθμίσεων<text:s/>τμηματικής<text:s/>καταβολής<text:s/>στο<text:s/>πλαίσιο<text:s/>αντιμετώπισης<text:s/>των<text:s/>επιπτώσεων<text:s/>του<text:s/>κορωνοϊού<text:s/>COVID19,<text:s/>σύμφωνα<text:s/>με<text:s/>την<text:s/>από<text:s/>11.3.2020<text:s/>Πράξη<text:s/>Νομοθετικού<text:s/>Περιεχομένου<text:s/>(Α΄<text:s/>55),<text:s/>η<text:s/>οποία<text:s/>κυρώθηκε<text:s/>με<text:s/>τον<text:s/>ν.<text:s/>4682/2020<text:s/>(Α΄<text:s/>76),<text:s/>την<text:s/>από<text:s/>30.3.2020<text:s/>Πράξη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ην<text:s/>από<text:s/>1.5.2020<text:s/>Πράξη<text:s/>Νομοθετικού<text:s/>Περιεχομένου<text:s/>(Α΄<text:s/>90),<text:s/>η<text:s/>οποία<text:s/>κυρώθηκε<text:s/>με<text:s/>το<text:s/>άρθρο<text:s/>2<text:s/>του<text:s/>ν.<text:s/>4690/2020<text:s/>(Α΄104)<text:s/>και<text:s/>τον<text:s/>ν.<text:s/>4690/2020,<text:s/>με<text:s/>βεβαιωμένες<text:s/>οφειλές<text:s/>στις<text:s/>Δημόσιες<text:s/>Οικονομικές<text:s/>Υπηρεσίες<text:s/>(Δ.Ο.Υ.)<text:s/>και<text:s/>τα<text:s/>Ελεγκτικά<text:s/>Κέντρα,<text:s/>οι<text:s/>οποίοι<text:s/>απώλεσαν<text:s/>κατά<text:s/>τη<text:s/>διάρκεια<text:s/>του<text:s/>χρονικού<text:s/>διαστήματος<text:s/>Μαρτίου<text:s/>2020<text:s/>έως<text:s/>και<text:s/>Νοεμβρίου<text:s/>2020<text:s/>τη<text:s/>ρύθμιση<text:s/>τμηματικής<text:s/>καταβολής<text:s/>σύμφωνα<text:s/>με<text:s/>τις<text:s/>διατάξεις<text:s/>του<text:s/>ν.4469/2017<text:s/>(Α΄62),<text:s/>δύνανται<text:s/>να<text:s/>επανενταχθούν<text:s/></text:span><text:span text:style-name="T12_2">στο<text:s/>ίδιο<text:s/>καθεστώς<text:s/>ρύθμισης<text:s/>με<text:s/>τους<text:s/>ίδιους<text:s/>όρους<text:s/>και<text:s/>προϋποθέσεις<text:s/></text:span><text:span text:style-name="T12_3">για<text:s/>την<text:s/>υπολειπόμενη<text:s/>οφειλή<text:s/>και<text:s/>για<text:s/>τον<text:s/>εναπομείναντα<text:s/>αριθμό<text:s/>δόσεων<text:s/>της<text:s/>ρύθμισης<text:s/>κατόπιν<text:s/>υποβολής<text:s/>αίτησης<text:s/>επανένταξής<text:s/>τους<text:s/>σε<text:s/>αυτή.<text:s/>Η<text:s/>επανένταξη<text:s/>στη<text:s/>ρύθμιση<text:s/>συντελείται<text:s/>με<text:s/>την<text:s/>καταβολή<text:s/>της<text:s/>δόσης<text:s/>του<text:s/>μηνός<text:s/>Δεκεμβρίου<text:s/>2020<text:s/>μέχρι<text:s/>και<text:s/>την<text:s/>31.12.2020.<text:s/>Η<text:s/>καταληκτική<text:s/>ημερομηνία<text:s/>της<text:s/>αναβιώσασας<text:s/>ρύθμισης<text:s/>επεκτείνεται<text:s/>κατά<text:s/>το<text:s/>πλήθος<text:s/>των<text:s/>δόσεων<text:s/>που<text:s/>ήταν<text:s/>ανεξόφλητες<text:s/>την<text:s/>ημέρα<text:s/>της<text:s/>αναβίωσης.</text:span></text:p>
      <text:p text:style-name="P13"><text:span text:style-name="T13_1">3.<text:s/>Η<text:s/>αίτηση<text:s/>επανένταξης<text:s/>του<text:s/>οφειλέτη<text:s/></text:span><text:span text:style-name="T13_2">στη<text:s/>ρύθμιση<text:s/>του<text:s/>Εξωδικαστικού<text:s/>Μηχανισμού<text:s/>ν.4469/2017<text:s/></text:span><text:span text:style-name="T13_3">διενεργείται<text:s/>αποκλειστικά<text:s/></text:span><text:span text:style-name="T13_4">με<text:s/>αποστολή<text:s/>email<text:s/></text:span><text:span text:style-name="T13_5">στην<text:s/>ηλεκτρονική<text:s/>πλατφόρμα<text:s/>του<text:s/>Εξωδικαστικού<text:s/>Μηχανισμού<text:s/>ρύθμισης<text:s/>οφειλών<text:s/>του<text:s/>Ν.4469/2017<text:s/>της<text:s/>Ειδικής<text:s/>Γραμματείας<text:s/>Διαχείρισης<text:s/>Ιδιωτικού<text:s/>Χρέους<text:s/>(Ε.Γ.Δ.Ι.Χ.)<text:s/>στη<text:s/>διαδικτυακή<text:s/>εφαρμογή</text:span><text:span text:style-name="T13_6"><text:a xlink:type="simple" xlink:href="https://keyd.gsis.gr/dsae/ocwrequest"><text:span text:style-name="T13_7">https://keyd.gsis.gr/dsae/</text:span></text:a></text:span><text:span text:style-name="T13_8"><text:a xlink:type="simple" xlink:href="https://keyd.gsis.gr/dsae/ocwrequest"><text:span text:style-name="T13_9">ocwrequest</text:span></text:a></text:span><text:span text:style-name="T13_10">ή<text:s/>στη<text:s/>διεύθυνση</text:span><text:span text:style-name="T13_11"><text:a xlink:type="simple" xlink:href="mailto:ocwemeis@aade.gr"><text:span text:style-name="T13_12">ocwemeis@aade.gr</text:span></text:a></text:span><text:span text:style-name="T13_13">με<text:s/>θέμα<text:s/>«Αίτηση<text:s/>επανένταξης<text:s/>στη<text:s/>ρύθμιση<text:s/>του<text:s/>Εξωδικαστικού<text:s/>Μηχανισμού»<text:s/></text:span><text:span text:style-name="T13_14">.</text:span><text:span text:style-name="T13_15">Η<text:s/>αίτηση<text:s/>του<text:s/>οφειλέτη<text:s/>περιέχει<text:s/>υποχρεωτικά<text:s/>τα<text:s/>πλήρη<text:s/>στοιχεία<text:s/>της<text:s/>επιχείρησης,<text:s/>επωνυμία,<text:s/>διεύθυνση,<text:s/>Α.Φ.Μ.,<text:s/>κύριο<text:s/>ΚΑΔ<text:s/>ή<text:s/>τον<text:s/>δευτερεύοντα<text:s/>ΚΑΔ<text:s/>με<text:s/>τα<text:s/>μεγαλύτερα<text:s/>έσοδα<text:s/>του<text:s/>κύριου<text:s/>ΚΑΔ<text:s/>,<text:s/>τηλέφωνο,<text:s/>ηλεκτρονική<text:s/>διεύθυνση.</text:span></text:p>
      <text:p text:style-name="P14"><text:span text:style-name="T14_1">4.<text:s/>Οι<text:s/>αιτούντες<text:s/>την<text:s/>επανένταξη<text:s/>δηλώνουν<text:s/>στην<text:s/>αίτηση,<text:s/>η<text:s/>οποία<text:s/>επέχει<text:s/>και<text:s/>θέση<text:s/>υπεύθυνης<text:s/>δήλωσης<text:s/>του<text:s/>αρ.<text:s/>8<text:s/>ν.<text:s/>1599/1986,<text:s/>ότι:</text:span></text:p>
      <text:p text:style-name="P15"><text:span text:style-name="T15_1">α)</text:span><text:span text:style-name="T15_2"><text:tab/></text:span><text:span text:style-name="T15_3">είναι<text:s/>πληγέντες<text:s/>από<text:s/>την<text:s/>πανδημία,<text:s/>ήτοι<text:s/>ότι<text:s/>έχει<text:s/>χορηγηθεί<text:s/>παράταση<text:s/>και<text:s/>αναστολή<text:s/>είσπραξης<text:s/>για<text:s/>τις<text:s/>οφειλές<text:s/>τους<text:s/>στο<text:s/>πλαίσιο<text:s/>αντιμετώπισης<text:s/>των<text:s/>επιπτώσεων<text:s/>του<text:s/>κορωνοϊού<text:s/>COVID19,<text:s/>σύμφωνα<text:s/>με<text:s/>τις<text:s/>ανωτέρω<text:s/>αναφερόμενες<text:s/>διατάξεις,<text:s/>και</text:span></text:p>
      <text:p text:style-name="P16"><text:span text:style-name="T16_1">β)</text:span><text:span text:style-name="T16_2"><text:tab/></text:span><text:span text:style-name="T16_3">ότι<text:s/>απώλεσαν<text:s/>ρύθμιση<text:s/>του<text:s/>ν.<text:s/>4469/2017<text:s/>εντός<text:s/>του<text:s/>χρονικού<text:s/>διαστήματος<text:s/>Μαρτίου<text:s/>έως<text:s/>και<text:s/>Νοεμβρίου<text:s/>2020,<text:s/>και</text:span></text:p>
      <text:p text:style-name="P17"><text:span text:style-name="T17_1">γ)</text:span><text:span text:style-name="T17_2"><text:tab/></text:span><text:span text:style-name="T17_3">έχουν<text:s/>υποβάλει<text:s/>όλες<text:s/>τις<text:s/>δηλώσεις<text:s/>φορολογίας<text:s/>εισοδήματος<text:s/>και<text:s/>του<text:s/>φόρου<text:s/>προστιθέμενης<text:s/>αξίας,<text:s/>όπως<text:s/>προβλέπεται<text:s/>από<text:s/>τις<text:s/>κείμενες<text:s/>διατάξεις.</text:span></text:p>
      <text:p text:style-name="P18"><text:span text:style-name="T18_1">5.<text:s/>Υπενθυμίζεται<text:s/>ότι<text:s/>αυτοδίκαιη<text:s/>ανατροπή<text:s/>της<text:s/>σύμβασης<text:s/>αναδιάρθρωσης<text:s/>(απώλεια<text:s/>της<text:s/>ρύθμισης)<text:s/>έναντι<text:s/>του<text:s/>Δημοσίου<text:s/>επέρχεται<text:s/>βάσει<text:s/>της<text:s/>παρ.6<text:s/>του<text:s/>άρθρου<text:s/>14<text:s/>του<text:s/>ν.<text:s/>4469/2017<text:s/>στις<text:s/>εξής<text:s/>περιπτώσεις:</text:span></text:p>
      <text:p text:style-name="P19"><text:span text:style-name="T19_1">α)</text:span><text:span text:style-name="T19_2"><text:tab/></text:span><text:span text:style-name="T19_3">μη<text:s/>καταβολή<text:s/>δόσεων<text:s/>ή<text:s/>μερική<text:s/>καταβολή<text:s/>δόσεων<text:s/>από<text:s/>τον<text:s/>οφειλέτη<text:s/>προς<text:s/>τη<text:s/>Φορολογική<text:s/>Διοίκηση<text:s/>ή<text:s/>τους<text:s/>Φορείς<text:s/>Κοινωνικής<text:s/>Ασφάλισης,<text:s/>όπως<text:s/>αυτές<text:s/>προσδιορίζονται<text:s/>στη<text:s/>σύμβαση<text:s/>αναδιάρθρωσης<text:s/>οφειλών,<text:s/>έως<text:s/>τη<text:s/>συμπλήρωση<text:s/>του<text:s/>ποσού<text:s/>που<text:s/>αντιστοιχεί<text:s/>σε<text:s/>τρεις<text:s/>(3)<text:s/>δόσεις,<text:s/>β)<text:s/>παράλειψη<text:s/>του<text:s/>οφειλέτη<text:s/>να<text:s/>υποβάλει<text:s/>τις<text:s/>προβλεπόμενες<text:s/>δηλώσεις<text:s/>φορολογίας<text:s/>εισοδήματος<text:s/>και<text:s/>φόρου<text:s/>προστιθέμενης<text:s/>αξίας,<text:s/>καθώς<text:s/>και<text:s/>την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και<text:s/>γ)<text:s/>παράλειψη<text:s/>του<text:s/>οφειλέτη<text:s/>να<text:s/>εξοφλήσει<text:s/>ή<text:s/>να<text:s/>τακτοποιήσει<text:s/>με<text:s/>νόμιμο<text:s/>τρόπο,<text:s/>με<text:s/>αναστολή<text:s/>είσπραξης<text:s/>ή<text:s/>ρύθμιση<text:s/>τμηματικής<text:s/>καταβολής,<text:s/>τις<text:s/>οφειλές<text:s/>του<text:s/>είτε<text:s/>προς<text:s/>το<text:s/>Δημόσιο<text:s/>ή<text:s/>υπέρ<text:s/>τρίτων<text:s/>που<text:s/>εισπράττονται<text:s/>από<text:s/>τη<text:s/>Φορολογική<text:s/>Διοίκηση,<text:s/>οι<text:s/>οποίες<text:s/>κατέστησαν<text:s/>ληξιπρόθεσμες<text:s/>μετά<text:s/>την<text:s/>έναρξη<text:s/>ισχύος<text:s/>ή<text:s/>την<text:s/>επικύρωση<text:s/>της<text:s/>σύμβασης,<text:s/>εντός<text:s/>εξήντα<text:s/>(60)<text:s/>ημερών<text:s/>από<text:s/>τη<text:s/>λήξη<text:s/>της<text:s/>νόμιμης<text:s/>προθεσμίας<text:s/>καταβολής<text:s/>τους.</text:span></text:p>
      <text:p text:style-name="P20"><text:span text:style-name="T20_1">6.<text:s/>Για<text:s/>την<text:s/>επανένταξη<text:s/>στη<text:s/>ρύθμιση,<text:s/>κατά<text:s/>το<text:s/>χρόνο<text:s/>υποβολής<text:s/>της<text:s/>αίτησης,<text:s/>ελέγχονται<text:s/>τα<text:s/>κάτωθι:</text:span></text:p>
      <text:p text:style-name="P21"><text:span text:style-name="T21_1">α)</text:span><text:span text:style-name="T21_2"><text:tab/></text:span><text:span text:style-name="T21_3">αν<text:s/>έχει<text:s/>γίνει<text:s/>καταβολή<text:s/>μέρους<text:s/>της<text:s/>δόσης<text:s/>του<text:s/>μηνός<text:s/>Δεκεμβρίου<text:s/>2019<text:s/>της<text:s/>προϋπάρχουσας<text:s/>ρύθμισης</text:span></text:p>
      <text:p text:style-name="P22"><text:span text:style-name="T22_1">β)</text:span><text:span text:style-name="T22_2"><text:tab/></text:span><text:span text:style-name="T22_3">αν<text:s/>έχει<text:s/>γίνει<text:s/>εξόφληση<text:s/>ή<text:s/>ρύθμιση<text:s/>των<text:s/>νέων<text:s/>οφειλών,<text:s/>εκτός<text:s/>από<text:s/>αυτές<text:s/>που<text:s/>τελούν<text:s/>σε<text:s/>αναστολή<text:s/>είσπραξης<text:s/>βάσει<text:s/>νόμου,<text:s/>δικαστικής<text:s/>απόφασης<text:s/>ή<text:s/>προσωρινής<text:s/>διαταγής.</text:span></text:p>
      <text:p text:style-name="P23"><text:span text:style-name="T23_1">Σε<text:s/>περίπτωση<text:s/>που<text:s/>υφίστανται<text:s/>τυχόν<text:s/>λοιπές<text:s/>ληξιπρόθεσμες<text:s/>οφειλές<text:s/>μη<text:s/>τακτοποιημένες<text:s/>κατά<text:s/>νόμιμο<text:s/>τρόπο,<text:s/>αν<text:s/>και<text:s/>έχουν<text:s/>παρέλθει<text:s/>τουλάχιστον<text:s/>60<text:s/>ημέρες<text:s/>από<text:s/>τη<text:s/>λήξη<text:s/>της<text:s/>νόμιμης<text:s/>προθεσμίας<text:s/>καταβολής<text:s/>τους,<text:s/>ο<text:s/>οφειλέτης<text:s/>πρέπει,<text:s/>πριν<text:s/>από<text:s/>την<text:s/>υποβολή<text:s/>αίτησης<text:s/>επανένταξης<text:s/>στη<text:s/>ρύθμιση,<text:s/>να<text:s/>έχει<text:s/>εξοφλήσει<text:s/>ή<text:s/>τακτοποιήσει<text:s/>κατά<text:s/>νόμιμο<text:s/>τρόπο,<text:s/>ήτοι<text:s/>με<text:s/>αναστολή<text:s/>είσπραξης<text:s/>ή<text:s/>ρύθμιση<text:s/>τμηματικής<text:s/>καταβολής,<text:s/>βάσει<text:s/>νόμου,<text:s/>δικαστικής<text:s/>απόφασης<text:s/>ή<text:s/>προσωρινής<text:s/>διαταγής,<text:s/>τις<text:s/>ανωτέρω<text:s/>οφειλές.</text:span></text:p>
      <text:p text:style-name="P24"><text:span text:style-name="T24_1">7.<text:s/>Ο<text:s/>έλεγχος<text:s/>υποβολής<text:s/>των<text:s/>προβλεπόμενων<text:s/>δηλώσεων<text:s/>φορολογίας<text:s/>εισοδήματος<text:s/>και<text:s/>φόρου<text:s/>προστιθέμενης<text:s/>αξίας<text:s/>(Φ.Π.Α.)<text:s/>το<text:s/>αργότερο<text:s/>εντός<text:s/>τριών<text:s/>(3)<text:s/>μηνών<text:s/>από<text:s/>τη<text:s/>λήξη<text:s/>της<text:s/>προθεσμίας<text:s/>υποβολής<text:s/>εκάστης<text:s/>(λαμβανομένων<text:s/>υπόψη<text:s/>και<text:s/>τυχόν<text:s/>παρατάσεων<text:s/>που<text:s/>έχουν<text:s/>δοθεί)<text:s/>διενεργείται<text:s/>σε<text:s/>μεταγενέστερο<text:s/>χρόνο<text:s/>από<text:s/>την<text:s/>Υπηρεσία<text:s/>(Δ.Ο.Υ.<text:s/>/<text:s/>Ελεγκτικό<text:s/>Κέντρο<text:s/>/<text:s/>Ε.Μ.ΕΙΣ.)<text:s/>της<text:s/>οποίας<text:s/>ο<text:s/>Προϊστάμενος<text:s/>είναι<text:s/>αρμόδιος<text:s/>για<text:s/>την<text:s/>επιδίωξη<text:s/>της<text:s/>είσπραξης<text:s/>της<text:s/>οφειλής,<text:s/>κατά<text:s/>περίπτωση.</text:span></text:p>
      <text:p text:style-name="P25"><text:span text:style-name="T25_1">Εφόσον<text:s/>διαπιστωθεί<text:s/>κατά<text:s/>τον<text:s/>έλεγχο<text:s/>αυτό,<text:s/>ότι<text:s/>οι<text:s/>δηλώσεις<text:s/>αυτές<text:s/>δεν<text:s/>έχουν<text:s/>υποβληθεί<text:s/>εντός<text:s/>της<text:s/>προθεσμίας<text:s/>που<text:s/>τάσσουν<text:s/>οι<text:s/>σχετικές<text:s/>διατάξεις<text:s/>του<text:s/>ν.<text:s/>4469/2017,<text:s/>επέρχεται<text:s/>απώλεια<text:s/>της<text:s/>ρύθμισης<text:s/>και<text:s/>ο<text:s/>Προϊστάμενος<text:s/>της<text:s/>αρμόδιας<text:s/>για<text:s/>την<text:s/>επιδίωξη<text:s/>της<text:s/>είσπραξης<text:s/>της<text:s/>οφειλής<text:s/>Υπηρεσίας<text:s/>ενεργεί<text:s/>σύμφωνα<text:s/>με<text:s/>τα<text:s/>προβλεπόμενα<text:s/>στην<text:s/>κείμενη<text:s/>νομοθεσία.</text:span></text:p>
      <text:p text:style-name="P26"><text:span text:style-name="T26_1">8.<text:s/>Προϋπόθεση<text:s/>για<text:s/>την<text:s/>επανένταξη<text:s/>αποτελεί<text:s/>η<text:s/>εμπρόθεσμη<text:s/>καταβολή<text:s/>της<text:s/>δόσης<text:s/>του<text:s/>Δεκεμβρίου<text:s/>2020<text:s/>με<text:s/>τη<text:s/>χρήση<text:s/>της<text:s/>Ταυτότητας<text:s/>Οφειλής<text:s/>που<text:s/>είχε<text:s/>χορηγηθεί.</text:span></text:p>
      <text:p text:style-name="P27"><text:span text:style-name="T27_1">Ο<text:s/>ΔΙΟΙΚΗΤΗΣ<text:s/>ΤΗΣ<text:s/>Α.Α.Δ.Ε.</text:span></text:p>
      <text:p text:style-name="P28"><text:span text:style-name="T28_1">Γ.<text:s/>ΠΙΤΣΙΛΗΣ</text:span></text:p>
      <text:p text:style-name="P29"><text:span text:style-name="T29_1">ΠΙΝΑΚΑΣ<text:s/>ΔΙΑΝΟΜΗΣ</text:span></text:p>
      <text:p text:style-name="P30"><text:span text:style-name="T30_1">Α.<text:s/>ΠΡΟΣ<text:s/>ΕΝΕΡΓΕΙΑ</text:span></text:p>
      <text:p text:style-name="P31"><text:span text:style-name="T31_1">1.<text:s/>Αποδέκτες<text:s/>πίνακα<text:s/>Γ’<text:s/>&amp;<text:s/>Δ’</text:span></text:p>
      <text:p text:style-name="P32"><text:span text:style-name="T32_1">2.<text:s/>Γενική<text:s/>Δ/νση<text:s/>Ηλεκτρονικής<text:s/>Διακυβέρνησης</text:span></text:p>
      <text:p text:style-name="P33"><text:span text:style-name="T33_1">3.<text:s/>ΔΙΕΠΙΔΥ</text:span></text:p>
      <text:p text:style-name="P34"><text:span text:style-name="T34_1">4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5"><text:span text:style-name="T35_1">5.<text:s/>Αυτοτελές<text:s/>Τμήμα<text:s/>Συντονισμού<text:s/>Μεταρρυθμιστικών<text:s/>Δράσεων<text:s/>και<text:s/>Επικοινωνίας</text:span></text:p>
      <text:p text:style-name="P36"><text:span text:style-name="T36_1">6.<text:s/>Ηλεκτρονική<text:s/>Βιβλιοθήκη<text:s/>ΑΑΔΕ</text:span></text:p>
      <text:p text:style-name="P37"><text:span text:style-name="T37_1">Β.<text:s/>ΑΠΟΔΕΚΤΕΣ<text:s/>ΓΙΑ<text:s/>ΚΟΙΝΟΠΟΙΗΣΗ</text:span></text:p>
      <text:p text:style-name="P38"><text:span text:style-name="T38_1">1.<text:s/>Γραφείο<text:s/>Υπουργού<text:s/>Οικονομικών</text:span></text:p>
      <text:p text:style-name="P39"><text:span text:style-name="T39_1">2.<text:s/>Γραφείο<text:s/>Αναπληρωτή<text:s/>Υπουργού<text:s/>Οικονομικών</text:span></text:p>
      <text:p text:style-name="P40"><text:span text:style-name="T40_1">3.<text:s/>Γραφείο<text:s/>Υφυπουργού<text:s/>Οικονομικών</text:span></text:p>
      <text:p text:style-name="P41"><text:span text:style-name="T41_1">4.<text:s/>Αποδέκτες<text:s/>πίνακα<text:s/>Α,<text:s/>Β,<text:s/>Ε,<text:s/>ΣΤ,<text:s/>Ζ,<text:s/>Η,<text:s/>Θ,<text:s/>Ι,<text:s/>ΙΒ,<text:s/>ΙΔ,<text:s/>ΙΕ,<text:s/>ΙΣΤ.</text:span></text:p>
      <text:p text:style-name="P42"><text:span text:style-name="T42_1">5.<text:s/>Γραφείο<text:s/>Τύπου<text:s/>και<text:s/>Δημοσίων<text:s/>Σχέσεων</text:span></text:p>
      <text:p text:style-name="P43"><text:span text:style-name="T43_1">6.<text:s/>Γραφείο<text:s/>της<text:s/>Γενικής<text:s/>Γραμματέως<text:s/>Φορολογικής<text:s/>Πολιτικής<text:s/>και<text:s/>Δημόσιας<text:s/>Περιουσίας</text:span></text:p>
      <text:p text:style-name="P44"><text:span text:style-name="T44_1">Γ.<text:s/>ΕΣΩΤΕΡΙΚΗ<text:s/>ΔΙΑΝΟΜΗ:</text:span></text:p>
      <text:p text:style-name="P45"><text:span text:style-name="T45_1">1.<text:s/>Γραφείο<text:s/>Διοικητή<text:s/>Ανεξάρτητης<text:s/>Αρχής<text:s/>Δημοσίων<text:s/>Εσόδων</text:span></text:p>
      <text:p text:style-name="P46"><text:span text:style-name="T46_1">2.<text:s/>Γραφεία<text:s/>κ.κ.<text:s/>Γεν.<text:s/>Διευθυντών</text:span></text:p>
      <text:p text:style-name="P47"><text:span text:style-name="T47_1">3.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