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T6_4" style:family="text">
      <style:text-properties fo:language="el" fo:language-asian="el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Θ7Ο46ΜΠ3Ζ-5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ΦΟΡΟΛΟΓΙΑΣ</text:span></text:p>
      <text:p text:style-name="P6"><text:span text:style-name="T6_1">Καρ.<text:s/>Σερβίας<text:s/>10<text:s/>101<text:s/>84<text:s/>ΑΘΗΝΑ<text:s/>210.<text:s/>3375315<text:s/>210<text:s/>3375001<text:s/></text:span><text:span text:style-name="T6_2"><text:a xlink:type="simple" xlink:href="mailto:d12.a@yo.syzefxis.gov.gr"><text:span text:style-name="T6_3">d12.a@yo.syzefxis.gov.g</text:span></text:a></text:span><text:span text:style-name="T6_4">r</text:span></text:p>
      <text:p text:style-name="P7"><text:span text:style-name="T7_1"><text:a xlink:type="simple" xlink:href="http://www.aade.gr/"><text:span text:style-name="T7_2">www.aade.gr</text:span></text:a></text:span></text:p>
      <text:p text:style-name="P8"><text:span text:style-name="T8_1">ΘΕΜΑ:<text:s/>Κοινοποίηση<text:s/>και<text:s/>οδηγίες<text:s/>εφαρμογής<text:s/>των<text:s/>διατάξεων<text:s/>του<text:s/>άρθρου<text:s/>298<text:s/>του<text:s/>ν.<text:s/>4738/2020<text:s/>(Α΄<text:s/>207)<text:s/>για<text:s/>την<text:s/>απαλλαγή<text:s/>των<text:s/>εισοδημάτων<text:s/>του<text:s/>άρθρου<text:s/>43Α<text:s/>του<text:s/>ν<text:s/>4172/2013<text:s/>(Α’<text:s/>167)<text:s/>από<text:s/>την<text:s/>ειδική<text:s/>εισφορά<text:s/>αλληλεγγύης<text:s/>για<text:s/>τα<text:s/>φορολογικά<text:s/>έτη<text:s/>2020<text:s/>και<text:s/>2021.</text:span></text:p>
      <text:p text:style-name="P9"><text:span text:style-name="T9_1">1.<text:s/>Σας<text:s/>κοινοποιούμε<text:s/>τις<text:s/>διατάξεις<text:s/>του<text:s/>άρθρου<text:s/>298<text:s/>του<text:s/>ν.<text:s/>4738/2020<text:s/>με<text:s/>τις<text:s/>οποίες<text:s/>προστέθηκαν<text:s/>παράγραφοι<text:s/>49<text:s/>και<text:s/>50<text:s/>στο<text:s/>άρθρο<text:s/>72<text:s/>του<text:s/>ν.4172/2013<text:s/>(ΚΦΕ).<text:s/>Με<text:s/>τις<text:s/>διατάξεις<text:s/>αυτές,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ου<text:s/>ΚΦΕ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ΚΦΕ<text:s/>μόνο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<text:s/>ΚΦΕ,<text:s/>η<text:s/>απαλλαγή<text:s/>από<text:s/>την<text:s/>ειδική<text:s/>εισφορά<text:s/>αλληλεγγύης<text:s/>για<text:s/>τα<text:s/>φορολογικά<text:s/>έτη<text:s/>2020<text:s/>και<text:s/>2021<text:s/>παρέχεται<text:s/>εφόσον<text:s/>για<text:s/>τα<text:s/>δύο<text:s/>(2)<text:s/>προηγούμενα,<text:s/>κατά<text:s/>περίπτωση,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<text:s/>ΚΦΕ.</text:span></text:p>
      <text:p text:style-name="P10"><text:span text:style-name="T10_1">Α.<text:s/>Απαλλαγή<text:s/>από<text:s/>την<text:s/>ειδική<text:s/>εισφορά<text:s/>αλληλεγγύης<text:s/>στα<text:s/>εισοδήματα<text:s/>του<text:s/>φορολογικού<text:s/>έτους<text:s/>2020<text:s/>(παρ.<text:s/>49<text:s/>άρθρου<text:s/>72<text:s/>του<text:s/>ΚΦΕ)</text:span></text:p>
      <text:p text:style-name="P11"><text:span text:style-name="T11_1">2.<text:s/>Ειδικότερα,<text:s/>κατά<text:s/>το<text:s/>φορολογικό<text:s/>έτος<text:s/>2020<text:s/>δεν<text:s/>επιβάλλεται<text:s/>ειδική<text:s/>εισφορά<text:s/>αλληλεγγύης<text:s/>του<text:s/>άρθρου<text:s/>43Α<text:s/>ΚΦΕ<text:s/>στο<text:s/>εισόδημα<text:s/>από<text:s/>τις<text:s/>ακόλουθες<text:s/>κατηγορίες<text:s/>:<text:s/>α)<text:s/>από<text:s/>«επιχειρηματική<text:s/>δραστηριότητα»,<text:s/>β)<text:s/>από<text:s/>«κεφάλαιο»<text:s/>(μερίσματα,<text:s/>τόκοι,<text:s/>δικαιώματα<text:s/>και<text:s/>ακίνητη<text:s/>περιουσία)<text:s/>καθώς<text:s/>και<text:s/>γ)<text:s/>από<text:s/>«υπεραξία<text:s/>μεταβίβασης<text:s/>κεφαλαίου».</text:span></text:p>
      <text:p text:style-name="P12"><text:span text:style-name="T12_1">3.<text:s/>Στα<text:s/>εισοδήματα<text:s/>των<text:s/>ως<text:s/>άνω<text:s/>κατηγοριών<text:s/>περιλαμβάνονται<text:s/>αυτά<text:s/>για<text:s/>τα<text:s/>οποία<text:s/>ο<text:s/>φορολογούμενος<text:s/>απέκτησε<text:s/>το<text:s/>δικαίωμα<text:s/>είσπραξης<text:s/>στο<text:s/>φορολογικό<text:s/>έτος<text:s/>2020,<text:s/>σύμφωνα<text:s/>με<text:s/>τα<text:s/>οριζόμενα<text:s/>στην<text:s/>παρ.<text:s/>4<text:s/>του<text:s/>άρθρου<text:s/>8<text:s/>του<text:s/>ΚΦΕ<text:s/>και<text:s/>την<text:s/>ΠΟΛ.1223/2015<text:s/>εγκύκλιο,<text:s/>με<text:s/>την<text:s/>οποία<text:s/>δόθηκαν<text:s/>οδηγίες<text:s/>για<text:s/>την<text:s/>ορθή<text:s/>και<text:s/>ομοιόμορφη<text:s/>εφαρμογή<text:s/>των<text:s/>εν<text:s/>λόγω<text:s/>διατάξεων.</text:span></text:p>
      <text:p text:style-name="P13"><text:span text:style-name="T13_1">4.<text:s/>Διευκρινίζεται<text:s/>ότι<text:s/>σύμφωνα<text:s/>με<text:s/>την<text:s/>ΠΟΛ<text:s/>1223/2015<text:s/>εγκύκλιο,<text:s/>στο<text:s/>εισόδημα<text:s/>από<text:s/>μερίσματα,<text:s/>(στην<text:s/>έννοια<text:s/>των<text:s/>οποίων<text:s/>εμπίπτουν<text:s/>και<text:s/>τα<text:s/>προμερίσματα,<text:s/>καθώς<text:s/>και<text:s/>οι<text:s/>προσωρινές<text:s/>απολήψεις<text:s/>κερδών),<text:s/>δεν<text:s/>επιβάλλεται<text:s/>η<text:s/>ειδική<text:s/>εισφορά<text:s/>αλληλεγγύης<text:s/>του<text:s/>άρθρου<text:s/>43Α<text:s/>του<text:s/>ΚΦΕ<text:s/>όταν<text:s/>η<text:s/>λήψη<text:s/>της<text:s/>απόφασης<text:s/>για<text:s/>την<text:s/>έγκριση<text:s/>της<text:s/>διανομής<text:s/>τους<text:s/>από<text:s/>το<text:s/>αρμόδιο<text:s/>όργανο<text:s/>του<text:s/>νομικού<text:s/>προσώπου<text:s/>ή<text:s/>της<text:s/>νομικής<text:s/>οντότητας<text:s/>έλαβε<text:s/>χώρα<text:s/>το<text:s/>φορολογικό<text:s/>έτος<text:s/>2020.<text:s/>Όσον<text:s/>αφορά<text:s/>την<text:s/>διανομή<text:s/>εκτάκτων<text:s/>αποθεματικών<text:s/>Α.Ε.<text:s/>και<text:s/>Ε.Π.Ε.<text:s/>καθώς<text:s/>και<text:s/>τη<text:s/>διανομή<text:s/>κερδών<text:s/>προσωπικών<text:s/>εταιρειών<text:s/>κλπ.<text:s/>που<text:s/>τηρούν<text:s/>διπλογραφικά<text:s/>βιβλία,<text:s/>ως<text:s/>προς<text:s/>τον<text:s/>χρόνο<text:s/>απόκτησης<text:s/>και<text:s/>φορολόγησης<text:s/>των<text:s/>εισοδημάτων<text:s/>αυτών<text:s/>έχουν<text:s/>εφαρμογή<text:s/>ομοίως<text:s/>τα<text:s/>οριζόμενα<text:s/>στην<text:s/>ως<text:s/>άνω<text:s/>εγκύκλιο.<text:s/>Ακόμα,<text:s/>επισημαίνεται<text:s/>ότι<text:s/>χρόνος<text:s/>απόκτησης<text:s/>του<text:s/>δικαιώματος<text:s/>είσπραξης<text:s/>των<text:s/>διανεμόμενων<text:s/>κερδών<text:s/>(μερισμάτων)<text:s/>νομικών<text:s/>προσώπων<text:s/>που<text:s/>τηρούν<text:s/>βιβλία<text:s/>με<text:s/>την<text:s/>απλογραφική<text:s/>μέθοδο<text:s/>θεωρείται<text:s/>η<text:s/>ημερομηνία<text:s/>κατά<text:s/>την<text:s/>οποία<text:s/>έκλεισε<text:s/>η<text:s/>διαχείριση.<text:s/>Σε<text:s/>κάθε<text:s/>περίπτωση<text:s/>δηλαδή,<text:s/>κρίσιμος<text:s/>για<text:s/>την<text:s/>απαλλαγή<text:s/>από<text:s/>την<text:s/>ειδική<text:s/>εισφορά<text:s/>αλληλεγγύης<text:s/>για<text:s/>το<text:s/>φορολογικό<text:s/>έτος<text:s/>2020,<text:s/>είναι<text:s/>ο<text:s/>χρόνος<text:s/>απόκτησης<text:s/>του<text:s/>δικαιώματος<text:s/>είσπραξης<text:s/>των<text:s/>μερισμάτων,<text:s/>και<text:s/>όχι<text:s/>ο<text:s/>χρόνος<text:s/>που<text:s/>προέκυψαν<text:s/>τα<text:s/>κέρδη<text:s/>για<text:s/>το<text:s/>νομικό<text:s/>πρόσωπο<text:s/>ή<text:s/>τη<text:s/>νομική<text:s/>οντότητα,<text:s/>ή<text:s/>ο<text:s/>χρόνος<text:s/>καταβολής<text:s/>αυτών.</text:span></text:p>
      <text:p text:style-name="P14"><text:span text:style-name="T14_1">5.<text:s/>Για<text:s/>το<text:s/>φορολογικό<text:s/>έτος<text:s/>2020<text:s/>επιβαρύνονται<text:s/>με<text:s/>ειδική<text:s/>εισφορά<text:s/>αλληλεγγύης<text:s/>τα<text:s/>κάθε<text:s/>είδους<text:s/>εισοδήματα<text:s/>από<text:s/>«μισθωτή<text:s/>εργασία<text:s/>και<text:s/>συντάξεις»<text:s/>κατά<text:s/>την<text:s/>έννοια<text:s/>των<text:s/>διατάξεων<text:s/>του<text:s/>άρθρου<text:s/>12<text:s/>του<text:s/>ΚΦΕ,<text:s/>ανεξαρτήτως<text:s/>του<text:s/>τρόπου<text:s/>φορολογίας<text:s/>αυτών<text:s/>(με<text:s/>την<text:s/>κλίμακα<text:s/>του</text:span></text:p>
      <text:p text:style-name="P15"><text:span text:style-name="T15_1">άρθρου<text:s/>15<text:s/>ή<text:s/>αυτοτελώς).<text:s/>Επομένως,<text:s/>για<text:s/>το<text:s/>φορολογικό<text:s/>έτος<text:s/>2020<text:s/>επιβάλλεται<text:s/>ειδική<text:s/>εισφορά<text:s/>αλληλεγγύης<text:s/>στις<text:s/>αμοιβές<text:s/>μελών<text:s/>Δ.Σ.<text:s/>της<text:s/>περ.<text:s/>δ΄<text:s/>της<text:s/>παραγράφου<text:s/>2<text:s/>του<text:s/>άρθρου<text:s/>12<text:s/>ΚΦΕ,<text:s/>καθώς<text:s/>και<text:s/>στο<text:s/>εισόδημα<text:s/>της<text:s/>περ.<text:s/>στ’<text:s/>της<text:s/>παραγράφου<text:s/>2<text:s/>του<text:s/>άρθρου<text:s/>12<text:s/>ΚΦΕ.</text:span></text:p>
      <text:p text:style-name="P16"><text:span text:style-name="T16_1">6.<text:s/>Από<text:s/>τις<text:s/>ως<text:s/>άνω<text:s/>κοινοποιούμενες<text:s/>διατάξεις<text:s/>προκύπτει<text:s/>ότι<text:s/>αν<text:s/>το<text:s/>εισόδημα<text:s/>φορολογικού<text:s/>έτους<text:s/>2020<text:s/>προσδιορίζεται<text:s/>σύμφωνα<text:s/>με<text:s/>τις<text:s/>περ.<text:s/>β’<text:s/>και<text:s/>γ’<text:s/>της<text:s/>παρ.<text:s/>1<text:s/>του<text:s/>άρθρου<text:s/>34<text:s/>ΚΦΕ,<text:s/>η<text:s/>απαλλαγή<text:s/>της<text:s/>ειδικής<text:s/>εισφοράς<text:s/>αλληλεγγύη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<text:s/>ΚΦΕ.<text:s/>Κατόπιν<text:s/>τούτων,<text:s/>αν<text:s/>στο<text:s/>φορολογικό<text:s/>έτος<text:s/>2020<text:s/>προκύψει<text:s/>προστιθέμενη<text:s/>διαφορά<text:s/>τεκμηρίων<text:s/>που<text:s/>φορολογείται<text:s/>ως<text:s/>εισόδημα<text:s/>από<text:s/>επιχειρηματική<text:s/>δραστηριότητα,<text:s/>προκειμένου<text:s/>να<text:s/>μην<text:s/>επιβληθεί<text:s/>η<text:s/>ειδική<text:s/>εισφορά<text:s/>αλληλεγγύης,<text:s/>πρέπει<text:s/>για<text:s/>τα<text:s/>δύο<text:s/>προηγούμενα<text:s/>φορολογικά<text:s/>έτη<text:s/>(2018<text:s/>και<text:s/>2019),<text:s/>είτε<text:s/>να<text:s/>μην<text:s/>υπάρχει<text:s/>προστιθέμενη<text:s/>διαφορά<text:s/>τεκμηρίων<text:s/>είτε<text:s/>αυτή<text:s/>να<text:s/>έχει<text:s/>καλυφθεί<text:s/>έστω<text:s/>και<text:s/>με<text:s/>εκπρόθεσμη<text:s/>τροποποιητική<text:s/>δήλωση.</text:span></text:p>
      <text:p text:style-name="P17"><text:span text:style-name="T17_1">Β.<text:s/>Απαλλαγή<text:s/>από<text:s/>την<text:s/>ειδική<text:s/>εισφορά<text:s/>αλληλεγγύης<text:s/>στα<text:s/>εισοδήματα<text:s/>του<text:s/>φορολογικού<text:s/>έτους<text:s/>2021<text:s/>(παρ.<text:s/>50<text:s/>άρθρου<text:s/>72<text:s/>ΚΦΕ)</text:span></text:p>
      <text:p text:style-name="P18"><text:span text:style-name="T18_1">7.<text:s/>Αναφορικά<text:s/>με<text:s/>το<text:s/>φορολογικό<text:s/>έτος<text:s/>2021,<text:s/>η<text:s/>απαλλαγή<text:s/>της<text:s/>ειδικής<text:s/>εισφοράς<text:s/>αλληλεγγύης<text:s/>θα<text:s/>έχει<text:s/>εφαρμογή<text:s/>αποκλειστικά<text:s/>και<text:s/>μόνο<text:s/>στον<text:s/>ιδιωτικό<text:s/>τομέα<text:s/>για<text:s/>τα<text:s/>εισοδήματα<text:s/>που<text:s/>αποκτώνται<text:s/>από<text:s/>μισθωτή<text:s/>εργασία,<text:s/>κατά<text:s/>την<text:s/>έννοια<text:s/>των<text:s/>διατάξεων<text:s/>του<text:s/>άρθρου<text:s/>12<text:s/>ΚΦΕ.<text:s/>Ομοίως<text:s/>δε<text:s/>θα<text:s/>επιβληθεί<text:s/>ειδική<text:s/>εισφορά<text:s/>αλληλεγγύης<text:s/>στις<text:s/>αμοιβές<text:s/>μελών<text:s/>Δ.Σ.<text:s/>της<text:s/>περ.<text:s/>δ΄<text:s/>της<text:s/>παραγράφου<text:s/>2<text:s/>του<text:s/>άρθρου<text:s/>12,<text:s/>καθώς<text:s/>και<text:s/>στο<text:s/>εισόδημα<text:s/>της<text:s/>περ.<text:s/>στ’<text:s/>της<text:s/>παραγράφου<text:s/>2<text:s/>του<text:s/>άρθρου<text:s/>12<text:s/>του<text:s/>ΚΦΕ.<text:s/>Συνεπώς,<text:s/>για<text:s/>τα<text:s/>εισοδήματα<text:s/>αυτά<text:s/>από<text:s/>τον<text:s/>Ιανουάριο<text:s/>του<text:s/>2021<text:s/>δεν<text:s/>θα<text:s/>πρέπει<text:s/>να<text:s/>διενεργείται<text:s/>παρακράτηση<text:s/>ειδικής<text:s/>εισφοράς<text:s/>αλληλεγγύης<text:s/>με<text:s/>βάση<text:s/>την<text:s/>παρ.<text:s/>6<text:s/>του<text:s/>άρθρου<text:s/>43Α<text:s/>του<text:s/>ΚΦΕ.</text:span></text:p>
      <text:p text:style-name="P19"><text:span text:style-name="T19_1">8.<text:s/>Αντιθέτως,<text:s/>παρακράτηση<text:s/>ειδικής<text:s/>εισφοράς<text:s/>αλληλεγγύης<text:s/>διενεργείται<text:s/>στις<text:s/>κάθε<text:s/>είδους<text:s/>συντάξεις<text:s/>από<text:s/>όποιον<text:s/>φορέα<text:s/>και<text:s/>αν<text:s/>καταβάλλονται.<text:s/>Διευκρινίζεται,<text:s/>περαιτέρω,<text:s/>ότι<text:s/>το<text:s/>ασφάλισμα<text:s/>που<text:s/>καταβάλλεται<text:s/>στο<text:s/>πλαίσιο<text:s/>ομαδικών<text:s/>ασφαλιστηρίων<text:s/>συνταξιοδοτικών<text:s/>συμβολαίων<text:s/>(περ.<text:s/>ζ’<text:s/>παρ.<text:s/>3<text:s/>άρθρου<text:s/>12<text:s/>ΚΦΕ),<text:s/>είτε<text:s/>καταβάλλεται<text:s/>εφάπαξ<text:s/>είτε<text:s/>με<text:s/>τη<text:s/>μορφή<text:s/>περιοδικής<text:s/>παροχής,<text:s/>αποτελεί<text:s/>εισόδημα<text:s/>από<text:s/>σύνταξη<text:s/>και<text:s/>όχι<text:s/>από<text:s/>μισθωτή<text:s/>εργασία<text:s/>και<text:s/>ως<text:s/>εκ<text:s/>τούτου<text:s/>δεν<text:s/>απαλλάσσεται<text:s/>της<text:s/>ειδικής<text:s/>εισφοράς<text:s/>αλληλεγγύης<text:s/>ούτε<text:s/>για<text:s/>το<text:s/>φορολογικό<text:s/>έτος<text:s/>2020<text:s/>ούτε<text:s/>για<text:s/>το<text:s/>φορολογικό<text:s/>έτος<text:s/>2021.</text:span></text:p>
      <text:p text:style-name="P20"><text:span text:style-name="T20_1">9.<text:s/>Επίσης,<text:s/>κατ’<text:s/>ανάλογη<text:s/>εφαρμογή<text:s/>με<text:s/>τα<text:s/>οριζόμενα<text:s/>για<text:s/>το<text:s/>φορολογικό<text:s/>έτος<text:s/>2020,<text:s/>αν<text:s/>στο<text:s/>φορολογικό<text:s/>έτος<text:s/>2021<text:s/>προκύψει<text:s/>προστιθέμενη<text:s/>διαφορά<text:s/>τεκμηρίων<text:s/>που<text:s/>φορολογείται<text:s/>ως<text:s/>3</text:span></text:p>
      <text:p text:style-name="P21"><text:span text:style-name="T21_1">εισόδημα<text:s/>από<text:s/>μισθωτή<text:s/>εργασία<text:s/>(άρθρο<text:s/>34<text:s/>παρ.<text:s/>1<text:s/>περ.<text:s/>α΄)<text:s/>για<text:s/>δικαιούχους<text:s/>απαλλαγής<text:s/>ειδικής<text:s/>εισφοράς<text:s/>αλληλεγγύης,<text:s/>προκειμένου<text:s/>να<text:s/>μην<text:s/>επιβληθεί<text:s/>η<text:s/>ειδική<text:s/>εισφορά<text:s/>αλληλεγγύης,<text:s/>πρέπει<text:s/>τα<text:s/>δύο<text:s/>προηγούμενα<text:s/>φορολογικά<text:s/>έτη<text:s/>(2019<text:s/>και<text:s/>2020),<text:s/>είτε<text:s/>να<text:s/>μην<text:s/>υπάρχει<text:s/>προστιθέμενη<text:s/>διαφορά<text:s/>τεκμηρίων<text:s/>είτε<text:s/>αυτή<text:s/>να<text:s/>έχει<text:s/>καλυφθεί<text:s/>έστω<text:s/>και<text:s/>με<text:s/>εκπρόθεσμη<text:s/>τροποποιητική<text:s/>δήλωση.<text:s/>Στην<text:s/>περίπτωση<text:s/>αυτή,<text:s/>η<text:s/>απαλλαγή<text:s/>στην<text:s/>προστιθέμενη<text:s/>διαφορά<text:s/>τεκμηρίων<text:s/>χορηγείται<text:s/>μόνο<text:s/>εφόσον<text:s/>ο<text:s/>φορολογούμενος<text:s/>αποκτά<text:s/>εισόδημα<text:s/>από<text:s/>μισθωτή<text:s/>εργασία<text:s/>από<text:s/>τον<text:s/>ιδιωτικό<text:s/>τομέα.</text:span></text:p>
      <text:p text:style-name="P22"><text:span text:style-name="T22_1">10.<text:s/>Διευκρινίζεται,<text:s/>τέλος,<text:s/>ότι<text:s/>εργαζόμενοι<text:s/>στον<text:s/>ιδιωτικό<text:s/>τομέα<text:s/>είναι<text:s/>μόνο<text:s/>όσοι<text:s/>εργάζονται<text:s/>σε<text:s/>φορείς<text:s/>εκτός<text:s/>δημοσίων<text:s/>υπηρεσιών,<text:s/>αποκεντρωμένων<text:s/>διοικήσεων,<text:s/>ΟΤΑ<text:s/>α΄<text:s/>και<text:s/>β΄<text:s/>βαθμού<text:s/>και<text:s/>νομικών<text:s/>προσώπων<text:s/>αυτών,<text:s/>νομικών<text:s/>προσώπων<text:s/>δημοσίου<text:s/>δικαίου<text:s/>και<text:s/>νομικών<text:s/>προσώπων<text:s/>ιδιωτικού<text:s/>δικαίου<text:s/>εντός<text:s/>Γενικής<text:s/>Κυβέρνησης<text:s/>(βλ.<text:s/>και<text:s/>άρθρο<text:s/>31<text:s/>παρ.<text:s/>1<text:s/>ν.<text:s/>4756/2020<text:s/>(Α’<text:s/>235).</text:span></text:p>
      <text:p text:style-name="P23"><text:span text:style-name="T23_1">Ο<text:s/>ΔΙΟΙΚΗΤΗΣ<text:s/>ΤΗΣ<text:s/>Α.Α.Δ.Ε</text:span></text:p>
      <text:p text:style-name="P24"><text:span text:style-name="T24_1">ΓΕΩΡΓΙΟΣ<text:s/>ΠΙΤΣΙΛΗΣ</text:span></text:p>
      <text:p text:style-name="P25"><text:span text:style-name="T25_1">ΠΙΝΑΚΑΣ<text:s/>ΔΙΑΝΟΜΗΣ</text:span></text:p>
      <text:p text:style-name="P26"><text:span text:style-name="T26_1">Ι.<text:s/>ΑΠΟΔΕΚΤΕΣ<text:s/>ΓΙΑ<text:s/>ΕΝΕΡΓΕΙΑ</text:span></text:p>
      <text:p text:style-name="P27"><text:span text:style-name="T27_1">1.<text:s/>Αποδέκτες<text:s/>πίνακα<text:s/>Γ’<text:s/>(εκτός<text:s/>του<text:s/>αριθμού<text:s/>2<text:s/>αυτού)</text:span></text:p>
      <text:p text:style-name="P28"><text:span text:style-name="T28_1">2.<text:s/>Γενική<text:s/>Διεύθυνση<text:s/>Ηλεκτρονικής<text:s/>Διακυβέρνησης</text:span></text:p>
      <text:p text:style-name="P29"><text:span text:style-name="T29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0"><text:span text:style-name="T30_1">ΙΙ.<text:s/>ΑΠΟΔΕΚΤΕΣ<text:s/>ΓΙΑ<text:s/>ΚΟΙΝΟΠΟΙΗΣΗ</text:span></text:p>
      <text:p text:style-name="P31"><text:span text:style-name="T31_1">1.<text:s/>Γραφείο<text:s/>Υπουργού</text:span></text:p>
      <text:p text:style-name="P32"><text:span text:style-name="T32_1">2.<text:s/>Γραφείο<text:s/>Υφυπουργού</text:span></text:p>
      <text:p text:style-name="P33"><text:span text:style-name="T33_1">3.<text:s/>Γραφείο<text:s/>Γενικής<text:s/>Γραμματέως<text:s/>Φορολογικής<text:s/>Πολιτικής<text:s/>και<text:s/>Δημόσιας<text:s/>Περιουσίας</text:span></text:p>
      <text:p text:style-name="P34"><text:span text:style-name="T34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5"><text:span text:style-name="T35_1">5.<text:s/>Επιχειρησιακή<text:s/>Δ/νση<text:s/>ΣΔΟΕ<text:s/>Αττικής<text:s/>&amp;<text:s/>Επιχειρησιακή<text:s/>Δ/νση<text:s/>ΣΔΟΕ<text:s/>Μακεδονίας</text:span></text:p>
      <text:p text:style-name="P36"><text:span text:style-name="T36_1">6.<text:s/>ΔΤΔ<text:s/>-<text:s/>Εγκεκριμένοι<text:s/>Οικονομικοί<text:s/>Φορείς</text:span></text:p>
      <text:p text:style-name="P37"><text:span text:style-name="T37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38"><text:span text:style-name="T38_1">ΙΙΙ.<text:s/>ΕΣΩΤΕΡΙΚΗ<text:s/>ΔΙΑΝΟΜΗ</text:span></text:p>
      <text:p text:style-name="P39"><text:span text:style-name="T39_1">1.<text:s/>Γραφείο<text:s/>Διοικητή<text:s/>Ανεξάρτητης<text:s/>Αρχής<text:s/>Δημοσίων<text:s/>Εσόδων</text:span></text:p>
      <text:p text:style-name="P40"><text:span text:style-name="T40_1">2.<text:s/>Γραφείο<text:s/>Γενικής<text:s/>Δ/ντριας<text:s/>Φορολογικής<text:s/>Διοίκησης</text:span></text:p>
      <text:p text:style-name="P41"><text:span text:style-name="T41_1">3.<text:s/>Γραφεία<text:s/>Γενικών<text:s/>Δ/ντών</text:span></text:p>
      <text:p text:style-name="P42"><text:span text:style-name="T42_1">4.<text:s/>Δ/νση<text:s/>Εφαρμογής<text:s/>Άμεσης<text:s/>Φορολογίας<text:s/>-<text:s/>Τμήματα<text:s/>Α’<text:s/>-<text:s/>Β’</text:span></text:p>
      <text:p text:style-name="P43"><text:span text:style-name="T43_1">5.<text:s/>Δ/νση<text:s/>Νομικής<text:s/>Υποστήριξης<text:s/>της<text:s/>Α.Α.Δ.Ε.</text:span></text:p>
      <text:p text:style-name="P44"><text:span text:style-name="T44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