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T7_3" style:family="text"/>
    <style:style style:name="T7_4" style:family="text" style:parent-style-name="Internet_20_link">
      <style:text-properties fo:color="#0000ee" fo:language="el" fo:language-asian="el"/>
    </style:style>
    <style:style style:name="T7_5" style:family="text"/>
    <style:style style:name="T7_6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 style:parent-style-name="link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ΝΩ146ΜΠ3Ζ-8ΜΜ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Καρ.<text:s/>Σερβίας<text:s/>10</text:span></text:p>
      <text:p text:style-name="P6"><text:span text:style-name="T6_1">101<text:s/>84<text:s/>ΑΘΗΝΑ<text:s/>210<text:s/>3375311-312<text:s/>210<text:s/>3375315<text:s/>-6<text:s/>210<text:s/>3375001</text:span></text:p>
      <text:p text:style-name="P7"><text:span text:style-name="T7_1"><text:a xlink:type="simple" xlink:href="mailto:d12.b@yo.syzefxis.gov.gr"><text:span text:style-name="T7_2">d<text:s/>12.b@<text:s/>yo.syzefxis.gov.gr</text:span></text:a></text:span><text:span text:style-name="T7_3"><text:a xlink:type="simple" xlink:href="mailto:d12.a@yo.syzefxis.gov.gr"><text:span text:style-name="T7_4">d<text:s/>12.a@<text:s/>yo.syzefxis.gov.gr</text:span></text:a></text:span><text:span text:style-name="T7_5"><text:a xlink:type="simple" xlink:href="http://www.aade.gr/"><text:span text:style-name="T7_6">www.aade.gr</text:span></text:a></text:span></text:p>
      <text:p text:style-name="P8"><text:span text:style-name="T8_1">ΘΕΜΑ:<text:s/>Παροχή<text:s/>οδηγιών<text:s/>σχετικά<text:s/>με<text:s/>την<text:s/>εφαρμογή<text:s/>των<text:s/>διατάξεων<text:s/>της<text:s/>παρ.<text:s/>4<text:s/>του<text:s/>άρθρου<text:s/>26<text:s/>του<text:s/>ν.<text:s/>4172/2013<text:s/>(ΦΕΚ<text:s/>Α’<text:s/>167),<text:s/>όπως<text:s/>ισχύει<text:s/>μετά<text:s/>την<text:s/>τροποποίησή<text:s/>της<text:s/>με<text:s/>το<text:s/>άρθρο<text:s/>15<text:s/>του<text:s/>ν.4646/2019<text:s/>(ΦΕΚ<text:s/>Α΄<text:s/>201),<text:s/>για<text:s/>τη<text:s/>φορολογική<text:s/>μεταχείριση<text:s/>των<text:s/>επισφαλών<text:s/>απαιτήσεων.</text:span></text:p>
      <text:p text:style-name="P9"><text:span text:style-name="T9_1">1.<text:s/>Με<text:s/>τις<text:s/>διατάξεις<text:s/>του<text:s/>άρθρου<text:s/>15<text:s/>του<text:s/>ν.<text:s/>4646/2019<text:s/>αντικαταστάθηκε<text:s/>η<text:s/>παράγραφος<text:s/>4<text:s/>του<text:s/>άρθρου<text:s/>26<text:s/>του<text:s/>ν.4172/2013<text:s/>(ΚΦΕ).<text:s/>Οι<text:s/>προϊσχύουσες<text:s/>διατάξεις<text:s/>της<text:s/>παρ.<text:s/>4<text:s/>αποτελούν<text:s/>πλέον<text:s/>την<text:s/>περίπτωση<text:s/>α’<text:s/>της<text:s/>ισχύουσας<text:s/>παρ.<text:s/>4<text:s/>του<text:s/>άρθρου<text:s/>26,<text:s/>ενώ<text:s/>προστέθηκαν<text:s/>και<text:s/>νέες<text:s/>περιπτώσεις<text:s/>β’<text:s/>και<text:s/>γ’.<text:s/>Με<text:s/>τη<text:s/>νέα<text:s/>περίπτωση<text:s/>β΄<text:s/>ρυθμίζεται<text:s/>η<text:s/>διαγραφή<text:s/>απαιτήσεων<text:s/>μικρής<text:s/>αξίας,<text:s/>ενώ<text:s/>με<text:s/>την<text:s/>περίπτωση<text:s/>γ΄<text:s/>ρυθμίζεται<text:s/>η<text:s/>διαγραφή<text:s/>απαιτήσεων<text:s/>στο<text:s/>πλαίσιο<text:s/>αμοιβαίας<text:s/>συμφωνίας<text:s/>ή<text:s/>δικαστικού<text:s/>συμβιβασμού.</text:span></text:p>
      <text:p text:style-name="P10"><text:span text:style-name="T10_1">2.<text:s/>Ως<text:s/>προς<text:s/>την<text:s/>έναρξη<text:s/>ισχύος<text:s/>των<text:s/>νέων<text:s/>διατάξεων,<text:s/>σύμφωνα<text:s/>με<text:s/>την<text:s/>παρ.<text:s/>13<text:s/>του<text:s/>άρθρου<text:s/>66<text:s/>του<text:s/>ν.<text:s/>4646/2019,<text:s/>ορίζεται<text:s/>ότι<text:s/>οι<text:s/>διατάξεις<text:s/>της<text:s/>περίπτωσης<text:s/>β΄<text:s/>της<text:s/>παραγράφου<text:s/>4<text:s/>του<text:s/></text:span><text:span text:style-name="T10_2">άρθρου<text:s/>26<text:s/></text:span><text:span text:style-name="T10_3">του<text:s/>ΚΦΕ<text:s/>ισχύουν<text:s/>για<text:s/>τα<text:s/>φορολογικά<text:s/>έτη<text:s/>που<text:s/>αρχίζουν<text:s/>από<text:s/>1.1.2020<text:s/>και<text:s/>μετά,<text:s/>ανεξάρτητα<text:s/>από<text:s/>τον<text:s/>χρόνο<text:s/>κατά<text:s/>τον<text:s/>οποίο<text:s/>δημιουργήθηκε<text:s/>η<text:s/>απαίτηση,<text:s/>ενώ<text:s/>εφαρμόζονται<text:s/>και<text:s/>στην<text:s/>περίπτωση<text:s/>που<text:s/>έχει<text:s/>ήδη<text:s/>σχηματισθεί<text:s/>πρόβλεψη<text:s/>μέχρι<text:s/>την<text:s/>έναρξη<text:s/>ισχύος<text:s/>της<text:s/>περ.<text:s/>β’.<text:s/>Οι<text:s/>διατάξεις<text:s/>της<text:s/>περ.<text:s/>γ’<text:s/>της<text:s/>παρ.<text:s/>4<text:s/>ισχύουν<text:s/>από<text:s/>την<text:s/>ημερομηνία<text:s/>δημοσίευσης<text:s/>του<text:s/>ν.<text:s/>4646/2019,<text:s/>ήτοι<text:s/>από<text:s/>τις<text:s/>12.12.2019.</text:span></text:p>
      <text:p text:style-name="P11"><text:span text:style-name="T11_1">Ειδικότερα:</text:span></text:p>
      <text:p text:style-name="P12"><text:span text:style-name="T12_1">Α.<text:s/>Οριστική<text:s/>διαγραφή<text:s/>απαιτήσεων<text:s/>μικρής<text:s/>αξίας<text:s/>(άρθρο<text:s/></text:span><text:span text:style-name="T12_2">26<text:s/></text:span><text:span text:style-name="T12_3">παρ.<text:s/></text:span><text:span text:style-name="T12_4">4<text:s/></text:span><text:span text:style-name="T12_5">περ.<text:s/>β’)</text:span></text:p>
      <text:p text:style-name="P13"><text:span text:style-name="T13_1">α.<text:s/>Απαιτήσεις<text:s/>για<text:s/>τις<text:s/>οποίες<text:s/>δεν<text:s/>έχει<text:s/>προηγουμένως<text:s/>σχηματισθεί<text:s/>πρόβλεψη<text:s/>επισφαλών<text:s/>απαιτήσεων</text:span></text:p>
      <text:p text:style-name="P14"><text:span text:style-name="T14_1">3.<text:s/>Με<text:s/>τη<text:s/>νέα<text:s/>περίπτωση<text:s/>β’<text:s/>ορίζεται<text:s/>ότι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΄<text:s/>της<text:s/>παρ.<text:s/>4<text:s/>του<text:s/>άρθρου<text:s/>26<text:s/>του<text:s/>ΚΦΕ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15"><text:span text:style-name="T15_1">4.<text:s/>Οι<text:s/>ως<text:s/>άνω<text:s/>διατάξεις<text:s/>εφαρμόζονται<text:s/>για<text:s/>διαγραφές<text:s/>που<text:s/>πραγματοποιούνται<text:s/>εντός<text:s/>του<text:s/>φορολογικού<text:s/>έτους<text:s/>2020<text:s/>και<text:s/>επόμενων,<text:s/>ανεξάρτητα<text:s/>από<text:s/>το<text:s/>εάν<text:s/>το<text:s/>δωδεκάμηνο<text:s/>διάστημα<text:s/>συμπληρώνεται<text:s/>εντός<text:s/>του<text:s/>φορολογικού<text:s/>έτους<text:s/>που<text:s/>πραγματοποιείται<text:s/>η<text:s/>διαγραφή<text:s/>ή<text:s/>έχει<text:s/>συμπληρωθεί<text:s/>σε<text:s/>προγενέστερο<text:s/>φορολογικό<text:s/>έτος.</text:span></text:p>
      <text:p text:style-name="P16"><text:span text:style-name="T16_1">5.<text:s/>Με<text:s/>τις<text:s/>νέες<text:s/>διατάξεις<text:s/>δίνεται<text:s/>η<text:s/>δυνατότητα<text:s/>στις<text:s/>επιχειρήσεις<text:s/>να<text:s/>προβαίνουν<text:s/>σε<text:s/>άμεση<text:s/>διαγραφή<text:s/>απαιτήσεων<text:s/>κατά<text:s/>οφειλετών<text:s/>τους<text:s/>μικρής<text:s/>αξίας,<text:s/>χωρίς<text:s/>να<text:s/>απαιτείται<text:s/>να<text:s/>έχει<text:s/>σχηματιστεί<text:s/>προηγουμένως<text:s/>πρόβλεψη<text:s/>επισφαλών<text:s/>απαιτήσεων<text:s/>και<text:s/>συνεπώς<text:s/>ανεξάρτητα<text:s/>αν<text:s/>έχουν<text:s/>αναληφθεί<text:s/>ή<text:s/>μη<text:s/>οι<text:s/>κατάλληλες<text:s/>ενέργειες<text:s/>για<text:s/>τη<text:s/>διασφάλιση<text:s/>του<text:s/>δικαιώματος<text:s/>είσπραξής<text:s/>τους,<text:s/>αρκεί<text:s/>προηγουμένως<text:s/>να<text:s/>έχει<text:s/>εγγραφεί<text:s/>ποσό<text:s/>που<text:s/>αντιστοιχεί<text:s/>στην<text:s/>οφειλή<text:s/>ως<text:s/>έσοδο,<text:s/>να<text:s/>έχει<text:s/>διαγραφεί<text:s/>από<text:s/>τα<text:s/>βιβλία<text:s/>του<text:s/>φορολογούμενου<text:s/>και<text:s/>οι<text:s/>οφειλέτες<text:s/>να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βάρος<text:s/>της<text:s/>απόδειξης<text:s/>για<text:s/>την<text:s/>ενημέρωση<text:s/>του<text:s/>οφειλέτη,<text:s/>όπου<text:s/>αυτό<text:s/>είναι<text:s/>δυνατόν,<text:s/>περί<text:s/>της<text:s/>διαγραφής<text:s/>το<text:s/>φέρει<text:s/>ο<text:s/>φορολογούμενος,<text:s/>ο<text:s/>οποίος<text:s/>οφείλει<text:s/>να<text:s/>διατηρεί<text:s/>τα<text:s/>σχετικά<text:s/>στοιχεία.<text:s/>Για<text:s/>την<text:s/>απόδειξη<text:s/>ο<text:s/>φορολογούμενος<text:s/>μπορεί<text:s/>να<text:s/>επικαλεστεί<text:s/>κάθε<text:s/>πρόσφορο<text:s/>μέσο,<text:s/>όπως<text:s/>ενδεικτικά:</text:span></text:p>
      <text:p text:style-name="P17"><text:span text:style-name="T17_1">(i)<text:s/>το<text:s/>αποδεικτικό<text:s/>αποστολής<text:s/>συστημένης<text:s/>επιστολής<text:s/>στην<text:s/>τελευταία<text:s/>διαθέσιμη<text:s/>διεύθυνση<text:s/>του<text:s/>οφειλέτη,</text:span></text:p>
      <text:p text:style-name="P18"><text:span text:style-name="T18_1">(ii)<text:s/>το<text:s/>αποδεικτικό<text:s/>επίδοσης<text:s/>εξώδικης<text:s/>επιστολής,</text:span></text:p>
      <text:p text:style-name="P19"><text:span text:style-name="T19_1">(iii)<text:s/>το<text:s/>αποδεικτικό<text:s/>επιτυχημένης<text:s/>αποστολής<text:s/>και<text:s/>ανάγνωσης<text:s/>μηνύματος<text:s/>ηλεκτρονικού<text:s/>ταχυδρομείου,<text:s/>κ.λπ.</text:span></text:p>
      <text:p text:style-name="P20"><text:span text:style-name="T20_1">6.<text:s/>Διευκρινίζεται<text:s/>ότι,<text:s/>σε<text:s/>περίπτωση<text:s/>που<text:s/>ο<text:s/>φορολογούμενος<text:s/>επιχείρησε<text:s/>να<text:s/>γνωστοποιήσει<text:s/>στον<text:s/>οφειλέτη<text:s/>τη<text:s/>διαγραφή,<text:s/>όμως<text:s/>δεν<text:s/>είναι<text:s/>δυνατή<text:s/>η<text:s/>απόδειξη<text:s/>ότι<text:s/>ο<text:s/>οφειλέτης<text:s/>πράγματι<text:s/>έλαβε<text:s/>γνώση<text:s/>της<text:s/>διαγραφής,<text:s/>όπως<text:s/>π.χ.<text:s/>όταν<text:s/>η<text:s/>επιχείρηση<text:s/>δεν<text:s/>έχει<text:s/>στη<text:s/>διάθεσή<text:s/>της<text:s/>επικαιροποιημένα<text:s/>στοιχεία<text:s/>του<text:s/>υπόψη<text:s/>πελάτη,<text:s/>το<text:s/>ποσό<text:s/>της<text:s/>διαγραφείσας<text:s/>απαίτησης<text:s/>αναγνωρίζεται<text:s/>για<text:s/>φορολογικούς<text:s/>σκοπούς.</text:span></text:p>
      <text:p text:style-name="P21"><text:span text:style-name="T21_1">7.<text:s/>Επομένως,<text:s/>σε<text:s/>περίπτωση<text:s/>απαιτήσεων<text:s/>κατά<text:s/>οφειλετών<text:s/>αξίας<text:s/>μέχρι<text:s/>€300<text:s/>για<text:s/>τις<text:s/>οποίες<text:s/>δεν<text:s/>είχε<text:s/>σχηματισθεί<text:s/>πρόβλεψη<text:s/>επισφαλούς<text:s/>απαίτησης,<text:s/>οι<text:s/>επιχειρήσεις<text:s/>μπορούν<text:s/>να<text:s/>διαγράψουν<text:s/>οριστικά<text:s/>την<text:s/>απαίτηση<text:s/>αυτή,<text:s/>υπό<text:s/>τις<text:s/>πιο<text:s/>πάνω<text:s/>προϋποθέσεις<text:s/>και<text:s/>να<text:s/>εκπέσουν<text:s/>το<text:s/>σχετικό<text:s/>ποσό<text:s/>από<text:s/>τα<text:s/>ακαθάριστα<text:s/>έσοδα<text:s/>του<text:s/>φορολογικού<text:s/>έτους<text:s/>εντός<text:s/>του<text:s/>οποίου<text:s/>γίνεται<text:s/>η<text:s/>διαγραφή.</text:span></text:p>
      <text:p text:style-name="P22"><text:span text:style-name="T22_1">8.<text:s/>Το<text:s/>ποσό<text:s/>των<text:s/>τριακοσίων<text:s/>(300)<text:s/>ευρώ<text:s/>το<text:s/>οποίο<text:s/>δύναται<text:s/>να<text:s/>διαγραφεί<text:s/>οριστικά<text:s/>με<text:s/>βάση<text:s/>τις<text:s/>υπόψη<text:s/>διατάξεις,<text:s/>αφορά<text:s/>το<text:s/>σύνολο<text:s/>της<text:s/>απαίτησης<text:s/>συμπεριλαμβανομένου<text:s/>του<text:s/>ΦΠΑ,<text:s/>για<text:s/>την<text:s/>οποία<text:s/>η<text:s/>επιχείρηση<text:s/>δύναται<text:s/>να<text:s/>σχηματίσει<text:s/>πρόβλεψη<text:s/>επισφαλών<text:s/>απαιτήσεων<text:s/>με<text:s/>βάση<text:s/>τις<text:s/>διατάξεις<text:s/>του<text:s/>άρθρου<text:s/>26,<text:s/>ήτοι<text:s/>με<text:s/>εξαίρεση<text:s/>τις<text:s/>απαιτήσεις<text:s/>για<text:s/>τις<text:s/>οποίες<text:s/>δεν<text:s/>επιτρέπεται<text:s/>ο<text:s/>σχηματισμός<text:s/>πρόβλεψης,<text:s/>όπως<text:s/>οι<text:s/>περιπτώσεις<text:s/>της<text:s/>παρ.<text:s/>2<text:s/>του<text:s/>άρθρου<text:s/>26<text:s/>του<text:s/>ΚΦΕ.</text:span></text:p>
      <text:p text:style-name="P23"><text:span text:style-name="T23_1">9.<text:s/>Επίσης,<text:s/>το<text:s/>ποσό<text:s/>των<text:s/>τριακοσίων<text:s/>(300)<text:s/>ευρώ<text:s/>εξετάζεται<text:s/>ανά<text:s/>αντισυμβαλλόμενο<text:s/>και<text:s/>όχι<text:s/>ανά<text:s/>απαίτηση,<text:s/>δηλαδή<text:s/>πρέπει<text:s/>το<text:s/>σύνολο<text:s/>των<text:s/>απαιτήσεων<text:s/>από<text:s/>τον<text:s/>ίδιο<text:s/>οφειλέτη<text:s/>να<text:s/>μην<text:s/>υπερβαίνει<text:s/>το<text:s/>ποσό<text:s/>των<text:s/>€300,<text:s/>ανεξάρτητα<text:s/>από<text:s/>το<text:s/>πλήθος<text:s/>των<text:s/>συναλλαγών.<text:s/>Για<text:s/>παράδειγμα<text:s/>σε<text:s/>περίπτωση<text:s/>που<text:s/>υφίσταται<text:s/>καταδικαστική<text:s/>απόφαση<text:s/>κατά<text:s/>οφειλέτη<text:s/>ποσού<text:s/>3.000<text:s/>ευρώ<text:s/>και<text:s/>στο<text:s/>πλαίσιο<text:s/>της<text:s/>διαδικασίας<text:s/>εκτέλεσης<text:s/>εισπράχθηκε<text:s/>το<text:s/>ποσό<text:s/>των<text:s/>2.800<text:s/>ευρώ,<text:s/>δύναται<text:s/>να<text:s/>διαγραφεί<text:s/>το<text:s/>ανείσπρακτό<text:s/>υπόλοιπο<text:s/>ποσού<text:s/>200<text:s/>ευρώ.</text:span></text:p>
      <text:p text:style-name="P24"><text:span text:style-name="T24_1">10.<text:s/>Το<text:s/>μέρος<text:s/>της<text:s/>διαγραφείσας<text:s/>απαίτησης<text:s/>που<text:s/>αφορά<text:s/>στο<text:s/>ποσό<text:s/>του<text:s/>Φόρου<text:s/>Προστιθέμενης<text:s/>Αξίας,<text:s/>εκπίπτει<text:s/>από<text:s/>τα<text:s/>ακαθάριστα<text:s/>έσοδα<text:s/>των<text:s/>επιχειρήσεων<text:s/>με<text:s/>βάση<text:s/>τις<text:s/>διατάξεις<text:s/>του<text:s/>άρθρου<text:s/>22<text:s/>του<text:s/>ν.4172/2013,<text:s/>με<text:s/>την<text:s/>προϋπόθεση<text:s/>να<text:s/>υπάρχει<text:s/>υποχρέωση<text:s/>απόδοσής<text:s/>του<text:s/>στο<text:s/>Δημόσιο<text:s/>και<text:s/>να<text:s/>έχει<text:s/>ήδη<text:s/>συμπεριληφθεί<text:s/>στη<text:s/>δήλωση<text:s/>Φ.<text:s/>Π.<text:s/>Α.<text:s/>(αρχική<text:s/>ή<text:s/>τροποποιητική)<text:s/>της<text:s/>οικείας<text:s/>περιόδου<text:s/>(σχετ.<text:s/>η<text:s/>ΠΟΛ.1113/2015<text:s/>εγκύκλιός<text:s/>μας).</text:span></text:p>
      <text:p text:style-name="P25"><text:span text:style-name="T25_1">11.<text:s/>Επισημαίνεται<text:s/>ότι<text:s/>το<text:s/>συνολικό<text:s/>ύψος<text:s/>των<text:s/>απαιτήσεων<text:s/>που<text:s/>διαγράφονται<text:s/>κατ’<text:s/>εφαρμογή<text:s/>της<text:s/>περίπτωσης<text:s/>β’<text:s/>της<text:s/>παρ.<text:s/>4<text:s/>του<text:s/>άρθρου<text:s/>26<text:s/>του<text:s/>ΚΦΕ,<text:s/>σε<text:s/>κάθε<text:s/>περίπτωση<text:s/>δεν<text:s/>μπορεί<text:s/>να<text:s/>υπερβαίνει<text:s/>το<text:s/>ποσοστό<text:s/>5%<text:s/>επί<text:s/>του<text:s/>συνόλου<text:s/>των<text:s/>απαιτήσεων<text:s/>στο<text:s/>τέλος<text:s/>του<text:s/>φορολογικού<text:s/>έτους,<text:s/>όπως<text:s/>αυτές<text:s/>αποτυπώνονται<text:s/>στα<text:s/>βιβλία<text:s/>(λογιστικά<text:s/>αρχεία)<text:s/>της<text:s/>επιχείρησης,<text:s/>συμπεριλαμβανομένων<text:s/>και<text:s/>των<text:s/>προς<text:s/>διαγραφή<text:s/>κατά<text:s/>τα<text:s/>ανωτέρω<text:s/>απαιτήσεων<text:s/>μικρής<text:s/>αξίας<text:s/>(έως<text:s/>300<text:s/>ευρώ).<text:s/>Για<text:s/>την<text:s/>καλύτερη<text:s/>κατανόηση,<text:s/>παρατίθεται<text:s/>το<text:s/>ακόλουθο<text:s/>παράδειγμα:</text:span></text:p>
      <text:p text:style-name="P26"><text:span text:style-name="T26_1">Ανώνυμη<text:s/>εταιρεία<text:s/>εμφανίζει<text:s/>σύνολο<text:s/>απαιτήσεων<text:s/>στο<text:s/>τέλος<text:s/>του<text:s/>φορολογικού<text:s/>έτους<text:s/>100.000<text:s/>ευρώ.<text:s/>Το<text:s/>σύνολο<text:s/>των<text:s/>ληξιπρόθεσμων<text:s/>απαιτήσεων<text:s/>αξίας<text:s/>με<text:s/>ΦΠΑ<text:s/>μέχρι<text:s/>300<text:s/>ευρώ<text:s/>ανά<text:s/>αντισυμβαλλόμενο<text:s/>ανέρχεται<text:s/>σε<text:s/>10.000<text:s/>ευρώ.<text:s/>Από<text:s/>το<text:s/>ποσό<text:s/>των<text:s/>απαιτήσεων<text:s/>ύψους<text:s/>10.000<text:s/>ευρώ<text:s/>η<text:s/>εν<text:s/>λόγω<text:s/>εταιρεία<text:s/>δύναται<text:s/>να<text:s/>διαγράψει,<text:s/>κατ’<text:s/>εφαρμογή<text:s/>των<text:s/>διατάξεων<text:s/>της<text:s/>περίπτ.<text:s/>Β’<text:s/>της<text:s/>παραγράφου<text:s/>4<text:s/>του<text:s/>άρθρου<text:s/>26,<text:s/>συνολικό<text:s/>ποσό<text:s/>απαιτήσεων<text:s/>ύψους<text:s/>5.000<text:s/>ευρώ<text:s/>(100.000<text:s/>ευρώ<text:s/>Χ<text:s/>5%=5.000<text:s/>ευρώ)<text:s/>καθόσον<text:s/>το<text:s/>συνολικό<text:s/>ποσό<text:s/>των<text:s/>απαιτήσεων<text:s/>μικρής<text:s/>αξίας<text:s/>που<text:s/>διαγράφονται,<text:s/>δεν<text:s/>μπορεί<text:s/>να<text:s/>υπερβαίνει<text:s/>ανά<text:s/>φορολογικό<text:s/>έτος<text:s/>ποσοστό<text:s/>5%<text:s/>του<text:s/>συνόλου<text:s/>των<text:s/>απαιτήσεων<text:s/>στο<text:s/>τέλος<text:s/>του<text:s/>έτους,<text:s/>συμπεριλαμβανομένων<text:s/>και<text:s/>των<text:s/>προς<text:s/>διαγραφή<text:s/>απαιτήσεων.</text:span></text:p>
      <text:p text:style-name="P27"><text:span text:style-name="T27_1">12.<text:s/>Περαιτέρω,<text:s/>και<text:s/>δεδομένου<text:s/>ότι<text:s/>οι<text:s/>υπόψη<text:s/>διατάξεις<text:s/>εφαρμόζονται<text:s/>και<text:s/>στις<text:s/>επιχειρήσεις<text:s/>που<text:s/>τηρούν<text:s/>απλογραφικά<text:s/>βιβλία,<text:s/>είτε<text:s/>πρόκειται<text:s/>για<text:s/>φυσικά<text:s/>πρόσωπα<text:s/>που<text:s/>ασκούν<text:s/>επιχειρηματική<text:s/>δραστηριότητα,<text:s/>είτε<text:s/>για<text:s/>νομικά<text:s/>πρόσωπα<text:s/>και<text:s/>νομικές<text:s/>οντότητες,<text:s/>θα<text:s/>πρέπει,<text:s/>για<text:s/>την<text:s/>εφαρμογή<text:s/>της<text:s/>υπόψη<text:s/>διάταξης,<text:s/>οι<text:s/>εν<text:s/>λόγω<text:s/>επιχειρήσεις<text:s/>να<text:s/>παρακολουθούν<text:s/>τις<text:s/>απαιτήσεις<text:s/>τους<text:s/>εξωλογιστικά,<text:s/>τηρώντας<text:s/>καταστάσεις<text:s/>ανά<text:s/>πελάτη<text:s/>ή<text:s/>χρεώστη<text:s/>στις<text:s/>οποίες<text:s/>να<text:s/>καταχωρούν<text:s/>τις<text:s/>συναλλαγές<text:s/>τους<text:s/>(πωλήσεις,<text:s/>εισπράξεις),<text:s/>έτσι<text:s/>ώστε<text:s/>να<text:s/>είναι<text:s/>ευχερής<text:s/>η<text:s/>διαπίστωση<text:s/>τόσο<text:s/>του<text:s/>υπολοίπου<text:s/>του<text:s/>κάθε<text:s/>πελάτη<text:s/>ή<text:s/>χρεώστη<text:s/>όσο<text:s/>και<text:s/>του<text:s/>συνόλου<text:s/>των<text:s/>απαιτήσεων<text:s/>επί<text:s/>του<text:s/>οποίου<text:s/>θα<text:s/>εφαρμοστεί<text:s/>το<text:s/>πιο<text:s/>πάνω<text:s/>όριο<text:s/>(ποσοστό<text:s/>5%).</text:span></text:p>
      <text:p text:style-name="P28"><text:span text:style-name="T28_1">β.<text:s/>Απαιτήσεις<text:s/>για<text:s/>τις<text:s/>οποίες<text:s/>έχει<text:s/>προηγουμένως<text:s/>σχηματισθεί<text:s/>πρόβλεψη<text:s/>επισφαλών<text:s/>απαιτήσεων</text:span></text:p>
      <text:p text:style-name="P29"><text:span text:style-name="T29_1">13.<text:s/>Οι<text:s/>διατάξεις<text:s/>της<text:s/>περίπτωσης<text:s/>β’<text:s/>της<text:s/>παρ.<text:s/>4<text:s/>του<text:s/>άρθρου<text:s/>26<text:s/>του<text:s/>ΚΦΕ,<text:s/>σύμφωνα<text:s/>με<text:s/>το<text:s/>δεύτερο<text:s/>εδάφιο<text:s/>της<text:s/>παραγράφου<text:s/>13<text:s/>του<text:s/>άρθρου<text:s/>66<text:s/>του<text:s/>ν.<text:s/>4646/2019<text:s/>εφαρμόζονται<text:s/>και<text:s/>στην<text:s/>περίπτωση<text:s/>που<text:s/>έχει<text:s/>ήδη<text:s/>σχηματισθεί<text:s/>πρόβλεψη<text:s/>μέχρι<text:s/>την<text:s/>έναρξη<text:s/>ισχύος<text:s/>του<text:s/>άρθρου<text:s/>15<text:s/>του<text:s/>ν.4646/2019.</text:span></text:p>
      <text:p text:style-name="P30"><text:span text:style-name="T30_1">Επομένως,<text:s/>στην<text:s/>περίπτωση<text:s/>αυτή<text:s/>το<text:s/>ποσό<text:s/>της<text:s/>ήδη<text:s/>σχηματισθείσας<text:s/>πρόβλεψης<text:s/>δύναται<text:s/>να<text:s/>διαγραφεί,<text:s/>εφόσον<text:s/>έχει<text:s/>προηγουμένως<text:s/>εγγραφεί<text:s/>ποσό<text:s/>που<text:s/>αντιστοιχεί<text:s/>στην<text:s/>οφειλή<text:s/>ως<text:s/>έσοδο<text:s/>και<text:s/>εφόσον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,<text:s/>οπότε<text:s/>και<text:s/>πληρούνται<text:s/>οι<text:s/>προϋποθέσεις<text:s/>για<text:s/>την<text:s/>διαγραφή<text:s/>της<text:s/>απαίτησης<text:s/>για<text:s/>φορολογικούς<text:s/>σκοπούς,<text:s/>σύμφωνα<text:s/>με<text:s/>την<text:s/>περ.<text:s/>β’<text:s/>της<text:s/>παρ.<text:s/>4<text:s/>του<text:s/>άρθρου<text:s/>26<text:s/>του<text:s/>ΚΦΕ,<text:s/>χωρίς<text:s/>να<text:s/>απαιτείται<text:s/>επιπλέον<text:s/>και<text:s/>η<text:s/>ανάληψη<text:s/>όλων<text:s/>των<text:s/>κατά<text:s/>νόμο<text:s/>ενεργειών<text:s/>για<text:s/>την<text:s/>είσπραξή<text:s/>τους.</text:span></text:p>
      <text:p text:style-name="P31"><text:span text:style-name="T31_1">14.<text:s/>Περαιτέρω,<text:s/>σε<text:s/>περίπτωση<text:s/>που<text:s/>έχει<text:s/>ήδη<text:s/>σχηματισθεί<text:s/>πρόβλεψη<text:s/>για<text:s/>μέρος<text:s/>μόνο<text:s/>της<text:s/>υπόψη<text:s/>απαίτησης,<text:s/>το<text:s/>επιπλέον<text:s/>ποσό<text:s/>πέραν<text:s/>της<text:s/>σχηματισθείσας<text:s/>πρόβλεψης<text:s/>δύναται<text:s/>να<text:s/>διαγραφεί.</text:span></text:p>
      <text:p text:style-name="P32"><text:span text:style-name="T32_1">Β.<text:s/>Οριστική<text:s/>διαγραφή<text:s/>απαιτήσεων<text:s/>στο<text:s/>πλαίσιο<text:s/>αμοιβαίας<text:s/>συμφωνίας<text:s/>ή<text:s/>δικαστικού<text:s/>συμβιβασμού<text:s/>(άρθρο<text:s/>26<text:s/>παρ.<text:s/>4<text:s/>περ.<text:s/>γ’)</text:span></text:p>
      <text:p text:style-name="P33"><text:span text:style-name="T33_1">15.<text:s/>Με<text:s/>τη<text:s/>νέα<text:s/>περίπτωση<text:s/>γ΄<text:s/>της<text:s/>παραγράφου<text:s/>4<text:s/>του<text:s/>άρθρου<text:s/>26<text:s/>του<text:s/>ΚΦΕ<text:s/>ορίζεται<text:s/>ότι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,<text:s/>μη<text:s/>εφαρμοζομένων<text:s/>των<text:s/>διατάξεων<text:s/>της<text:s/>υποπερίπτωσης<text:s/>(iii)<text:s/>της<text:s/>περίπτωσης<text:s/>α΄<text:s/>της<text:s/>παραγράφου<text:s/>4<text:s/>του<text:s/>άρθρου<text:s/>26,<text:s/>περί<text:s/>ανάληψης<text:s/>όλων<text:s/>των<text:s/>κατά<text:s/>νόμο<text:s/>ενεργειών<text:s/>προκειμένου<text:s/>για<text:s/>τη<text:s/>διαγραφή<text:s/>επισφαλών<text:s/>απαιτήσεων.</text:span></text:p>
      <text:p text:style-name="P34"><text:span text:style-name="T34_1"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35"><text:span text:style-name="T35_1">Επισημαίνεται<text:s/>ότι<text:s/>η<text:s/>αναφορά<text:s/>στις<text:s/>διατάξεις<text:s/>του<text:s/>άρθρου<text:s/>22<text:s/>ΚΦΕ<text:s/>έχει<text:s/>το<text:s/>νόημα<text:s/>ότι<text:s/>η<text:s/>συγκεκριμένη<text:s/>διαγραφή<text:s/>είναι<text:s/>δυνατή<text:s/>(διενεργείται,<text:s/>δηλαδή,<text:s/>με<text:s/>βάση<text:s/>τις<text:s/>διατάξεις<text:s/>του<text:s/>άρθρου<text:s/>22<text:s/>ΚΦΕ),<text:s/>ακόμα<text:s/>και<text:s/>αν<text:s/>δεν<text:s/>έχει<text:s/>σχηματισθεί<text:s/>πρόβλεψη<text:s/>ή<text:s/>κατά<text:s/>το<text:s/>μέρος<text:s/>που<text:s/>δεν<text:s/>έχει<text:s/>σχηματισθεί<text:s/>πρόβλεψη,<text:s/>διότι<text:s/>θεωρείται<text:s/>ότι<text:s/>εντάσσεται<text:s/>στις<text:s/>συνήθεις<text:s/>εμπορικές<text:s/>συναλλαγές<text:s/>τις<text:s/>επιχείρησης.<text:s/>Η<text:s/>αναφορά<text:s/>στο<text:s/>άρθρο<text:s/>22<text:s/>ΚΦΕ<text:s/>δεν<text:s/>συνεπάγεται<text:s/>την<text:s/>εκ<text:s/>νέου<text:s/>εξέταση<text:s/>των<text:s/>προϋποθέσεων<text:s/>που<text:s/>τίθενται<text:s/>υπό<text:s/>στοιχεία<text:s/>α’,<text:s/>β’<text:s/>και<text:s/>γ’<text:s/>του<text:s/>εν<text:s/>λόγω<text:s/>άρθρου,<text:s/>για<text:s/>αυτό<text:s/>και<text:s/>στην<text:s/>περίπτωση<text:s/>γ΄<text:s/>της<text:s/>παρ.<text:s/>4<text:s/>του<text:s/>άρθρου<text:s/>26<text:s/>ΚΦΕ<text:s/>αναφέρεται<text:s/>ότι<text:s/>η<text:s/>έκπτωση<text:s/>διενεργείται<text:s/>«με<text:s/>βάση»<text:s/>και<text:s/>όχι<text:s/>«υπό<text:s/>τις<text:s/>προϋποθέσεις»<text:s/>του<text:s/>άρθρου<text:s/>22<text:s/>ΚΦΕ.</text:span></text:p>
      <text:p text:style-name="P36"><text:span text:style-name="T36_1">16.<text:s/>Στις<text:s/>διατάξεις<text:s/>αυτές<text:s/>εμπίπτουν<text:s/>οι<text:s/>απαιτήσεις<text:s/>για<text:s/>τις<text:s/>οποίες<text:s/>η<text:s/>επιχείρηση<text:s/>δύναται<text:s/>να<text:s/>σχηματίσει<text:s/>πρόβλεψη<text:s/>επισφαλών<text:s/>απαιτήσεων<text:s/>με<text:s/>βάση<text:s/>τις<text:s/>διατάξεις<text:s/>του<text:s/>άρθρου<text:s/>26,<text:s/>ήτοι<text:s/>εξαιρουμένων<text:s/>των<text:s/>απαιτήσεων<text:s/>για<text:s/>τις<text:s/>οποίες<text:s/>δεν<text:s/>εμπίπτουν<text:s/>στις<text:s/>διατάξεις<text:s/>του<text:s/>άρθρου<text:s/>26,<text:s/>όπως<text:s/>είναι<text:s/>οι<text:s/>περιπτώσεις<text:s/>της<text:s/>παρ.<text:s/>2<text:s/>του<text:s/>άρθρου<text:s/>26<text:s/>του<text:s/>ΚΦΕ.</text:span></text:p>
      <text:p text:style-name="P37"><text:span text:style-name="T37_1">17.<text:s/>Οι<text:s/>διατάξεις<text:s/>της<text:s/>περ.<text:s/>γ΄<text:s/>εφαρμόζονται<text:s/>από<text:s/>τη<text:s/>δημοσίευση<text:s/>του<text:s/>νόμου<text:s/>4646/2019,<text:s/>ήτοι<text:s/>για<text:s/>διαγραφές<text:s/>απαιτήσεων<text:s/>που<text:s/>πραγματοποιούνται<text:s/>από<text:s/>τις<text:s/>12.12.2019<text:s/>και<text:s/>μετά.</text:span></text:p>
      <text:p text:style-name="P38"><text:span text:style-name="T38_1">Ο<text:s/>ΔΙΟΙΚΗΤΗΣ<text:s/>ΤΗΣ<text:s/>Α.Α.Δ.Ε.</text:span></text:p>
      <text:p text:style-name="P39"><text:span text:style-name="T39_1">ΓΕΩΡΓΙΟΣ<text:s/>ΠΙΤΣΙΛΗΣ<text:s/></text:span><text:span text:style-name="T39_2">ΠΙΝΑΚΑΣ<text:s/>ΔΙΑΝΟΜΗΣ:<text:s/>Ι.<text:s/>ΑΠΟΔΕΚΤΕΣ<text:s/>ΓΙΑ<text:s/>ΕΝΕΡΓΕΙΑ</text:span></text:p>
      <text:p text:style-name="P40"><text:span text:style-name="T40_1">1.<text:s/>Αποδέκτες<text:s/>πίνακα<text:s/>Γ΄<text:s/>(εκτός<text:s/>του<text:s/>αριθμού<text:s/>2<text:s/>αυτού)</text:span></text:p>
      <text:p text:style-name="P41"><text:span text:style-name="T41_1">2.<text:s/>Γενική<text:s/>Διεύθυνση<text:s/>Ηλεκτρονικής<text:s/>Διακυβέρνησης</text:span></text:p>
      <text:p text:style-name="P42"><text:span text:style-name="T42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5"><text:span text:style-name="T45_1">2.<text:s/>Επιχειρησιακή<text:s/>Δ/νση<text:s/>ΣΔΟΕ<text:s/>Αττικής<text:s/>&amp;<text:s/>Επιχειρησιακή<text:s/>Δ/νση<text:s/>ΣΔΟΕ<text:s/>Μακεδονίας</text:span></text:p>
      <text:p text:style-name="P46"><text:span text:style-name="T46_1">3.<text:s/>Υπουργείο<text:s/>Ανάπτυξης<text:s/>&amp;<text:s/>Επενδύσεων,<text:s/>Γενική<text:s/>Γραμματεία<text:s/>Εμπορίου<text:s/>&amp;</text:span></text:p>
      <text:p text:style-name="P47"><text:span text:style-name="T47_1"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8"><text:span text:style-name="T48_1">4.<text:s/>Υπουργείο<text:s/>Οικονομικών,<text:s/>Επιτροπή<text:s/>Λογιστικής<text:s/>Τυποποίησης<text:s/>και<text:s/>Ελέγχων</text:span></text:p>
      <text:p text:style-name="P49"><text:span text:style-name="T49_1">(ΕΛΤΕ),<text:s/>Βουλής<text:s/>7,<text:s/>Τ.Κ.<text:s/>105<text:s/>62,<text:s/>Αθήνα</text:span></text:p>
      <text:p text:style-name="P50"><text:span text:style-name="T50_1">5.<text:s/>ΔΤΔ<text:s/>–<text:s/>Εγκεκριμένοι<text:s/>Οικονομικοί<text:s/>Φορείς</text:span></text:p>
      <text:p text:style-name="P51"><text:span text:style-name="T51_1">6.<text:s/>Περιοδικό<text:s/>«ΦΟΡΟΛΟΓΙΚΗ<text:s/>ΕΠΙΘΕΩΡΗΣΗ»</text:span></text:p>
      <text:p text:style-name="P52"><text:span text:style-name="T52_1">7.<text:s/>Γραφείο<text:s/>κ.<text:s/>Υπουργού<text:s/>Οικονομικών</text:span></text:p>
      <text:p text:style-name="P53"><text:span text:style-name="T53_1">8.<text:s/>Γραφείο<text:s/>κ.<text:s/>Υφυπουργού<text:s/>Οικονομικών</text:span></text:p>
      <text:p text:style-name="P54"><text:span text:style-name="T54_1">9.<text:s/>Γραφείο<text:s/>κας<text:s/>Γενικής<text:s/>Γραμματέως<text:s/>Φορολογικής<text:s/>Πολιτικής<text:s/>&amp;<text:s/>Δημόσιας<text:s/>Περιουσίας</text:span></text:p>
      <text:p text:style-name="P55"><text:span text:style-name="T55_1">ΙΙΙ.<text:s/>ΕΣΩΤΕΡΙΚΗ<text:s/>ΔΙΑΝΟΜΗ</text:span></text:p>
      <text:p text:style-name="P56"><text:span text:style-name="T56_1">1.<text:s/>Γραφείο<text:s/>κ.<text:s/>Διοικητή<text:s/>της<text:s/>Α.Α.Δ.Ε.</text:span></text:p>
      <text:p text:style-name="P57"><text:span text:style-name="T57_1">2.<text:s/>Γραφείο<text:s/>κ.<text:s/>Γενικού<text:s/>Δ/ντή<text:s/>Φορολογικής<text:s/>Διοίκησης</text:span></text:p>
      <text:p text:style-name="P58"><text:span text:style-name="T58_1">3.<text:s/>Γραφεία<text:s/>κ.κ.<text:s/>Γενικών<text:s/>Δ/ντών</text:span></text:p>
      <text:p text:style-name="P59"><text:span text:style-name="T59_1">4.<text:s/>Δ/νση<text:s/>Νομικής<text:s/>Υποστήριξης</text:span></text:p>
      <text:p text:style-name="P60"><text:span text:style-name="T60_1">5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6.<text:s/>Διεύθυνση<text:s/>Εφαρμογής<text:s/>Φορολογίας<text:s/>Κεφαλαίου<text:s/>και<text:s/>Περιουσιολογίου<text:s/>–<text:s/>Τμήμα<text:s/>Β΄</text:span></text:p>
      <text:p text:style-name="P62"><text:span text:style-name="T62_1">7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