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>
      <style:text-properties fo:language="el" fo:language-asian="el" style:text-underline-style="solid" style:text-underline-color="font-color"/>
    </style:style>
    <style:style style:name="T6_5" style:family="text"/>
    <style:style style:name="T6_6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091cm"/>
    </style:style>
    <style:style style:name="Column2" style:family="table-column">
      <style:table-column-properties style:column-width="7.4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525cm"/>
    </style:style>
    <style:style style:name="Column4" style:family="table-column">
      <style:table-column-properties style:column-width="8.98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9.673cm"/>
    </style:style>
    <style:style style:name="Column6" style:family="table-column">
      <style:table-column-properties style:column-width="6.837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8ΓΗ46ΜΠ3Ζ-ΚΥΒ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Καρ.<text:s/>Σερβίας<text:s/>10<text:s/>101<text:s/>84<text:s/>Αθήνα<text:s/>210-33.75.312,<text:s/>314-16<text:s/>210<text:s/>–<text:s/>3375001<text:s/></text:span><text:span text:style-name="T6_2"><text:a xlink:type="simple" xlink:href="mailto:d12.b@yo.syzefxis.gov.gr"><text:span text:style-name="T6_3">d12.b@<text:s/>yo.<text:s/>syzefxis<text:s/>.gov.gr</text:span></text:a></text:span><text:span text:style-name="T6_4"><text:s/>d12.a@<text:s/>yo.<text:s/>syzefxis<text:s/>.gov.gr<text:s/></text:span><text:span text:style-name="T6_5"><text:a xlink:type="simple" xlink:href="http://www.aade.gr/"><text:span text:style-name="T6_6">www.aade<text:s/>.gr</text:span></text:a></text:span></text:p>
      <text:p text:style-name="P7"><text:span text:style-name="T7_1">ΘΕΜΑ:<text:s/>Παροχή<text:s/>οδηγιών<text:s/>σχετικά<text:s/>με<text:s/>τη<text:s/>διενέργεια<text:s/>αποσβέσεων<text:s/>με<text:s/>βάση<text:s/>τις<text:s/>διατάξεις<text:s/>του<text:s/>άρθρου<text:s/>24<text:s/>του<text:s/>ν.<text:s/>4172/2013<text:s/>(Α΄<text:s/>167),<text:s/>όπως<text:s/>ισχύει<text:s/>μετά<text:s/>την<text:s/>τροποποίησή<text:s/>του<text:s/>με<text:s/>τα<text:s/>άρθρα<text:s/>14<text:s/>και<text:s/>78<text:s/>του<text:s/>ν.<text:s/>4646/2019<text:s/>(Α΄<text:s/>201)<text:s/>και<text:s/>του<text:s/>άρθρου<text:s/>8<text:s/>του<text:s/>ν.<text:s/>4710/2020<text:s/>(Α΄<text:s/>142)</text:span></text:p>
      <text:p text:style-name="P8"><text:span text:style-name="T8_1">Αναφορικά<text:s/>με<text:s/>το<text:s/>πιο<text:s/>πάνω<text:s/>θέμα,<text:s/>σας<text:s/>γνωρίζουμε<text:s/>τα<text:s/>ακόλουθα:</text:span></text:p>
      <text:p text:style-name="P9"><text:span text:style-name="T9_1">Α.<text:s/>Χρηματοδοτική<text:s/>Μίσθωση</text:span></text:p>
      <text:p text:style-name="P10"><text:span text:style-name="T10_1">1.<text:s/>Σύμφωνα<text:s/>με<text:s/>τις<text:s/>διατάξεις<text:s/>της<text:s/>παρ.<text:s/>1<text:s/>του<text:s/>άρθρου<text:s/>14<text:s/>του<text:s/>ν.<text:s/>4646/2019,<text:s/>με<text:s/>τις<text:s/>οποίες<text:s/>αντικαταστάθηκαν<text:s/>οι<text:s/>διατάξεις<text:s/>της<text:s/>περ.<text:s/>β΄<text:s/>της<text:s/>παρ.<text:s/>1<text:s/>του<text:s/>άρθρου<text:s/>24<text:s/>του<text:s/>ν.<text:s/>4172/2013<text:s/>(ΚΦΕ),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<text:s/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–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/text:p>
      <text:p text:style-name="P11"><text:span text:style-name="T11_1">Όπως<text:s/>αναφέρεται<text:s/>στην<text:s/>αιτιολογική<text:s/>έκθεση,<text:s/>με<text:s/>τις<text:s/>υπόψη<text:s/>διατάξεις<text:s/>διευρύνεται<text:s/>η<text:s/>έννοια<text:s/>της<text:s/>χρηματοδοτικής<text:s/>μίσθωσης<text:s/>για<text:s/>τον<text:s/>υπολογισμό<text:s/>των<text:s/>φορολογικών<text:s/>αποσβέσεων<text:s/>σύμφωνα<text:s/>με<text:s/>τις<text:s/>διατάξεις<text:s/>του<text:s/>άρθρου<text:s/>24<text:s/>του<text:s/>ΚΦΕ.<text:s/>Με<text:s/>τις<text:s/>προϊσχύουσες<text:s/>διατάξεις<text:s/>του<text:s/>άρθρου<text:s/>24<text:s/>ΚΦΕ<text:s/>η<text:s/>έννοια<text:s/>της<text:s/>χρηματοδοτικής<text:s/>μίσθωσης<text:s/>εναρμονιζόταν<text:s/>μόνο<text:s/>με<text:s/>αυτήν<text:s/>των<text:s/>Ε.Λ.Π.<text:s/>Με<text:s/>τις<text:s/>νέες<text:s/>διατάξεις,<text:s/>η<text:s/>έννοια<text:s/>της<text:s/>χρηματοδοτικής<text:s/>μίσθωσης<text:s/>εναρμονίζεται<text:s/>τόσο<text:s/>µε<text:s/>τα<text:s/>ΕΛΠ<text:s/>όσο<text:s/>και<text:s/>με<text:s/>τα<text:s/>ΔΛΠ/ΔΠΧΑ,<text:s/>αναλόγως<text:s/>του<text:s/>λογιστικού<text:s/>πλαισίου<text:s/>που<text:s/>ακολουθεί<text:s/>το<text:s/>κάθε<text:s/>νομικό<text:s/>πρόσωπο<text:s/>ή<text:s/>νομική<text:s/>οντότητα.</text:span></text:p>
      <text:p text:style-name="P12"><text:span text:style-name="T12_1">2.<text:s/>Κρίσιμο<text:s/>στοιχείο<text:s/>για<text:s/>τον<text:s/>χαρακτηρισμό<text:s/>μιας<text:s/>σύμβασης<text:s/>μίσθωσης<text:s/>ως<text:s/>χρηματοδοτικής<text:s/>είναι<text:s/>το<text:s/>εάν<text:s/>πληρούνται<text:s/>οι<text:s/>σχετικοί<text:s/>όροι<text:s/>που<text:s/>δίνονται<text:s/>με<text:s/>βάση<text:s/>είτε<text:s/>τα<text:s/>ΕΛΠ<text:s/>είτε<text:s/>τα<text:s/>ΔΛΠ/ΔΠΧΑ,<text:s/>ανάλογα<text:s/>με<text:s/>το<text:s/>λογιστικό<text:s/>πλαίσιο<text:s/>που<text:s/>ακολουθεί<text:s/>το<text:s/>κάθε<text:s/>νομικό<text:s/>πρόσωπο<text:s/>ή<text:s/>νομική<text:s/>οντότητα.<text:s/>Κατόπιν<text:s/>των<text:s/>ανωτέρω<text:s/>και<text:s/>δεδομένου<text:s/>ότι<text:s/>η<text:s/>παραπομπή<text:s/>τόσο<text:s/>στα<text:s/>ΕΛΠ<text:s/>όσο<text:s/>και<text:s/>στα<text:s/>ΔΛΠ/ΔΠΧΑ<text:s/>αφορά<text:s/>μόνο<text:s/>στην<text:s/>έννοια<text:s/>της<text:s/>χρηματοδοτικής<text:s/>μίσθωσης,<text:s/>ως<text:s/>προς<text:s/>τους<text:s/>συντελεστές<text:s/>αποσβέσεων<text:s/>λαμβάνονται<text:s/>υπόψη<text:s/>οι<text:s/>συντελεστές<text:s/>της<text:s/>παραγράφου<text:s/>4<text:s/>του<text:s/>άρθρου<text:s/>24<text:s/>του<text:s/>ν.<text:s/>4172/2013<text:s/>(σχετ.<text:s/>η<text:s/>Ε.<text:s/>2080/2019<text:s/>εγκύκλιος).</text:span></text:p>
      <text:p text:style-name="P13"><text:span text:style-name="T13_1">Ειδικά<text:s/>για<text:s/>τις<text:s/>επιχειρήσεις<text:s/>που<text:s/>εφαρμόζουν<text:s/>ΔΛΠ/ΔΠΧΑ,<text:s/>με<text:s/>δεδομένο<text:s/>ότι<text:s/>με<text:s/>βάση<text:s/>το<text:s/>ΔΠΧΑ<text:s/>16<text:s/>(Μισθώσεις<text:s/>σε<text:s/>ισχύ<text:s/>από<text:s/>1.1.2019)<text:s/>για<text:s/>τον<text:s/>μισθωτή<text:s/>δεν<text:s/>υφίσταται<text:s/>διάκριση<text:s/>μεταξύ<text:s/>λειτουργικών<text:s/>και<text:s/>χρηματοδοτικών<text:s/>μισθώσεων<text:s/>και<text:s/>ο<text:s/>ορισμός<text:s/>της<text:s/>χρηματοδοτικής<text:s/>μίσθωσης<text:s/>αφορά<text:s/>μόνο<text:s/>τον<text:s/>εκμισθωτή,<text:s/>επισημαίνεται<text:s/>ότι<text:s/>για<text:s/>την<text:s/>εφαρμογή<text:s/>των<text:s/>φορολογικών<text:s/>διατάξεων<text:s/>χρησιμοποιείται<text:s/>η<text:s/>έννοια<text:s/>της<text:s/>χρηματοδοτικής<text:s/>μίσθωσης<text:s/>όπως<text:s/>αυτή<text:s/>ορίζεται<text:s/>από<text:s/>τις<text:s/>διατάξεις<text:s/>των<text:s/>ΔΛΠ/ΔΠΧΑ<text:s/>για<text:s/>τον<text:s/>εκμισθωτή,<text:s/>προκειμένου<text:s/>για<text:s/>τον<text:s/>χαρακτηρισμό<text:s/>της<text:s/>εκάστοτε<text:s/>σύμβασης<text:s/>ως<text:s/>χρηματοδοτικής,<text:s/>χωρίς<text:s/>να<text:s/>εξετάζονται<text:s/>οι<text:s/>ειδικότερες<text:s/>ρυθμίσεις<text:s/>των<text:s/>υπόψη<text:s/>διατάξεων<text:s/>(πρόσωπο,<text:s/>συντελεστής<text:s/>απόσβεσης<text:s/>κλπ).</text:span></text:p>
      <text:p text:style-name="P14"><text:span text:style-name="T14_1">3.<text:s/>Με<text:s/>βάση<text:s/>τις<text:s/>ανωτέρω<text:s/>διατάξεις,<text:s/>στην<text:s/>περίπτωση<text:s/>που<text:s/>η<text:s/>μίσθωση<text:s/>χαρακτηρίζεται<text:s/>ως<text:s/>χρηματοδοτική<text:s/>με<text:s/>βάση<text:s/>τις<text:s/>προϋποθέσεις<text:s/>και<text:s/>τα<text:s/>κριτήρια<text:s/>που<text:s/>ορίζονται<text:s/>στις<text:s/>διατάξεις<text:s/>των<text:s/>ΕΛΠ<text:s/>ή<text:s/>των<text:s/>ΔΛΠ/ΔΠΧΑ,<text:s/>οι<text:s/>αποσβέσεις<text:s/>διενεργούνται<text:s/>από<text:s/>τον<text:s/>μισθωτή,<text:s/>παρά<text:s/>το<text:s/>γεγονός<text:s/>ότι<text:s/>δεν<text:s/>είναι<text:s/>ο<text:s/>κύριος<text:s/>του<text:s/>παγίου,<text:s/>και<text:s/>όχι<text:s/>από<text:s/>τον<text:s/>εκμισθωτή.<text:s/>Για<text:s/>τον<text:s/>σκοπό<text:s/>αυτό,<text:s/>ο<text:s/>μισθωτής<text:s/>αναγνωρίζει<text:s/>το<text:s/>μίσθιο<text:s/>ως<text:s/>περιουσιακό<text:s/>του<text:s/>στοιχείο,<text:s/>πιστώνοντας<text:s/>αντίστοιχα<text:s/>ισόποση<text:s/>υποχρέωση<text:s/>προς<text:s/>τον<text:s/>εκμισθωτή<text:s/>και<text:s/>το<text:s/>πάγιο<text:s/>αντιμετωπίζεται<text:s/>ως<text:s/>πάγιο<text:s/>κυριότητάς<text:s/>του<text:s/>(ιδιόκτητο).<text:s/>Όσον<text:s/>αφορά<text:s/>στον<text:s/>εκμισθωτή,<text:s/>αυτός<text:s/>θα<text:s/>εμφανίζει<text:s/>ως<text:s/>απαίτησή<text:s/>του<text:s/>έναντι<text:s/>του<text:s/>μισθωτή<text:s/>την<text:s/>αγοραία<text:s/>αξία<text:s/>του<text:s/>παγίου.</text:span></text:p>
      <text:p text:style-name="P15"><text:span text:style-name="T15_1">4.<text:s/>Οι<text:s/>διατάξεις<text:s/>αυτές<text:s/>εφαρμόζονται,<text:s/>σύμφωνα<text:s/>με<text:s/>τις<text:s/>διατάξεις<text:s/>της<text:s/>περ.<text:s/>α’<text:s/>της<text:s/>παραγράφου<text:s/>12<text:s/>του<text:s/>άρθρου<text:s/>66<text:s/>του<text:s/>ν.<text:s/>4646/2019,<text:s/>για<text:s/>συμβάσεις<text:s/>χρηματοδοτικής<text:s/>μίσθωσης<text:s/>που<text:s/>συνάπτονται<text:s/>από<text:s/>την<text:s/>1.1.2020<text:s/>και<text:s/>μετά.<text:s/>Επισημαίνεται<text:s/>ότι<text:s/>για<text:s/>τροποποιήσεις<text:s/>συμβάσεων<text:s/>που<text:s/>λαμβάνουν<text:s/>χώρα<text:s/>μετά<text:s/>την<text:s/>1.1.2020<text:s/>και<text:s/>αφορούν<text:s/>συμβάσεις<text:s/>που<text:s/>έχουν<text:s/>συναφθεί<text:s/>πριν<text:s/>την<text:s/>1.1.2020,<text:s/>εφαρμόζονται<text:s/>οι<text:s/>διατάξεις<text:s/>του<text:s/>άρθρου<text:s/>24<text:s/>του<text:s/>ΚΦΕ,<text:s/>όπως<text:s/>αυτές<text:s/>ίσχυαν<text:s/>κατά<text:s/>τον<text:s/>χρόνο<text:s/>σύναψης<text:s/>της<text:s/>αρχικής<text:s/>μίσθωσης.</text:span></text:p>
      <text:p text:style-name="P16"><text:span text:style-name="T16_1">5.<text:s/>Κατά<text:s/>τα<text:s/>λοιπά<text:s/>εξακολουθούν<text:s/>να<text:s/>ισχύουν<text:s/>όσα<text:s/>έχουν<text:s/>διευκρινισθεί<text:s/>με<text:s/>την<text:s/>Ε.2080/2019<text:s/>εγκύκλιό<text:s/>μας,<text:s/>με<text:s/>την<text:s/>οποία<text:s/>δόθηκαν<text:s/>οδηγίες<text:s/>για<text:s/>την<text:s/>εφαρμογή<text:s/>των<text:s/>διατάξεων<text:s/>της<text:s/>περ.<text:s/>β’<text:s/>της<text:s/>παρ.<text:s/>1<text:s/>του<text:s/>άρθρου<text:s/>24<text:s/>του<text:s/>ΚΦΕ,<text:s/>αναφορικά<text:s/>με<text:s/>τη<text:s/>διενέργεια<text:s/>αποσβέσεων<text:s/>σε<text:s/>περίπτωση<text:s/>χρηματοδοτικής<text:s/>μίσθωσης.</text:span></text:p>
      <text:p text:style-name="P17"><text:span text:style-name="T17_1">Β.<text:s/>Συντελεστές<text:s/>απόσβεσης<text:s/>για<text:s/>ενίσχυση<text:s/>ηλεκτροκίνησης</text:span></text:p>
      <text:p text:style-name="P18"><text:span text:style-name="T18_1">6.<text:s/>Με<text:s/>τις<text:s/>διατάξεις<text:s/>του<text:s/>άρθρου<text:s/>8<text:s/>του<text:s/>ν.<text:s/>4710/2020<text:s/>εισάγεται<text:s/>στον<text:s/>πίνακα<text:s/>της<text:s/>παρ.<text:s/>4<text:s/>του<text:s/>άρθρου<text:s/>24<text:s/>ΚΦΕ,<text:s/>νέα<text:s/>κατηγορία<text:s/>ενεργητικού<text:s/>επιχείρησης<text:s/>«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»<text:s/>με<text:s/>συντελεστή<text:s/>φορολογικής<text:s/>απόσβεσης<text:s/>100%.<text:s/>Στην<text:s/>κατηγορία<text:s/>αυτή<text:s/>εμπίπτουν<text:s/>όλες<text:s/>οι<text:s/>δαπάνες<text:s/>που<text:s/>αφορούν<text:s/>στην<text:s/>αγορά,<text:s/>κατασκευή,<text:s/>εγκατάσταση<text:s/>και<text:s/>λειτουργία<text:s/>δημόσια<text:s/>ή<text:s/>μη<text:s/>προσβάσιμων<text:s/>σημείων<text:s/>φόρτισης<text:s/>οχημάτων<text:s/>μηδενικών<text:s/>ή<text:s/>χαμηλών<text:s/>ρύπων<text:s/>έως<text:s/>50<text:s/>γρ.<text:s/>CO2/χλμ.</text:span></text:p>
      <text:p text:style-name="P19"><text:span text:style-name="T19_1">7.<text:s/>Με<text:s/>τις<text:s/>διατάξεις<text:s/>της<text:s/>περ.<text:s/>α’<text:s/>της<text:s/>παρ.<text:s/>2<text:s/>του<text:s/>άρθρου<text:s/>14<text:s/>του<text:s/>ν.<text:s/>4646/2019<text:s/>στη<text:s/>στήλη<text:s/>«Κατηγορία<text:s/>ενεργητικού<text:s/>επιχείρησης»<text:s/>του<text:s/>πίνακα<text:s/>της<text:s/>παραγράφου<text:s/>4<text:s/>του<text:s/>άρθρου<text:s/>24<text:s/>ΚΦΕ,<text:s/>η<text:s/>κατηγορία<text:s/>«Μέσα<text:s/>μεταφοράς<text:s/>ατόμων»,<text:s/>για<text:s/>την<text:s/>οποία<text:s/>οριζόταν<text:s/>συντελεστής<text:s/>απόσβεσης<text:s/>16%,<text:s/>αντικαθίσταται<text:s/>με<text:s/>τις<text:s/>λέξεις<text:s/>«Μέσα<text:s/>μεταφοράς<text:s/>ατόμων<text:s/>εκτός<text:s/>από<text:s/>τα<text:s/>μέσα<text:s/>μεταφοράς<text:s/>μηδενικών<text:s/>ή<text:s/>χαμηλών<text:s/>ρύπων<text:s/>έως<text:s/>50<text:s/>γρ.<text:s/>CO2/χλμ».</text:span></text:p>
      <text:p text:style-name="P20"><text:span text:style-name="T20_1">Περαιτέρω,<text:s/>με<text:s/>τις<text:s/>διατάξεις<text:s/>των<text:s/>περ.<text:s/>β’<text:s/>και<text:s/>γ’<text:s/>του<text:s/>ίδιου<text:s/>άρθρου<text:s/>και<text:s/>νόμου<text:s/>προστίθενται<text:s/>νέες<text:s/>κατηγορίες<text:s/>ενεργητικού<text:s/>στον<text:s/>πίνακα<text:s/>της<text:s/>παραγράφου<text:s/>4<text:s/>του<text:s/>άρθρου<text:s/>24<text:s/>του<text:s/>ΚΦΕ,<text:s/>ενώ<text:s/>με<text:s/>τις<text:s/>διατάξεις<text:s/>του<text:s/>άρθρου<text:s/>8<text:s/>του<text:s/>ν.<text:s/>4710/2020<text:s/>ορίζονται<text:s/>για<text:s/>τις<text:s/>κατηγορίες<text:s/>αυτές<text:s/>αυξημένοι<text:s/>ετήσιοι<text:s/>συντελεστές<text:s/>φορολογικής<text:s/>απόσβεσης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Κατηγορία<text:s/>ενεργητικού<text:s/>επιχείρησης</text:span></text:p>
          </table:table-cell>
          <table:table-cell table:style-name="Cell2">
            <text:p text:style-name="P22"><text:span text:style-name="T22_1">Συντελεστής<text:s/>φορολογικής<text:s/>απόσβεσης</text:span></text:p>
            <text:p text:style-name="P23"><text:span text:style-name="T23_1">(%<text:s/>ανά<text:s/>φορολογικό<text:s/>έτος)</text:span></text:p>
          </table:table-cell>
        </table:table-row>
        <table:table-row table:style-name="Row2">
          <table:table-cell table:style-name="Cell3">
            <text:p text:style-name="P24"><text:span text:style-name="T24_1">Μέσα<text:s/>μεταφοράς<text:s/>ατόμων<text:s/>μηδενικών<text:s/>ρύπων</text:span></text:p>
          </table:table-cell>
          <table:table-cell table:style-name="Cell4">
            <text:p text:style-name="P25"><text:span text:style-name="T25_1">50%</text:span></text:p>
          </table:table-cell>
        </table:table-row>
        <table:table-row table:style-name="Row3">
          <table:table-cell table:style-name="Cell5">
            <text:p text:style-name="P26"><text:span text:style-name="T26_1">Μέσα<text:s/>μεταφοράς<text:s/>ατόμων<text:s/>χαμηλών<text:s/>ρύπων<text:s/>έως<text:s/>50<text:s/>γρ.</text:span></text:p>
            <text:p text:style-name="P27"><text:span text:style-name="T27_1">CO2/χλμ</text:span></text:p>
          </table:table-cell>
          <table:table-cell table:style-name="Cell6">
            <text:p text:style-name="P28"><text:span text:style-name="T28_1">25%</text:span></text:p>
          </table:table-cell>
        </table:table-row>
      </table:table>
      <text:p text:style-name="P29"><text:span text:style-name="T29_1">Επομένως,<text:s/>με<text:s/>τις<text:s/>διατάξεις<text:s/>της<text:s/>παρ.<text:s/>4<text:s/>του<text:s/>άρθρου<text:s/>24<text:s/>όπως<text:s/>ισχύουν<text:s/>μετά<text:s/>τη<text:s/>τροποποίησή<text:s/>τους<text:s/>με<text:s/>τις<text:s/>διατάξεις<text:s/>των<text:s/>ν.<text:s/>4646/2019<text:s/>και<text:s/>ν.<text:s/>4710/2020,<text:s/>εξακολουθούν<text:s/>να<text:s/>αποσβένονται<text:s/>με<text:s/>συντελεστή<text:s/>16%<text:s/>τα<text:s/>μέσα<text:s/>μεταφοράς<text:s/>ατόμων,<text:s/>με<text:s/>εξαίρεση<text:s/>τα<text:s/>μέσα<text:s/>μεταφοράς<text:s/>μηδενικών<text:s/>ή<text:s/>χαμηλών<text:s/>ρύπων<text:s/>έως<text:s/>50<text:s/>γρ.<text:s/>CO2/χλμ,<text:s/>για<text:s/>τα<text:s/>οποία<text:s/>εφαρμόζονται<text:s/>αυξημένοι<text:s/>συντελεστές<text:s/>απόσβεσης,<text:s/>50%<text:s/>και<text:s/>25%,<text:s/>αντίστοιχα.</text:span></text:p>
      <text:p text:style-name="P30"><text:span text:style-name="T30_1">8.<text:s/>Με<text:s/>τις<text:s/>διατάξεις<text:s/>της<text:s/>περ.<text:s/>δ’<text:s/>της<text:s/>παρ.<text:s/>2<text:s/>του<text:s/>άρθρου<text:s/>14<text:s/>του<text:s/>ν.<text:s/>4646/2019<text:s/>στη<text:s/>στήλη<text:s/>«Κατηγορία<text:s/>ενεργητικού<text:s/>επιχείρησης»<text:s/>του<text:s/>πίνακα<text:s/>της<text:s/>παραγράφου<text:s/>4<text:s/>του<text:s/>άρθρου<text:s/>24<text:s/>ΚΦΕ,<text:s/>η<text:s/>κατηγορία<text:s/>«Μέσα<text:s/>Μεταφοράς<text:s/>Εμπορευμάτων»,<text:s/>για<text:s/>την<text:s/>οποία<text:s/>οριζόταν<text:s/>συντελεστής<text:s/>απόσβεσης<text:s/>12%,<text:s/>αντικαθίσταται<text:s/>με<text:s/>τις<text:s/>λέξεις<text:s/>«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<text:s/>γρ.<text:s/>CO2/χλμ».</text:span></text:p>
      <text:p text:style-name="P31"><text:span text:style-name="T31_1">Περαιτέρω,<text:s/>με<text:s/>τις<text:s/>διατάξεις<text:s/>των<text:s/>περ.<text:s/>ε’<text:s/>και<text:s/>στ’<text:s/>του<text:s/>ίδιου<text:s/>άρθρου<text:s/>και<text:s/>νόμου<text:s/>προστίθενται<text:s/>νέες<text:s/>κατηγορίες<text:s/>ενεργητικού<text:s/>στον<text:s/>πίνακα<text:s/>της<text:s/>παραγράφου<text:s/>4<text:s/>του<text:s/>άρθρου<text:s/>24<text:s/>του<text:s/>ΚΦΕ,<text:s/>ενώ<text:s/>με<text:s/>τις<text:s/>διατάξεις<text:s/>του<text:s/>άρθρου<text:s/>8<text:s/>του<text:s/>ν.<text:s/>4710/2020<text:s/>για<text:s/>τις<text:s/>κατηγορίες<text:s/>αυτές<text:s/>ορίζονται<text:s/>αυξημένοι<text:s/>ετήσιοι<text:s/>συντελεστές<text:s/>φορολογικής<text:s/>απόσβεσης<text:s/>ως<text:s/>εξής: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32"><text:span text:style-name="T32_1">Κατηγορία<text:s/>ενεργητικού<text:s/>επιχείρησης</text:span></text:p>
          </table:table-cell>
          <table:table-cell table:style-name="Cell8">
            <text:p text:style-name="P33"><text:span text:style-name="T33_1">Συντελεστής<text:s/>φορολογικής<text:s/>απόσβεσης<text:s/>(%<text:s/>ανά<text:s/>φορολογικό<text:s/>έτος)</text:span></text:p>
          </table:table-cell>
        </table:table-row>
        <table:table-row table:style-name="Row5">
          <table:table-cell table:style-name="Cell9">
            <text:p text:style-name="P34"><text:span text:style-name="T34_1">Μέσα<text:s/>μεταφοράς<text:s/>εμπορευμάτων<text:s/>μηδενικών<text:s/>ρύπων</text:span></text:p>
          </table:table-cell>
          <table:table-cell table:style-name="Cell10">
            <text:p text:style-name="P35"><text:span text:style-name="T35_1">50%</text:span></text:p>
          </table:table-cell>
        </table:table-row>
        <table:table-row table:style-name="Row6">
          <table:table-cell table:style-name="Cell11">
            <text:p text:style-name="P36"><text:span text:style-name="T36_1">Μέσα<text:s/>μεταφοράς<text:s/>εμπορευμάτων<text:s/>χαμηλών<text:s/>ρύπων<text:s/>έως<text:s/>50<text:s/>γρ.</text:span></text:p>
            <text:p text:style-name="P37"><text:span text:style-name="T37_1">CO2/χλμ</text:span></text:p>
          </table:table-cell>
          <table:table-cell table:style-name="Cell12">
            <text:p text:style-name="P38"><text:span text:style-name="T38_1">25%</text:span></text:p>
          </table:table-cell>
        </table:table-row>
      </table:table>
      <text:p text:style-name="P39"><text:span text:style-name="T39_1">Επομένως,<text:s/>με<text:s/>τις<text:s/>διατάξεις<text:s/>της<text:s/>παρ.<text:s/>4<text:s/>του<text:s/>άρθρου<text:s/>24<text:s/>όπως<text:s/>ισχύουν<text:s/>μετά<text:s/>τη<text:s/>τροποποίησή<text:s/>τους<text:s/>με<text:s/>τις<text:s/>διατάξεις<text:s/>του<text:s/>ν.<text:s/>4646/2019<text:s/>και<text:s/>ν.<text:s/>4710/2020,<text:s/>εξακολουθούν<text:s/>να<text:s/>αποσβένονται<text:s/>με<text:s/>συντελεστή<text:s/>12%<text:s/>τα<text:s/>μέσα<text:s/>μεταφοράς<text:s/>εμπορευμάτων,<text:s/>με<text:s/>εξαίρεση<text:s/>τα<text:s/>μέσα<text:s/>μεταφοράς<text:s/>μηδενικών<text:s/>ή<text:s/>χαμηλών<text:s/>ρύπων<text:s/>έως<text:s/>50<text:s/>γρ.<text:s/>CO2/χλμ,<text:s/>για<text:s/>τα<text:s/>οποία<text:s/>εφαρμόζονται<text:s/>αυξημένοι<text:s/>συντελεστές<text:s/>απόσβεσης,<text:s/>50%<text:s/>και<text:s/>25%,<text:s/>αντίστοιχα.</text:span></text:p>
      <text:p text:style-name="P40"><text:span text:style-name="T40_1">9.<text:s/>Επίσης,<text:s/>με<text:s/>τις<text:s/>διατάξεις<text:s/>των<text:s/>περ.<text:s/>ζ’<text:s/>και<text:s/>η’<text:s/>της<text:s/>παρ.<text:s/>2<text:s/>του<text:s/>άρθρου<text:s/>14<text:s/>του<text:s/>ν.<text:s/>4646/2019<text:s/>προστίθενται<text:s/>νέες<text:s/>κατηγορίες<text:s/>ενεργητικού<text:s/>στον<text:s/>πίνακα<text:s/>της<text:s/>παραγράφου<text:s/>4<text:s/>του<text:s/>άρθρου<text:s/>24<text:s/>του<text:s/>ΚΦΕ,<text:s/>ενώ<text:s/>με<text:s/>τις<text:s/>διατάξεις<text:s/>του<text:s/>άρθρου<text:s/>8<text:s/>του<text:s/>ν.<text:s/>4710/2020<text:s/>ορίζονται<text:s/>αυξημένοι<text:s/>ετήσιοι<text:s/>συντελεστές<text:s/>φορολογικής<text:s/>απόσβεσης<text:s/>ως<text:s/>εξής:</text:span></text:p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41"><text:span text:style-name="T41_1">Κατηγορία<text:s/>ενεργητικού<text:s/>επιχείρησης</text:span></text:p>
          </table:table-cell>
          <table:table-cell table:style-name="Cell14">
            <text:p text:style-name="P42"><text:span text:style-name="T42_1">Συντελεστής<text:s/>φορολογικής<text:s/>απόσβεσης</text:span></text:p>
            <text:p text:style-name="P43"><text:span text:style-name="T43_1">(%<text:s/>ανά<text:s/>φορολογικό<text:s/>έτος)</text:span></text:p>
          </table:table-cell>
        </table:table-row>
        <table:table-row table:style-name="Row8">
          <table:table-cell table:style-name="Cell15">
            <text:p text:style-name="P44"><text:span text:style-name="T44_1">Μέσα<text:s/>μαζικής<text:s/>μεταφοράς<text:s/>ατόμων<text:s/>μηδενικών<text:s/>ρύπων</text:span></text:p>
          </table:table-cell>
          <table:table-cell table:style-name="Cell16">
            <text:p text:style-name="P45"><text:span text:style-name="T45_1">50%</text:span></text:p>
          </table:table-cell>
        </table:table-row>
        <table:table-row table:style-name="Row9">
          <table:table-cell table:style-name="Cell17">
            <text:p text:style-name="P46"><text:span text:style-name="T46_1">Μέσα<text:s/>μαζικής<text:s/>μεταφοράς<text:s/>ατόμων<text:s/>χαμηλών<text:s/>ρύπων<text:s/>έως<text:s/>50<text:s/>γρ.</text:span></text:p>
            <text:p text:style-name="P47"><text:span text:style-name="T47_1">CO2/χλμ</text:span></text:p>
          </table:table-cell>
          <table:table-cell table:style-name="Cell18">
            <text:p text:style-name="P48"><text:span text:style-name="T48_1">25%</text:span></text:p>
          </table:table-cell>
        </table:table-row>
      </table:table>
      <text:p text:style-name="P49"><text:span text:style-name="T49_1">Επιπλέον,<text:s/>με<text:s/>τις<text:s/>διατάξεις<text:s/>της<text:s/>περ.<text:s/>θ’<text:s/>της<text:s/>παρ.<text:s/>2<text:s/>του<text:s/>άρθρου<text:s/>14<text:s/>του<text:s/>ν.<text:s/>4646/2019<text:s/>στη<text:s/>στήλη<text:s/>«Κατηγορία<text:s/>ενεργητικού<text:s/>επιχείρησης»<text:s/>του<text:s/>πίνακα<text:s/>της<text:s/>παραγράφου<text:s/>4<text:s/>του<text:s/>άρθρου<text:s/>24<text:s/>ΚΦΕ,<text:s/>η<text:s/>κατηγορία<text:s/>«αεροσκάφη,<text:s/>σιδηροδρομικοί<text:s/>συρμοί,<text:s/>πλοία<text:s/>και<text:s/>σκάφη»,<text:s/>για<text:s/>την<text:s/>οποία<text:s/>οριζόταν<text:s/>συντελεστής<text:s/>απόσβεσης<text:s/>5%,<text:s/>αντικαθίσταται<text:s/>με<text:s/>τις<text:s/>λέξεις<text:s/>«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».</text:span></text:p>
      <text:p text:style-name="P50"><text:span text:style-name="T50_1">Επομένως,<text:s/>με<text:s/>τις<text:s/>διατάξεις<text:s/>της<text:s/>παρ.<text:s/>4<text:s/>του<text:s/>άρθρου<text:s/>24<text:s/>όπως<text:s/>ισχύουν<text:s/>μετά<text:s/>τη<text:s/>τροποποίησή<text:s/>τους<text:s/>με<text:s/>τις<text:s/>διατάξεις<text:s/>του<text:s/>ν.<text:s/>4646/2019<text:s/>και<text:s/>ν.<text:s/>4710/2020,<text:s/>εξακολουθούν<text:s/>να<text:s/>αποσβένονται<text:s/>με<text:s/>συντελεστή<text:s/>5%<text:s/>τα<text:s/>αεροσκάφη,<text:s/>οι<text:s/>σιδηροδρομικοί<text:s/>συρμοί,<text:s/>τα<text:s/>πλοία<text:s/>και<text:s/>τα<text:s/>σκάφη,<text:s/>με<text:s/>εξαίρεση<text:s/>μέσα<text:s/>μαζικής<text:s/>μεταφοράς<text:s/>ατόμων<text:s/>μηδενικών<text:s/>ή<text:s/>χαμηλών<text:s/>ρύπων<text:s/>έως<text:s/>50<text:s/>γρ.<text:s/>CO2/χλμ,<text:s/>για<text:s/>τα<text:s/>οποία<text:s/>εφαρμόζονται<text:s/>αυξημένοι<text:s/>συντελεστές<text:s/>απόσβεσης,<text:s/>50%<text:s/>και<text:s/>25%,<text:s/>αντίστοιχα.</text:span></text:p>
      <text:p text:style-name="P51"><text:span text:style-name="T51_1">10.<text:s/>Επισημαίνεται<text:s/>ότι<text:s/>προκειμένου<text:s/>να<text:s/>διαπιστωθεί<text:s/>εάν<text:s/>τα<text:s/>οχήματα<text:s/>είναι<text:s/>μηδενικών<text:s/>ή<text:s/>χαμηλών<text:s/>ρύπων<text:s/>έως<text:s/>50<text:s/>γρ.<text:s/>CO2/χλμ,<text:s/>λαμβάνονται<text:s/>υπόψη<text:s/>τα<text:s/>αναγραφόμενα<text:s/>στην<text:s/>άδεια<text:s/>κυκλοφορίας<text:s/>αυτών.</text:span></text:p>
      <text:p text:style-name="P52"><text:span text:style-name="T52_1">11.<text:s/>Με<text:s/>τις<text:s/>διατάξεις<text:s/>του<text:s/>άρθρου<text:s/>8<text:s/>του<text:s/>ν.<text:s/>4710/2020<text:s/>προστίθεται<text:s/>νέο<text:s/>εδάφιο<text:s/>στην<text:s/>παρ.<text:s/>4<text:s/>του<text:s/>άρθρου<text:s/>24<text:s/>του<text:s/>ΚΦΕ,<text:s/>με<text:s/>το<text:s/>οποίο<text:s/>ορίζεται<text:s/>ότι<text:s/>στις<text:s/>περιπτώσεις<text:s/>του<text:s/>πίνακα<text:s/>της<text:s/>παρ.<text:s/>4<text:s/>που<text:s/>προβλέπεται<text:s/>συντελεστής<text:s/>φορολογικής<text:s/>απόσβεσης<text:s/>πενήντα<text:s/>τοις<text:s/>εκατό<text:s/>(50%)<text:s/>ή<text:s/>εκατό<text:s/>τοις<text:s/>εκατό<text:s/>(100%),<text:s/>ήτοι<text:s/>για<text:s/>τις<text:s/>κατηγορίες<text:s/>ενεργητικού<text:s/>«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»,<text:s/>«Μέσα<text:s/>μεταφοράς<text:s/>ατόμων<text:s/>μηδενικών<text:s/>ρύπων»,<text:s/>«Μέσα<text:s/>μεταφοράς<text:s/>εμπορευμάτων<text:s/>μηδενικών<text:s/>ρύπων»<text:s/>και<text:s/>«Μέσα<text:s/>μαζικής<text:s/>μεταφοράς<text:s/>ατόμων<text:s/>μηδενικών<text:s/>ρύπων»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3"><text:span text:style-name="T53_1">Γ.<text:s/>Προσαυξημένη<text:s/>απόσβεση<text:s/>για<text:s/>εταιρικά<text:s/>επιβατικά<text:s/>αυτοκίνητα<text:s/>μηδενικών<text:s/>ή<text:s/>χαμηλών<text:s/>ρύπων<text:s/>έως<text:s/>50<text:s/>γρ.<text:s/>CO2/χλμ</text:span></text:p>
      <text:p text:style-name="P54"><text:span text:style-name="T54_1">12.<text:s/>Με<text:s/>τις<text:s/>διατάξεις<text:s/>του<text:s/>άρθρου<text:s/>78<text:s/>του<text:s/>ν.<text:s/>4646/2019,<text:s/>όπως<text:s/>τροποποιήθηκαν<text:s/>με<text:s/>τις<text:s/>διατάξεις<text:s/>του<text:s/>άρθρου<text:s/>8<text:s/>του<text:s/>ν.<text:s/>4710/2020<text:s/>προστέθηκε<text:s/>νέο<text:s/>εδάφιο<text:s/>στην<text:s/>παράγραφο<text:s/>4<text:s/>του<text:s/>άρθρου<text:s/>24<text:s/>του<text:s/>ΚΦΕ,<text:s/>με<text:s/>το<text:s/>οποίο<text:s/>ορίζεται<text:s/>ότι<text:s/>για<text:s/>τη<text:s/>δαπάνη<text:s/>απόσβεσης<text:s/>εταιρικού<text:s/>επιβατικού<text:s/>αυτοκινήτου<text:s/>μηδενικών<text:s/>ρύπων,<text:s/>με<text:s/>μέγιστη<text:s/>Λιανική<text:s/>Τιμή<text:s/>Προ<text:s/>Φόρων<text:s/>(ΛΤΠΦ)<text:s/>έως<text:s/>τις<text:s/>40.000<text:s/>ευρώ,<text:s/>χορηγείται<text:s/>στην<text:s/>επιχείρηση<text:s/>δυνατότητα<text:s/>έκπτωσης<text:s/>από<text:s/>τα<text:s/>ακαθάριστα<text:s/>έσοδά<text:s/>της,<text:s/>προσαυξημένης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<text:s/>είναι<text:s/>τριάντα<text:s/>τοις<text:s/>εκατό<text:s/>(30%)<text:s/>και<text:s/>δεκαπέντε<text:s/>τοις<text:s/>εκατό<text:s/>(15%).</text:span></text:p>
      <text:p text:style-name="P55"><text:span text:style-name="T55_1">13.<text:s/>Με<text:s/>την<text:s/>υπόψη<text:s/>διάταξη<text:s/>χορηγείται<text:s/>έκπτωση<text:s/>από<text:s/>τα<text:s/>ακαθάριστα<text:s/>έσοδα<text:s/>των<text:s/>επιχειρήσεων,<text:s/>προσαυξημένη<text:s/>κατά<text:s/>50%<text:s/>για<text:s/>τις<text:s/>περιπτώσεις<text:s/>δαπανών<text:s/>απόσβεσης<text:s/>που<text:s/>αφορούν<text:s/>στην<text:s/>αγορά<text:s/>εταιρικών<text:s/>οχημάτων<text:s/>μηδενικών<text:s/>ρύπων<text:s/>και<text:s/>25%<text:s/>για<text:s/>τις<text:s/>περιπτώσεις<text:s/>δαπανών<text:s/>απόσβεσης<text:s/>που<text:s/>αφορούν<text:s/>στην<text:s/>αγορά<text:s/>εταιρικών<text:s/>οχημάτων<text:s/>χαμηλών<text:s/>ρύπων<text:s/>έως<text:s/>50<text:s/>γρ.<text:s/>CO2/χλμ,<text:s/>για<text:s/>τη<text:s/>δαπάνη<text:s/>απόσβεσης<text:s/>που<text:s/>αναλογεί<text:s/>στο<text:s/>ποσό<text:s/>της<text:s/>Λιανικής<text:s/>Τιμής<text:s/>Προ<text:s/>Φόρων<text:s/>(ΛΤΠΦ)<text:s/>έως<text:s/>τις<text:s/>40.000<text:s/>ευρώ.<text:s/>Για<text:s/>το<text:s/>ποσό<text:s/>της<text:s/>δαπάνης<text:s/>απόσβεσης<text:s/>που<text:s/>αναλογεί<text:s/>στο<text:s/>υπερβάλλον<text:s/>των<text:s/>€<text:s/>40.000<text:s/>ποσό<text:s/>της<text:s/>ΛΤΠΦ,<text:s/>οι<text:s/>δαπάνες<text:s/>απόσβεσης<text:s/>προσαυξάνονται<text:s/>κατά<text:s/>25%<text:s/>και<text:s/>15%,<text:s/>αντίστοιχα.</text:span></text:p>
      <text:p text:style-name="P56"><text:span text:style-name="T56_1">Επισημαίνεται<text:s/>ότι<text:s/>την<text:s/>πιο<text:s/>πάνω<text:s/>έκπτωση<text:s/>δικαιούνται<text:s/>όλα<text:s/>τα<text:s/>φυσικά<text:s/>πρόσωπα<text:s/>που<text:s/>αποκτούν<text:s/>εισόδημα<text:s/>από<text:s/>επιχειρηματική<text:s/>δραστηριότητα,<text:s/>με<text:s/>την<text:s/>προϋπόθεση<text:s/>ότι<text:s/>το<text:s/>αυτοκίνητο<text:s/>θεωρείται<text:s/>πάγιο<text:s/>στοιχείο<text:s/>της<text:s/>επιχείρησης,<text:s/>καθώς<text:s/>και<text:s/>τα<text:s/>νομικά<text:s/>πρόσωπα<text:s/>και<text:s/>νομικές<text:s/>οντότητες,<text:s/>που<text:s/>διενεργούν<text:s/>δαπάνες<text:s/>απόσβεσης<text:s/>εταιρικού<text:s/>επιβατικού<text:s/>αυτοκινήτου<text:s/>μηδενικών<text:s/>ή<text:s/>χαμηλών<text:s/>ρύπων<text:s/>έως<text:s/>50<text:s/>γρ.<text:s/>CO2/χλμ,<text:s/>ανεξάρτητα<text:s/>από<text:s/>τον<text:s/>τρόπο<text:s/>τήρησης<text:s/>των<text:s/>βιβλίων<text:s/>τους<text:s/>(απλογραφικά<text:s/>ή<text:s/>διπλογραφικά).</text:span></text:p>
      <text:p text:style-name="P57"><text:span text:style-name="T57_1">Διευκρινίζεται<text:s/>ότι<text:s/>η<text:s/>επιπλέον<text:s/>έκπτωση<text:s/>σε<text:s/>ποσοστό<text:s/>50%<text:s/>και<text:s/>25%,<text:s/>(ή<text:s/>30%<text:s/>και<text:s/>15%,<text:s/>κατά<text:s/>περίπτωση)<text:s/>επί<text:s/>των<text:s/>υπόψη<text:s/>δαπανών<text:s/>διενεργείται<text:s/>εξωλογιστικά<text:s/>με<text:s/>την<text:s/>υποβολή<text:s/>της<text:s/>δήλωσης<text:s/>φορολογίας<text:s/>εισοδήματος<text:s/>στα<text:s/>έτη<text:s/>απόσβεσης<text:s/>των<text:s/>υπόψη<text:s/>εταιρικών<text:s/>οχημάτων.</text:span></text:p>
      <text:p text:style-name="P58"><text:span text:style-name="T58_1">14.<text:s/></text:span><text:span text:style-name="T58_2">Παράδειγμα:</text:span><text:span text:style-name="T58_3">Ανώνυμη<text:s/>εταιρεία<text:s/>στο<text:s/>φορολογικό<text:s/>έτος<text:s/>2020<text:s/>προβαίνει<text:s/>στην<text:s/>αγορά<text:s/>εταιρικού<text:s/>οχήματος<text:s/>(μέσο<text:s/>μεταφοράς<text:s/>ατόμων)<text:s/>μηδενικών<text:s/>ρύπων<text:s/>αξίας<text:s/>70.000<text:s/>ευρώ<text:s/>το<text:s/>οποίο<text:s/>έχει<text:s/>Λ.Τ.Π.Φ.<text:s/>50.000<text:s/>ευρώ.<text:s/>Ο<text:s/>συντελεστής<text:s/>απόσβεσης<text:s/>για<text:s/>το<text:s/>όχημα<text:s/>αυτό<text:s/>ανέρχεται<text:s/>σε<text:s/>50%,<text:s/>σύμφωνα<text:s/>με<text:s/>τον<text:s/>πίνακα<text:s/>της<text:s/>παρ.<text:s/>4<text:s/>του<text:s/>άρθρου<text:s/>24<text:s/>ΚΦΕ.<text:s/>Άρα<text:s/>η<text:s/>απόσβεση<text:s/>διενεργείται<text:s/>σε<text:s/>δυο<text:s/>έτη<text:s/>(στο<text:s/>παράδειγμά<text:s/>μας:<text:s/>στα<text:s/>έτη<text:s/>2020<text:s/>και<text:s/>2021).<text:s/>Η<text:s/>εταιρεία<text:s/>θα<text:s/>διενεργήσει<text:s/>φορολογική<text:s/>απόσβεση<text:s/>ύψους<text:s/>€35.000<text:s/>(70.000<text:s/>Χ<text:s/>50%)<text:s/>σε<text:s/>καθένα<text:s/>από<text:s/>τα<text:s/>έτη<text:s/>2020<text:s/>και<text:s/>2021.<text:s/>Επιπλέον<text:s/>δικαιούται<text:s/>να<text:s/>εκπέσει<text:s/>φορολογικά,<text:s/>με<text:s/>την<text:s/>υποβολή<text:s/>της<text:s/>δήλωσης<text:s/>φορολογίας<text:s/>εισοδήματος,<text:s/>επιπλέον<text:s/>απόσβεση<text:s/>συνολικού<text:s/>ύψους<text:s/>€<text:s/>15.750<text:s/>σε<text:s/>κάθε<text:s/>ένα<text:s/>από<text:s/>τα<text:s/>έτη<text:s/>αυτά,<text:s/>το<text:s/>οποίο<text:s/>προκύπτει<text:s/>ως<text:s/>εξής:</text:span></text:p>
      <text:p text:style-name="P59"><text:span text:style-name="T59_1">50%<text:s/>επί<text:s/>του<text:s/>ποσού<text:s/>της<text:s/>ετήσιας<text:s/>απόσβεσης<text:s/>που<text:s/>αναλογεί<text:s/>στην<text:s/>ΛΤΠΦ<text:s/>έως<text:s/>40.000<text:s/>ευρώ<text:s/>((35.000*40.000/50.000)*50%=14.000),<text:s/>και</text:span></text:p>
      <text:p text:style-name="P60"><text:span text:style-name="T60_1">25%<text:s/>επί<text:s/>του<text:s/>ποσού<text:s/>της<text:s/>ετήσιας<text:s/>απόσβεσης<text:s/>που<text:s/>αναλογεί<text:s/>στην<text:s/>ΛΤΠΦ<text:s/>που<text:s/>υπερβαίνει<text:s/>το<text:s/>όριο<text:s/>των<text:s/>40.000<text:s/>ευρώ,<text:s/>ήτοι<text:s/>στις<text:s/>€10.000<text:s/>((35.000*10.000/50.000)*25%=1.750)</text:span></text:p>
      <text:p text:style-name="P61"><text:span text:style-name="T61_1">Επομένως,<text:s/>η<text:s/>επιχείρηση<text:s/>σε<text:s/>κάθε<text:s/>ένα<text:s/>από<text:s/>τα<text:s/>φορολογικά<text:s/>έτη<text:s/>2020<text:s/>και<text:s/>2021<text:s/>θα<text:s/>εκπέσει<text:s/>από<text:s/>τα<text:s/>ακαθάριστα<text:s/>έσοδά<text:s/>της<text:s/>ως<text:s/>απόσβεση<text:s/>το<text:s/>ποσό<text:s/>των<text:s/>50.750<text:s/>ευρώ<text:s/>(35.000<text:s/>ευρώ<text:s/>βάσει<text:s/>συντελεστή<text:s/>του<text:s/>πίνακα<text:s/>της<text:s/>παρ.<text:s/>4<text:s/>άρθρου<text:s/>24<text:s/>ΚΦΕ,<text:s/>προσαυξημένο<text:s/>κατά<text:s/>15.750<text:s/>ευρώ,<text:s/>ήτοι<text:s/>κατά<text:s/>το<text:s/>ποσό<text:s/>που<text:s/>προκύπτει<text:s/>βάσει<text:s/>της<text:s/>κλίμακας<text:s/>του<text:s/>τέταρτου<text:s/>και<text:s/>πέμπτου<text:s/>εδαφίου<text:s/>της<text:s/>ίδιας<text:s/>παραγράφου<text:s/>και<text:s/>άρθρου).</text:span></text:p>
      <text:p text:style-name="P62"><text:span text:style-name="T62_1">Στην<text:s/>περίπτωση<text:s/>κατά<text:s/>την<text:s/>οποία<text:s/>μετά<text:s/>την<text:s/>αφαίρεση<text:s/>των<text:s/>ανωτέρω<text:s/>προσαυξημένων<text:s/>αποσβέσεων<text:s/>που<text:s/>διενεργούνται<text:s/>εξωλογιστικά<text:s/>προκύψουν<text:s/>ζημίες,<text:s/>αυτές<text:s/>μεταφέρονται<text:s/>για<text:s/>συμψηφισμό<text:s/>με<text:s/>μελλοντικά<text:s/>κέρδη<text:s/>με<text:s/>βάση<text:s/>τις<text:s/>διατάξεις<text:s/>του<text:s/>άρθρου<text:s/>27<text:s/>ΚΦΕ.</text:span></text:p>
      <text:p text:style-name="P63"><text:span text:style-name="T63_1">15.<text:s/>Προκειμένου<text:s/>να<text:s/>διαπιστωθεί<text:s/>εάν<text:s/>τα<text:s/>εταιρικά<text:s/>αυτοκίνητα<text:s/>είναι<text:s/>μηδενικών<text:s/>ή<text:s/>χαμηλών<text:s/>ρύπων<text:s/>έως<text:s/>50<text:s/>γρ.<text:s/>CO2/χλμ,<text:s/>λαμβάνονται<text:s/>υπόψη<text:s/>τα<text:s/>αναγραφόμενα<text:s/>στην<text:s/>άδεια<text:s/>κυκλοφορίας<text:s/>των<text:s/>οχημάτων,<text:s/>ενώ<text:s/>η<text:s/>ΛΤΠΦ<text:s/>οχήματος<text:s/>κατά<text:s/>μάρκα,<text:s/>μοντέλο,<text:s/>τύπο,<text:s/>παραλλαγή<text:s/>και<text:s/>έκδοση<text:s/>αυτού,<text:s/>είναι<text:s/>η<text:s/>τιμή<text:s/>που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οσώπους/διανομείς<text:s/>αυτοκινήτων<text:s/>ή<text:s/>άλλα<text:s/>υπόχρεα<text:s/>πρόσωπα,<text:s/>όπως<text:s/>αυτά<text:s/>ορίζονται<text:s/>στην<text:s/>Α.<text:s/>1203/29.05.2019<text:s/>(Β’<text:s/>1933)<text:s/>Απόφαση<text:s/>Διοικητή<text:s/>ΑΑΔΕ,<text:s/>συμπεριλαμβανομένης<text:s/>και<text:s/>της<text:s/>αξίας<text:s/>του<text:s/>πρόσθετου/προαιρετικού<text:s/>(EXTRA)<text:s/>εξοπλισμού,<text:s/>προ<text:s/>Φ.Π.Α.<text:s/>και<text:s/>τέλους<text:s/>ταξινόμησης<text:s/>και<text:s/>αναγράφεται<text:s/>στη<text:s/>«Βεβαίωση<text:s/>Ανώτατης<text:s/>προτεινόμενης<text:s/>Λιανικής<text:s/>Τιμής<text:s/>προ<text:s/>Φόρων»<text:s/>που<text:s/>χορηγείται<text:s/>σχετικά<text:s/>από<text:s/>τους<text:s/>τελευταίους.<text:s/>Σε<text:s/>περίπτωση<text:s/>που<text:s/>τα<text:s/>πρόσωπα<text:s/>αυτά<text:s/>δεν<text:s/>δύνανται<text:s/>να<text:s/>χορηγήσουν<text:s/>τη<text:s/>σχετική<text:s/>βεβαίωση,<text:s/>η<text:s/>ΛΤΠΦ<text:s/>λαμβάνεται<text:s/>εναλλακτικά<text:s/>από<text:s/>την<text:s/>αναγραφόμενη<text:s/>στα<text:s/>οικεία<text:s/>παραστατικά<text:s/>πώλησης<text:s/>αξία,<text:s/>προ<text:s/>Φ.Π.Α.<text:s/>και<text:s/>τέλους<text:s/>ταξινόμησης,<text:s/>μη<text:s/>συνυπολογιζόμενων<text:s/>τυχόν<text:s/>εκπτώσεων<text:s/>που<text:s/>έχουν<text:s/>χορηγηθεί.</text:span></text:p>
      <text:p text:style-name="P64"><text:span text:style-name="T64_1">16.<text:s/>Οι<text:s/>πιο<text:s/>πάνω<text:s/>διατάξεις<text:s/>με<text:s/>τις<text:s/>οποίες<text:s/>επήλθαν<text:s/>τροποποιήσεις<text:s/>στην<text:s/>παρ.<text:s/>4<text:s/>του<text:s/>άρθρου<text:s/>24<text:s/>ΚΦΕ<text:s/>(Κεφάλαια<text:s/>Β<text:s/>και<text:s/>Γ<text:s/>της<text:s/>παρούσας)<text:s/>εφαρμόζονται,<text:s/>σύμφωνα<text:s/>με<text:s/>τις<text:s/>διατάξεις<text:s/>της<text:s/>παρ.<text:s/>46<text:s/>του<text:s/>άρθρου<text:s/>72<text:s/>ΚΦΕ<text:s/>που<text:s/>προστέθηκε<text:s/>με<text:s/>το<text:s/>άρθρο<text:s/>11<text:s/>του<text:s/>ν.<text:s/>4710/2020,<text:s/>για<text:s/>δαπάνες<text:s/>απόσβεσης<text:s/>που<text:s/>πραγματοποιούνται<text:s/>στα<text:s/>φορολογικά<text:s/>έτη<text:s/>που<text:s/>αρχίζουν<text:s/>από<text:s/>1.1.2020<text:s/>και<text:s/>μετά.<text:s/>Επομένως,<text:s/>για<text:s/>πάγια<text:s/>που<text:s/>χαρακτηρίζονται<text:s/>ως<text:s/>μηδενικών<text:s/>ή<text:s/>χαμηλών<text:s/>ρύπων,<text:s/>θα<text:s/>εφαρμοστούν<text:s/>από<text:s/>1.1.2020<text:s/>και<text:s/>μετά<text:s/>οι<text:s/>νέοι<text:s/>αυξημένοι<text:s/>συντελεστές<text:s/>απόσβεσης,<text:s/>ανεξαρτήτως<text:s/>του<text:s/>χρόνου<text:s/>απόκτησης<text:s/>των<text:s/>εν<text:s/>λόγω<text:s/>παγίων.</text:span></text:p>
      <text:p text:style-name="P65"><text:span text:style-name="T65_1">Δ.<text:s/>Προσαυξημένη<text:s/>απόσβεση<text:s/>για<text:s/>εταιρικά<text:s/>επιβατικά<text:s/>αυτοκίνητα<text:s/>μηδενικών<text:s/>ή<text:s/>χαμηλών<text:s/>ρύπων<text:s/>έως<text:s/>50<text:s/>γρ.<text:s/>CO2/χλμ<text:s/>επιχειρήσεων<text:s/>που<text:s/>ασκούν<text:s/>επιχειρηματική<text:s/>δραστηριότητα<text:s/>σε<text:s/>νησιωτικούς<text:s/>δήμους</text:span></text:p>
      <text:p text:style-name="P66"><text:span text:style-name="T66_1">17.<text:s/>Με<text:s/>τις<text:s/>διατάξεις<text:s/>του<text:s/>άρθρου<text:s/>8<text:s/>του<text:s/>ν.<text:s/>4710/2020<text:s/>προστέθηκαν<text:s/>εδάφια<text:s/>στο<text:s/>τέλος<text:s/>της<text:s/>παρ.<text:s/>4<text:s/>του<text:s/>άρθρου<text:s/>24<text:s/>του<text:s/>ν.<text:s/>4172/2013<text:s/>με<text:s/>τα<text:s/>οποία<text:s/>ορίζεται<text:s/>ότι<text:s/>ειδικά<text:s/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απόσβεσης<text:s/>για<text:s/>αυτοκίνητα<text:s/>χαμηλών<text:s/>ρύπων<text:s/>έως<text:s/>50<text:s/>γρ.<text:s/>CO2/χλμ.<text:s/>είναι<text:s/>τριάντα<text:s/>πέντε<text:s/>(35%)<text:s/>και<text:s/>είκοσι<text:s/>τοις<text:s/>εκατό<text:s/>(20%).</text:span></text:p>
      <text:p text:style-name="P67"><text:span text:style-name="T67_1">Η<text:s/>νομική<text:s/>βάση<text:s/>των<text:s/>ενισχύσεων<text:s/>δυνάμει<text:s/>του<text:s/>Κανονισμού<text:s/>(ΕΕ)<text:s/>υπ'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<text:s/>θα<text:s/>καθοριστούν<text:s/>με<text:s/>κοινή<text:s/>απόφαση<text:s/>των<text:s/>Υπουργών<text:s/>Οικονομικών<text:s/>και<text:s/>Περιβάλλοντος<text:s/>και<text:s/>Ενέργειας,<text:s/>καθώς<text:s/>και<text:s/>των<text:s/>κατά<text:s/>περίπτωση<text:s/>αρμόδιων<text:s/>Υπουργών<text:s/>και<text:s/>του<text:s/>Διοικητή<text:s/>της<text:s/>Ανεξάρτητης<text:s/>Αρχής<text:s/>Δημοσίων<text:s/>Εσόδων.</text:span></text:p>
      <text:p text:style-name="P68"><text:span text:style-name="T68_1">Με<text:s/>βάση<text:s/>τις<text:s/>διατάξεις<text:s/>της<text:s/>παρ.<text:s/>46<text:s/>του<text:s/>άρθρου<text:s/>72<text:s/>του<text:s/>ΚΦΕ<text:s/>που<text:s/>προστέθηκε<text:s/>με<text:s/>το<text:s/>άρθρο<text:s/>11<text:s/>του<text:s/>ν.<text:s/>4710/2020,<text:s/>οι<text:s/>πιο<text:s/>πάνω<text:s/>διατάξεις<text:s/>έχουν<text:s/>περιορισμένη<text:s/>ισχύ<text:s/>και<text:s/>εφαρμόζονται<text:s/>μόνο<text:s/>για<text:s/>τα<text:s/>πάγια<text:s/>που<text:s/>αποκτώνται<text:s/>στα<text:s/>φορολογικά<text:s/>έτη<text:s/>2020<text:s/>και<text:s/>2021.<text:s/>Για<text:s/>τα<text:s/>έτη<text:s/>από<text:s/>το<text:s/>2022<text:s/>και<text:s/>μετά<text:s/>ως<text:s/>προς<text:s/>τη<text:s/>διενέργεια<text:s/>αποσβέσεων<text:s/>εταιρικών<text:s/>οχημάτων<text:s/>μηδενικών<text:s/>ή<text:s/>χαμηλών<text:s/>ρύπων<text:s/>έως<text:s/>50<text:s/>γρ.<text:s/>CO2/χλμ<text:s/>θα<text:s/>έχουν<text:s/>ισχύ<text:s/>και<text:s/>για<text:s/>αυτές<text:s/>τις<text:s/>επιχειρήσεις<text:s/>τα<text:s/>όσα<text:s/>αναφέρονται<text:s/>στα<text:s/>κεφάλαια<text:s/>Β<text:s/>και<text:s/>Γ<text:s/>της<text:s/>παρούσας.</text:span></text:p>
      <text:p text:style-name="P69"><text:span text:style-name="T69_1">Ο<text:s/>ΔΙΟΙΚΗΤΗΣ<text:s/>ΤΗΣ<text:s/>Α.Α.Δ.Ε</text:span></text:p>
      <text:p text:style-name="P70"><text:span text:style-name="T70_1">ΓΕΩΡΓΙΟΣ<text:s/>ΠΙΤΣΙΛΗΣ</text:span></text:p>
      <text:p text:style-name="P71"><text:span text:style-name="T71_1">ΠΙΝΑΚΑΣ<text:s/>ΔΙΑΝΟΜΗΣ</text:span></text:p>
      <text:p text:style-name="P72"><text:span text:style-name="T72_1">Α.<text:s/>ΠΡΟΣ<text:s/>ΕΝΕΡΓΕΙΑ</text:span></text:p>
      <text:p text:style-name="P73"><text:span text:style-name="T73_1">1.<text:s/>Αποδέκτες<text:s/>πίνακα<text:s/>Γ΄<text:s/>(εκτός<text:s/>του<text:s/>αριθμού<text:s/>2<text:s/>αυτού)</text:span></text:p>
      <text:p text:style-name="P74"><text:span text:style-name="T74_1">2.<text:s/>Γενική<text:s/>Διεύθυνση<text:s/>Ηλεκτρονικής<text:s/>Διακυβέρνησης</text:span></text:p>
      <text:p text:style-name="P75"><text:span text:style-name="T75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76"><text:span text:style-name="T76_1">Β.<text:s/>ΚΟΙΝΟΠΟΙΗΣΗ:</text:span></text:p>
      <text:p text:style-name="P77"><text:span text:style-name="T77_1">1.<text:s/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78"><text:span text:style-name="T78_1">2.<text:s/>Επιχειρησιακή<text:s/>Δ/νση<text:s/>ΣΔΟΕ<text:s/>Αττικής<text:s/>&amp;<text:s/>Επιχειρησιακή<text:s/>Δ/νση<text:s/>ΣΔΟΕ<text:s/>Μακεδονίας</text:span></text:p>
      <text:p text:style-name="P79"><text:span text:style-name="T79_1">3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80"><text:span text:style-name="T80_1">4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81"><text:span text:style-name="T81_1">5.<text:s/>ΔΤΔ<text:s/>–<text:s/>Εγκεκριμένοι<text:s/>Οικονομικοί<text:s/>Φορείς</text:span></text:p>
      <text:p text:style-name="P82"><text:span text:style-name="T82_1">6.<text:s/>Περιοδικό<text:s/>«ΦΟΡΟΛΟΓΙΚΗ<text:s/>ΕΠΙΘΕΩΡΗΣΗ»</text:span></text:p>
      <text:p text:style-name="P83"><text:span text:style-name="T83_1">7.<text:s/>Γραφείο<text:s/>κ.<text:s/>Υπουργού<text:s/>Οικονομικών</text:span></text:p>
      <text:p text:style-name="P84"><text:span text:style-name="T84_1">8.<text:s/>Γραφείο<text:s/>κ.<text:s/>Υφυπουργού</text:span></text:p>
      <text:p text:style-name="P85"><text:span text:style-name="T85_1">9.<text:s/>Γραφείο<text:s/>κας<text:s/>Γενικής<text:s/>Γραμματέως<text:s/>Φορολογικής<text:s/>Πολιτικής<text:s/>και<text:s/>Δημόσιας<text:s/>Περιουσίας</text:span></text:p>
      <text:p text:style-name="P86"><text:span text:style-name="T86_1">Γ.<text:s/>ΕΣΩΤΕΡΙΚΗ<text:s/>ΔΙΑΝΟΜΗ:</text:span></text:p>
      <text:p text:style-name="P87"><text:span text:style-name="T87_1">Γραφείο<text:s/>κ.<text:s/>Διοικητή<text:s/>της<text:s/>Α.Α.Δ.Ε.</text:span></text:p>
      <text:p text:style-name="P88"><text:span text:style-name="T88_1">Γραφείο<text:s/>κ.<text:s/>Γενικής<text:s/>Δ/ντριας<text:s/>Φορολογικής<text:s/>Διοίκησης</text:span></text:p>
      <text:p text:style-name="P89"><text:span text:style-name="T89_1">Γραφεία<text:s/>κ.κ.<text:s/>Γενικών<text:s/>Δ/ντών</text:span></text:p>
      <text:p text:style-name="P90"><text:span text:style-name="T90_1">4.<text:s/>Δ/νση<text:s/>Νομικής<text:s/>Υποστήριξης</text:span></text:p>
      <text:p text:style-name="P91"><text:span text:style-name="T91_1">5.<text:s/>Αυτοτελές<text:s/>Τμήμα<text:s/>Συντονισμού<text:s/>Μεταρρυθμιστικών<text:s/>Δράσεων<text:s/>και<text:s/>Επικοινωνίας</text:span></text:p>
      <text:p text:style-name="P92"><text:span text:style-name="T92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