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Ε3Σ46Μ</text:span></text:p>
      <text:p text:style-name="P3"><text:span text:style-name="T3_1">ΕΛΛΗΝΙΚΗ<text:s/>ΔΗΜΟΚΡΑΤΙΑ</text:span></text:p>
      <text:p text:style-name="P4"><text:span text:style-name="T4_1">Ανεξάρτητη<text:s/>Αρχή</text:span></text:p>
      <text:p text:style-name="P5"><text:span text:style-name="T5_1">Δημοσίων<text:s/>Εσόδων</text:span></text:p>
      <text:p text:style-name="P6"><text:span text:style-name="T6_1">1.<text:s/></text:span><text:span text:style-name="T6_2">ΓΕΝΙΚΗ<text:s/>ΔΙΕΥΘΥΝΣΗ<text:s/>ΦΟΡΟΛΟΓΙΚΗΣ</text:span></text:p>
      <text:p text:style-name="P7"><text:span text:style-name="T7_1">ΔΙΟΙΚΗΣΗΣ</text:span></text:p>
      <text:p text:style-name="P8"><text:span text:style-name="T8_1">ΔΙΕΥΘΥΝΣΗ<text:s/>ΕΦΑΡΜΟΓΗΣ<text:s/>ΑΜΕΣΗΣ<text:s/>ΦΟΡΟΛΟΓΙΑΣ</text:span></text:p>
      <text:p text:style-name="P9"><text:span text:style-name="T9_1">ΤΜΗΜΑΤΑ:<text:s/>Β΄,<text:s/>Α΄</text:span></text:p>
      <text:p text:style-name="P10"><text:span text:style-name="T10_1">2.<text:s/></text:span><text:span text:style-name="T10_2">ΓΕΝΙΚΗ<text:s/>ΔΙΕΥΘΥΝΣΗ<text:s/>ΗΛΕΚΤΡΟΝΙΚΗΣ<text:s/>ΔΙΑΚΥΒΕΡΝΗΣΗΣ</text:span></text:p>
      <text:p text:style-name="P11"><text:span text:style-name="T11_1">Α.<text:s/>ΔΙΕΥΘΥΝΣΗ<text:s/>ΑΝΑΠΤΥΞΗΣ<text:s/>ΦΟΡΟΛΟΓΙΚΩΝ<text:s/>ΕΦΑΡΜΟΓΩΝ<text:s/>ΤΜΗΜΑ<text:s/>Α’</text:span></text:p>
      <text:p text:style-name="P12"><text:span text:style-name="T12_1">Β.<text:s/>ΔΙΕΥΘΥΝΣΗ<text:s/>ΕΠΙΧΕΙΡΗΣΙΑΚΩΝ<text:s/>ΔΙΑΔΙΚΑΣΙΩΝ<text:s/>ΥΠΟΔΙΕΥΘΥΝΣΗ<text:s/>Α’<text:s/>ΤΜΗΜΑ<text:s/>Α’</text:span></text:p>
      <text:p text:style-name="P13"><text:span text:style-name="T13_1">Ταχ.<text:s/>Δ/νση<text:s/>:<text:s/>Καρ.<text:s/>Σερβίας<text:s/>10<text:s/>Ταχ.<text:s/>Κώδ.<text:s/>:<text:s/>101<text:s/>84,<text:s/>Αθήνα</text:span></text:p>
      <text:p text:style-name="P14"><text:span text:style-name="T14_1">Τηλέφωνο<text:s/>:<text:s/>210<text:s/>–<text:s/>3375312</text:span></text:p>
      <text:p text:style-name="P15"><text:span text:style-name="T15_1">Fax<text:s/>:<text:s/>210<text:s/>–<text:s/>3375001</text:span></text:p>
      <text:p text:style-name="P16"><text:span text:style-name="T16_1">E-Mail<text:s/>:<text:s/></text:span><text:span text:style-name="T16_2"><text:a xlink:type="simple" xlink:href="mailto:d12.b@yo.syzefxis.gov.gr"><text:span text:style-name="T16_3">d12.b@yo.syzefxis.gov.gr</text:span></text:a></text:span></text:p>
      <text:p text:style-name="P17"><text:span text:style-name="T17_1"><text:a xlink:type="simple" xlink:href="mailto:d12.a@yo.syzefxis.gov.gr"><text:span text:style-name="T17_2">d12.a@yo.syzefxis.gov.gr</text:span></text:a></text:span></text:p>
      <text:p text:style-name="P18"><text:span text:style-name="T18_1">Url<text:s/>:</text:span><text:span text:style-name="T18_2"><text:a xlink:type="simple" xlink:href="http://www.aade.gr/"><text:span text:style-name="T18_3">www.<text:s/>aade<text:s/>.<text:s/>gr</text:span></text:a></text:span></text:p>
      <text:p text:style-name="P19"><text:span text:style-name="T19_1">ΘΕΜΑ:<text:s/>Φορολογική<text:s/>μεταχείριση<text:s/>έκτακτου<text:s/>εσόδου<text:s/>λόγω<text:s/>έκπτωσης<text:s/>σε<text:s/>ποσοστό<text:s/>25%<text:s/>επί<text:s/>του<text:s/>ΦΠΑ<text:s/>και<text:s/>των<text:s/>ρυθμισμένων<text:s/>οφειλών,<text:s/>με<text:s/>βάση<text:s/>τις<text:s/>διατάξεις<text:s/>των<text:s/>άρθρων<text:s/>1<text:s/>και</text:span></text:p>
      <text:p text:style-name="P20"><text:span text:style-name="T20_1">2<text:s/>της<text:s/>από<text:s/>11.03.2020<text:s/>Πράξης<text:s/>Νομοθετικού<text:s/>Περιεχομένου.</text:span></text:p>
      <text:p text:style-name="P21"><text:span text:style-name="T21_1">Αναφορικά<text:s/>με<text:s/>το<text:s/>πιο<text:s/>πάνω<text:s/>θέμα,<text:s/>σας<text:s/>γνωρίζουμε<text:s/>τα<text:s/>ακόλουθα:</text:span></text:p>
      <text:p text:style-name="P22"><text:span text:style-name="T22_1">1.<text:s/>Με<text:s/>τις<text:s/>διατάξεις<text:s/>της<text:s/>παρ.1<text:s/>του<text:s/>άρθρου<text:s/>1<text:s/>της<text:s/>από<text:s/>11.3.2020<text:s/>Πράξης<text:s/>Νομοθετικού<text:s/>Περιεχομένου,<text:s/>που<text:s/>κυρώθηκε<text:s/>με<text:s/>το<text:s/>άρθρο<text:s/>2<text:s/>του<text:s/>ν.<text:s/>4682/2020<text:s/>και<text:s/>οι<text:s/>οποίες<text:s/>τροποποιήθηκαν<text:s/>με<text:s/>το<text:s/>άρθρο<text:s/>τρίτο<text:s/>της<text:s/>από<text:s/>13.4.2020<text:s/>Πράξης<text:s/>Νομοθετικού<text:s/>Περιεχομένου<text:s/>που<text:s/>κυρώθηκε<text:s/>με<text:s/>το<text:s/>άρθρο<text:s/>1<text:s/>του<text:s/>ν.<text:s/>4690/2020<text:s/>ορίζεται<text:s/>ότι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όπως<text:s/>προσδιορίζονται<text:s/>με<text:s/>τις<text:s/>αποφάσεις<text:s/>της<text:s/>παρ.<text:s/>2<text:s/>του<text:s/>άρθρου<text:s/>1<text:s/>της<text:s/>από<text:s/>11.3.2020<text:s/>Πράξης<text:s/>Νομοθετικού<text:s/>Περιεχομένου,<text:s/>εφόσον<text:s/>εξοφλήσουν<text:s/>ολοσχερώς<text:s/>μέχρι<text:s/>και<text:s/>τις<text:s/>30<text:s/>Απριλίου<text:s/>2020<text:s/>το<text:s/>συνολικό<text:s/>ποσό<text:s/>της<text:s/>οφειλής<text:s/>που<text:s/>αντιστοιχεί<text:s/>στην<text:s/>απόδοση<text:s/>του<text:s/>Φόρου<text:s/>Προστιθέμενης<text:s/>Αξίας<text:s/>(Φ.Π.Α.)<text:s/>που<text:s/>προκύπτει<text:s/>από<text:s/>τις<text:s/>δηλώσεις<text:s/>α'<text:s/>τριμήνου<text:s/>του<text:s/>2020<text:s/>για<text:s/>τους<text:s/>υπόχρεους<text:s/>σε<text:s/>τήρηση<text:s/>απλογραφικών<text:s/>βιβλίων<text:s/>και<text:s/>του<text:s/>τρίτου<text:s/>μήνα<text:s/>του<text:s/>2020<text:s/>για<text:s/>τους<text:s/>υπόχρεους<text:s/>σε<text:s/>τήρηση<text:s/>διπλογραφικών<text:s/>βιβλίων,<text:s/>παρέχεται<text:s/>το<text:s/>ευεργέτημα<text:s/>του<text:s/>συμψηφισμού<text:s/>ποσού<text:s/>ίσου<text:s/>με<text:s/>το<text:s/>είκοσι<text:s/>πέντε<text:s/>τοις<text:s/>εκατό<text:s/>(25%)<text:s/>επί<text:s/>της<text:s/>καταβληθείσας<text:s/>οφειλής,<text:s/>με<text:s/>άλλες<text:s/>οφειλές<text:s/>ή<text:s/>δόσεις<text:s/>ρυθμίσεων<text:s/>ή<text:s/>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μετά<text:s/>και<text:s/>την<text:s/>1η<text:s/>Μαΐου<text:s/>2020.</text:span></text:p>
      <text:p text:style-name="P23"><text:span text:style-name="T23_1">2.<text:s/>Στην<text:s/>αιτιολογική<text:s/>έκθεση<text:s/>του<text:s/>ν.<text:s/>4690/2020<text:s/>αναφέρεται<text:s/>ότι<text:s/>με<text:s/>τις<text:s/>ως<text:s/>άνω<text:s/>διατάξεις<text:s/>επιδιώκεται<text:s/>η<text:s/>αντιμετώπιση<text:s/>των<text:s/>αρνητικών<text:s/>οικονομικών<text:s/>συνεπειών<text:s/>που<text:s/>συνεπάγεται<text:s/>η<text:s/>εμφάνιση<text:s/>και<text:s/>διάδοση<text:s/>του<text:s/>κορωνοϊού<text:s/>COVID-19,<text:s/>με<text:s/>την<text:s/>παροχή<text:s/>διευκόλυνσης<text:s/>στις<text:s/>πληγείσες<text:s/>επιχειρήσεις<text:s/>και<text:s/>κινήτρου<text:s/>για<text:s/>την<text:s/>ταχεία<text:s/>αποπληρωμή<text:s/>των<text:s/>οφειλών<text:s/>Φ.Π.Α.<text:s/>από<text:s/>τις<text:s/>δηλώσεις<text:s/>α΄<text:s/>τριμήνου<text:s/>του<text:s/>2020<text:s/>για<text:s/>τους<text:s/>υπόχρεους<text:s/>σε<text:s/>τήρηση<text:s/>απλογραφικών<text:s/>βιβλίων<text:s/>και<text:s/>του<text:s/>τρίτου<text:s/>τριμήνου<text:s/>του<text:s/>2020<text:s/>για<text:s/>τους<text:s/>υπόχρεους<text:s/>σε<text:s/>τήρηση<text:s/>διπλογραφικών<text:s/>βιβλίων.<text:s/>Ειδικότερα,<text:s/>παρέχεται<text:s/>στις<text:s/>ανωτέρω<text:s/>επιχειρήσεις<text:s/>το<text:s/>ευεργέτημα<text:s/>του<text:s/>συμψηφισμού<text:s/>ποσού<text:s/>ίσου<text:s/>με<text:s/>το<text:s/>είκοσι<text:s/>πέντε<text:s/>τοις<text:s/>εκατό<text:s/>(25%)<text:s/>επί<text:s/>της<text:s/>καταβληθείσας<text:s/>οφειλής,<text:s/>με<text:s/>άλλες<text:s/>οφειλές<text:s/>ή<text:s/>δόσεις<text:s/>ρυθμίσεων<text:s/>ή<text:s/>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μετά<text:s/>και<text:s/>την<text:s/>1η<text:s/>Μαΐου<text:s/>2020,<text:s/>εφόσον<text:s/>εξοφλήσουν<text:s/>ολοσχερώς<text:s/>μέχρι<text:s/>και<text:s/>τις<text:s/>30<text:s/>Απριλίου<text:s/>2020<text:s/>το<text:s/>συνολικό<text:s/>ποσό<text:s/>της<text:s/>οφειλής<text:s/>που<text:s/>αντιστοιχεί<text:s/>στην<text:s/>απόδοση<text:s/>του<text:s/>Φ.Π.Α..<text:s/>Παράλληλα,<text:s/>επιδιώκεται<text:s/>η<text:s/>αύξηση<text:s/>των<text:s/>εσόδων<text:s/>του<text:s/>Κρατικού<text:s/>Προϋπολογισμού<text:s/>για<text:s/>τον<text:s/>μήνα<text:s/>Απρίλιο<text:s/>2020<text:s/>λόγω<text:s/>της<text:s/>καταβολής<text:s/>των<text:s/>οφειλών<text:s/>από<text:s/>δηλώσεις<text:s/>Φόρου<text:s/>Προστιθέμενης<text:s/>Αξίας.</text:span></text:p>
      <text:p text:style-name="P24"><text:span text:style-name="T24_1">3.<text:s/>Περαιτέρω,<text:s/>με<text:s/>τις<text:s/>διατάξεις<text:s/>της<text:s/>παρ.1<text:s/>του<text:s/>άρθρου<text:s/>2<text:s/>της<text:s/>από<text:s/>11.3.2020<text:s/>Πράξης<text:s/>Νομοθετικού<text:s/>Περιεχομένου,<text:s/>που<text:s/>κυρώθηκε<text:s/>με<text:s/>το<text:s/>άρθρο<text:s/>2<text:s/>του<text:s/>ν.4682/2020<text:s/>και<text:s/>οι<text:s/>οποίες<text:s/>τροποποιήθηκαν<text:s/>με<text:s/>την<text:s/>παρ.1<text:s/>του<text:s/>άρθρου<text:s/>3<text:s/>του<text:s/>ν.4690/2020<text:s/>και<text:s/>το<text:s/>άρθρο<text:s/>36<text:s/>του<text:s/>ν.4701/2020,<text:s/>ορίζεται,<text:s/>μεταξύ<text:s/>άλλων,<text:s/>ότι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καθώς<text:s/>και<text:s/>σε<text:s/>μισθωτούς<text:s/>των<text:s/>επιχειρήσεων<text:s/>αυτών,<text:s/>καθώς<text:s/>και<text:s/>σε<text:s/>φυσικά<text:s/>πρόσωπα<text:s/>που<text:s/>εκμισθώνουν<text:s/>ακίνητα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εκπίπτει<text:s/>ποσοστό<text:s/>είκοσι<text:s/>πέντε<text:s/>τοις<text:s/>εκατό<text:s/>(25%)<text:s/>των<text:s/>δόσεων<text:s/>των<text:s/>βεβαιωμένων<text:s/>στη<text:s/>Φορολογική<text:s/>Διοίκηση<text:s/>οφειλών<text:s/>τους<text:s/>με<text:s/>ημερομηνία<text:s/>καταβολής<text:s/>από<text:s/>τις<text:s/>30<text:s/>Μαρτίου<text:s/>2020<text:s/>έως<text:s/>και<text:s/>τις<text:s/>30<text:s/>Απριλίου<text:s/>2020,<text:s/>εφόσον<text:s/>αυτές<text:s/>καταβάλλονται<text:s/>εμπρόθεσμα.<text:s/>Σε<text:s/>περίπτωση<text:s/>οφειλών<text:s/>που<text:s/>τελούν<text:s/>σε<text:s/>καθεστώς<text:s/>ρύθμισης/<text:s/>διευκόλυνσης<text:s/>τμηματικής<text:s/>καταβολής,<text:s/>εκπίπτει<text:s/>ποσοστό<text:s/>είκοσι<text:s/>πέντε<text:s/>τοις<text:s/>εκατό<text:s/>(25%)<text:s/>του<text:s/>ποσού<text:s/>της<text:s/>δόσης<text:s/>της<text:s/>ρύθμισης.<text:s/>Από<text:s/>το<text:s/>ευεργέτημα<text:s/>του<text:s/>προηγούμενου<text:s/>εδαφίου<text:s/>εξαιρούνται<text:s/>οι<text:s/>οφειλές<text:s/>από<text:s/>Φ.Π.Α.<text:s/>και<text:s/>παρακρατούμενους<text:s/>φόρους<text:s/>που<text:s/>δεν<text:s/>έχουν<text:s/>υπαχθεί<text:s/>σε<text:s/>καθεστώς<text:s/>ρύθμισης/διευκόλυνσης<text:s/>τμηματικής<text:s/>καταβολής,<text:s/>καθώς<text:s/>και<text:s/>οφειλές<text:s/>που<text:s/>προέρχονται<text:s/>από<text:s/>ανάκτηση<text:s/>κρατικών<text:s/>ενισχύσεων<text:s/>και<text:s/>χρέη<text:s/>υπέρ<text:s/>αλλοδαπού<text:s/>Δημοσίου.</text:span></text:p>
      <text:p text:style-name="P25"><text:span text:style-name="T25_1">Η<text:s/>έκπτωση<text:s/>ποσοστού<text:s/>είκοσι<text:s/>πέντε<text:s/>τοις<text:s/>εκατό<text:s/>(25%)<text:s/>επεκτείνεται<text:s/>και<text:s/>σε<text:s/>εμπροθέσμως<text:s/>καταβαλλόμενες<text:s/>δόσεις<text:s/>βεβαιωμένων<text:s/>οφειλών<text:s/>και<text:s/>δόσεις<text:s/>ρυθμίσεων<text:s/>ή<text:s/>διευκολύνσεων<text:s/>τμηματικής<text:s/>καταβολής<text:s/>με<text:s/>ημερομηνία<text:s/>καταβολής<text:s/>εντός<text:s/>των<text:s/>μηνών<text:s/>Μαΐου<text:s/>και<text:s/>Ιουνίου<text:s/>2020<text:s/>για<text:s/>επιχειρήσεις<text:s/>και<text:s/>φυσικά<text:s/>πρόσωπα,<text:s/>για<text:s/>τα<text:s/>οποία<text:s/>η<text:s/>προθεσμία<text:s/>καταβολής<text:s/>των<text:s/>εν<text:s/>λόγω<text:s/>οφειλών<text:s/>τους<text:s/>παρατείνεται<text:s/>με<text:s/>τις<text:s/>αποφάσεις<text:s/>της<text:s/>παρ.<text:s/>2<text:s/>του<text:s/>άρθρου<text:s/>2<text:s/>της<text:s/>από<text:s/>11.3.2020<text:s/>Πράξης<text:s/>Νομοθετικού<text:s/>Περιεχομένου,<text:s/>με<text:s/>την<text:s/>επιφύλαξη<text:s/>των<text:s/>εξαιρέσεων<text:s/>του<text:s/>προηγουμένου<text:s/>εδαφίου.</text:span></text:p>
      <text:p text:style-name="P26"><text:span text:style-name="T26_1">Η<text:s/>έκπτωση<text:s/>ποσοστού<text:s/>είκοσι<text:s/>πέντε<text:s/>τοις<text:s/>εκατό<text:s/>(25%)<text:s/>του<text:s/>τέταρτου<text:s/>εδαφίου<text:s/>ισχύει<text:s/>και<text:s/>για<text:s/>οφειλές<text:s/>που<text:s/>καταβλήθηκαν<text:s/>από<text:s/>τις<text:s/>11<text:s/>Μαρτίου<text:s/>2020<text:s/>έως<text:s/>και<text:s/>τις<text:s/>29<text:s/>Μαρτίου<text:s/>2020<text:s/>και<text:s/>διενεργείται<text:s/>μέσω<text:s/>συμψηφισμού<text:s/>ποσού<text:s/>ίσου<text:s/>με<text:s/>το<text:s/>ποσό<text:s/>της<text:s/>έκπτωσης<text:s/>με<text:s/>άλλες<text:s/>βεβαιωμένες<text:s/>οφειλές,<text:s/>ή<text:s/>δόσεις<text:s/>ρυθμίσεων<text:s/>ή<text:s/>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μετά<text:s/>από<text:s/>την<text:s/>1η<text:s/>Ιουνίου<text:s/>2020.</text:span></text:p>
      <text:p text:style-name="P27"><text:span text:style-name="T27_1">4.<text:s/>Στην<text:s/>αιτιολογική<text:s/>έκθεση<text:s/>του<text:s/>ν.4690/2020<text:s/>αναφέρεται<text:s/>ότι<text:s/>με<text:s/>τις<text:s/>ως<text:s/>άνω<text:s/>διατάξεις<text:s/>επιχειρείται<text:s/>η<text:s/>περαιτέρω<text:s/>στήριξη<text:s/>τόσο<text:s/>των<text:s/>επιχειρήσεων<text:s/>όσο<text:s/>και<text:s/>των<text:s/>φυσικών<text:s/>προσώπων<text:s/>που<text:s/>πλήττονται<text:s/>από<text:s/>τη<text:s/>διασπορά<text:s/>του<text:s/>κορωνοϊού<text:s/>COVID-19.<text:s/>Ειδικότερα<text:s/>επεκτείνεται<text:s/>το<text:s/>ευεργέτημα<text:s/>της<text:s/>έκπτωσης<text:s/>ποσοστού<text:s/>είκοσι<text:s/>πέντε<text:s/>τοις<text:s/>εκατό<text:s/>(25%)<text:s/>και<text:s/>σε<text:s/>εμπροθέσμως<text:s/>καταβαλλόμενες<text:s/>δόσεις<text:s/>βεβαιωμένων<text:s/>οφειλών<text:s/>και<text:s/>δόσεις<text:s/>ρυθμίσεων<text:s/>ή<text:s/>διευκολύνσεων<text:s/>τμηματικής<text:s/>καταβολής<text:s/>με<text:s/>ημερομηνία<text:s/>καταβολής<text:s/>εντός<text:s/>του<text:s/>μηνός<text:s/>Μαΐου<text:s/>2020<text:s/>για<text:s/>επιχειρήσεις<text:s/>και<text:s/>φυσικά<text:s/>πρόσωπα,<text:s/>για<text:s/>τα<text:s/>οποία<text:s/>οι<text:s/>προθεσμίες<text:s/>καταβολής<text:s/>των<text:s/>βεβαιωμένων<text:s/>στη<text:s/>Φορολογική<text:s/>Διοίκηση<text:s/>οφειλών<text:s/>που<text:s/>λήγουν<text:s/>ή<text:s/>έληξαν<text:s/>από<text:s/>1η<text:s/>Μαΐου<text:s/>2020<text:s/>έως<text:s/>και<text:s/>31<text:s/>Μαΐου<text:s/>2020<text:s/>παρατείνονται<text:s/>με<text:s/>τις<text:s/>αποφάσεις<text:s/>της<text:s/>παρ.2<text:s/>του<text:s/>άρθρου<text:s/>2<text:s/>της<text:s/>από<text:s/>11.3.2020<text:s/>Πράξης<text:s/>Νομοθετικού<text:s/>Περιεχομένου.<text:s/>Από<text:s/>το<text:s/>ευεργέτημα,<text:s/>εξαιρούνται<text:s/>οι<text:s/>οφειλές<text:s/>από<text:s/>Φ.Π.Α.<text:s/>και<text:s/>παρακρατούμενους<text:s/>φόρους<text:s/>που<text:s/>δεν<text:s/>έχουν<text:s/>υπαχθεί<text:s/>σε<text:s/>καθεστώς<text:s/>ρύθμισης/<text:s/>διευκόλυνσης<text:s/>τμηματικής<text:s/>καταβολής,<text:s/>καθώς<text:s/>και<text:s/>οφειλές<text:s/>που<text:s/>προέρχονται<text:s/>από<text:s/>ανάκτηση<text:s/>κρατικών<text:s/>ενισχύσεων<text:s/>και<text:s/>χρέη<text:s/>υπέρ<text:s/>αλλοδαπού<text:s/>Δημοσίου.</text:span></text:p>
      <text:p text:style-name="P28"><text:span text:style-name="T28_1">5.<text:s/>Με<text:s/>τις<text:s/>διατάξεις<text:s/>της<text:s/>παρ.<text:s/>2<text:s/>του<text:s/>άρθρου<text:s/>47<text:s/>του<text:s/>ν.4172/2013<text:s/>ορίζεται<text:s/>ότι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text:s/>Περαιτέρω,<text:s/>με<text:s/>τις<text:s/>διατάξεις<text:s/>του<text:s/>δεύτερου<text:s/>εδαφίου<text:s/>της<text:s/>παρ.1<text:s/>του<text:s/>άρθρου<text:s/>47<text:s/>του<text:s/>ίδιου<text:s/>ως<text:s/>άνω<text:s/>νόμου<text:s/>ορίζεται<text:s/>ότι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/text:span></text:p>
      <text:p text:style-name="P29"><text:span text:style-name="T29_1">6.<text:s/>Το<text:s/>Συμβούλιο<text:s/>Λογιστικής<text:s/>Τυποποίησης<text:s/>με<text:s/>την<text:s/>αριθ.πρωτ.834/23.6.2020<text:s/>γνωμοδότησή<text:s/>του,<text:s/>αναφορικά<text:s/>με<text:s/>τον<text:s/>λογιστικό<text:s/>χειρισμό<text:s/>της<text:s/>έκπτωσης<text:s/>σε<text:s/>ποσοστό<text:s/>25%<text:s/>των<text:s/>ρυθμισμένων<text:s/>οφειλών,<text:s/>στο<text:s/>πλαίσιο<text:s/>των<text:s/>φορολογικών<text:s/>ελαφρύνσεων<text:s/>λόγω<text:s/>COVID-19<text:s/>γνωμοδότησε<text:s/>ότι<text:s/>η<text:s/>εν<text:s/>λόγω<text:s/>έκπτωση<text:s/>θα<text:s/>πρέπει<text:s/>να<text:s/>καταχωρίζεται<text:s/>ως<text:s/>κρατική<text:s/>ενίσχυση<text:s/>(ευεργέτημα).<text:s/>Το<text:s/>έσοδο<text:s/>αυτό<text:s/>θα<text:s/>μπορούσε<text:s/>να<text:s/>καταχωρισθεί<text:s/>ως<text:s/></text:span><text:span text:style-name="T29_2">έκτακτο<text:s/>έσοδο</text:span><text:span text:style-name="T29_3"><text:s/>στον<text:s/>λογαριασμό<text:s/>81.01<text:s/>για<text:s/>τις<text:s/>επιχειρήσεις<text:s/>που<text:s/>ακολουθούν<text:s/>το<text:s/>σχέδιο<text:s/>λογαριασμών<text:s/>του<text:s/>Ελληνικού<text:s/>Γενικού<text:s/>Λογιστικού<text:s/>Σχεδίου<text:s/>ή<text:s/>στον<text:s/>λογαριασμό<text:s/>79<text:s/>«Ασυνήθη<text:s/>έσοδα<text:s/>και<text:s/>κέρδη»<text:s/>του<text:s/>Σχεδίου<text:s/>Λογαριασμών<text:s/>του<text:s/>ν.<text:s/>4308/2014.</text:span></text:p>
      <text:p text:style-name="P30"><text:span text:style-name="T30_1">7.<text:s/>Από<text:s/>όλα<text:s/>όσα<text:s/>αναφέρθηκαν<text:s/>πιο<text:s/>πάνω<text:s/>και<text:s/>δεδομένου<text:s/>ότι<text:s/>η<text:s/>ως<text:s/>άνω<text:s/>έκπτωση<text:s/>(έκτακτο<text:s/>έσοδο)<text:s/>με<text:s/>βάση<text:s/>τα<text:s/>αναφερόμενα<text:s/>στις<text:s/>σχετικές<text:s/>αιτιολογικές<text:s/>εκθέσεις<text:s/>χορηγήθηκε<text:s/>με<text:s/>τη<text:s/>μορφή<text:s/>ευεργετήματος<text:s/>στο<text:s/>πλαίσιο<text:s/>αντιμετώπισης<text:s/>των<text:s/>αρνητικών<text:s/>οικονομικών<text:s/>συνεπειών<text:s/>που<text:s/>συνεπάγεται<text:s/>η<text:s/>εμφάνιση<text:s/>και<text:s/>διάδοση<text:s/>του<text:s/>κορωνοϊού<text:s/>COVID-19,<text:s/>δεν<text:s/>έχει<text:s/>τα<text:s/>εννοιολογικά<text:s/>χαρακτηριστικά<text:s/>του<text:s/>εισοδήματος,<text:s/>συνάγεται<text:s/>ότι<text:s/>δεν<text:s/>αποτελεί<text:s/>φορολογητέο<text:s/>εισόδημα<text:s/>για<text:s/>τις<text:s/>επιχειρήσεις<text:s/>(νομικά<text:s/>πρόσωπα<text:s/>/<text:s/>νομικές<text:s/>οντότητες<text:s/>ή<text:s/>φυσικά<text:s/>πρόσωπα<text:s/>που<text:s/>ασκούν<text:s/>επιχειρηματική<text:s/>δραστηριότητα)<text:s/>που<text:s/>επλήγησαν<text:s/>οικονομικά<text:s/>λόγω<text:s/>της<text:s/>εμφάνισης<text:s/>και<text:s/>διάδοσης<text:s/>του<text:s/>κορωνοϊού<text:s/>COVID-19.<text:s/>Περαιτέρω,<text:s/>με<text:s/>την<text:s/>παρούσα<text:s/>διευκρινίζεται<text:s/>ότι<text:s/>για<text:s/>το<text:s/>υπόψη<text:s/>έκτακτο<text:s/>έσοδο,<text:s/>σε<text:s/>περίπτωση<text:s/>διανομής<text:s/>ή<text:s/>κεφαλαιοποίησής<text:s/>του,<text:s/>δεν<text:s/>έχουν<text:s/>εφαρμογή<text:s/>οι<text:s/>διατάξεις<text:s/>της<text:s/>παρ.1<text:s/>του<text:s/>άρθρου<text:s/>47<text:s/>του<text:s/>ν.4172/2013,<text:s/>δεδομένου<text:s/>ότι<text:s/>δεν<text:s/>εμπίπτει<text:s/>στην<text:s/>έννοια<text:s/>του<text:s/>εισοδήματος<text:s/>από<text:s/>επιχειρηματική<text:s/>δραστηριότητα.</text:span></text:p>
      <text:p text:style-name="P31"><text:span text:style-name="T31_1">Ως<text:s/>προς<text:s/>τα<text:s/>φυσικά<text:s/>πρόσωπα<text:s/>που<text:s/>δεν<text:s/>ασκούν<text:s/>επιχειρηματική<text:s/>δραστηριότητα,<text:s/>οποιοδήποτε<text:s/>όφελος<text:s/>αποκομίζουν<text:s/>από<text:s/>τη<text:s/>μείωση<text:s/>φορολογικής<text:s/>τους<text:s/>υποχρέωσης<text:s/>προς<text:s/>τη<text:s/>Φορολογική<text:s/>Διοίκηση,<text:s/>δεν<text:s/>συγκεντρώνει<text:s/>τα<text:s/>εννοιολογικά<text:s/>στοιχεία<text:s/>του<text:s/>εισοδήματος<text:s/>από<text:s/>καμία<text:s/>κατηγορία<text:s/>και<text:s/>συνεπώς<text:s/>δεν<text:s/>αναγράφεται<text:s/>στη<text:s/>φορολογική<text:s/>τους<text:s/>δήλωση.</text:span></text:p>
      <text:p text:style-name="P32"><text:span text:style-name="T32_1">Τέλος,<text:s/>σας<text:s/>γνωρίζουμε<text:s/>ότι<text:s/>ειδικά<text:s/>για<text:s/>το<text:s/>φορολογικό<text:s/>έτος<text:s/>2019<text:s/>για<text:s/>τα<text:s/>νομικά<text:s/>πρόσωπα<text:s/>και<text:s/>τις<text:s/>νομικές<text:s/>οντότητες<text:s/>των<text:s/>οποίων<text:s/>το<text:s/>φορολογικό<text:s/>έτος<text:s/>2019<text:s/>δεν<text:s/>ταυτίζεται<text:s/>με<text:s/>το<text:s/>αντίστοιχο<text:s/>ημερολογιακό,<text:s/>ήτοι<text:s/>λήγει<text:s/>σε<text:s/>ημερομηνία<text:s/>μετά<text:s/>την<text:s/>31/12/2019,<text:s/>το<text:s/>ποσό<text:s/>αυτό<text:s/>καταχωρείται,<text:s/>κατ’<text:s/>εξαίρεση,<text:s/>στον<text:s/>κωδικό<text:s/>458<text:s/>«Υπεραξία<text:s/>από<text:s/>αναγκαστική<text:s/>απαλλοτρίωση<text:s/>ακινήτου».<text:s/>Επισημαίνεται<text:s/>ότι<text:s/>για<text:s/>τα<text:s/>παραπάνω<text:s/>νομικά<text:s/>πρόσωπα<text:s/>και<text:s/>τις<text:s/>νομικές<text:s/>οντότητες<text:s/>τα<text:s/>οποία<text:s/>έχουν<text:s/>ήδη<text:s/>υποβάλει<text:s/>τη<text:s/>δήλωση<text:s/>φορολογίας<text:s/>εισοδήματος<text:s/>έχουν<text:s/>τη<text:s/>δυνατότητα<text:s/>να<text:s/>υποβάλουν<text:s/>τροποποιητική<text:s/>δήλωση<text:s/>μέσω<text:s/>TAXISnet<text:s/>χωρίς<text:s/>την<text:s/>επιβολή<text:s/>των<text:s/>κυρώσεων<text:s/>του<text:s/>άρθρου<text:s/>54<text:s/>του<text:s/>ν.<text:s/>4174/2013<text:s/>έως<text:s/>26.02.2021.</text:span></text:p>
      <text:p text:style-name="P33"><text:span text:style-name="T33_1">Ο<text:s/>ΔΙΟΙΚΗΤΗΣ<text:s/>ΤΗΣ<text:s/>Α.Α.Δ.Ε.</text:span></text:p>
      <text:p text:style-name="P34"><text:span text:style-name="T34_1">Γ.<text:s/>ΠΙΤΣΙΛΗΣ</text:span></text:p>
      <text:p text:style-name="P35"><text:span text:style-name="T35_1">ΠΙΝΑΚΑΣ<text:s/>ΔΙΑΝΟΜΗΣ: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Γ΄<text:s/>(εκτός<text:s/>του<text:s/>αριθμού<text:s/>2<text:s/>αυτού)</text:span></text:p>
      <text:p text:style-name="P38"><text:span text:style-name="T38_1">2.<text:s/>Γενική<text:s/>Διεύθυνση<text:s/>Ηλεκτρονικής<text:s/>Διακυβέρνησης</text:span></text:p>
      <text:p text:style-name="P39"><text:span text:style-name="T39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0"><text:span text:style-name="T40_1">ΙΙ.<text:s/>ΑΠΟΔΕΚΤΕΣ<text:s/>ΓΙΑ<text:s/>ΚΟΙΝΟΠΟΙΗΣΗ</text:span></text:p>
      <text:p text:style-name="P41"><text:span text:style-name="T41_1">1.<text:s/>Γραφείο<text:s/>κ.<text:s/>Υπουργού<text:s/>Οικονομικών</text:span></text:p>
      <text:p text:style-name="P42"><text:span text:style-name="T42_1">2.<text:s/>Γραφείο<text:s/>κ.<text:s/>Υφυπουργού<text:s/>Οικονομικών</text:span></text:p>
      <text:p text:style-name="P43"><text:span text:style-name="T43_1">3.<text:s/>Γραφείο<text:s/>κας<text:s/>Γενικής<text:s/>Γραμματέως<text:s/>Φορολογικής<text:s/>Πολιτικής<text:s/>και<text:s/>Δημόσιας<text:s/>Περιουσίας</text:span></text:p>
      <text:p text:style-name="P44"><text:span text:style-name="T44_1">4.<text:s/>Επιχειρησιακή<text:s/>Δ/νση<text:s/>ΣΔΟΕ<text:s/>Αττικής<text:s/>&amp;<text:s/>Επιχειρησιακή<text:s/>Δ/νση<text:s/>ΣΔΟΕ<text:s/>Μακεδονίας</text:span></text:p>
      <text:p text:style-name="P45"><text:span text:style-name="T45_1">5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46"><text:span text:style-name="T46_1">6.<text:s/>ΔΤΔ<text:s/>–<text:s/>Εγκεκριμένοι<text:s/>Οικονομικοί<text:s/>Φορείς</text:span></text:p>
      <text:p text:style-name="P47"><text:span text:style-name="T47_1">7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48"><text:span text:style-name="T48_1">8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9"><text:span text:style-name="T49_1">ΙΙΙ.<text:s/>ΕΣΩΤΕΡΙΚΗ<text:s/>ΔΙΑΝΟΜΗ</text:span></text:p>
      <text:p text:style-name="P50"><text:span text:style-name="T50_1">1.<text:s/>Γραφείο<text:s/>κ.<text:s/>Διοικητή<text:s/>Ανεξάρτητης<text:s/>Αρχής<text:s/>Δημοσίων<text:s/>Εσόδων</text:span></text:p>
      <text:p text:style-name="P51"><text:span text:style-name="T51_1">2.<text:s/>Γραφείο<text:s/>κας<text:s/>Γενικής<text:s/>Δ/ντριας<text:s/>Φορολογικής<text:s/>Διοίκησης</text:span></text:p>
      <text:p text:style-name="P52"><text:span text:style-name="T52_1">3.<text:s/>Γραφεία<text:s/>κ.κ.<text:s/>Γενικών<text:s/>Δ/ντών</text:span></text:p>
      <text:p text:style-name="P53"><text:span text:style-name="T53_1">4.<text:s/>Αυτοτελές<text:s/>Τμήμα<text:s/>Συντονισμού,<text:s/>Μεταρρυθμιστικών<text:s/>Δράσεων<text:s/>και<text:s/>Επικοινωνίας</text:span></text:p>
      <text:p text:style-name="P54"><text:span text:style-name="T54_1">5.<text:s/>Δ/νση<text:s/>Νομικής<text:s/>Υποστήριξης</text:span></text:p>
      <text:p text:style-name="P55"><text:span text:style-name="T55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