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T13_4" style:family="text" style:parent-style-name="Internet_20_link">
      <style:text-properties fo:color="#0000ee" fo:language="el" fo:language-asian="el"/>
    </style:style>
    <style:style style:name="T13_5" style:family="text">
      <style:text-properties fo:language="el" fo:language-asian="el"/>
    </style:style>
    <style:style style:name="P14" style:family="paragraph" style:parent-style-name="Normal"/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 style:parent-style-name="hierarchy-num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style:text-position="super 58%" fo:font-size="15pt" style:font-size-asian="15pt" style:font-size-complex="15pt" fo:language="el" fo:language-asian="el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T93_4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style:text-underline-style="solid" style:text-underline-color="font-color"/>
    </style:style>
    <style:style style:name="T96_4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T97_4" style:family="text">
      <style:text-properties style:text-position="super 58%" fo:font-size="15pt" style:font-size-asian="15pt" style:font-size-complex="15pt" fo:language="el" fo:language-asian="el"/>
    </style:style>
    <style:style style:name="T97_5" style:family="text">
      <style:text-properties fo:language="el" fo:language-asian="el"/>
    </style:style>
    <style:style style:name="T97_6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T99_4" style:family="text">
      <style:text-properties fo:font-style="italic" style:font-style-asian="italic" style:font-style-complex="italic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T114_5" style:family="text">
      <style:text-properties fo:language="el" fo:language-asian="el"/>
    </style:style>
    <style:style style:name="T11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9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1">
      <style:paragraph-properties fo:margin-top="0.423cm"/>
    </style:style>
    <style:style style:name="T126_1" style:family="text" style:parent-style-name="hierarchy-num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4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T1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5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T16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9_5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8_5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T190_4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/>
    <style:style style:name="T2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/>
    <style:style style:name="T2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4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4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/>
    <style:style style:name="T2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7_4" style:family="text"/>
    <style:style style:name="T2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7_6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/>
    <style:style style:name="T2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4" style:family="text">
      <style:text-properties fo:language="el" fo:language-asian="el" fo:font-weight="bold" style:font-weight-asian="bold" style:font-weight-complex="bold"/>
    </style:style>
    <style:style style:name="T294_5" style:family="text"/>
    <style:style style:name="T2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/>
    <style:style style:name="T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T295_4" style:family="text"/>
    <style:style style:name="T2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n" fo:language-asian="en" fo:font-weight="bold" style:font-weight-asian="bold" style:font-weight-complex="bold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n" fo:language-asian="en" fo:font-weight="bold" style:font-weight-asian="bold" style:font-weight-complex="bold"/>
    </style:style>
    <style:style style:name="T383_3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/>
    <style:style style:name="T4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4_4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T422_4" style:family="text">
      <style:text-properties fo:language="el" fo:language-asian="el" fo:font-weight="bold" style:font-weight-asian="bold" style:font-weight-complex="bold"/>
    </style:style>
    <style:style style:name="T422_5" style:family="text">
      <style:text-properties fo:language="el" fo:language-asian="el" fo:font-weight="bold" style:font-weight-asian="bold" style:font-weight-complex="bold"/>
    </style:style>
    <style:style style:name="T4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2_7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T423_4" style:family="text">
      <style:text-properties fo:language="el" fo:language-asian="el" fo:font-weight="bold" style:font-weight-asian="bold" style:font-weight-complex="bold"/>
    </style:style>
    <style:style style:name="T423_5" style:family="text">
      <style:text-properties fo:language="el" fo:language-asian="el" fo:font-weight="bold" style:font-weight-asian="bold" style:font-weight-complex="bold"/>
    </style:style>
    <style:style style:name="T423_6" style:family="text">
      <style:text-properties fo:language="el" fo:language-asian="el" fo:font-weight="bold" style:font-weight-asian="bold" style:font-weight-complex="bold"/>
    </style:style>
    <style:style style:name="T423_7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427_4" style:family="text">
      <style:text-properties fo:language="el" fo:language-asian="el" fo:font-weight="bold" style:font-weight-asian="bold" style:font-weight-complex="bold"/>
    </style:style>
    <style:style style:name="T427_5" style:family="text">
      <style:text-properties fo:language="el" fo:language-asian="el" fo:font-weight="bold" style:font-weight-asian="bold" style:font-weight-complex="bold"/>
    </style:style>
    <style:style style:name="T427_6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428_4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T429_4" style:family="text">
      <style:text-properties fo:language="el" fo:language-asian="el" fo:font-weight="bold" style:font-weight-asian="bold" style:font-weight-complex="bold"/>
    </style:style>
    <style:style style:name="T429_5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T433_4" style:family="text">
      <style:text-properties fo:language="el" fo:language-asian="el" fo:font-weight="bold" style:font-weight-asian="bold" style:font-weight-complex="bold"/>
    </style:style>
    <style:style style:name="T433_5" style:family="text">
      <style:text-properties fo:language="el" fo:language-asian="el" fo:font-weight="bold" style:font-weight-asian="bold" style:font-weight-complex="bold"/>
    </style:style>
    <style:style style:name="T433_6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T434_4" style:family="text">
      <style:text-properties fo:language="el" fo:language-asian="el" fo:font-weight="bold" style:font-weight-asian="bold" style:font-weight-complex="bold"/>
    </style:style>
    <style:style style:name="T434_5" style:family="text">
      <style:text-properties fo:language="el" fo:language-asian="el" fo:font-weight="bold" style:font-weight-asian="bold" style:font-weight-complex="bold"/>
    </style:style>
    <style:style style:name="T434_6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T435_4" style:family="text">
      <style:text-properties fo:language="el" fo:language-asian="el" fo:font-weight="bold" style:font-weight-asian="bold" style:font-weight-complex="bold"/>
    </style:style>
    <style:style style:name="T435_5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1">
      <style:paragraph-properties fo:margin-top="0.423cm"/>
    </style:style>
    <style:style style:name="T448_1" style:family="text" style:parent-style-name="hierarchy-num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6_5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T46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7_5" style:family="text">
      <style:text-properties fo:language="el" fo:language-asian="el" fo:font-weight="bold" style:font-weight-asian="bold" style:font-weight-complex="bold"/>
    </style:style>
    <style:style style:name="T467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7_7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5_8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/>
    <style:style style:name="T4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3_4" style:family="text">
      <style:text-properties fo:language="el" fo:language-asian="el" fo:font-weight="bold" style:font-weight-asian="bold" style:font-weight-complex="bold"/>
    </style:style>
    <style:style style:name="T493_5" style:family="text"/>
    <style:style style:name="T4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3_7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4_4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1">
      <style:paragraph-properties fo:margin-top="0.423cm"/>
    </style:style>
    <style:style style:name="T544_1" style:family="text" style:parent-style-name="hierarchy-num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/>
    <style:style style:name="T5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4" style:family="text">
      <style:text-properties fo:language="el" fo:language-asian="el" fo:font-weight="bold" style:font-weight-asian="bold" style:font-weight-complex="bold"/>
    </style:style>
    <style:style style:name="T593_5" style:family="text"/>
    <style:style style:name="T5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7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329cm"/>
    </style:style>
    <style:style style:name="Column2" style:family="table-column">
      <style:table-column-properties style:column-width="7.791cm"/>
    </style:style>
    <style:style style:name="Column3" style:family="table-column">
      <style:table-column-properties style:column-width="2.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text-align="justify" fo:margin-top="0.423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9" style:family="paragraph" style:parent-style-name="Normal">
      <style:paragraph-properties fo:text-align="justify" fo:margin-top="0.423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3" style:family="paragraph" style:parent-style-name="Normal">
      <style:paragraph-properties fo:text-align="justify" fo:margin-top="0.423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1" style:family="paragraph" style:parent-style-name="Normal">
      <style:paragraph-properties fo:text-align="justify" fo:margin-top="0.423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1" style:family="paragraph" style:parent-style-name="Normal">
      <style:paragraph-properties fo:text-align="justify" fo:margin-top="0.423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paragraph-properties fo:text-align="justify" fo:margin-top="0.423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0_2" style:family="text"/>
    <style:style style:name="T6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9.534cm"/>
    </style:style>
    <style:style style:name="Column5" style:family="table-column">
      <style:table-column-properties style:column-width="4.586cm"/>
    </style:style>
    <style:style style:name="Column6" style:family="table-column">
      <style:table-column-properties style:column-width="2.39cm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9" style:family="paragraph" style:parent-style-name="Normal">
      <style:paragraph-properties fo:text-align="justify" fo:margin-top="0.423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3" style:family="paragraph" style:parent-style-name="Normal">
      <style:paragraph-properties fo:text-align="justify" fo:margin-top="0.423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5" style:family="paragraph" style:parent-style-name="Normal">
      <style:paragraph-properties fo:text-align="justify" fo:margin-top="0.423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8" style:family="paragraph" style:parent-style-name="Normal">
      <style:paragraph-properties fo:text-align="justify" fo:margin-top="0.423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9" style:family="paragraph" style:parent-style-name="Normal">
      <style:paragraph-properties fo:text-align="justify" fo:margin-top="0.423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2" style:family="text"/>
    <style:style style:name="T6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0.035cm"/>
    </style:style>
    <style:style style:name="Column8" style:family="table-column">
      <style:table-column-properties style:column-width="4.048cm"/>
    </style:style>
    <style:style style:name="Column9" style:family="table-column">
      <style:table-column-properties style:column-width="2.427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5" style:family="paragraph" style:parent-style-name="Normal">
      <style:paragraph-properties fo:text-align="justify" fo:margin-top="0.423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7" style:family="paragraph" style:parent-style-name="Normal">
      <style:paragraph-properties fo:text-align="justify" fo:margin-top="0.423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text-align="justify" fo:margin-top="0.423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text-align="justify" fo:margin-top="0.423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paragraph-properties fo:text-align="justify" fo:margin-top="0.423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/>
    <style:style style:name="T7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5" style:family="text"/>
    <style:style style:name="T7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9.486cm"/>
    </style:style>
    <style:style style:name="Column11" style:family="table-column">
      <style:table-column-properties style:column-width="4.38cm"/>
    </style:style>
    <style:style style:name="Column12" style:family="table-column">
      <style:table-column-properties style:column-width="2.644cm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3" style:family="paragraph" style:parent-style-name="Normal">
      <style:paragraph-properties fo:text-align="justify" fo:margin-top="0.423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0_2" style:family="text"/>
    <style:style style:name="T7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/>
    <style:style style:name="T7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/>
    <style:style style:name="T7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/>
    <style:style style:name="T7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4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/>
    <style:style style:name="T7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6" style:family="text"/>
    <style:style style:name="T78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/>
    <style:style style:name="T7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/>
    <style:style style:name="T7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0_6" style:family="text">
      <style:text-properties fo:language="el" fo:language-asian="el" fo:font-weight="bold" style:font-weight-asian="bold" style:font-weight-complex="bold"/>
    </style:style>
    <style:style style:name="T790_7" style:family="text"/>
    <style:style style:name="T7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/>
    <style:style style:name="T7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/>
    <style:style style:name="T7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/>
    <style:style style:name="T7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3_5" style:family="text"/>
    <style:style style:name="T7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/>
    <style:style style:name="T7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/>
    <style:style style:name="T7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/>
    <style:style style:name="T7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/>
    <style:style style:name="T8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4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/>
    <style:style style:name="T8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/>
    <style:style style:name="T8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4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/>
    <style:style style:name="T8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4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/>
    <style:style style:name="T8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/>
    <style:style style:name="T8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/>
    <style:style style:name="T8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/>
    <style:style style:name="T8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4" style:family="text">
      <style:text-properties fo:language="el" fo:language-asian="el" fo:font-weight="bold" style:font-weight-asian="bold" style:font-weight-complex="bold"/>
    </style:style>
    <style:style style:name="T809_5" style:family="text"/>
    <style:style style:name="T80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/>
    <style:style style:name="T8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/>
    <style:style style:name="T8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/>
    <style:style style:name="T8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/>
    <style:style style:name="T8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/>
    <style:style style:name="T8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/>
    <style:style style:name="T8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/>
    <style:style style:name="T8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/>
    <style:style style:name="T8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/>
    <style:style style:name="T8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/>
    <style:style style:name="T8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/>
    <style:style style:name="T8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/>
    <style:style style:name="T8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/>
    <style:style style:name="T8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/>
    <style:style style:name="T8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/>
    <style:style style:name="T8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/>
    <style:style style:name="T8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/>
    <style:style style:name="T8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/>
    <style:style style:name="T8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/>
    <style:style style:name="T8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/>
    <style:style style:name="T8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/>
    <style:style style:name="T8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4" style:family="text"/>
    <style:style style:name="T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/>
    <style:style style:name="T8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/>
    <style:style style:name="T8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/>
    <style:style style:name="T8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/>
    <style:style style:name="T8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ΕΠΑΝΑΛΗΨΗ<text:s/>ΣΤΟ<text:s/>ΟΡΘΟ<text:s/>–<text:s/>ΔΙΑΓΡΑΦΗ<text:s/>ΑΝΑΦΟΡΑΣ<text:s/>ΠΕΡΙ<text:s/>ΑΤΑΚΤΗΣ<text:s/>ΑΠΟΧΩΡΗΣΗΣ,<text:s/>ΣΕΛΙΔΑ<text:s/>44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ΔΑ:<text:s/>90Ν546ΜΠ3Ζ-ΦΞΞ</text:span></text:p>
      <text:p text:style-name="P7"><text:span text:style-name="T7_1">Αθήνα,<text:s/>29.12.2020</text:span></text:p>
      <text:p text:style-name="P8"><text:span text:style-name="T8_1">Αριθ.<text:s/>Πρωτ.:<text:s/>E.2210</text:span></text:p>
      <text:p text:style-name="P9"><text:span text:style-name="T9_1">ΕΛΕΓΧΩΝ<text:s/>ΚΑΙ<text:s/>ΠΑΡΑΒΑΣΕΩΝ</text:span></text:p>
      <text:p text:style-name="P10"><text:span text:style-name="T10_1">ΤΜΗΜΑΤΑ<text:s/>Β΄,<text:s/>Γ΄</text:span></text:p>
      <text:p text:style-name="P11"><text:span text:style-name="T11_1">Καρ.<text:s/>Σερβίας<text:s/>10<text:s/>10184<text:s/>Αθήνα</text:span></text:p>
      <text:p text:style-name="P12"><text:span text:style-name="T12_1">Παράρτημα<text:s/>2<text:s/></text:span></text:p>
      <text:p text:style-name="P13"><text:span text:style-name="T13_1">210<text:s/>6987459<text:s/></text:span><text:span text:style-name="T13_2"><text:a xlink:type="simple" xlink:href="mailto:dtd@2001.syzefxis.gov.gr"><text:span text:style-name="T13_3">dtd<text:s/>@<text:s/></text:span><text:span text:style-name="T13_4">a</text:span></text:a></text:span><text:span text:style-name="T13_5">ade.gr</text:span></text:p>
      <text:p text:style-name="P14"><text:span text:style-name="T14_1"><text:a xlink:type="simple" xlink:href="http://www.aade.gr/"><text:span text:style-name="T14_2">www.aade.gr</text:span></text:a></text:span></text:p>
      <text:p text:style-name="P15"><text:span text:style-name="T15_1">ΘΕΜΑ<text:s/>:<text:s/>«Παροχή<text:s/>οδηγιών<text:s/>λόγω<text:s/>της<text:s/>αποχώρησης<text:s/>του<text:s/>ΗΒ<text:s/>από<text:s/>την<text:s/>ΕΕ<text:s/>την<text:s/>01.01.2021<text:s/>μετά<text:s/>τη<text:s/>λήξη<text:s/>στις<text:s/>31.12.2020<text:s/>της<text:s/>μεταβατικής<text:s/>περιόδου<text:s/>που<text:s/>προβλέπει<text:s/>η<text:s/>Συμφωνία<text:s/>Αποχώρησης<text:s/>–<text:s/>Εφαρμοστέοι<text:s/>κανόνες<text:s/>στη<text:s/>Β.<text:s/>Ιρλανδία<text:s/>Συμφωνία<text:s/>Εμπορίου<text:s/>και<text:s/>Συνεργασίας<text:s/>μεταξύ<text:s/>ΕΕ<text:s/>και<text:s/>ΗΒ»»</text:span></text:p>
      <text:p text:style-name="P16"><text:span text:style-name="T16_1">Την<text:s/>1η<text:s/>Ιανουαρίου<text:s/>2021<text:s/>(01/01/2021<text:s/>–<text:s/>00:00<text:s/>ώρα<text:s/>κεντρικής<text:s/>Ευρώπης)<text:s/>το<text:s/>Ηνωμένο<text:s/>Βασίλειο<text:s/>της<text:s/>Μεγάλης<text:s/>Βρετανίας<text:s/>και<text:s/>Βορείου<text:s/>Ιρλανδίας<text:s/>αποχωρεί<text:s/>από<text:s/>την<text:s/>ενιαία<text:s/>αγορά<text:s/>και<text:s/>την<text:s/>τελωνειακή<text:s/>ένωση<text:s/>και<text:s/>προσχωρεί<text:s/>«αυτόματα»<text:s/>στη<text:s/>Σύμβαση<text:s/>της<text:s/>Κοινής<text:s/>Διαμετακόμισης<text:s/>(CTC-Common<text:s/>Transit<text:s/>Conventon),<text:s/>καθώς<text:s/>η<text:s/>μεταβατική<text:s/>περίοδος<text:s/>που<text:s/>προβλέφθηκε<text:s/>με<text:s/>τη<text:s/>συμφωνία<text:s/>αποχώρησης<text:s/>λήγει<text:s/>στις<text:s/>31<text:s/>Δεκεμβρίου<text:s/>2020<text:s/>.</text:span></text:p>
      <text:p text:style-name="P17"><text:span text:style-name="T17_1">Σε<text:s/>συνέχεια<text:s/>συμβιβασμού<text:s/>μεταξύ<text:s/>των<text:s/>δύο<text:s/>μερών<text:s/>(ΕΕ<text:s/>και<text:s/>ΗΒ)<text:s/>επετεύχθη<text:s/>συμφωνία<text:s/>Εμπορίου<text:s/>και<text:s/>Συνεργασίας<text:s/>αφενός<text:s/>μεταξύ<text:s/>Ευρωπαϊκής<text:s/>Ένωσης<text:s/>και<text:s/>Ευρωπαϊκής<text:s/>Επιτροπής<text:s/>Ατομικής<text:s/>Ενέργειας<text:s/>και<text:s/>αφετέρου<text:s/>του<text:s/>ΗΒ<text:s/>της<text:s/>Μεγάλης<text:s/>Βρετανίας<text:s/>και<text:s/>της<text:s/>Βορείου<text:s/>Ιρλανδίας,<text:s/>για<text:s/>την<text:s/>επίσημη<text:s/>υιοθέτηση<text:s/>της<text:s/>οποίας<text:s/>θα<text:s/>ακολουθήσει<text:s/>γραπτή<text:s/>διαδικασία.</text:span></text:p>
      <text:p text:style-name="P18"><text:span text:style-name="T18_1">Μετά<text:s/>τη<text:s/>λήξη<text:s/>της<text:s/>μεταβατικής<text:s/>περιόδου<text:s/></text:span><text:span text:style-name="T18_2">από<text:s/>1/1/2021</text:span><text:span text:style-name="T18_3">,<text:s/>οι<text:s/>κανόνες<text:s/>της<text:s/>ΕΕ<text:s/>στον<text:s/>τομέα<text:s/>των<text:s/>τελωνείων,<text:s/>και<text:s/>ιδίως<text:s/>ο<text:s/>κανονισμός<text:s/>(ΕΕ)<text:s/>αριθ.<text:s/>952/2013<text:s/>του<text:s/>Ευρωπαϊκού<text:s/>Κοινοβουλίου<text:s/>και<text:s/>του<text:s/>Συμβουλίου,<text:s/>της<text:s/>9ης<text:s/>Οκτωβρίου<text:s/>2013,<text:s/>για<text:s/>τη<text:s/>θέσπιση<text:s/>του<text:s/>ενωσιακού<text:s/>τελωνειακού<text:s/>κώδικα<text:s/>συμπεριλαμβανομένων<text:s/>των<text:s/>συμπληρωματικών<text:s/>και<text:s/>εκτελεστικών<text:s/>του<text:s/>πράξεων,<text:s/></text:span><text:span text:style-name="T18_4">δεν<text:s/>ισχύουν<text:s/>πλέον<text:s/>στο<text:s/>Ηνωμένο<text:s/>Βασίλειο.</text:span></text:p>
      <text:p text:style-name="P19"><text:span text:style-name="T19_1">Ως<text:s/>εκ<text:s/>τούτου,<text:s/></text:span><text:span text:style-name="T19_2">από<text:s/>1/1/2021<text:s/></text:span><text:span text:style-name="T19_3">το<text:s/>ΗΒ<text:s/>αποχωρεί<text:s/>από<text:s/>την<text:s/>ενιαία<text:s/>αγορά<text:s/>και<text:s/>την<text:s/>τελωνειακή<text:s/>ένωση<text:s/>με<text:s/>τις<text:s/>ακόλουθες<text:s/>άμεσες<text:s/>συνέπειες<text:s/>:</text:span></text:p>
      <text:p text:style-name="P20"><text:span text:style-name="T20_1">✔<text:s/>το<text:s/>ΗΒ<text:s/>γίνεται<text:s/>«τρίτη<text:s/>χώρα»<text:s/>για<text:s/>τα<text:s/>κράτη<text:s/>μέλη<text:s/>της<text:s/>ΕΕ<text:s/>των<text:s/>27<text:s/>(εφεξής<text:s/>ΕΕ27),</text:span></text:p>
      <text:p text:style-name="P21"><text:span text:style-name="T21_1">✔<text:s/>δεν<text:s/>υφίσταται<text:s/>πλέον<text:s/>η<text:s/>ελεύθερη<text:s/>κυκλοφορία<text:s/>των<text:s/>εμπορευμάτων<text:s/>μεταξύ<text:s/>του<text:s/>Ηνωμένου<text:s/>Βασιλείου<text:s/>και<text:s/>των<text:s/>κρατών<text:s/>μελών<text:s/>της<text:s/>ΕΕ27,</text:span></text:p>
      <text:p text:style-name="P22"><text:span text:style-name="T22_1">✔<text:s/>απαιτούνται<text:s/>τελωνειακές<text:s/>διατυπώσεις<text:s/>για<text:s/>τη<text:s/>διακίνηση<text:s/>των<text:s/>εμπορευμάτων<text:s/>μεταξύ<text:s/>των<text:s/>δύο<text:s/>μερών,</text:span></text:p>
      <text:p text:style-name="P23"><text:span text:style-name="T23_1">✔<text:s/>το<text:s/>ΗΒ<text:s/>δεν<text:s/>θα<text:s/>έχει<text:s/>πρόσβαση<text:s/>στα<text:s/>τελωνειακά<text:s/>συστήματα<text:s/>πληροφορικής<text:s/>της<text:s/>ΕΕ27,<text:s/>πλην<text:s/>της<text:s/>πρόσβασης<text:s/>στο<text:s/>NCTS<text:s/>ως<text:s/>χώρα<text:s/>της<text:s/>κοινής<text:s/>διαμετακόμισης.</text:span></text:p>
      <text:p text:style-name="P24"><text:span text:style-name="T24_1">✔<text:s/>Κατά<text:s/>τη<text:s/>λήξη<text:s/>της<text:s/>μεταβατικής<text:s/>περιόδου<text:s/></text:span><text:span text:style-name="T24_2">το<text:s/>ΗΒ<text:s/>προσχωρεί<text:s/>αυτόνομα<text:s/>στη<text:s/>σύμβαση<text:s/>περί<text:s/>κοινού<text:s/>καθεστώτος<text:s/>διαμετακόμισης<text:s/></text:span><text:span text:style-name="T24_3">και<text:s/>ως<text:s/>εκ<text:s/>τούτου<text:s/>μπορεί<text:s/>να<text:s/>κάνει<text:s/>χρήση<text:s/>του<text:s/>καθεστώτος<text:s/>κοινής<text:s/>διαμετακόμισης<text:s/>και<text:s/>να<text:s/>εξακολουθήσει<text:s/>να<text:s/>έχει<text:s/>πρόσβαση<text:s/>στο<text:s/>Νέο<text:s/>Μηχανογραφημένο<text:s/>Σύστημα<text:s/>Διαμετακόμισης<text:s/>(NCTS)<text:s/>και<text:s/>σε<text:s/>άλλα<text:s/>σχετικά<text:s/>συστήματα<text:s/>ως<text:s/>συμβαλλόμενο<text:s/>μέρος<text:s/>της<text:s/>εν<text:s/>λόγω<text:s/>σύμβασης.</text:span></text:p>
      <text:p text:style-name="P25"><text:span text:style-name="T25_1">Κατά<text:s/>συνέπεια,<text:s/>από<text:s/>την<text:s/>παραπάνω<text:s/>αναφερόμενη<text:s/>ημερομηνία<text:s/>και<text:s/>μετά,<text:s/></text:span><text:span text:style-name="T25_2">η<text:s/>διακίνηση<text:s/>των<text:s/>εμπορευμάτων<text:s/>από<text:s/>τη<text:s/>χώρα<text:s/>μας<text:s/>και<text:s/>τα<text:s/>άλλα<text:s/>Κ-Μ<text:s/>προς<text:s/>το<text:s/>Ηνωμένο<text:s/>Βασίλειο<text:s/>και<text:s/>το<text:s/>αντίθετο,<text:s/>θα<text:s/>αντιμετωπίζεται<text:s/>διαδικαστικά<text:s/>με<text:s/>τον<text:s/>ίδιο<text:s/>τρόπο<text:s/>με<text:s/>τον<text:s/>οποίο<text:s/>γίνεται<text:s/>η<text:s/>διακίνηση<text:s/>εμπορευμάτων<text:s/>από<text:s/>και<text:s/>προς<text:s/>τρίτες<text:s/>χώρες</text:span><text:span text:style-name="T25_3">,<text:s/></text:span><text:span text:style-name="T25_4">γεγονός<text:s/>που<text:s/>συνεπάγεται<text:s/>την<text:s/>υποχρεωτική<text:s/>πλέον<text:s/>τήρηση<text:s/>τελωνειακών<text:s/>διαδικασιών<text:s/>και<text:s/>διατυπώσεων<text:s/>για<text:s/>εμπορεύματα<text:s/>με<text:s/>προορισμό<text:s/>ή<text:s/>προέλευση<text:s/>το<text:s/>Ηνωμένο<text:s/>Βασίλειο</text:span><text:span text:style-name="T25_5">.</text:span></text:p>
      <text:p text:style-name="P26"><text:span text:style-name="T26_1">Παράλληλα,<text:s/>μετά<text:s/>τη<text:s/>λήξη<text:s/>της<text:s/>μεταβατικής<text:s/>περιόδου<text:s/>ισχύει<text:s/>το<text:s/>πρωτόκολλο<text:s/>για<text:s/>τις<text:s/>Ιρλανδία/Βόρεια<text:s/>Ιρλανδία<text:s/>σύμφωνα<text:s/>με<text:s/>το<text:s/>άρθρο<text:s/>185<text:s/>της<text:s/>συμφωνίας<text:s/>αποχώρησης.<text:s/>Το<text:s/>πρωτόκολλο<text:s/>για<text:s/>τις<text:s/>Ιρλανδία/Βόρεια<text:s/>Ιρλανδία<text:s/>καθιστά<text:s/>ορισμένες<text:s/>διατάξεις<text:s/>του<text:s/>δικαίου<text:s/>της<text:s/>ΕΕ<text:s/>εφαρμοστέες<text:s/>εντός<text:s/>του<text:s/>Ηνωμένου<text:s/>Βασιλείου<text:s/>μόνο<text:s/>όσον<text:s/>αφορά<text:s/>τη<text:s/>Βόρεια<text:s/>Ιρλανδία.<text:s/>Στο<text:s/>πρωτόκολλο,<text:s/>η<text:s/>ΕΕ<text:s/>και<text:s/>το<text:s/>Ηνωμένο<text:s/>Βασίλειο<text:s/>συμφώνησαν<text:s/>ότι,<text:s/>για<text:s/>την<text:s/>εφαρμογή<text:s/>των<text:s/>διατάξεων<text:s/>αυτών<text:s/>η<text:s/>Βόρεια<text:s/>Ιρλανδία<text:s/>αντιμετωπίζεται<text:s/>σαν<text:s/>να<text:s/>ήταν<text:s/>κράτος<text:s/>μέλος.</text:span></text:p>
      <text:p text:style-name="P27"><text:span text:style-name="T27_1">Η<text:s/>αρχική<text:s/>περίοδος<text:s/>εφαρμογής<text:s/>του<text:s/>πρωτοκόλλου<text:s/>εκτείνεται<text:s/>στα<text:s/>τέσσερα<text:s/>(04)<text:s/>έτη<text:s/>μετά<text:s/>τη<text:s/>λήξη<text:s/>της<text:s/>μεταβατικής<text:s/>περιόδου,<text:s/>ήτοι<text:s/>έως<text:s/>τις<text:s/>31/12/2024.</text:span></text:p>
      <text:p text:style-name="P28"><text:span text:style-name="T28_1">Σκοπός<text:s/>της<text:s/>παρούσας,<text:s/>είναι<text:s/>η<text:s/>παροχή<text:s/>οδηγιών<text:s/>προς<text:s/>ενημέρωση<text:s/>και<text:s/>ομοιόμορφη<text:s/>εφαρμογή<text:s/>από<text:s/>όλες<text:s/>τις<text:s/>Τελωνειακές<text:s/>Αρχές<text:s/>και<text:s/>τους<text:s/>οικονομικούς<text:s/>φορείς,<text:s/>μετά<text:s/>τη<text:s/>λήξη<text:s/>της<text:s/>μεταβατικής<text:s/>περιόδου<text:s/>την<text:s/>01.01.2021<text:s/>ανά<text:s/>καλυπτόμενο<text:s/>τομέα.</text:span></text:p>
      <text:p text:style-name="P29"><text:span text:style-name="T29_1">Περαιτέρω<text:s/>οδηγίες<text:s/>σε<text:s/>ότι<text:s/>αφορά<text:s/>την<text:s/>εφαρμογή<text:s/>της<text:s/>συμφωνίας<text:s/>για<text:s/>τη<text:s/>νέα<text:s/>εταιρική<text:s/>σχέση<text:s/>της<text:s/>Ε.Ε.<text:s/>με<text:s/>το<text:s/>Ηνωμένο<text:s/>Βασίλειο<text:s/>της<text:s/>Μεγάλης<text:s/>Βρετανίας<text:s/>και<text:s/>της<text:s/>Βόρειας<text:s/>Ιρλανδίας<text:s/>θα<text:s/>ακολουθήσουν.</text:span></text:p>
      <text:p text:style-name="P30"><text:span text:style-name="T30_1">ΠΕΡΙΕΧΟΜΕΝΑ</text:span></text:p>
      <text:h text:style-name="P31" text:outline-level="1"><text:span text:style-name="T31_1">ΜΕΡΟΣΑ΄<text:s/></text:span></text:h>
      <text:h text:style-name="P32" text:outline-level="1"><text:span text:style-name="T32_1">5</text:span><text:span text:style-name="T32_2"><text:a xlink:type="simple" xlink:href="file:///ΜΕΡΟΣ Α΄5"><text:span text:style-name="T32_3">ΜΕΡΟΣ<text:s/>Α΄5</text:span></text:a></text:span></text:h>
      <text:p text:style-name="P33"><text:span text:style-name="T33_1"><text:a xlink:type="simple" xlink:href="file:///ΕΝ ΕΞΕΛΙΞΕΙ ΔΙΑΚΙΝΗΣΕΙΣ ΕΜΠΟΡΕΥΜΑΤΩΝ5"><text:span text:style-name="T33_2">ΕΝ<text:s/>ΕΞΕΛΙΞΕΙ<text:s/>ΔΙΑΚΙΝΗΣΕΙΣ<text:s/>ΕΜΠΟΡΕΥΜΑΤΩΝ<text:s/>5</text:span></text:a></text:span></text:p>
      <text:p text:style-name="P34"><text:span text:style-name="T34_1"><text:a xlink:type="simple" xlink:href="file:///ΣΗΜΑΝΤΙΚΕΣ ΑΛΛΑΓΕΣ ΩΣ ΠΡΟΣ ΤΗ ΧΡΗΣΗ ΚΩΔΙΚΩΝ ΟΝΟΜΑΤΟΛΟΓΙΑΣ ΧΩΡΩΝ - ΣΥΜΠΛΗΡΩΣΗ ΤΗΣ"><text:span text:style-name="T34_2">ΣΗΜΑΝΤΙΚΕΣ<text:s/>ΑΛΛΑΓΕΣ<text:s/>ΩΣ<text:s/>ΠΡΟΣ<text:s/>ΤΗ<text:s/>ΧΡΗΣΗ<text:s/>ΚΩΔΙΚΩΝ<text:s/>ΟΝΟΜΑΤΟΛΟΓΙΑΣ<text:s/>ΧΩΡΩΝ<text:s/>-<text:s/>ΣΥΜΠΛΗΡΩΣΗ<text:s/>ΤΗΣ</text:span></text:a></text:span><text:span text:style-name="T34_3"><text:s/>ΔΙΑΣΑΦΗΣΗΣ<text:s/>6</text:span></text:p>
      <text:h text:style-name="P35" text:outline-level="1"><text:span text:style-name="T35_1"><text:a xlink:type="simple" xlink:href="file:///ΜΕΡΟΣ Β΄8"><text:span text:style-name="T35_2">ΜΕΡΟΣ<text:s/>Β΄</text:span></text:a></text:span></text:h>
      <text:h text:style-name="P36" text:outline-level="1"><text:span text:style-name="T36_1"><text:a xlink:type="simple" xlink:href="file:///ΜΕΡΟΣ Β΄8"><text:span text:style-name="T36_2">8</text:span></text:a></text:span></text:h>
      <text:p text:style-name="P37"><text:span text:style-name="T37_1"><text:a xlink:type="simple" xlink:href="ΚΑΛΥΠΤΟΜΕΝΟΙ%20ΤΟΜΕΙΣ:%20ΕΟRI-ΑΔΕΙΕΣ-ENS-ΠΡΟΣΩΡΙΝΗ%20ΕΝΑΠΟΘΕΣΗ-ΚΑΤΑΓΩΓΗ-ΚΑΘΕΣΤΩΤΑ-%20ΑΠΑΓΟΡΕΥΣΕΙΣ%20ΠΕΡΙΟΡΙΣΜΟΙ8"><text:span text:style-name="T37_2">ΚΑΛΥΠΤΟΜΕΝΟΙ<text:s/>ΤΟΜΕΙΣ:<text:s/>ΕΟRI-ΑΔΕΙΕΣ-ENS-ΠΡΟΣΩΡΙΝΗ<text:s/>ΕΝΑΠΟΘΕΣΗ-ΚΑΤΑΓΩΓΗ-ΚΑΘΕΣΤΩΤΑ-<text:s/>ΑΠΑΓΟΡΕΥΣΕΙΣ<text:s/>ΠΕΡΙΟΡΙΣΜΟΙ<text:s/>8</text:span></text:a></text:span></text:p>
      <text:p text:style-name="P38"><text:span text:style-name="T38_1"><text:a xlink:type="simple" xlink:href="file:///ΚΑΤΑΧΩΡΙΣΗ ΚΑΙ ΤΑΥΤΟΠΟΙΗΣΗ ΟΙΚΟΝΟΜΙΚΩΝ ΦΟΡΕΩΝ (EORI)8"><text:span text:style-name="T38_2">ΚΑΤΑΧΩΡΙΣΗ<text:s/>ΚΑΙ<text:s/>ΤΑΥΤΟΠΟΙΗΣΗ<text:s/>ΟΙΚΟΝΟΜΙΚΩΝ<text:s/>ΦΟΡΕΩΝ<text:s/>(EORI)<text:s/>8</text:span></text:a></text:span></text:p>
      <text:p text:style-name="P39"><text:span text:style-name="T39_1"><text:a xlink:type="simple" xlink:href="file:///ΤΕΛΩΝΕΙΑΚΕΣ ΑΠΟΦΑΣΕΙΣ10"><text:span text:style-name="T39_2">ΤΕΛΩΝΕΙΑΚΕΣ<text:s/>ΑΠΟΦΑΣΕΙΣ<text:s/>10</text:span></text:a></text:span></text:p>
      <text:p text:style-name="P40"><text:span text:style-name="T40_1"><text:a xlink:type="simple" xlink:href="file:///Άδειες10"><text:span text:style-name="T40_2">Άδειες<text:s/>10</text:span></text:a></text:span></text:p>
      <text:p text:style-name="P41"><text:span text:style-name="T41_1"><text:a xlink:type="simple" xlink:href="file:///Αποφάσεις που αφορούν δεσμευτικές δασμολογικές πληροφορίες (αποφάσεις ΔΔΠ)12"><text:span text:style-name="T41_2">Αποφάσεις<text:s/>που<text:s/>αφορούν<text:s/>δεσμευτικές<text:s/>δασμολογικές<text:s/>πληροφορίες<text:s/>(αποφάσεις<text:s/>ΔΔΠ)<text:s/>12</text:span></text:a></text:span></text:p>
      <text:p text:style-name="P42"><text:span text:style-name="T42_1"><text:a xlink:type="simple" xlink:href="file:///ΠΡΟΤΙΜΗΣΙΑΚΗ ΚΑΤΑΓΩΓΗ14"><text:span text:style-name="T42_2">ΠΡΟΤΙΜΗΣΙΑΚΗ<text:s/>ΚΑΤΑΓΩΓΗ<text:s/>14</text:span></text:a></text:span></text:p>
      <text:p text:style-name="P43"><text:span text:style-name="T43_1"><text:a xlink:type="simple" xlink:href="file:///ΕΙΣΟΔΟΣ ΤΩΝ ΕΜΠΟΡΕΥΜΑΤΩΝ ΣΤΟ ΤΕΛΩΝΕΙΑΚΟΕΔΑΦΟΣ ΤΗΣ ΕΝΩΣΗΣ14"><text:span text:style-name="T43_2">ΕΙΣΟΔΟΣ<text:s/>ΤΩΝ<text:s/>ΕΜΠΟΡΕΥΜΑΤΩΝ<text:s/>ΣΤΟ<text:s/>ΤΕΛΩΝΕΙΑΚΟ<text:s/>ΕΔΑΦΟΣ<text:s/>ΤΗΣ<text:s/>ΕΝΩΣΗΣ<text:s/>14</text:span></text:a></text:span></text:p>
      <text:p text:style-name="P44"><text:span text:style-name="T44_1"><text:a xlink:type="simple" xlink:href="file:///Συνοπτική Διασάφηση Εισόδου (ENS)14"><text:span text:style-name="T44_2">Συνοπτική<text:s/>Διασάφηση<text:s/>Εισόδου<text:s/>(ENS)<text:s/>14</text:span></text:a></text:span></text:p>
      <text:p text:style-name="P45"><text:span text:style-name="T45_1">4.2.<text:s/>Προσωρινή<text:s/>εναπόθεση<text:s/>εμπορευμάτων<text:s/>15</text:span></text:p>
      <text:p text:style-name="P46"><text:span text:style-name="T46_1">4.3.<text:s/>Τελωνειακός<text:s/>χαρακτήρας<text:s/>των<text:s/>εμπορευμάτων<text:s/>16</text:span></text:p>
      <text:p text:style-name="P47"><text:span text:style-name="T47_1">4.4.<text:s/>Απαλλαγή<text:s/>από<text:s/>εισαγωγικούς<text:s/>δασμούς<text:s/>18</text:span></text:p>
      <text:p text:style-name="P48"><text:span text:style-name="T48_1"><text:a xlink:type="simple" xlink:href="file:///ΤΕΛΩΝΕΙΑΚΑ ΚΑΘΕΣΤΩΤΑ21"><text:span text:style-name="T48_2">ΤΕΛΩΝΕΙΑΚΑ<text:s/>ΚΑΘΕΣΤΩΤΑ<text:s/>21</text:span></text:a></text:span></text:p>
      <text:p text:style-name="P49"><text:span text:style-name="T49_1"><text:a xlink:type="simple" xlink:href="file:///Εισαγωγή – Θέση σε ελεύθερη κυκλοφορία21"><text:span text:style-name="T49_2">Εισαγωγή<text:s/>–<text:s/>Θέση<text:s/>σε<text:s/>ελεύθερη<text:s/>κυκλοφορία<text:s/>21</text:span></text:a></text:span></text:p>
      <text:p text:style-name="P50"><text:span text:style-name="T50_1">Διαμετακόμιση<text:s/>23</text:span></text:p>
      <text:p text:style-name="P51"><text:span text:style-name="T51_1">5.3.<text:s/>Ειδικά<text:s/>καθεστώτα<text:s/>29</text:span></text:p>
      <text:p text:style-name="P52"><text:span text:style-name="T52_1"><text:a xlink:type="simple" xlink:href="file:///Εξαγωγή και έξοδος εμπορευμάτων από το τελωνειακό έδαφος της Ένωσης34"><text:span text:style-name="T52_2">Εξαγωγή<text:s/>και<text:s/>έξοδος<text:s/>εμπορευμάτων<text:s/>από<text:s/>το<text:s/>τελωνειακό<text:s/>έδαφος<text:s/>της<text:s/>Ένωσης<text:s/>34</text:span></text:a></text:span></text:p>
      <text:p text:style-name="P53"><text:span text:style-name="T53_1"><text:a xlink:type="simple" xlink:href="file:///ΑΠΑΓΟΡΕΥΣΕΙΣ – ΠΕΡΙΟΡΙΣΜΟΙ. ΑΔΕΙΕΣ ΕΙΣΑΓΩΓΗΣ/ΕΞΑΓΩΓΗΣ ΕΜΠΟΡΕΥΜΑΤΩΝ36"><text:span text:style-name="T53_2">ΑΠΑΓΟΡΕΥΣΕΙΣ<text:s/>–<text:s/>ΠΕΡΙΟΡΙΣΜΟΙ.<text:s/>ΑΔΕΙΕΣ<text:s/>ΕΙΣΑΓΩΓΗΣ/ΕΞΑΓΩΓΗΣ<text:s/>ΕΜΠΟΡΕΥΜΑΤΩΝ<text:s/>36</text:span></text:a></text:span></text:p>
      <text:p text:style-name="P54"><text:span text:style-name="T54_1"><text:a xlink:type="simple" xlink:href="file:///ΔΙΚΑΙΩΜΑΤΑ ΔΙΑΝΟΗΤΙΚΗΣ ΙΔΙΟΚΤΗΣΙΑΣ36"><text:span text:style-name="T54_2">ΔΙΚΑΙΩΜΑΤΑ<text:s/>ΔΙΑΝΟΗΤΙΚΗΣ<text:s/>ΙΔΙΟΚΤΗΣΙΑΣ<text:s/>36</text:span></text:a></text:span></text:p>
      <text:p text:style-name="P55"><text:span text:style-name="T55_1"><text:a xlink:type="simple" xlink:href="file:///ΡΕΥΣΤΑ ΔΙΑΘΕΣΙΜΑ37"><text:span text:style-name="T55_2">ΡΕΥΣΤΑ<text:s/>ΔΙΑΘΕΣΙΜΑ<text:s/>37</text:span></text:a></text:span></text:p>
      <text:h text:style-name="P56" text:outline-level="1"><text:span text:style-name="T56_1"><text:a xlink:type="simple" xlink:href="file:///ΜΕΡΟΣ Γ΄37"><text:span text:style-name="T56_2">ΜΕΡΟΣ<text:s/>Γ΄</text:span></text:a></text:span></text:h>
      <text:h text:style-name="P57" text:outline-level="1"><text:span text:style-name="T57_1"><text:a xlink:type="simple" xlink:href="file:///ΜΕΡΟΣ Γ΄37"><text:span text:style-name="T57_2">37</text:span></text:a></text:span></text:h>
      <text:p text:style-name="P58"><text:span text:style-name="T58_1"><text:a xlink:type="simple" xlink:href="file:///ΕΦΑΡΜΟΣΤΕΟΙ ΚΑΝΟΝΕΣ ΣΕ ΘΕΜΑΤΑ ΕΜΜΕΣΗΣ ΦΟΡΟΛΟΓΙΑΣ ΜΕΤΑ ΤΗ ΛΗΞΗ ΤΗΣ ΜΕΤΑΒΑΤΙΚΗΣ"><text:span text:style-name="T58_2">ΕΦΑΡΜΟΣΤΕΟΙ<text:s/>ΚΑΝΟΝΕΣ<text:s/>ΣΕ<text:s/>ΘΕΜΑΤΑ<text:s/>ΕΜΜΕΣΗΣ<text:s/>ΦΟΡΟΛΟΓΙΑΣ<text:s/>ΜΕΤΑ<text:s/>ΤΗ<text:s/>ΛΗΞΗ<text:s/>ΤΗΣ<text:s/>ΜΕΤΑΒΑΤΙΚΗΣ</text:span></text:a></text:span></text:p>
      <text:p text:style-name="P59"><text:span text:style-name="T59_1">ΠΕΡΙΟΔΟΥ<text:s/>37</text:span></text:p>
      <text:p text:style-name="P60"><text:span text:style-name="T60_1"><text:a xlink:type="simple" xlink:href="file:///ΕΙΔΙΚΟΙ ΦΟΡΟΙ ΚΑΤΑΝΑΛΩΣΗΣ37"><text:span text:style-name="T60_2">ΕΙΔΙΚΟΙ<text:s/>ΦΟΡΟΙ<text:s/>ΚΑΤΑΝΑΛΩΣΗΣ<text:s/>37</text:span></text:a></text:span></text:p>
      <text:p text:style-name="P61"><text:span text:style-name="T61_1"><text:a xlink:type="simple" xlink:href="file:///. Σύνοψη των συνεπειών αποχώρησης μετά τη λήξη της μεταβατικής περιόδου37"><text:span text:style-name="T61_2">.<text:s/>Σύνοψη<text:s/>των<text:s/>συνεπειών<text:s/>αποχώρησης<text:s/>μετά<text:s/>τη<text:s/>λήξη<text:s/>της<text:s/>μεταβατικής<text:s/>περιόδου<text:s/>37</text:span></text:a></text:span></text:p>
      <text:p text:style-name="P62"><text:span text:style-name="T62_1"><text:a xlink:type="simple" xlink:href="file:///Εν εξελίξει διακινήσεις προϊόντων ΕΦΚ μεταξύ Ε.Ε. και Η.Β. κατά τη λήξη της μεταβατικής"><text:span text:style-name="T62_2">Εν<text:s/>εξελίξει<text:s/>διακινήσεις<text:s/>προϊόντων<text:s/>ΕΦΚ<text:s/>μεταξύ<text:s/>Ε.Ε.<text:s/>και<text:s/>Η.Β.<text:s/>κατά<text:s/>τη<text:s/>λήξη<text:s/>της<text:s/>μεταβατικής</text:span></text:a></text:span></text:p>
      <text:p text:style-name="P63"><text:span text:style-name="T63_1"><text:a xlink:type="simple" xlink:href="file:///περιόδου39"><text:span text:style-name="T63_2">περιόδου<text:s/>39</text:span></text:a></text:span></text:p>
      <text:p text:style-name="P64"><text:span text:style-name="T64_1"><text:a xlink:type="simple" xlink:href="file:///Διοικητική συνεργασία και είσπραξη40"><text:span text:style-name="T64_2">Διοικητική<text:s/>συνεργασία<text:s/>και<text:s/>είσπραξη<text:s/>40</text:span></text:a></text:span></text:p>
      <text:p text:style-name="P65"><text:span text:style-name="T65_1"><text:a xlink:type="simple" xlink:href="file:///Πρόσβαση σε πληροφοριακά συστήματα και βάσεις δεδομένων41"><text:span text:style-name="T65_2">Πρόσβαση<text:s/>σε<text:s/>πληροφοριακά<text:s/>συστήματα<text:s/>και<text:s/>βάσεις<text:s/>δεδομένων<text:s/>41</text:span></text:a></text:span></text:p>
      <text:p text:style-name="P66"><text:span text:style-name="T66_1">.ΦΠΑ<text:s/>41</text:span></text:p>
      <text:p text:style-name="P67"><text:span text:style-name="T67_1"><text:a xlink:type="simple" xlink:href="file:///. ΤΕΛΟΣ ΤΑΞΙΝΟΜΗΣΗΣ ΚΑΙ ΦΟΡΟΙ ΚΑΤΑΝΑΛΩΣΗΣ (Προϊόντα που υπόκεινται σε Φόρο Κατανάλωσης σύμφωνα με το άρθρο 53Α του ν.2960/2001)45"><text:span text:style-name="T67_2">.<text:s/>ΤΕΛΟΣ<text:s/>ΤΑΞΙΝΟΜΗΣΗΣ<text:s/>ΚΑΙ<text:s/>ΦΟΡΟΙ<text:s/>ΚΑΤΑΝΑΛΩΣΗΣ<text:s/>(Προϊόντα<text:s/>που<text:s/>υπόκεινται<text:s/>σε<text:s/>Φόρο<text:s/>Κατανάλωσης<text:s/>σύμφωνα<text:s/>με<text:s/>το<text:s/>άρθρο<text:s/>53Α<text:s/>του<text:s/>ν.2960/2001)<text:s/>45</text:span></text:a></text:span></text:p>
      <text:h text:style-name="P68" text:outline-level="1"><text:span text:style-name="T68_1"><text:a xlink:type="simple" xlink:href="file:///ΜΕΡΟΣ Δ΄46"><text:span text:style-name="T68_2">ΜΕΡΟΣ<text:s/>Δ΄</text:span></text:a></text:span></text:h>
      <text:h text:style-name="P69" text:outline-level="1"><text:span text:style-name="T69_1"><text:a xlink:type="simple" xlink:href="file:///ΜΕΡΟΣ Δ΄46"><text:span text:style-name="T69_2">46</text:span></text:a></text:span></text:h>
      <text:p text:style-name="P70"><text:span text:style-name="T70_1"><text:a xlink:type="simple" xlink:href="file:///ΕΦΑΡΜΟΣΤΕΟΙ ΚΑΝΟΝΕΣ ΣΤΗ ΒΟΡΕΙΑ ΙΡΛΑΝΔΙΑ ΜΕΤΑ ΤΗ ΛΗΞΗ ΤΗΣ ΜΕΤΑΒΑΤΙΚΗΣ ΠΕΡΙΟΔΟΥ46"><text:span text:style-name="T70_2">ΕΦΑΡΜΟΣΤΕΟΙ<text:s/>ΚΑΝΟΝΕΣ<text:s/>ΣΤΗ<text:s/>ΒΟΡΕΙΑ<text:s/>ΙΡΛΑΝΔΙΑ<text:s/>ΜΕΤΑ<text:s/>ΤΗ<text:s/>ΛΗΞΗ<text:s/>ΤΗΣ<text:s/>ΜΕΤΑΒΑΤΙΚΗΣ<text:s/>ΠΕΡΙΟΔΟΥ<text:s/>46</text:span></text:a></text:span></text:p>
      <text:p text:style-name="P71"><text:span text:style-name="T71_1"><text:a xlink:type="simple" xlink:href="file:///ΓΕΝΙΚΑ46"><text:span text:style-name="T71_2">ΓΕΝΙΚΑ<text:s/>46</text:span></text:a></text:span></text:p>
      <text:p text:style-name="P72"><text:span text:style-name="T72_1"><text:a xlink:type="simple" xlink:href="file:///ΔΙΑΚΙΝΗΣΕΙΣ ΠΡΟΪΟΝΤΩΝ ΕΦΚΜΕΤΑΞΥ Ε.Ε. ΚΑΙ ΒΟΡΕΙΑΣ ΙΡΛΑΝΔΙΑΣ46"><text:span text:style-name="T72_2">ΔΙΑΚΙΝΗΣΕΙΣ<text:s/>ΠΡΟΪΟΝΤΩΝ<text:s/>ΕΦΚ<text:s/>ΜΕΤΑΞΥ<text:s/>Ε.Ε.<text:s/>ΚΑΙ<text:s/>ΒΟΡΕΙΑΣ<text:s/>ΙΡΛΑΝΔΙΑΣ<text:s/>46</text:span></text:a></text:span></text:p>
      <text:p text:style-name="P73"><text:span text:style-name="T73_1"><text:a xlink:type="simple" xlink:href="file:///ΑΠΑΓΟΡΕΥΣΕΙΣ-ΠΕΡΙΟΡΙΣΜΟΙ47"><text:span text:style-name="T73_2">ΑΠΑΓΟΡΕΥΣΕΙΣ-ΠΕΡΙΟΡΙΣΜΟΙ<text:s/>47</text:span></text:a></text:span></text:p>
      <text:p text:style-name="P74"><text:span text:style-name="T74_1"><text:a xlink:type="simple" xlink:href="file:///ΔΙΚΑΙΩΜΑΤΑ ΔΙΑΝΟΗΤΙΚΗΣ ΙΔΙΟΚΤΗΣΙΑΣ48"><text:span text:style-name="T74_2">ΔΙΚΑΙΩΜΑΤΑ<text:s/>ΔΙΑΝΟΗΤΙΚΗΣ<text:s/>ΙΔΙΟΚΤΗΣΙΑΣ<text:s/>48</text:span></text:a></text:span></text:p>
      <text:p text:style-name="P75"><text:span text:style-name="T75_1"><text:a xlink:type="simple" xlink:href="file:///ΠΑΡΑΡΤΗΜΑ 149"><text:span text:style-name="T75_2">ΠΑΡΑΡΤΗΜΑ<text:s/>1<text:s/>49</text:span></text:a></text:span></text:p>
      <text:p text:style-name="P76"><text:span text:style-name="T76_1"><text:a xlink:type="simple" xlink:href="file:///ΠΑΡΑΡΤΗΜΑ 2 ΤΗΛΕΦΩΝΑ ΠΛΗΡΟΦΟΡΙΩΝ ΑΝΑ ΔΙΕΥΘΥΝΣΗ50"><text:span text:style-name="T76_2">ΠΑΡΑΡΤΗΜΑ<text:s/>2<text:s/>ΤΗΛΕΦΩΝΑ<text:s/>ΠΛΗΡΟΦΟΡΙΩΝ<text:s/>ΑΝΑ<text:s/>ΔΙΕΥΘΥΝΣΗ<text:s/>50</text:span></text:a></text:span></text:p>
      <text:h text:style-name="P77" text:outline-level="1"><text:span text:style-name="T77_1">ΜΕΡΟΣ<text:s/>Α΄</text:span></text:h>
      <text:p text:style-name="P78"><text:span text:style-name="T78_1">ΕΝ<text:s/>ΕΞΕΛΙΞΕΙ<text:s/>ΔΙΑΚΙΝΗΣΕΙΣ<text:s/>ΕΜΠΟΡΕΥΜΑΤΩΝ</text:span></text:p>
      <text:p text:style-name="P79"><text:span text:style-name="T79_1">Ενωσιακά<text:s/>εμπορεύματα<text:s/></text:span><text:span text:style-name="T79_2">που<text:s/>μεταφέρονται<text:s/>ως<text:s/>ενδοενωσιακή<text:s/>διακίνηση<text:s/>από<text:s/>το<text:s/>ΗΒ<text:s/>προς<text:s/>την<text:s/>ΕΕ<text:s/>ή<text:s/>από<text:s/>την<text:s/>ΕΕ<text:s/>προς<text:s/>το<text:s/>ΗΒ<text:s/>πριν<text:s/>τη<text:s/>λήξη<text:s/>της<text:s/>μεταβατικής<text:s/>περιόδου,<text:s/>είναι<text:s/>δυνατό<text:s/>να<text:s/>εξακολουθούν<text:s/>να<text:s/>αντιμετωπίζονται<text:s/>ως<text:s/>ενδοενωσιακή<text:s/>διακίνηση,<text:s/>με<text:s/>την<text:s/>προϋπόθεση<text:s/>ότι<text:s/>πληρούνται<text:s/>οι<text:s/>απαιτήσεις<text:s/>που<text:s/>ορίζονται<text:s/>στο<text:s/>άρθρο<text:s/>47<text:s/>της<text:s/>συμφωνίας<text:s/>αποχώρησης,<text:s/>δηλαδή<text:s/>ότι<text:s/>η<text:s/>διακίνηση<text:s/>ξεκίνησε<text:s/>πριν<text:s/>από<text:s/>τη<text:s/>λήξη<text:s/>της<text:s/>μεταβατικής<text:s/>περιόδου<text:s/>και<text:s/>έληξε<text:s/>έπειτα<text:s/>από<text:s/>αυτήν.<text:s/>Η<text:s/>υποχρέωση<text:s/>αυτή<text:s/>ισχύει<text:s/>και<text:s/>για<text:s/>ενωσιακά<text:s/>εμπορεύματα<text:s/>που<text:s/>διακινούνται<text:s/>μεταξύ<text:s/>δύο<text:s/>σημείων<text:s/>του<text:s/>τελωνειακού<text:s/>εδάφους<text:s/>της<text:s/>Ένωσης<text:s/>μέσω<text:s/>του<text:s/>ΗΒ.</text:span></text:p>
      <text:p text:style-name="P80"><text:span text:style-name="T80_1">Ειδικότερα,<text:s/>όταν<text:s/>τα<text:s/>εν<text:s/>λόγω<text:s/>εμπορεύματα<text:s/>φτάνουν<text:s/>στα<text:s/>αντίστοιχα<text:s/>σύνορα<text:s/>μεταξύ<text:s/>ΕΕ<text:s/>και<text:s/>ΗΒ,<text:s/>το<text:s/>ενδιαφερόμενο<text:s/>πρόσωπο<text:s/>πρέπει<text:s/>να<text:s/>αποδεικνύει<text:s/>τα<text:s/>ακόλουθα<text:s/>:</text:span></text:p>
      <text:p text:style-name="P81"><text:span text:style-name="T81_1">^<text:s/>ότι<text:s/>οι<text:s/>εν<text:s/>λόγω<text:s/>διακινήσεις<text:s/>έχουν<text:s/>ξεκινήσει<text:s/>πριν<text:s/>από<text:s/>τη<text:s/>λήξη<text:s/>της<text:s/>μεταβατικής<text:s/>περιόδου<text:s/>και<text:s/>έχουν<text:s/>λήξει<text:s/>έπειτα<text:s/>από<text:s/>αυτήν<text:s/>και</text:span></text:p>
      <text:p text:style-name="P82"><text:span text:style-name="T82_1">^<text:s/>ότι<text:s/>τα<text:s/>εμπορεύματα<text:s/>έχουν<text:s/>τον<text:s/>τελωνειακό<text:s/>χαρακτήρα<text:s/>των<text:s/>ενωσιακών<text:s/>εμπορευμάτων</text:span></text:p>
      <text:p text:style-name="P83"><text:span text:style-name="T83_1">Η<text:s/>ως<text:s/>άνω<text:s/>απόδειξη<text:s/>της<text:s/>έναρξης<text:s/>της<text:s/>διακίνησης<text:s/>πριν<text:s/>από<text:s/>τη<text:s/>λήξη<text:s/>της<text:s/>μεταβατικής<text:s/>περιόδου<text:s/></text:span><text:span text:style-name="T83_2">παρέχεται<text:s/>μέσω<text:s/>εγγράφου<text:s/>μεταφοράς<text:s/>ή<text:s/>οποιουδήποτε<text:s/>άλλου<text:s/>εγγράφου<text:s/>που<text:s/>αναγράφει<text:s/>την<text:s/>ημερομηνία<text:s/>κατά<text:s/>την<text:s/>οποία<text:s/>ξεκίνησε<text:s/>η<text:s/>διακίνηση<text:s/>η<text:s/>οποία<text:s/>καλύπτει<text:s/>το<text:s/>τμήμα<text:s/>της<text:s/>διέλευσης<text:s/>των<text:s/>συνόρων.<text:s/></text:span><text:span text:style-name="T83_3">Πρόκειται<text:s/>στις<text:s/>περισσότερες<text:s/>περιπτώσεις<text:s/>για<text:s/>την<text:s/>ημερομηνία<text:s/>κατά<text:s/>την<text:s/>οποία<text:s/>ο<text:s/>μεταφορέας<text:s/>παρέλαβε<text:s/>τα<text:s/>εμπορεύματα<text:s/>για<text:s/>τη<text:s/>μεταφορά.<text:s/>Άλλες<text:s/>περιπτώσεις<text:s/>μπορεί<text:s/>να<text:s/>είναι<text:s/>η<text:s/>παραλαβή<text:s/>των<text:s/>εμπορευμάτων<text:s/>από<text:s/>πράκτορα<text:s/>μεταφορών,<text:s/>ο<text:s/>οποίος<text:s/>αναλαμβάνει<text:s/>την<text:s/>ευθύνη<text:s/>των<text:s/>εμπορευμάτων<text:s/>και<text:s/>στη<text:s/>συνέχεια<text:s/>συνάπτει<text:s/>σύμβαση<text:s/>υπεργολαβίας<text:s/>με<text:s/>το<text:s/>μεταφορέα.<text:s/>Στην<text:s/>τελευταία<text:s/>αυτή<text:s/>περίπτωση,<text:s/>ο<text:s/>οικονομικός<text:s/>φορέας<text:s/>ενδεχομένως<text:s/>να<text:s/>μην<text:s/>έχει<text:s/>κανένα<text:s/>έλεγχο<text:s/>επί<text:s/>της<text:s/>χρονικής<text:s/>στιγμής<text:s/>της<text:s/>μεταφοράς.<text:s/>Ωστόσο,<text:s/>όταν<text:s/>προτίθεται<text:s/>να<text:s/>κάνει<text:s/>χρήση<text:s/>της<text:s/>συμφωνίας<text:s/>αποχώρησης<text:s/>για<text:s/>την<text:s/>αντίστοιχη<text:s/>διακίνηση<text:s/>των<text:s/>εμπορευμάτων,<text:s/>θα<text:s/>πρέπει<text:s/>να<text:s/>παρέχει<text:s/>αποδεικτικό<text:s/>του<text:s/>χαρακτήρα<text:s/>στον<text:s/>πράκτορα<text:s/>μεταφορών.</text:span></text:p>
      <text:p text:style-name="P84"><text:span text:style-name="T84_1">Παραδείγματα<text:s/>εγγράφων<text:s/>μεταφοράς<text:s/>είναι<text:s/>τα<text:s/>ακόλουθα</text:span><text:span text:style-name="T84_2"><text:s/>:</text:span></text:p>
      <text:p text:style-name="P85"><text:span text:style-name="T85_1">Οδική<text:s/>φορτωτική<text:s/>CMR,<text:s/>σιδηροδρομική<text:s/>φορτωτική<text:s/>CIM,<text:s/>κύρια<text:s/>φορτωτική/φορτωτική,<text:s/>φορτωτική<text:s/>πολυτροπικής<text:s/>μεταφοράς<text:s/>(ενιαία<text:s/>σύμβαση<text:s/>μεταφοράς)<text:s/>ή<text:s/>αεροπορική<text:s/>φορτωτική/θαλάσσια<text:s/>φορτωτική.</text:span></text:p>
      <text:p text:style-name="P86"><text:span text:style-name="T86_1">Αν<text:s/>κατά<text:s/>την<text:s/>άφιξη<text:s/>στα<text:s/>σύνορα<text:s/>μεταξύ<text:s/>ΕΕ<text:s/>και<text:s/>ΗΒ<text:s/>μετά<text:s/>τη<text:s/>λήξη<text:s/>της<text:s/>μεταβατικής<text:s/>περιόδου<text:s/>από<text:s/>1/1/2021<text:s/>ο<text:s/>οικονομικός<text:s/>φορέας<text:s/>δεν<text:s/>μπορεί<text:s/>να<text:s/>παρέχει<text:s/>τα<text:s/>ανωτέρω<text:s/>αποδεικτικά<text:s/>και<text:s/>να<text:s/>αποδείξει<text:s/>την<text:s/>έναρξη<text:s/>της<text:s/>διακίνησης<text:s/>πριν<text:s/>τη<text:s/>λήξη<text:s/>της<text:s/>μεταβατικής<text:s/>περιόδου<text:s/>τότε<text:s/>τα<text:s/>εμπορεύματα<text:s/>θα<text:s/>θεωρούνται<text:s/>τρίτης<text:s/>χώρας<text:s/>γεγονός<text:s/>που<text:s/>συνεπάγεται<text:s/>αντίστοιχη<text:s/>τελωνειακή<text:s/>οφειλή,<text:s/>ΦΠΑ,<text:s/>και<text:s/>ειδικοί<text:s/>φόροι<text:s/>κατανάλωσης<text:s/>κατά<text:s/>περίπτωση,<text:s/>θα<text:s/>πρέπει<text:s/>να<text:s/>καταβάλλονται<text:s/>όταν<text:s/>τα<text:s/>εμπορεύματα<text:s/>τίθενται<text:s/>σε<text:s/>ελεύθερη<text:s/>κυκλοφορία<text:s/>στο<text:s/>τελωνειακό<text:s/>έδαφος<text:s/>της<text:s/>Ένωσης.</text:span></text:p>
      <text:p text:style-name="P87"><text:span text:style-name="T87_1">Ειδικότερα<text:s/>και<text:s/>ως<text:s/>προς<text:s/>τις<text:s/>διακινήσεις<text:s/>ταχυδρομικών<text:s/>αντικειμένων<text:s/>από<text:s/>το<text:s/>ΗΒ<text:s/></text:span><text:span text:style-name="T87_2">στη<text:s/>χώρα<text:s/>μας<text:s/>δεν<text:s/>υπόκεινται<text:s/>σε<text:s/>τελωνειακές<text:s/>διατυπώσεις<text:s/>τα<text:s/>ταχυδρομικά<text:s/>αντικείμενα<text:s/>που<text:s/>αφικνούνται<text:s/>μετά<text:s/>την<text:s/>1/1/2021<text:s/>και<text:s/>αποδεικνύουν<text:s/>τον<text:s/>ενωσιακό<text:s/>τους<text:s/>χαρακτήρα<text:s/>από<text:s/>τα<text:s/>συνοδευτικά<text:s/>τους<text:s/>έντυπα<text:s/>(label,<text:s/>CN38,<text:s/>πολυέντυπο<text:s/>δέματος<text:s/>ή<text:s/>σφραγίδα<text:s/>ταχυδρομείου<text:s/>με<text:s/>ημερομηνία<text:s/>πριν<text:s/>την<text:s/>31/12/2020).</text:span></text:p>
      <text:p text:style-name="P88"><text:span text:style-name="T88_1">Οι<text:s/>εν<text:s/>εξελίξει<text:s/>κινήσεις<text:s/>διαμετακόμισης<text:s/>περιγράφονται<text:s/>αναλυτικά<text:s/>στην<text:s/>ενότητα<text:s/>5.2.</text:span></text:p>
      <text:p text:style-name="P89"><text:span text:style-name="T89_1">ΣΗΜΑΝΤΙΚΕΣ<text:s/>ΑΛΛΑΓΕΣ<text:s/>ΩΣ<text:s/>ΠΡΟΣ<text:s/>ΤΗ<text:s/>ΧΡΗΣΗ<text:s/>ΚΩΔΙΚΩΝ<text:s/>ΟΝΟΜΑΤΟΛΟΓΙΑΣ<text:s/>ΧΩΡΩΝ<text:s/></text:span></text:p>
      <text:p text:style-name="P90"><text:span text:style-name="T90_1">-ΣΥΜΠΛΗΡΩΣΗ<text:s/>ΤΗΣ<text:s/>ΔΙΑΣΑΦΗΣΗΣ</text:span></text:p>
      <text:p text:style-name="P91"><text:span text:style-name="T91_1">1.<text:s/></text:span><text:span text:style-name="T91_2">ΧΡΗΣΗ<text:s/>ΤΩΝ<text:s/>ΚΩΔΙΚΩΝ<text:s/>ΟΝΟΜΑΤΟΛΟΓΙΑΣ<text:s/>ΧΩΡΩΝ<text:s/>GEONOM</text:span></text:p>
      <text:p text:style-name="P92"><text:span text:style-name="T92_1">Με<text:s/>τον<text:s/>Εκτελεστικό<text:s/>Κανονισμό<text:s/>1470/2020<text:s/>της<text:s/>Επιτροπής<text:s/>της<text:s/>12</text:span><text:span text:style-name="T92_2">ης</text:span><text:span text:style-name="T92_3"><text:s/>Οκτωβρίου<text:s/>2020<text:s/>σχετικά<text:s/>με<text:s/>την<text:s/>ονοματολογία<text:s/>των<text:s/>χωρών<text:s/>που<text:s/>ισχύει<text:s/>από<text:s/>1/1/2021<text:s/>και<text:s/>αντικαθιστά<text:s/>τον<text:s/>προγενέστερο<text:s/>Καν.1106/2012,<text:s/>εισήχθησαν<text:s/>οι<text:s/>ακόλουθοι<text:s/>νέοι<text:s/>κωδικοί<text:s/>XI<text:s/>και<text:s/>XU<text:s/>για<text:s/>το<text:s/>Ηνωμένο<text:s/>Βασίλειο:</text:span></text:p>
      <text:p text:style-name="P93"><text:span text:style-name="T93_1">XI<text:s/></text:span><text:span text:style-name="T93_2">=<text:s/></text:span><text:span text:style-name="T93_3">Ηνωμένο<text:s/>Βασίλειο<text:s/>(Βόρεια<text:s/>Ιρλανδία)<text:s/></text:span><text:span text:style-name="T93_4">:<text:s/>Ο<text:s/>κωδικός<text:s/>που<text:s/>πρέπει<text:s/>να<text:s/>χρησιμοποιείται<text:s/>εάν<text:s/>το<text:s/>Ηνωμένο<text:s/>Βασίλειο<text:s/>(όσον<text:s/>αφορά<text:s/>τη<text:s/>Βόρεια<text:s/>Ιρλανδία)<text:s/>πρέπει<text:s/>να<text:s/>διακρίνεται<text:s/>σύμφωνα<text:s/>με<text:s/>τους<text:s/>όρους<text:s/>που<text:s/>προβλέπονται<text:s/>στις<text:s/>σχετικές<text:s/>ενωσιακές<text:s/>διατάξεις.</text:span></text:p>
      <text:p text:style-name="P94"><text:span text:style-name="T94_1">XU<text:s/></text:span><text:span text:style-name="T94_2">=<text:s/></text:span><text:span text:style-name="T94_3">Ηνωμένο<text:s/>Βασίλειο<text:s/>(πλην<text:s/>της<text:s/>Βόρειας<text:s/>Ιρλανδίας)</text:span><text:span text:style-name="T94_4">:<text:s/>Ο<text:s/>κωδικός<text:s/>που<text:s/>πρέπει<text:s/>να<text:s/>χρησιμοποιείται<text:s/>εάν<text:s/>το<text:s/>Ηνωμένο<text:s/>Βασίλειο<text:s/>(πλην<text:s/>της<text:s/>Βόρειας<text:s/>Ιρλανδίας)<text:s/>πρέπει<text:s/>να<text:s/>διακρίνεται<text:s/>σύμφωνα<text:s/>με<text:s/>τους<text:s/>όρους<text:s/>που<text:s/>προβλέπονται<text:s/>στις<text:s/>σχετικές<text:s/>ενωσιακές<text:s/>διατάξεις.</text:span></text:p>
      <text:p text:style-name="P95"><text:span text:style-name="T95_1">Οι<text:s/>εν<text:s/>λόγω<text:s/>κωδικοί<text:s/>έχουν<text:s/>επίπτωση<text:s/>σε<text:s/>πολλούς<text:s/>τομείς,<text:s/>όπως<text:s/>καταγωγή,<text:s/>TARIC,<text:s/>ΕΦΚ,<text:s/>Συστήματα<text:s/>Ταξινόμησης<text:s/>Οχημάτων<text:s/>κλπ.<text:s/>Αναφορικά<text:s/>με<text:s/>τη<text:s/>χρήση<text:s/>τους<text:s/>στις<text:s/>τελωνειακές<text:s/>διαδικασίες<text:s/>διευκρινίζονται<text:s/>τα<text:s/>ακόλουθα:</text:span></text:p>
      <text:p text:style-name="P96"><text:span text:style-name="T96_1">^<text:s/>Ο<text:s/>κωδικός<text:s/></text:span><text:span text:style-name="T96_2">XU<text:s/></text:span><text:span text:style-name="T96_3">δε<text:s/>θα<text:s/>χρησιμοποιείται<text:s/>στα<text:s/>τελωνειακά<text:s/>παραστατικά</text:span><text:span text:style-name="T96_4"><text:s/>(διασαφήσεις,<text:s/>συνοπτικές<text:s/>διασαφήσεις,<text:s/>αποδεικτικά<text:s/>ενωσιακού<text:s/>χαρακτήρα,<text:s/>γνωστοποιήσεις).</text:span></text:p>
      <text:p text:style-name="P97"><text:span text:style-name="T97_1">^<text:s/>Στα<text:s/>τελωνειακά<text:s/>παραστατικά<text:s/>θα<text:s/>χρησιμοποιείται<text:s/>ο<text:s/>κωδικός<text:s/></text:span><text:span text:style-name="T97_2">GB<text:s/></text:span><text:span text:style-name="T97_3">για<text:s/>τη<text:s/>διακίνηση<text:s/>εμπορευμάτων<text:s/>από/<text:s/>προς<text:s/>το<text:s/>Η.Β.<text:s/>(πλην<text:s/>Β.Ι.).<text:s/>:<text:s/>θέσεις<text:s/>15</text:span><text:span text:style-name="T97_4">α</text:span><text:span text:style-name="T97_5"><text:s/>(χώρα<text:s/>αποστολής)<text:s/>και<text:s/>17α<text:s/>(χώρα<text:s/>προορισμού)<text:s/>των<text:s/>παραστατικών<text:s/>εισαγωγής<text:s/>και<text:s/>εξαγωγής,<text:s/>αντίστοιχα</text:span><text:span text:style-name="T97_6">.</text:span></text:p>
      <text:p text:style-name="P98"><text:span text:style-name="T98_1">^<text:s/>Στη<text:s/>θέση<text:s/></text:span><text:span text:style-name="T98_2">34α<text:s/></text:span><text:span text:style-name="T98_3">κωδικός<text:s/>χώρας<text:s/>καταγωγής<text:s/>της<text:s/>διασάφησης<text:s/>εισαγωγής,<text:s/>θα<text:s/>συμπληρώνεται<text:s/>πάντα<text:s/></text:span><text:span text:style-name="T98_4">GB</text:span><text:span text:style-name="T98_5">.</text:span></text:p>
      <text:p text:style-name="P99"><text:span text:style-name="T99_1">^<text:s/>Ο<text:s/>κωδικός<text:s/></text:span><text:span text:style-name="T99_2">GB<text:s/></text:span><text:span text:style-name="T99_3">σε<text:s/>ορισμένες<text:s/>περιπτώσεις<text:s/>θα<text:s/>αναφέρεται<text:s/>σε<text:s/>ολόκληρο<text:s/>το<text:s/>Η.Β.<text:s/>ενώ<text:s/>σε<text:s/>άλλες<text:s/>στο<text:s/>Η.Β.<text:s/></text:span><text:span text:style-name="T99_4">πλην</text:span><text:span text:style-name="T99_5"><text:s/>Βορείου<text:s/>Ιρλανδίας.<text:s/>Για<text:s/>παράδειγμα,<text:s/>στην<text:s/>εθνικότητα<text:s/>του<text:s/>μεταφορικού<text:s/>μέσου,<text:s/>θα<text:s/>χρησιμοποιείται<text:s/>μόνο<text:s/>ο<text:s/>κωδικός<text:s/>GB<text:s/>για<text:s/>όλο<text:s/>το<text:s/>Ηνωμένο<text:s/>Βασίλειο,<text:s/>συμπεριλαμβανομένης<text:s/>και<text:s/>της<text:s/>Β.Ι.,<text:s/>δεδομένου<text:s/>ότι<text:s/>τα<text:s/>μεταφορικά<text:s/>μέσα<text:s/>θα<text:s/>είναι<text:s/>καταχωρημένα<text:s/>με<text:s/>κωδικό<text:s/>GB<text:s/>και<text:s/>δε<text:s/>γίνεται<text:s/>διάκριση<text:s/>με<text:s/>Β.Ι..</text:span></text:p>
      <text:p text:style-name="P100"><text:span text:style-name="T100_1">^<text:s/>Ο<text:s/>κωδικός<text:s/></text:span><text:span text:style-name="T100_2">ΧΙ<text:s/></text:span><text:span text:style-name="T100_3">θα<text:s/>χρησιμοποιείται<text:s/>για<text:s/>τη<text:s/>διάκριση<text:s/>των<text:s/>οικονομικών<text:s/>φορέων<text:s/>που<text:s/>είναι<text:s/>εγκατεστημένοι<text:s/>στη<text:s/>Β.Ι.<text:s/>(δηλαδή<text:s/>στο<text:s/>τελωνειακό<text:s/>έδαφος<text:s/>της<text:s/>Ε.Ε.).<text:s/>Συνεπώς<text:s/>θα<text:s/>συμπληρώνεται<text:s/>υποχρεωτικά<text:s/>στο<text:s/>πεδίο<text:s/>της<text:s/>διεύθυνσης<text:s/>στη<text:s/>βάση<text:s/>δεδομένων<text:s/>του<text:s/>EORI.<text:s/>Επίσης,<text:s/>σε<text:s/>όσα<text:s/>παραστατικά<text:s/>απαιτείται<text:s/>η<text:s/>συμπλήρωση<text:s/>της<text:s/>διεύθυνσης<text:s/>οικονομικού<text:s/>φορέα<text:s/>και<text:s/>δε<text:s/>γίνεται<text:s/>αυτόματη<text:s/>ανάκτηση<text:s/>από<text:s/>το<text:s/>σύστημα<text:s/>EORI,<text:s/>θα<text:s/>χρησιμοποιείται<text:s/>ο<text:s/>κωδικός<text:s/>ΧΙ,<text:s/>εφόσον<text:s/>είναι<text:s/>διαθέσιμος<text:s/>στα<text:s/>συστήματα<text:s/>των<text:s/>οικονομικών<text:s/>φορέων.<text:s/>Αν<text:s/>δεν<text:s/>είναι<text:s/>διαθέσιμος<text:s/>θα<text:s/>συμπληρώνεται<text:s/>ο<text:s/>κωδικός<text:s/>GB.</text:span></text:p>
      <text:p text:style-name="P101"><text:span text:style-name="T101_1">^<text:s/>Ο<text:s/>κωδικός<text:s/></text:span><text:span text:style-name="T101_2">ΧΙ<text:s/></text:span><text:span text:style-name="T101_3">θα<text:s/>χρησιμοποιείται<text:s/>επίσης:</text:span></text:p>
      <text:p text:style-name="P102"><text:span text:style-name="T102_1">-</text:span><text:span text:style-name="T102_2"><text:tab/></text:span><text:span text:style-name="T102_3">στο<text:s/>MRN<text:s/>(ως<text:s/>αναγνωριστικό<text:s/>χώρας)<text:s/>των<text:s/>παραστατικών<text:s/>για<text:s/>τις<text:s/>κινήσεις<text:s/>που<text:s/>εκκινούν<text:s/>από<text:s/>Β.Ι.,</text:span></text:p>
      <text:p text:style-name="P103"><text:span text:style-name="T103_1">-</text:span><text:span text:style-name="T103_2"><text:tab/></text:span><text:span text:style-name="T103_3">στους<text:s/>αναγνωριστικούς<text:s/>αριθμούς<text:s/>ΦΠΑ<text:s/>(καθώς<text:s/>η<text:s/>Β.Ι.<text:s/>συνεχίζει<text:s/>να<text:s/>εφαρμόζει<text:s/>την<text:s/>Οδηγία<text:s/>ΦΠΑ<text:s/>και<text:s/>παραμένει<text:s/>εντός<text:s/>τελωνειακού<text:s/>και<text:s/>φορολογικού<text:s/>εδάφους<text:s/>της<text:s/>Ε.Ε.<text:s/>και<text:s/>εντός<text:s/>της<text:s/>Κοινής<text:s/>Αγοράς)</text:span></text:p>
      <text:p text:style-name="P104"><text:span text:style-name="T104_1">-</text:span><text:span text:style-name="T104_2"><text:tab/></text:span><text:span text:style-name="T104_3">στους<text:s/>κωδικούς<text:s/>τελωνείων<text:s/>της<text:s/>Β.Ι.</text:span></text:p>
      <text:p text:style-name="P105"><text:span text:style-name="T105_1">-</text:span><text:span text:style-name="T105_2"><text:tab/></text:span><text:span text:style-name="T105_3">στα<text:s/>παραστατικά<text:s/>διαμετακόμισης<text:s/>σε<text:s/>όσες<text:s/>θέσεις<text:s/>εμπλέκεται<text:s/>ως<text:s/>τόπος<text:s/>η<text:s/>Β.Ι.</text:span></text:p>
      <text:p text:style-name="P106"><text:span text:style-name="T106_1">^<text:s/>Στο<text:s/>πλαίσιο<text:s/>της<text:s/>Σύμβασης<text:s/>Κοινής<text:s/>Διαμετακόμισης,<text:s/>για<text:s/>τις<text:s/>κινήσεις<text:s/>από<text:s/>το<text:s/>Η.Β.<text:s/>(εκτός<text:s/>Β.Ι.),<text:s/>τα<text:s/>MRN<text:s/>των<text:s/>παραστατικών<text:s/>διαμετακόμισης<text:s/>θα<text:s/>περιέχουν<text:s/>τον<text:s/>κωδικό<text:s/></text:span><text:span text:style-name="T106_2">GB.</text:span></text:p>
      <text:p text:style-name="P107"><text:span text:style-name="T107_1">^<text:s/>Οι<text:s/>κωδικοί<text:s/>τελωνείων<text:s/>του<text:s/>Η.Β.<text:s/>(πλην<text:s/>Β.Ι.)<text:s/>που<text:s/>χρησιμοποιούνται<text:s/>στις<text:s/>κινήσεις<text:s/>διαμετακόμισης<text:s/>παραμένουν<text:s/>με<text:s/>κωδικό<text:s/></text:span><text:span text:style-name="T107_2">GB</text:span><text:span text:style-name="T107_3">.</text:span></text:p>
      <text:p text:style-name="P108"><text:span text:style-name="T108_1">^<text:s/>Ο<text:s/>κωδικός<text:s/>GB<text:s/>συμπληρώνεται<text:s/>στη<text:s/>θέση<text:s/></text:span><text:span text:style-name="T108_2">2<text:s/></text:span><text:span text:style-name="T108_3">(Εξαγωγέας)<text:s/>της<text:s/>διασάφησης<text:s/>εισαγωγής:<text:s/>στο<text:s/>πεδίο<text:s/>του<text:s/>αναγνωριστικού<text:s/>αριθμού<text:s/>τρίτης<text:s/>χώρας<text:s/>και<text:s/>στη<text:s/>διεύθυνση<text:s/>του<text:s/>εξαγωγέα<text:s/>(όταν<text:s/>τα<text:s/>εμπορεύματα<text:s/>εισάγονται<text:s/>στην<text:s/>Ε.Ε.<text:s/>από<text:s/>το<text:s/>Η.Β.<text:s/>–<text:s/>πλην<text:s/>Β.Ι.)</text:span></text:p>
      <text:p text:style-name="P109"><text:span text:style-name="T109_1">Στο<text:s/>πλαίσιο<text:s/>της<text:s/>Συμφωνίας<text:s/>Ελευθέρων<text:s/>Συναλλαγών<text:s/>που<text:s/>διαπραγματεύτηκε<text:s/>η<text:s/>Ευρωπαϊκή<text:s/>Ένωση<text:s/>και<text:s/>το<text:s/>Ηνωμένο<text:s/>Βασίλειο,<text:s/>η<text:s/>μεταβατική<text:s/>εφαρμογή<text:s/>της<text:s/>01.01.2021<text:s/>θα<text:s/>πρέπει<text:s/>να<text:s/>εγκριθεί<text:s/>επίσημα<text:s/>από<text:s/>το<text:s/>Συμβούλιο<text:s/>της<text:s/>ΕΕ<text:s/>έως<text:s/>σήμερα<text:s/>29.12.2020<text:s/>στις<text:s/>3<text:s/>μ.μ.<text:s/>(ώρα<text:s/>Βρυξελλών)<text:s/>.Επομένως,<text:s/>μόλις<text:s/>η<text:s/>Επιτροπή<text:s/>λάβει<text:s/>την<text:s/>επιβεβαίωση,<text:s/>προτιμησιακά<text:s/>μέτρα<text:s/>θα<text:s/>εισαχθούν<text:s/>στη<text:s/>βάση<text:s/>δεδομένων<text:s/>TARIC<text:s/>και<text:s/>θα<text:s/>σταλούν<text:s/>στα<text:s/>κράτη<text:s/>μέλη.</text:span></text:p>
      <text:p text:style-name="P110"><text:span text:style-name="T110_1">^<text:s/>Μέτρα<text:s/>142<text:s/>για<text:s/>προϊόντα<text:s/>προέλευσης<text:s/>από<text:s/>το<text:s/>Ηνωμένο<text:s/>Βασίλειο<text:s/>«GB»<text:s/>με<text:s/>δασμό<text:s/>«0%»<text:s/>σε<text:s/>επίπεδο<text:s/>κεφαλαίου<text:s/>για<text:s/>όλη<text:s/>τη<text:s/>Συνδυασμένη<text:s/>Ονοματολογία.</text:span></text:p>
      <text:p text:style-name="P111"><text:span text:style-name="T111_1">^<text:s/>Καμία<text:s/>ειδική<text:s/>απαίτηση<text:s/>για<text:s/>την<text:s/>απόδειξη<text:s/>καταγωγής<text:s/>καθώς<text:s/>η<text:s/>αξίωση<text:s/>για<text:s/>προτιμησιακή<text:s/>μεταχείριση<text:s/>θα<text:s/>βασίζεται<text:s/>σε<text:s/>δήλωση<text:s/>καταγωγής<text:s/>του<text:s/>εξαγωγέα<text:s/>ή<text:s/>από<text:s/>τη<text:s/>γνώση<text:s/>του<text:s/>εισαγωγέα<text:s/>ότι<text:s/>το<text:s/>προϊόν<text:s/>προέρχεται<text:s/>από<text:s/>το<text:s/>Ηνωμένο<text:s/>βασίλειο<text:s/>(Κεφάλαιο<text:s/>2,<text:s/>Τμήμα<text:s/>2,<text:s/>Άρθρο<text:s/>18<text:s/>της<text:s/>Συμφωνίας)<text:s/>.<text:s/>^<text:s/>Θα<text:s/>δημιουργηθούν<text:s/>δύο<text:s/>πιστοποιητικά:<text:s/>U116<text:s/>για<text:s/>τη<text:s/>δήλωση<text:s/>καταγωγής<text:s/>και<text:s/>U117<text:s/>για<text:s/>τη<text:s/>γνώση<text:s/>του<text:s/>εισαγωγέα.</text:span></text:p>
      <text:p text:style-name="P112"><text:span text:style-name="T112_1">2.<text:s/></text:span><text:span text:style-name="T112_2">ΝΕΟΣ<text:s/>ΚΩΔΙΚΟΣ<text:s/>ΓΙΑ<text:s/>ΤΗ<text:s/>ΘΕΣΗ<text:s/>ΣΕ<text:s/>ΕΛΕΥΘΕΡΗ<text:s/>ΚΥΚΛΟΦΟΡΙΑ<text:s/>ΕΜΠΟΡΕΥΜΑΤΩΝ<text:s/>ΜΕΤΑ<text:s/>ΤΗΝ<text:s/>1/1/2021<text:s/>ΤΑ<text:s/>ΟΠΟΙΑ<text:s/>ΒΡΙΣΚΟΝΤΑΝ<text:s/>ΣΕ<text:s/>ΠΡΟΣΩΡΙΝΗ<text:s/>ΕΝΑΠΟΘΕΣΗ<text:s/>Η<text:s/>ΕΙΔΙΚΟ<text:s/>ΚΑΘΕΣΤΩΣ<text:s/>ΤΗΝ<text:s/>31/12/2020</text:span></text:p>
      <text:p text:style-name="P113"><text:span text:style-name="T113_1">Εφιστάται<text:s/>η<text:s/>προσοχή<text:s/>των<text:s/>οικονομικών<text:s/>φορέων<text:s/>που<text:s/>υποβάλλουν<text:s/></text:span><text:span text:style-name="T113_2">διασαφήσεις<text:s/>για<text:s/>τη<text:s/>θέση<text:s/>σε<text:s/>ελεύθερη<text:s/>κυκλοφορία<text:s/>εμπορευμάτων<text:s/>μετά<text:s/>την<text:s/>1/1/2021</text:span><text:span text:style-name="T113_3">:</text:span></text:p>
      <text:p text:style-name="P114"><text:span text:style-name="T114_1">Εφόσον<text:s/>τα<text:s/>εμπορεύματα<text:s/>που<text:s/>τίθενται<text:s/>σε<text:s/>ελεύθερη<text:s/>κυκλοφορία<text:s/></text:span><text:span text:style-name="T114_2">βρίσκονταν<text:s/>σε<text:s/>κατάσταση<text:s/>προσωρινής<text:s/>εναπόθεσης<text:s/>ή<text:s/>είχαν<text:s/>υπαχθεί<text:s/>σε<text:s/>ειδικό<text:s/>καθεστώς<text:s/></text:span><text:span text:style-name="T114_3">(του<text:s/>άρθρου<text:s/>5<text:s/>παρ.<text:s/>16<text:s/>(β)<text:s/>του<text:s/>Ενωσιακού<text:s/>Τελωνειακού<text:s/>Κώδικα)<text:s/></text:span><text:span text:style-name="T114_4">κατά<text:s/>την<text:s/>31/12/2020</text:span><text:span text:style-name="T114_5">,<text:s/></text:span><text:span text:style-name="T114_6">συμπληρώνεται<text:s/>υποχρεωτικά<text:s/>ο<text:s/>κωδικός<text:s/></text:span><text:span text:style-name="T114_7">Υ067<text:s/></text:span><text:span text:style-name="T114_8">στη<text:s/>θέση<text:s/>44.1</text:span><text:span text:style-name="T114_9">όλων<text:s/>των<text:s/>διασαφήσεων<text:s/>για<text:s/>θέση<text:s/>σε<text:s/>ελεύθερη<text:s/>κυκλοφορία,<text:s/>οι<text:s/>οποίες<text:s/>θα<text:s/>υποβάλλονται<text:s/>στην<text:s/>Ε.Ε<text:s/>μετά<text:s/>την<text:s/>1/1/2021,<text:s/>ανεξαρτήτως<text:s/>αν<text:s/>εμπλέκεται<text:s/>ή<text:s/>όχι<text:s/>το<text:s/>Η.Β.<text:s/>στη<text:s/>διακίνησή<text:s/>τους.</text:span></text:p>
      <text:p text:style-name="P115"><text:span text:style-name="T115_1">Υ067<text:s/>:<text:s/></text:span><text:span text:style-name="T115_2">Εμπόρευμα<text:s/>που<text:s/>έχει<text:s/>υπαχθεί<text:s/>σε<text:s/>ειδικό<text:s/>καθεστώς<text:s/>όπως<text:s/>αναφέρεται<text:s/>στο<text:s/>άρθρο<text:s/>5<text:s/>σημείο<text:s/>16)<text:s/>στοιχείο<text:s/>β)<text:s/>ή<text:s/>βρίσκεται<text:s/>σε<text:s/>προσωρινή<text:s/>εναπόθεση<text:s/>όπως<text:s/>αναφέρεται<text:s/>στο<text:s/>άρθρο<text:s/>5<text:s/>σημείο<text:s/>17)<text:s/>του<text:s/>κανονισμού<text:s/>αριθ.<text:s/>952/2013<text:s/>κατά<text:s/>τη<text:s/>λήξη<text:s/>της<text:s/>μεταβατικής<text:s/>περιόδου<text:s/>στο<text:s/>πλαίσιο<text:s/>του<text:s/>άρθρου<text:s/>49<text:s/>της<text:s/>συμφωνίας<text:s/>για<text:s/>την<text:s/>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και<text:s/>την<text:s/>Ευρωπαϊκή<text:s/>Κοινότητα<text:s/>Ατομικής<text:s/>Ενέργειας.</text:span></text:p>
      <text:p text:style-name="P116"><text:span text:style-name="T116_1">Ο<text:s/>εν<text:s/>λόγω<text:s/>νέος<text:s/>κωδικός<text:s/>δε<text:s/>συνδέεται<text:s/>με<text:s/>κάποιο<text:s/>μέτρο<text:s/>στο<text:s/>TARIC<text:s/>και<text:s/>δημιουργήθηκε<text:s/>προκειμένου<text:s/>να<text:s/>διασφαλιστεί<text:s/>η<text:s/>ορθή<text:s/>τήρηση<text:s/>των<text:s/>αμοιβαίων<text:s/>υποχρεώσεων<text:s/>Ε.Ε.<text:s/>και<text:s/>Η.Β.<text:s/>ως<text:s/>προς<text:s/>τους<text:s/>Ιδίους<text:s/>Πόρους<text:s/>που<text:s/>απορρέουν<text:s/>από<text:s/>τα<text:s/>άρθρα<text:s/>49<text:s/>παρ.1<text:s/>και<text:s/>2,<text:s/>136<text:s/>παρ.3<text:s/>στοιχείο<text:s/>γ)<text:s/>καθώς<text:s/>και<text:s/>140<text:s/>παρ.4<text:s/>δεύτερο<text:s/>εδάφιο<text:s/>της<text:s/>Συμφωνίας<text:s/>Αποχώρησης.<text:s/>Ο<text:s/>κωδικός<text:s/>θα<text:s/>πάψει<text:s/>να<text:s/>ισχύει<text:s/>με<text:s/>νεότερη<text:s/>ανακοίνωση<text:s/>από<text:s/>πλευράς<text:s/>Ευρωπαϊκής<text:s/>Επιτροπής.</text:span></text:p>
      <text:p text:style-name="P117"><text:span text:style-name="T117_1">Για<text:s/>διευκόλυνση<text:s/>των<text:s/>οικονομικών<text:s/>φορέων<text:s/>παρατίθενται<text:s/>οι<text:s/>συνδυασμοί<text:s/>καθεστώτων<text:s/>για<text:s/>τα<text:s/>οποία<text:s/>υφίσταται<text:s/>η<text:s/>ανωτέρω<text:s/>υποχρέωση:</text:span></text:p>
      <text:p text:style-name="P118"><text:span text:style-name="T118_1">07<text:s/>00<text:s/>:<text:s/></text:span><text:span text:style-name="T118_2">μόνο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άρθρο<text:s/>11<text:s/>ΠΟΛ.<text:s/>1184<text:s/>/<text:s/>2018)</text:span></text:p>
      <text:p text:style-name="P119"><text:span text:style-name="T119_1">07<text:s/>71<text:s/></text:span><text:span text:style-name="T119_2">: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εμπορευμάτων<text:s/>που<text:s/>βρίσκονταν<text:s/>σε<text:s/>καθεστώς<text:s/>αποταμίευσης<text:s/>την<text:s/>31/12/20.</text:span></text:p>
      <text:p text:style-name="P120"><text:span text:style-name="T120_1">40<text:s/>00<text:s/></text:span><text:span text:style-name="T120_2">:<text:s/>όταν<text:s/>στη<text:s/>θέση<text:s/>40<text:s/>προηγούμενο<text:s/>παραστατικό<text:s/>είναι<text:s/>δηλωτικό-διασάφηση<text:s/>προσωρινής<text:s/>εναπόθεσης<text:s/>που<text:s/>είχε<text:s/>υποβληθεί<text:s/>έως<text:s/>την<text:s/>31/12/2020.<text:s/>Στην<text:s/>περίπτωση<text:s/>εμπορευμάτων<text:s/>που<text:s/>βρίσκονται<text:s/>σε<text:s/>ελεύθερη<text:s/>ζώνη,<text:s/>η<text:s/>ως<text:s/>άνω<text:s/>υποχρέωση<text:s/>υφίσταται<text:s/>για<text:s/>τα<text:s/>εμπορεύματα<text:s/>εκείνα<text:s/>που<text:s/>έχουν<text:s/>παραληφθεί<text:s/>και<text:s/>έχουν<text:s/>λάβει<text:s/>Αριθμό<text:s/>Καταχώρησης<text:s/>Λογιστικής<text:s/>Αποθήκης<text:s/>(ΑΚΛΑ)<text:s/>έως<text:s/>και<text:s/>το<text:s/>έτος<text:s/>2020.</text:span></text:p>
      <text:p text:style-name="P121"><text:span text:style-name="T121_1">40<text:s/>71<text:s/></text:span><text:span text:style-name="T121_2">:<text:s/>ανάλωση<text:s/>από<text:s/>αποταμίευση<text:s/>για<text:s/>εμπορεύματα<text:s/>που<text:s/>βρίσκονταν<text:s/>σε<text:s/>καθεστώς<text:s/>αποταμίευσης<text:s/>την<text:s/>31/12/20<text:s/>και<text:s/>αναλώνονται<text:s/>μετά<text:s/>την<text:s/>1/1/2021</text:span></text:p>
      <text:p text:style-name="P122"><text:span text:style-name="T122_1">40<text:s/>51<text:s/></text:span><text:span text:style-name="T122_2">:<text:s/>ανάλωση<text:s/>για<text:s/>εμπορεύματα<text:s/>που<text:s/>βρίσκονταν<text:s/>σε<text:s/>καθεστώς<text:s/>τελειοποίησης<text:s/>την<text:s/>31/12/20<text:s/>και<text:s/>αναλώνονται<text:s/>μετά<text:s/>την<text:s/>1/1/21</text:span></text:p>
      <text:p text:style-name="P123"><text:span text:style-name="T123_1">40<text:s/>53<text:s/></text:span><text:span text:style-name="T123_2">:<text:s/>ανάλωση<text:s/>για<text:s/>εμπορεύματα<text:s/>που<text:s/>βρίσκονταν<text:s/>σε<text:s/>καθεστώς<text:s/>προσωρινής<text:s/>εισαγωγής<text:s/>με<text:s/>ολική<text:s/>ή<text:s/>μερική<text:s/>απαλλαγή<text:s/>εισαγωγικού<text:s/>δασμού<text:s/>και<text:s/>αναλώνονται<text:s/>μετά<text:s/>την<text:s/>1/1/21</text:span></text:p>
      <text:p text:style-name="P124"><text:span text:style-name="T124_1">42<text:s/>00<text:s/></text:span><text:span text:style-name="T124_2">:<text:s/>θέση<text:s/>σε<text:s/>ελεύθερη<text:s/>κυκλοφορία<text:s/>και<text:s/>άμεση<text:s/>αποστολή<text:s/>σε<text:s/>άλλο<text:s/>Κράτος<text:s/>Μέλος<text:s/>εμπορευμάτων<text:s/>που<text:s/>βρίσκονταν<text:s/>την<text:s/>31/12/20<text:s/>σε<text:s/>προσωρινή<text:s/>εναπόθεση</text:span></text:p>
      <text:p text:style-name="P125"><text:span text:style-name="T125_1">42<text:s/>71</text:span><text:span text:style-name="T125_2">:<text:s/>θέση<text:s/>σε<text:s/>ελεύθερη<text:s/>κυκλοφορία<text:s/>και<text:s/>άμεση<text:s/>αποστολή<text:s/>σε<text:s/>άλλο<text:s/>Κράτος<text:s/>Μέλος<text:s/>εμπορευμάτων<text:s/>που<text:s/>βρίσκονταν<text:s/>την<text:s/>31/12/20<text:s/>σε<text:s/>αποταμίευση.</text:span></text:p>
      <text:h text:style-name="P126" text:outline-level="1"><text:span text:style-name="T126_1">ΜΕΡΟΣ<text:s/>Β΄</text:span></text:h>
      <text:p text:style-name="P127"><text:span text:style-name="T127_1">ΚΑΛΥΠΤΟΜΕΝΟΙ<text:s/>ΤΟΜΕΙΣ:</text:span></text:p>
      <text:p text:style-name="P128"><text:span text:style-name="T128_1">ΕΟRI-ΑΔΕΙΕΣ-ENS-ΠΡΟΣΩΡΙΝΗ<text:s/>ΕΝΑΠΟΘΕΣΗ-ΚΑΤΑΓΩΓΗ-ΚΑΘΕΣΤΩΤΑ-ΑΠΑΓΟΡΕΥΣΕΙΣ<text:s/>ΠΕΡΙΟΡΙΣΜΟΙ</text:span></text:p>
      <text:p text:style-name="P129"><text:span text:style-name="T129_1">1.<text:s/></text:span><text:span text:style-name="T129_2">ΚΑΤΑΧΩΡΙΣΗ<text:s/>ΚΑΙ<text:s/>ΤΑΥΤΟΠΟΙΗΣΗ<text:s/>ΟΙΚΟΝΟΜΙΚΩΝ<text:s/>ΦΟΡΕΩΝ<text:s/>(EORI)</text:span></text:p>
      <text:p text:style-name="P130"><text:span text:style-name="T130_1">⮚<text:s/>Ο<text:s/>αριθμός<text:s/>EORI<text:s/>είναι<text:s/>ένας<text:s/>μοναδικός<text:s/>αριθμός<text:s/>που<text:s/>χορηγείται<text:s/>από<text:s/>τις<text:s/>αρμόδιες<text:s/>Τελωνειακές<text:s/>Αρχές<text:s/>των<text:s/>Κρατών<text:s/>Μελών<text:s/>στους<text:s/>οικονομικούς<text:s/>φορείς,<text:s/>οι<text:s/>οποίοι<text:s/>στο<text:s/>πλαίσιο<text:s/>των<text:s/>δραστηριοτήτων<text:s/>τους<text:s/>εμπλέκονται<text:s/>σε<text:s/>συναλλαγές<text:s/>που<text:s/>διέπονται<text:s/>από<text:s/>την<text:s/>τελωνειακή<text:s/>νομοθεσία.<text:s/>Από<text:s/>την<text:s/>στιγμή<text:s/>που<text:s/>χορηγείται<text:s/>αριθμός<text:s/>EORI<text:s/>σε<text:s/>έναν<text:s/>οικονομικό<text:s/>φορέα,<text:s/>ο<text:s/>αριθμός<text:s/>αυτός<text:s/>θα<text:s/>χρησιμοποιείται<text:s/>από<text:s/>αυτόν<text:s/>σε<text:s/>όλες<text:s/>τις<text:s/>συναλλαγές<text:s/>του<text:s/>με<text:s/>τις<text:s/>Τελωνειακές<text:s/>Αρχές<text:s/>όλων<text:s/>των<text:s/>Κρατών<text:s/>Μελών<text:s/>της<text:s/>Ε.Ε.,<text:s/>ως<text:s/>μοναδικός<text:s/>αριθμός<text:s/>αναγνώρισης.</text:span></text:p>
      <text:p text:style-name="P131"><text:span text:style-name="T131_1">⮚<text:s/>Κατά<text:s/>τη<text:s/>λήξη<text:s/>της<text:s/>μεταβατικής<text:s/>περιόδου,<text:s/>οι<text:s/>αριθμοί<text:s/>EORI<text:s/>που<text:s/>είχαν<text:s/>εκδοθεί<text:s/>στο<text:s/>ΗΒ<text:s/>θα<text:s/>παύσουν<text:s/>να<text:s/>ισχύουν<text:s/>στην<text:s/>Ένωση<text:s/>και<text:s/>θα<text:s/>ακυρωθούν<text:s/>στο<text:s/>σχετικό<text:s/>σύστημα<text:s/>EOS/EORI,<text:s/>συμπεριλαμβανομένων<text:s/>των<text:s/>αριθμών<text:s/>EORI<text:s/>του<text:s/>ΗΒ<text:s/>που<text:s/>συνδέονται<text:s/>με<text:s/>τις<text:s/>εν<text:s/>εξελίξει<text:s/>πράξεις<text:s/>που<text:s/>καλύπτονται<text:s/>από<text:s/>τη<text:s/>συμφωνία<text:s/>αποχώρησης.</text:span></text:p>
      <text:p text:style-name="P132"><text:span text:style-name="T132_1">Ειδικότερα<text:s/>:</text:span></text:p>
      <text:p text:style-name="P133"><text:span text:style-name="T133_1">α)</text:span><text:span text:style-name="T133_2"><text:tab/></text:span><text:span text:style-name="T133_3">Πρόσωπα<text:s/>εγκατεστημένα<text:s/>εντός<text:s/>της<text:s/>Ευρωπαϊκής<text:s/>Ένωσης</text:span></text:p>
      <text:p text:style-name="P134"><text:span text:style-name="T134_1">Μετά<text:s/>τη<text:s/>λήξη<text:s/>της<text:s/>μεταβατικής<text:s/>περιόδου<text:s/>τα<text:s/>εγκατεστημένα<text:s/>εντός<text:s/>της<text:s/>Ένωσης<text:s/>πρόσωπα,<text:s/>τα<text:s/>οποία<text:s/>μέχρι<text:s/>τότε<text:s/>διενεργούσαν<text:s/>αποκλειστικά<text:s/>και<text:s/>μόνο<text:s/>ενδοενωσιακές<text:s/>συναλλαγές<text:s/>με<text:s/>πρόσωπα<text:s/>εγκατεστημένα<text:s/>στο<text:s/>Ηνωμένο<text:s/>Βασίλειο<text:s/>και<text:s/>δεν<text:s/>διέθεταν<text:s/>αριθμό<text:s/>EORI,<text:s/>θα<text:s/>πρέπει<text:s/>να<text:s/>καταχωριστούν<text:s/>στις<text:s/>τελωνειακές<text:s/>αρχές<text:s/>του<text:s/>κράτους<text:s/>μέλους<text:s/>εγκατάστασής<text:s/>τους,<text:s/>εφόσον<text:s/>πλέον<text:s/>θα<text:s/>διενεργούν<text:s/>συναλλαγές<text:s/>που<text:s/>καλύπτονται<text:s/>από<text:s/>τελωνειακές<text:s/>διατυπώσεις,<text:s/>για<text:s/>τις<text:s/>οποίος<text:s/>απαιτείται<text:s/>καταχώριση.</text:span></text:p>
      <text:p text:style-name="P135"><text:span text:style-name="T135_1">Τα<text:s/>εν<text:s/>λόγω<text:s/>πρόσωπα<text:s/>μπορούν<text:s/>να<text:s/>υποβάλουν<text:s/>τα<text:s/>απαιτούμενα<text:s/>δεδομένα<text:s/>ή<text:s/>να<text:s/>προβούν<text:s/>στις<text:s/>δέουσες<text:s/>ενέργειες<text:s/>για<text:s/>την<text:s/>καταχώριση<text:s/>ήδη<text:s/>πριν<text:s/>από<text:s/>τη<text:s/>λήξη<text:s/>της<text:s/>μεταβατικής<text:s/>περιόδου.</text:span></text:p>
      <text:p text:style-name="P136"><text:span text:style-name="T136_1">Ως<text:s/>εκ<text:s/>τούτου<text:s/>όλοι<text:s/>οι<text:s/>εγκατεστημένοι<text:s/>στη<text:s/>χώρα<text:s/>μας<text:s/>οικονομικοί<text:s/>φορείς<text:s/>που<text:s/>πραγματοποιούν<text:s/>διακινήσεις<text:s/>εμπορευμάτων<text:s/>από<text:s/>και<text:s/>προς<text:s/>το<text:s/>ΗΒ,<text:s/>μετά<text:s/>τη<text:s/>λήξη<text:s/>της<text:s/>μεταβατικής<text:s/>περιόδου<text:s/>οφείλουν<text:s/>να<text:s/>έχουν<text:s/>αριθμό<text:s/>EORI,<text:s/>εφόσον<text:s/>απαιτείται<text:s/>από<text:s/>τη<text:s/>νομοθεσία</text:span><text:span text:style-name="T136_2">.</text:span></text:p>
      <text:p text:style-name="P137"><text:span text:style-name="T137_1">β)</text:span><text:span text:style-name="T137_2"><text:tab/></text:span><text:span text:style-name="T137_3">Εγκατεστημένα<text:s/>στο<text:s/>ΗΒ<text:s/>πρόσωπα<text:s/>ή<text:s/>οικονομικοί<text:s/>φορείς<text:s/>τρίτων<text:s/>χωρών<text:s/>που<text:s/>διέθεταν<text:s/>EORI<text:s/>ΗΒ.</text:span></text:p>
      <text:p text:style-name="P138"><text:span text:style-name="T138_1">-</text:span><text:span text:style-name="T138_2"><text:tab/></text:span><text:span text:style-name="T138_3">Τα<text:s/>εγκατεστημένα<text:s/>στη<text:s/>ΗΒ<text:s/>πρόσωπα,<text:s/>τα<text:s/>οποία<text:s/>μέχρι<text:s/>τη<text:s/>λήξη<text:s/>της<text:s/>μεταβατικής<text:s/>περιόδου<text:s/>πραγματοποιούσαν<text:s/>αποκλειστικά<text:s/>και<text:s/>μόνο<text:s/>ενδοενωσιακές<text:s/>συναλλαγές<text:s/>και<text:s/>ως<text:s/>εκ<text:s/>τούτου<text:s/>δεν<text:s/>διέθεταν<text:s/>αριθμό<text:s/>EORI,<text:s/>εφόσον<text:s/>μετά<text:s/>τη<text:s/>λήξη<text:s/>της<text:s/>μεταβατικής<text:s/>περιόδου<text:s/>πρόκειται<text:s/>να<text:s/>διενεργούν<text:s/>συναλλαγές<text:s/>που<text:s/>καλύπτονται<text:s/>από<text:s/>τελωνειακές<text:s/>διατυπώσεις,<text:s/>για<text:s/>τις<text:s/>οποίες<text:s/>απαιτείται<text:s/>καταχώριση,<text:s/>οφείλουν<text:s/>να<text:s/>είναι<text:s/>καταχωρισμένα,<text:s/>ως<text:s/>εγκατεστημένα<text:s/>σε<text:s/>τρίτη<text:s/>χώρα<text:s/>πρόσωπα,<text:s/>σε<text:s/>τελωνειακή<text:s/>αρχή<text:s/>κράτους<text:s/>μέλους.</text:span></text:p>
      <text:p text:style-name="P139"><text:span text:style-name="T139_1">-</text:span><text:span text:style-name="T139_2"><text:tab/></text:span><text:span text:style-name="T139_3">Τα<text:s/>εγκατεστημένα<text:s/>στο<text:s/>ΗΒ<text:s/>πρόσωπα,<text:s/>και<text:s/>οι<text:s/>οικονομικοί<text:s/>φορείς<text:s/>τρίτων<text:s/>χωρών,<text:s/>οι<text:s/>οποίοι<text:s/>διέθεταν<text:s/>αριθμό<text:s/>EORI<text:s/>ΗΒ,<text:s/>δεδομένου<text:s/>ότι<text:s/>ο<text:s/>αριθμός<text:s/>αυτός<text:s/>θα<text:s/>καταστεί<text:s/>άκυρος<text:s/>στην<text:s/>Ένωση<text:s/>κατά<text:s/>τη<text:s/>λήξης<text:s/>της<text:s/>μεταβατικής<text:s/>περιόδου,<text:s/>θα<text:s/>πρέπει<text:s/>καταχωριστούν,<text:s/>ως<text:s/>εγκατεστημένα<text:s/>σε<text:s/>τρίτη<text:s/>χώρα<text:s/>πρόσωπα,<text:s/>στην<text:s/>αρμόδια<text:s/>τελωνειακή<text:s/>αρχή<text:s/>κράτους<text:s/>μέλους.</text:span></text:p>
      <text:p text:style-name="P140"><text:span text:style-name="T140_1">Ειδικότερα,<text:s/>μετά<text:s/>τη<text:s/>λήξη<text:s/>της<text:s/>μεταβατικής<text:s/>περιόδου,<text:s/>πρόσωπα<text:s/>εγκατεστημένα<text:s/>στο<text:s/>ΗΒ<text:s/>ή<text:s/>σε<text:s/>άλλη<text:s/>τρίτη<text:s/>χώρα<text:s/>:</text:span></text:p>
      <text:p text:style-name="P141"><text:span text:style-name="T141_1">-</text:span><text:span text:style-name="T141_2"><text:tab/></text:span><text:span text:style-name="T141_3">τα<text:s/>οποία<text:s/>έχουν<text:s/>μόνιμη<text:s/>επιχειρηματική<text:s/>εγκατάσταση<text:s/>σε<text:s/>κράτος<text:s/>μέλος,<text:s/>όπως<text:s/>αυτή<text:s/>ορίζεται<text:s/>στο<text:s/>άρθρο<text:s/>5<text:s/>σημείο<text:s/>32)<text:s/>του<text:s/>ΕΤΚ,<text:s/>πρέπει<text:s/>να<text:s/>καταχωρίζονται<text:s/>σύμφωνα<text:s/>με<text:s/>το<text:s/>άρθρο<text:s/>9<text:s/>παράγραφος<text:s/>1<text:s/>του<text:s/>ΕΤΚ<text:s/>στις<text:s/>τελωνειακές<text:s/>αρχές<text:s/>του<text:s/>κράτους<text:s/>μέλους<text:s/>στο<text:s/>οποίο<text:s/>βρίσκεται<text:s/>η<text:s/>μόνιμη<text:s/>επιχειρηματική<text:s/>εγκατάσταση</text:span></text:p>
      <text:p text:style-name="P142"><text:span text:style-name="T142_1">-</text:span><text:span text:style-name="T142_2"><text:tab/></text:span><text:span text:style-name="T142_3">τα<text:s/>οποία<text:s/>δεν<text:s/>έχουν<text:s/>μόνιμη<text:s/>επιχειρηματική<text:s/>εγκατάσταση<text:s/>σε<text:s/>κράτος<text:s/>μέλος<text:s/>πρέπει<text:s/>να<text:s/>καταχωρίζονται<text:s/>σύμφωνα<text:s/>με<text:s/>το<text:s/>άρθρο<text:s/>9<text:s/>παράγραφος<text:s/>2<text:s/>του<text:s/>ΕΤΚ<text:s/>στην<text:s/>αρμόδια<text:s/>τελωνειακή<text:s/>αρχή<text:s/>του<text:s/>κράτους<text:s/>μέλους<text:s/>που<text:s/>είναι<text:s/>υπεύθυνο<text:s/>για<text:s/>τον<text:s/>τόπο<text:s/>όπου<text:s/>υποβάλλουν<text:s/>για<text:s/>πρώτη<text:s/>φορά<text:s/>διασάφηση<text:s/>ή<text:s/>αίτηση<text:s/>για<text:s/>την<text:s/>έκδοση<text:s/>απόφασης·<text:s/>επίσης,<text:s/>αυτοί<text:s/>οι<text:s/>οικονομικοί<text:s/>φορείς<text:s/>θα<text:s/>πρέπει<text:s/>να<text:s/>ορίσουν<text:s/>φορολογικό<text:s/>αντιπρόσωπο,<text:s/>σε<text:s/>περίπτωση<text:s/>που<text:s/>απαιτείται<text:s/>από<text:s/>την<text:s/>ισχύουσα<text:s/>νομοθεσία.</text:span></text:p>
      <text:p text:style-name="P143"><text:span text:style-name="T143_1">Τα<text:s/>εν<text:s/>λόγω<text:s/>πρόσωπα<text:s/>μπορούν<text:s/>επίσης<text:s/>να<text:s/>υποβάλουν<text:s/>τα<text:s/>απαιτούμενα<text:s/>δεδομένα<text:s/>ή<text:s/>να<text:s/>προβούν<text:s/>στις<text:s/>δέουσες<text:s/>ενέργειες<text:s/>για<text:s/>την<text:s/>καταχώριση<text:s/>ήδη<text:s/>πριν<text:s/>από<text:s/>τη<text:s/>λήξη<text:s/>της<text:s/>μεταβατικής<text:s/>περιόδου.<text:s/>Οι<text:s/>τελωνειακές<text:s/>αρχές<text:s/>θα<text:s/>αποδέχονται<text:s/>αιτήματα<text:s/>ήδη<text:s/>πριν<text:s/>από<text:s/>τη<text:s/>λήξη<text:s/>της<text:s/>μεταβατικής<text:s/>περιόδου<text:s/>και<text:s/>να<text:s/>τους<text:s/>αποδίδουν<text:s/>αριθμούς<text:s/>EORI<text:s/>με<text:s/>«ημερομηνία<text:s/>έναρξης<text:s/>ισχύος<text:s/>του<text:s/>αριθμού<text:s/>EORI»<text:s/>την<text:s/>ημερομηνία<text:s/>που<text:s/>έπεται<text:s/>της<text:s/>ημερομηνίας<text:s/>λήξης<text:s/>της<text:s/>μεταβατικής<text:s/>περιόδου<text:s/>ή<text:s/>μεταγενέστερη<text:s/>ημερομηνία,<text:s/>σύμφωνα<text:s/>με<text:s/>τα<text:s/>αιτήματα<text:s/>των<text:s/>ενδιαφερόμενων<text:s/>προσώπων.</text:span></text:p>
      <text:p text:style-name="P144"><text:span text:style-name="T144_1">Λεπτομερείς<text:s/>πληροφορίες<text:s/>σχετικά<text:s/>με<text:s/>την<text:s/>έκδοση<text:s/>αριθμού<text:s/>EORI<text:s/>από<text:s/>τις<text:s/>Τελωνειακές<text:s/>Αρχές<text:s/>παρέχονται<text:s/>στην<text:s/>ιστοσελίδα<text:s/>της<text:s/>Τελωνειακής<text:s/>Υπηρεσίας</text:span><text:span text:style-name="T144_2"><text:a xlink:type="simple" xlink:href="https://portal.gsis.gr/portal/page/portal/ICISnet"><text:span text:style-name="T144_3">https://portal.gsis.gr/portal/page/portal/ICISnet<text:s/></text:span></text:a></text:span><text:span text:style-name="T144_4">μέσω<text:s/>της<text:s/>διαδρομής:<text:s/>Οικονομικοί<text:s/>φορείς-EORI-Πιστοποίηση<text:s/>Χρηστών.</text:span></text:p>
      <text:p text:style-name="P145"><text:span text:style-name="T145_1">2.<text:s/></text:span><text:span text:style-name="T145_2">ΤΕΛΩΝΕΙΑΚΕΣ<text:s/>ΑΠΟΦΑΣΕΙΣ</text:span></text:p>
      <text:p text:style-name="P146"><text:span text:style-name="T146_1">2.1<text:s/></text:span><text:span text:style-name="T146_2">ΑΔΕΙΕΣ</text:span></text:p>
      <text:p text:style-name="P147"><text:span text:style-name="T147_1">Οι<text:s/>επιπτώσεις<text:s/>που<text:s/>θα<text:s/>έχει<text:s/>η<text:s/>λήξη<text:s/>της<text:s/>μεταβατικής<text:s/>περιόδου<text:s/>στις<text:s/>άδειες<text:s/>εξαρτώνται<text:s/>από<text:s/>το<text:s/>είδος<text:s/>της<text:s/>άδειας,<text:s/>και<text:s/>παράγοντες<text:s/>όπως<text:s/>μεταξύ<text:s/>άλλων,<text:s/>την<text:s/>τελωνειακή<text:s/>αρχή<text:s/>έκδοσης,<text:s/>τον<text:s/>δικαιούχο<text:s/>της<text:s/>άδειας<text:s/>και<text:s/>τη<text:s/>γεωγραφική<text:s/>κάλυψη<text:s/>της<text:s/>άδειας.</text:span></text:p>
      <text:p text:style-name="P148"><text:span text:style-name="T148_1">•<text:s/>Οι<text:s/>οικονομικοί<text:s/>φορείς<text:s/>οι<text:s/>οποίοι<text:s/>επί<text:s/>του<text:s/>παρόντος<text:s/>δεν<text:s/>χρειάζονται<text:s/>άδειες,<text:s/>αλλά<text:s/>η<text:s/>κατάστασή<text:s/>τους<text:s/>πρόκειται<text:s/>να<text:s/>αλλάξει<text:s/>μετά<text:s/>τη<text:s/>λήξη<text:s/>της<text:s/>μεταβατικής<text:s/>περιόδου,<text:s/>θα<text:s/>πρέπει<text:s/>να<text:s/>υποβάλουν<text:s/>αίτηση<text:s/>για<text:s/>την<text:s/>απόκτηση<text:s/>της<text:s/>σχετικής<text:s/>άδειας.</text:span></text:p>
      <text:p text:style-name="P149"><text:span text:style-name="T149_1">•<text:s/>Οι<text:s/>οικονομικοί<text:s/>φορείς,<text:s/>οι<text:s/>οποίοι<text:s/>επί<text:s/>του<text:s/>παρόντος<text:s/>είναι<text:s/>δικαιούχοι<text:s/>αδειών<text:s/>που<text:s/>έχουν<text:s/>χορηγηθεί<text:s/>από<text:s/>τελωνειακές<text:s/>αρχές<text:s/>του<text:s/>ΗΒ<text:s/>και<text:s/>οι<text:s/>οποίοι<text:s/>θεωρούν<text:s/>ότι<text:s/>θα<text:s/>εξακολουθούν<text:s/>να<text:s/>πληρούν<text:s/>τις<text:s/>απαιτήσεις<text:s/>του<text:s/>ΕΤΚ<text:s/>και<text:s/>μετά<text:s/>τη<text:s/>λήξη<text:s/>της<text:s/>μεταβατικής<text:s/>περιόδου,<text:s/>θα<text:s/>πρέπει<text:s/>να<text:s/>υποβάλουν<text:s/>αίτηση<text:s/>για<text:s/>τις<text:s/>σχετικές<text:s/>άδειες<text:s/>στις<text:s/>τελωνειακές<text:s/>αρχές<text:s/>κράτους<text:s/>μέλους.<text:s/>Η<text:s/>υποβολή<text:s/>των<text:s/>αιτήσεων<text:s/>μπορεί<text:s/>να<text:s/>γίνει<text:s/>και<text:s/>πριν<text:s/>από<text:s/>τη<text:s/>λήξη<text:s/>της<text:s/>μεταβατικής<text:s/>περιόδου<text:s/>ώστε<text:s/>οι<text:s/>αρμόδιες<text:s/>τελωνειακές<text:s/>αρχές<text:s/>να<text:s/>μπορέσουν<text:s/>να<text:s/>προετοιμαστούν<text:s/>για<text:s/>τη<text:s/>λήψη<text:s/>των<text:s/>σχετικών<text:s/>αποφάσεων.<text:s/>Σε<text:s/>κάθε<text:s/>περίπτωση,<text:s/>οι<text:s/>αποφάσεις<text:s/>αρχίζουν<text:s/>να<text:s/>ισχύουν<text:s/>μόνο<text:s/>την<text:s/>επομένη<text:s/>της<text:s/>λήξης<text:s/>της<text:s/>μεταβατικής<text:s/>περιόδου,<text:s/>το<text:s/>νωρίτερο.</text:span></text:p>
      <text:p text:style-name="P150"><text:span text:style-name="T150_1">•<text:s/>Το<text:s/>ίδιο<text:s/>ισχύει<text:s/>επίσης<text:s/>και<text:s/>για<text:s/>τους<text:s/>αριθμούς<text:s/>EORI<text:s/>κράτους<text:s/>μέλους,<text:s/>με<text:s/>μελλοντική<text:s/>ημερομηνία<text:s/>ισχύος<text:s/>μετά<text:s/>τη<text:s/>λήξη<text:s/>της<text:s/>μεταβατικής<text:s/>περιόδου,<text:s/>που<text:s/>έχουν<text:s/>αποκτήσει<text:s/>οικονομικοί<text:s/>φορείς<text:s/>οι<text:s/>οποίοι<text:s/>επί<text:s/>τους<text:s/>παρόντος<text:s/>είναι<text:s/>καταχωρισμένοι<text:s/>με<text:s/>αριθμό<text:s/>EORI<text:s/>του<text:s/>ΗΒ.<text:s/>Στις<text:s/>περιπτώσεις<text:s/>αυτές,<text:s/>το<text:s/>σύστημα<text:s/>τελωνειακών<text:s/>αποφάσεων<text:s/>αφενός<text:s/>δεν<text:s/>κάνει<text:s/>δεκτό<text:s/>αριθμό<text:s/>EORI<text:s/>ο<text:s/>οποίος<text:s/>πρόκειται<text:s/>να<text:s/>καταστεί<text:s/>έγκυρος<text:s/>στο<text:s/>μέλλον,<text:s/>όμως<text:s/>αφετέρου<text:s/>επιτρέπει<text:s/>να<text:s/>έχει<text:s/>η<text:s/>άδεια<text:s/>μελλοντική<text:s/>ημερομηνία<text:s/>ισχύος.<text:s/>Κατά<text:s/>συνέπεια,<text:s/>οι<text:s/>αιτήσεις<text:s/>για<text:s/>άδειες<text:s/>οι<text:s/>οποίες<text:s/>καλύπτονται<text:s/>από<text:s/>το<text:s/>σύστημα<text:s/>τελωνειακών<text:s/>αποφάσεων<text:s/>και<text:s/>υποβάλλονται<text:s/>από<text:s/>τους<text:s/>εν<text:s/>λόγω<text:s/>οικονομικούς<text:s/>φορείς<text:s/>θα<text:s/>πρέπει<text:s/>να<text:s/>διεκπεραιώνονται<text:s/>εκτός<text:s/>του<text:s/>συστήματος<text:s/>τελωνειακών<text:s/>αποφάσεων.<text:s/>Από<text:s/>την<text:s/>επομένη<text:s/>της<text:s/>λήξης<text:s/>της<text:s/>μεταβατικής<text:s/>περιόδου,<text:s/>όταν<text:s/>ο<text:s/>αριθμός<text:s/>EORI<text:s/>καθίσταται<text:s/>έγκυρος,<text:s/>η<text:s/>άδεια<text:s/>πρέπει<text:s/>να<text:s/>εισάγεται<text:s/>στο<text:s/>σύστημα.</text:span></text:p>
      <text:p text:style-name="P151"><text:span text:style-name="T151_1">-</text:span><text:span text:style-name="T151_2"><text:tab/></text:span><text:span text:style-name="T151_3">ΑΔΕΙΕΣ<text:s/>ΠΟΥ<text:s/>ΕΧΟΥΝ<text:s/>ΧΟΡΗΓΗΘΕΙ<text:s/>ΑΠΟ<text:s/>ΤΕΛΩΝΕΙΑΚΕΣ<text:s/>ΑΡΧΕΣ<text:s/>ΤΟΥ<text:s/>ΗΝΩΜΕΝΟΥ<text:s/>ΒΑΣΙΛΕΙΟΥ</text:span></text:p>
      <text:p text:style-name="P152"><text:span text:style-name="T152_1">Κατά<text:s/>κανόνα,<text:s/>κάθε<text:s/>άδεια<text:s/>που<text:s/>έχουν<text:s/>ήδη<text:s/>χορηγήσει<text:s/>οι<text:s/>τελωνειακές<text:s/>αρχές<text:s/>του<text:s/>Ηνωμένου<text:s/>Βασιλείου<text:s/>παύει<text:s/>να<text:s/>ισχύει<text:s/>στην<text:s/>Ένωση<text:s/>καθώς<text:s/>μετά<text:s/>τη<text:s/>λήξη<text:s/>της<text:s/>μεταβατικής<text:s/>περιόδου<text:s/>οι<text:s/>τελωνειακές<text:s/>αρχές<text:s/>του<text:s/>ΗΒ<text:s/>δεν<text:s/>αποτελούν<text:s/>πλέον<text:s/>αρμόδιες<text:s/>τελωνειακές<text:s/>αρχές<text:s/>της<text:s/>ΕΕ.</text:span></text:p>
      <text:p text:style-name="P153"><text:span text:style-name="T153_1">Δεδομένου<text:s/>ότι,<text:s/>από<text:s/>την<text:s/>ημερομηνία<text:s/>που<text:s/>έπεται<text:s/>την<text:s/>ημερομηνία<text:s/>λήξης<text:s/>της<text:s/>μεταβατικής<text:s/>περιόδου,<text:s/></text:span><text:span text:style-name="T153_2">το<text:s/>ΗΒ<text:s/>προσχωρεί<text:s/>στη<text:s/>σύμβαση<text:s/>περί<text:s/>κοινού<text:s/>καθεστώτος<text:s/>διαμετακόμισης<text:s/>ως<text:s/>αυτόνομο<text:s/>συμβαλλόμενο<text:s/>μέρος</text:span><text:span text:style-name="T153_3">,<text:s/></text:span><text:span text:style-name="T153_4">οι<text:s/>άδειες<text:s/>που<text:s/>έχουν<text:s/>χορηγηθεί<text:s/>από<text:s/>το<text:s/>ΗΒ<text:s/>για<text:s/>απλουστεύσεις<text:s/>διαμετακόμισης<text:s/>θα<text:s/>παύσουν<text:s/>να<text:s/>ισχύουν<text:s/>στο<text:s/>σύστημα<text:s/>τελωνειακών<text:s/>αποφάσεων<text:s/>της<text:s/>ΕΕ,<text:s/>αλλά<text:s/>θα<text:s/>πρέπει<text:s/>να<text:s/>διεκπεραιώνονται<text:s/>στο<text:s/>εθνικό<text:s/>σύστημα<text:s/>του<text:s/>ΗΒ<text:s/>ως<text:s/>συμβαλλόμενου<text:s/>μέρους<text:s/>της<text:s/>σύμβασης<text:s/>περί<text:s/>κοινού<text:s/>καθεστώτος<text:s/>διαμετακόμισης</text:span><text:span text:style-name="T153_5">.<text:s/>Όταν<text:s/>το<text:s/>ΗΒ<text:s/>κοινοποιήσει<text:s/>στα<text:s/>κράτη<text:s/>μέλη<text:s/>τις<text:s/>άδειες<text:s/>που<text:s/>εξακολουθούν<text:s/>να<text:s/>ισχύουν<text:s/>στο<text:s/>πλαίσιο<text:s/>της<text:s/>σύμβασης<text:s/>περί<text:s/>κοινού<text:s/>καθεστώτος<text:s/>διαμετακόμισης,<text:s/>τα<text:s/>κράτη<text:s/>μέλη<text:s/>θα<text:s/>αποδεχθούν<text:s/>τις<text:s/>εν<text:s/>λόγω<text:s/>άδειες<text:s/>ως<text:s/>ισχύουσες.</text:span></text:p>
      <text:p text:style-name="P154"><text:span text:style-name="T154_1">-</text:span><text:span text:style-name="T154_2"><text:tab/></text:span><text:span text:style-name="T154_3">ΑΔΕΙΕΣ<text:s/>ΠΟΥ<text:s/>ΕΧΟΥΝ<text:s/>ΧΟΡΗΓΗΘΕΙ<text:s/>ΑΠΟ<text:s/>ΤΙΣ<text:s/>ΤΕΛΩΝΕΙΑΚΕΣ<text:s/>ΑΡΧΕΣ<text:s/>ΤΩΝ<text:s/>ΚΡΑΤΩΝ<text:s/>ΜΕΛΩΝ</text:span></text:p>
      <text:p text:style-name="P155"><text:span text:style-name="T155_1">Κατά<text:s/>κανόνα,<text:s/>οι<text:s/>άδειες<text:s/>που<text:s/>έχουν<text:s/>χορηγηθεί<text:s/>από<text:s/>τελωνειακή<text:s/>αρχή<text:s/>κράτους<text:s/>μέλους<text:s/>θα<text:s/>εξακολουθήσουν<text:s/>να<text:s/>ισχύουν<text:s/>αλλά<text:s/>θα<text:s/>πρέπει<text:s/>να<text:s/>τροποποιηθούν<text:s/>από<text:s/>την<text:s/>τελωνειακή<text:s/>αρχή<text:s/>αυτεπάγγελτα<text:s/>ή<text:s/>κατόπιν<text:s/>υποβολής<text:s/>αίτησης<text:s/>τροποποίησης<text:s/>από<text:s/>τον<text:s/>οικονομικό<text:s/>φορέα<text:s/>για<text:s/>λόγους<text:s/>γεωγραφικής<text:s/>κάλυψης<text:s/>ή<text:s/>όταν<text:s/>στοιχεία<text:s/>των<text:s/>αδειών<text:s/>σχετίζονται<text:s/>με<text:s/>το<text:s/>ΗΒ.</text:span></text:p>
      <text:p text:style-name="P156"><text:span text:style-name="T156_1">Ωστόσο,<text:s/>οι<text:s/>άδειες<text:s/>που<text:s/>έχουν<text:s/>χορηγηθεί<text:s/>σε<text:s/>οικονομικούς<text:s/>φορείς<text:s/>με<text:s/>αριθμό<text:s/>EORI<text:s/>του<text:s/>ΗΒ<text:s/>παύουν<text:s/>να<text:s/>ισχύουν<text:s/>στην<text:s/>Ένωση<text:s/>μετά<text:s/>τη<text:s/>λήξη<text:s/>της<text:s/>μεταβατικής<text:s/>περιόδου,<text:s/>εκτός<text:s/>αν<text:s/>ο<text:s/>οικονομικός<text:s/>φορέας<text:s/>διαθέτει<text:s/>εγκατάσταση<text:s/>εντός<text:s/>της<text:s/>Ένωσης.<text:s/>Στην<text:s/>περίπτωση<text:s/>αυτή<text:s/>έχει<text:s/>τη<text:s/>δυνατότητα<text:s/>να<text:s/>αποκτήσει<text:s/>αριθμό<text:s/>EORI<text:s/>της<text:s/>ΕΕ<text:s/>και<text:s/>να<text:s/>αιτηθεί<text:s/>την<text:s/>τροποποίηση<text:s/>της<text:s/>άδειας<text:s/>ώστε<text:s/>να<text:s/>συμπεριληφθεί<text:s/>σε<text:s/>αυτή<text:s/>ο<text:s/>νέος<text:s/>αριθμός<text:s/>EORI<text:s/>της<text:s/>ΕΕ<text:s/>αντί<text:s/>του<text:s/>αριθμού<text:s/>EORI<text:s/>του<text:s/>ΗΒ.</text:span></text:p>
      <text:p text:style-name="P157"><text:span text:style-name="T157_1">Όταν<text:s/>μια<text:s/>άδεια<text:s/>δεν<text:s/>είναι<text:s/>δυνατό<text:s/>να<text:s/>τροποποιηθεί<text:s/>με<text:s/>αντικατάσταση<text:s/>του<text:s/>EORI<text:s/>του<text:s/>ΗΒ<text:s/>από<text:s/>EORI<text:s/>της<text:s/>ΕΕ,<text:s/>ο<text:s/>οικονομικός<text:s/>φορέας<text:s/>θα<text:s/>πρέπει<text:s/>να<text:s/>υποβάλει<text:s/>αίτηση<text:s/>για<text:s/>έκδοση<text:s/>νέας<text:s/>άδειας<text:s/>με<text:s/>τον<text:s/>νέο<text:s/>του<text:s/>EORI<text:s/>της<text:s/>ΕΕ.<text:s/>Οι<text:s/>άδειες<text:s/>που<text:s/>έχουν<text:s/>χορηγηθεί<text:s/>σε<text:s/>οικονομικούς<text:s/>φορείς<text:s/>με<text:s/>αριθμούς<text:s/>EORI<text:s/>της<text:s/>ΕΕ,<text:s/>οι<text:s/>οποίες<text:s/>επί<text:s/>του<text:s/>παρόντος<text:s/>ισχύουν<text:s/>και<text:s/>στο<text:s/>ΗΒ,<text:s/>θα<text:s/>πρέπει<text:s/>να<text:s/>τροποποιηθούν<text:s/>προκειμένου<text:s/>να<text:s/>ληφθεί<text:s/>υπόψη<text:s/>η<text:s/>λήξη<text:s/>της<text:s/>μεταβατικής<text:s/>περιόδου<text:s/>και<text:s/>η<text:s/>αντίστοιχη<text:s/>γεωγραφική<text:s/>κάλυψη,<text:s/>π.χ.<text:s/>στην<text:s/>άδεια<text:s/>που<text:s/>αφορά<text:s/>την<text:s/>τακτική<text:s/>γραμμή<text:s/>θαλάσσιας<text:s/>μεταφοράς,<text:s/>οι<text:s/>λιμένες<text:s/>του<text:s/>ΗΒ<text:s/>θα<text:s/>πρέπει<text:s/>να<text:s/>διαγραφούν,<text:s/>με<text:s/>εξαίρεση<text:s/>τους<text:s/>λιμένες<text:s/>που<text:s/>βρίσκονται<text:s/>στη<text:s/>Βόρεια<text:s/>Ιρλανδία.</text:span></text:p>
      <text:p text:style-name="P158"><text:span text:style-name="T158_1">-</text:span><text:span text:style-name="T158_2"><text:tab/></text:span><text:span text:style-name="T158_3">ΕΝΙΑΙΕΣ<text:s/>ΑΔΕΙΕΣ<text:s/>ΑΠΛΟΥΣΤΕΥΜΕΝΩΝ<text:s/>ΔΙΑΔΙΚΑΣΙΩΝ<text:s/>SASP</text:span></text:p>
      <text:p text:style-name="P159"><text:span text:style-name="T159_1">Οι<text:s/>ενιαίες<text:s/>άδειες<text:s/>απλουστευμένων<text:s/>διαδικασιών<text:s/>(SASP)<text:s/>που<text:s/>σήμερα<text:s/>καλύπτουν<text:s/>το<text:s/>Ηνωμένο<text:s/>Βασίλειο<text:s/>και<text:s/>ένα<text:s/>κράτος<text:s/>μέλος<text:s/>θα<text:s/>παύσουν<text:s/>να<text:s/>ισχύουν<text:s/>μετά<text:s/>τη<text:s/>λήξη<text:s/>της<text:s/>μεταβατικής<text:s/>περιόδου.<text:s/>Εντούτοις,<text:s/>είναι<text:s/>δυνατό<text:s/>να<text:s/>τροποποιηθούν<text:s/>και<text:s/>να<text:s/>καταστούν<text:s/>εθνικές<text:s/>άδειες.<text:s/>Σε<text:s/>περίπτωση<text:s/>που<text:s/>μια<text:s/>άδεια<text:s/>SASP<text:s/>καλύπτει<text:s/>το<text:s/>ΗΒ<text:s/>και<text:s/>περισσότερα<text:s/>από<text:s/>ένα<text:s/>κράτη<text:s/>μέλη,<text:s/>η<text:s/>εν<text:s/>λόγω<text:s/>άδεια<text:s/>παραμένει<text:s/>σε<text:s/>ισχύ<text:s/>εφόσον<text:s/>το<text:s/>τελωνείο<text:s/>ελέγχου<text:s/>βρίσκεται<text:s/>σε<text:s/>κράτος<text:s/>μέλος,<text:s/>αλλά<text:s/>θα<text:s/>πρέπει<text:s/>να<text:s/>τροποποιηθεί.<text:s/>Σε<text:s/>περίπτωση<text:s/>που<text:s/>η<text:s/>άδεια<text:s/>SASP<text:s/>καλύπτει<text:s/>απλουστευμένες<text:s/>διασαφήσεις,<text:s/>επισημαίνεται<text:s/>ότι<text:s/>ο<text:s/>οικονομικός<text:s/>φορέας<text:s/>θα<text:s/>πρέπει<text:s/>να<text:s/>υποβάλει<text:s/>τη<text:s/>συμπληρωματική<text:s/>διασάφηση<text:s/>που<text:s/>θα<text:s/>καλύπτει<text:s/>και<text:s/>το<text:s/>ΗΒ<text:s/>μόνο<text:s/>για<text:s/>την<text:s/>περίοδο<text:s/>έως<text:s/>τη<text:s/>λήξη<text:s/>της<text:s/>μεταβατικής<text:s/>περιόδου.</text:span></text:p>
      <text:p text:style-name="P160"><text:span text:style-name="T160_1">Σε<text:s/>περίπτωση<text:s/>που<text:s/>η<text:s/>μεταβατική<text:s/>περίοδος<text:s/>παραταθεί<text:s/>και<text:s/>δεν<text:s/>λήξει<text:s/>στο<text:s/>τέλος<text:s/>ημερολογιακού<text:s/>μήνα,<text:s/>πρέπει<text:s/>να<text:s/>συνταχθεί<text:s/>χωριστή<text:s/>συμπληρωματική<text:s/>διασάφηση<text:s/>που<text:s/>να<text:s/>καλύπτει<text:s/>τα<text:s/>υπόλοιπα<text:s/>κράτη<text:s/>μέλη<text:s/>μόνο<text:s/>για<text:s/>τυχόν<text:s/>υπόλοιπες<text:s/>ημέρες<text:s/>εκείνου<text:s/>του<text:s/>ημερολογιακού<text:s/>μήνα.</text:span></text:p>
      <text:p text:style-name="P161"><text:span text:style-name="T161_1">-</text:span><text:span text:style-name="T161_2"><text:tab/></text:span><text:span text:style-name="T161_3">ΑΔΕΙΕΣ<text:s/>ΓΙΑ<text:s/>ΤΗ<text:s/>ΧΡΗΣΗ<text:s/>ΣΥΝΟΛΙΚΗΣ<text:s/>ΕΓΓΥΗΣΗΣ</text:span></text:p>
      <text:p text:style-name="P162"><text:span text:style-name="T162_1">Όταν,<text:s/>βάσει<text:s/>άδειας<text:s/>για<text:s/>τη<text:s/>χρήση<text:s/>της<text:s/>συνολικής<text:s/>εγγύησης,<text:s/>ο<text:s/>δικαιούχος<text:s/>χρησιμοποιεί<text:s/>πράξη<text:s/>σύστασης<text:s/>εγγύησης<text:s/>με<text:s/>εγγυητή<text:s/>εγκατεστημένο<text:s/>στο<text:s/>Ηνωμένο<text:s/>Βασίλειο,<text:s/>η<text:s/>εν<text:s/>λόγω<text:s/>πράξη<text:s/>σύστασης<text:s/>εγγύησης<text:s/>παύει<text:s/>πλέον<text:s/>να<text:s/>ισχύει<text:s/>και<text:s/>δεν<text:s/>μπορεί<text:s/>να<text:s/>χρησιμοποιηθεί<text:s/>για<text:s/>την<text:s/>κάλυψη<text:s/>νέων<text:s/>τελωνειακών<text:s/>πράξεων.<text:s/>Ο<text:s/>δικαιούχος<text:s/>πρέπει<text:s/>να<text:s/>αντικαταστήσει<text:s/>την<text:s/>εν<text:s/>λόγω<text:s/>πράξη<text:s/>σύστασης<text:s/>εγγύησης<text:s/>με<text:s/>πράξη<text:s/>που<text:s/>πληροί<text:s/>τις<text:s/>προϋποθέσεις<text:s/>των<text:s/>άρθρων<text:s/>94<text:s/>και<text:s/>95<text:s/>του<text:s/>ΕΤΚ,<text:s/>συμπεριλαμβανομένης<text:s/>της<text:s/>προϋπόθεσης<text:s/>εγκατάστασης<text:s/>στην<text:s/>Ένωση.<text:s/>Για<text:s/>τη<text:s/>χρήση<text:s/>της<text:s/>συνολικής<text:s/>εγγύησης<text:s/>απαιτείται<text:s/>εκ<text:s/>νέου<text:s/>υπολογισμός<text:s/>του<text:s/>ποσού<text:s/>αναφοράς<text:s/>λόγω<text:s/>των<text:s/>μεταβολών<text:s/>του<text:s/>τελωνειακού<text:s/>χαρακτήρα<text:s/>των<text:s/>εμπορευμάτων<text:s/>ή<text:s/>σε<text:s/>περιπτώσεις<text:s/>που<text:s/>μέρος<text:s/>αυτού<text:s/>ισχύει<text:s/>μόνο<text:s/>στο<text:s/>Ηνωμένο<text:s/>Βασίλειο<text:s/>(το<text:s/>ποσό<text:s/>αναφοράς<text:s/>κατανέμεται<text:s/>σύμφωνα<text:s/>με<text:s/>το<text:s/>άρθρο<text:s/>8<text:s/>της<text:s/>μεταβατικής<text:s/>ΚΕΠ<text:s/>του<text:s/>ΕΤΚ</text:span></text:p>
      <text:p text:style-name="P163"><text:span text:style-name="T163_1">-</text:span><text:span text:style-name="T163_2"><text:tab/></text:span><text:span text:style-name="T163_3">ΑΔΕΙΕΣ<text:s/>ΣΧΕΤΙΚΕΣ<text:s/>ΜΕ<text:s/>ΕΝ<text:s/>ΕΞΕΛΙΞΕΙ<text:s/>ΔΙΑΚΙΝΗΣΕΙΣ<text:s/>ΕΜΠΟΡΕΥΜΑΤΩΝ<text:s/>ΔΥΝΑΜΕΙ<text:s/>ΤΗΣ<text:s/>ΣΥΜΦΩΝΙΑΣ<text:s/>ΑΠΟΧΩΡΗΣΗΣ</text:span></text:p>
      <text:p text:style-name="P164"><text:span text:style-name="T164_1">Οι<text:s/>άδειες<text:s/>που<text:s/>έχουν<text:s/>χορηγηθεί<text:s/>από<text:s/>τις<text:s/>τελωνειακές<text:s/>αρχές<text:s/>του<text:s/>ΗΒ<text:s/>ή<text:s/>οι<text:s/>άδειες<text:s/>που<text:s/>έχουν<text:s/>χορηγηθεί<text:s/>από<text:s/>τις<text:s/>τελωνειακές<text:s/>αρχές<text:s/>των<text:s/>κρατών<text:s/>μελών<text:s/>σε<text:s/>οικονομικούς<text:s/>φορείς<text:s/>που<text:s/>διαθέτουν<text:s/>αριθμό<text:s/>EORI<text:s/>του<text:s/>ΗΒ<text:s/>θα<text:s/>εξακολουθήσουν<text:s/>να<text:s/>ισχύουν<text:s/>κατ’<text:s/>εξαίρεση<text:s/>και<text:s/>αποκλειστικά<text:s/>όσον<text:s/>αφορά<text:s/>τις<text:s/>εν<text:s/>εξελίξει<text:s/>καταστάσεις<text:s/>και<text:s/>τα<text:s/>εν<text:s/>εξελίξει<text:s/>καθεστώτα<text:s/>που<text:s/>αναφέρονται<text:s/>στο<text:s/>άρθρο<text:s/>49<text:s/>παράγραφος<text:s/>1<text:s/>της<text:s/>συμφωνίας<text:s/>αποχώρησης.</text:span></text:p>
      <text:p text:style-name="P165"><text:span text:style-name="T165_1">Ως<text:s/>εκ<text:s/>τούτου,<text:s/>οι<text:s/>άδειες<text:s/>πρέπει<text:s/>να<text:s/>θεωρούνται<text:s/>έγκυρες<text:s/>για<text:s/>τον<text:s/>σκοπό<text:s/>αυτό,<text:s/>έως<text:s/>ότου<text:s/>λήξει<text:s/>η<text:s/>κατάσταση<text:s/>ή<text:s/>εκκαθαριστεί<text:s/>το<text:s/>καθεστώς<text:s/>ή<text:s/>έως<text:s/>τις<text:s/>αντίστοιχες<text:s/>προθεσμίες<text:s/>που<text:s/>ορίζονται<text:s/>στο<text:s/>παράρτημα<text:s/>III<text:s/>της<text:s/>συμφωνίας<text:s/>αποχώρησης,<text:s/>ανάλογα<text:s/>με<text:s/>το<text:s/>ποια<text:s/>ημερομηνία<text:s/>είναι<text:s/>προγενέστερη.</text:span></text:p>
      <text:p text:style-name="P166"><text:span text:style-name="T166_1">2.2<text:s/></text:span><text:span text:style-name="T166_2">ΑΠΟΦΑΣΕΙΣ<text:s/>ΠΟΥ<text:s/>ΑΦΟΡΟΥΝ<text:s/>ΔΕΣΜΕΥΤΙΚΕΣ<text:s/>ΔΑΣΜΟΛΟΓΙΚΕΣ<text:s/>ΠΛΗΡΟΦΟΡΙΕΣ<text:s/>(ΑΠΟΦΑΣΕΙΣ<text:s/>ΔΔΠ)</text:span></text:p>
      <text:p text:style-name="P167"><text:span text:style-name="T167_1">Α)<text:s/>ΕΦΑΡΜΟΓΗ<text:s/>ΤΟΥ<text:s/>ΚΟΙΝΟΥ<text:s/>ΔΑΣΜΟΛΟΓΙΟΥ<text:s/>ΤΗΣ<text:s/>Ε.Ε.<text:s/>–<text:s/>ΔΑΣΜΟΛΟΓΙΚΗ<text:s/>ΚΑΤΑΤΑΞΗ<text:s/>ΕΜΠΟΡΕΥΜΑΤΩΝ</text:span></text:p>
      <text:p text:style-name="P168"><text:span text:style-name="T168_1">1.<text:s/>Από<text:s/>την<text:s/>επομένη<text:s/>της<text:s/>λήξης<text:s/>της<text:s/>μεταβατικής<text:s/>περιόδου<text:s/>(1/1/2021),<text:s/>όλα<text:s/>τα<text:s/>προϊόντα<text:s/>που<text:s/>εισάγονται<text:s/>στην<text:s/>Ελλάδα<text:s/>από<text:s/>το<text:s/>Η.Β.,<text:s/>θα<text:s/>κατατάσσονται<text:s/>στις<text:s/>δασμολογικές<text:s/>κλάσεις,<text:s/>διακρίσεις<text:s/>και<text:s/>κωδικούς<text:s/>που<text:s/>προβλέπονται<text:s/>στο<text:s/>Κοινό<text:s/>Δασμολόγιο<text:s/>της<text:s/>Ε.Ε.<text:s/>(Καν.<text:s/>του<text:s/>Συμβουλίου<text:s/>2658/87<text:s/>για<text:s/>τη<text:s/>δασμολογική<text:s/>και<text:s/>στατιστική<text:s/>ονοματολογία<text:s/>και<text:s/>το<text:s/>κοινό<text:s/>δασμολόγιο,<text:s/>όπως<text:s/>ισχύει<text:s/>για<text:s/>το<text:s/>έτος<text:s/>2021<text:s/>με<text:s/>τον<text:s/>καν.<text:s/>1602/2018<text:s/>της<text:s/>Επιτροπής,<text:s/>Επίσημη<text:s/>Εφημερίδα<text:s/>της<text:s/>Ε.Ε.,<text:s/>τεύχος<text:s/>L361/30.10.2020).</text:span></text:p>
      <text:p text:style-name="P169"><text:span text:style-name="T169_1">2.<text:s/>Οι<text:s/>Δεσμευτικές<text:s/>Δασμολογικές<text:s/>Πληροφορίες<text:s/>(Δ.Δ.Π.)<text:s/>που<text:s/>έχουν<text:s/>εκδοθεί<text:s/>εκ<text:s/>μέρους<text:s/>των<text:s/>τελωνειακών<text:s/>αρχών<text:s/>του<text:s/>Η.Β.,<text:s/></text:span><text:span text:style-name="T169_2">παύουν<text:s/>να<text:s/>ισχύουν<text:s/>από<text:s/>την<text:s/>ημερομηνία<text:s/>αποχώρησης<text:s/>του<text:s/>Η.Β.<text:s/>από<text:s/>την<text:s/>Ε.Ε.</text:span><text:span text:style-name="T169_3"><text:s/>Κατά<text:s/>συνέπεια,<text:s/>κάθε<text:s/>τέτοια<text:s/>Δεσμευτική<text:s/>Δασμολογική<text:s/>Πληροφορία<text:s/></text:span><text:span text:style-name="T169_4">δεν<text:s/>θα<text:s/>δεσμεύει<text:s/></text:span><text:span text:style-name="T169_5">πλέον<text:s/>τις<text:s/>τελωνειακές<text:s/>αρχές<text:s/>της<text:s/>Ε.Ε.<text:s/>έναντι<text:s/>του<text:s/>κατόχου<text:s/>της<text:s/>εάν<text:s/>παρουσιάζεται<text:s/>κατά<text:s/>τον<text:s/>τελωνισμό,<text:s/>έστω<text:s/>και<text:s/>αν<text:s/>δεν<text:s/>έχει<text:s/>παρέλθει<text:s/>η<text:s/>αρχική<text:s/>ημερομηνία<text:s/>λήξης<text:s/>ισχύος<text:s/>της.</text:span></text:p>
      <text:p text:style-name="P170"><text:span text:style-name="T170_1">Επιπλέον,<text:s/>κατόπιν<text:s/>της<text:s/>λήξης<text:s/>της<text:s/>μεταβατικής<text:s/>περιόδου,<text:s/>οι<text:s/>οικονομικοί<text:s/>φορείς<text:s/>που<text:s/>σκοπεύουν<text:s/>να<text:s/>προχωρήσουν<text:s/>σε<text:s/>εισαγωγές<text:s/>ή<text:s/>εξαγωγές<text:s/>από<text:s/>και<text:s/>προς<text:s/>το<text:s/>Η.Β.<text:s/>μπορούν,<text:s/>εφόσον<text:s/>το<text:s/>επιθυμούν,<text:s/>να<text:s/>διασφαλίσουν<text:s/>εκ<text:s/>των<text:s/>προτέρων<text:s/>την<text:s/>ορθή<text:s/>δασμολογική<text:s/>κατάταξη<text:s/>των<text:s/>εμπορευμάτων<text:s/>τους<text:s/>κατά<text:s/>τον<text:s/>τελωνισμό,<text:s/>υποβάλλοντας<text:s/>αίτηση<text:s/>για<text:s/>έκδοση<text:s/>«Δεσμευτικής<text:s/>Δασμολογικής<text:s/>Πληροφορίας»<text:s/>(Δ.Δ.Π.)<text:s/>στην<text:s/>Υπηρεσία<text:s/>μας<text:s/>(Δ/νση<text:s/>ΔΘΕΚΑ,<text:s/>Τμήμα<text:s/>Α΄,<text:s/>Κηφισίας<text:s/>124<text:s/>και<text:s/>Ιατρίδου<text:s/>2,<text:s/>1ος<text:s/>όροφος).</text:span></text:p>
      <text:p text:style-name="P171"><text:span text:style-name="T171_1">Β)<text:s/>ΔΑΣΜΟΛΟΓΗΤΕΑ<text:s/>ΑΞΙΑ<text:s/>ΕΜΠΟΡΕΥΜΑΤΩΝ<text:s/>ΠΟΥ<text:s/>ΕΙΣΑΓΟΝΤΑΙ<text:s/>ΑΠΟ<text:s/>ΤΟ<text:s/>Η.Β.</text:span></text:p>
      <text:p text:style-name="P172"><text:span text:style-name="T172_1">1.<text:s/>Η<text:s/>δασμολογητέα<text:s/>αξία<text:s/>των<text:s/>εμπορευμάτων,<text:s/>συμπληρώνεται<text:s/>στη<text:s/>θέση<text:s/>46<text:s/>του<text:s/>ΕΔΕ<text:s/>εισαγωγής.<text:s/>Μετά<text:s/>τη<text:s/>λήξη<text:s/>της<text:s/>μεταβατικής<text:s/>περιόδου,<text:s/>για<text:s/>τον<text:s/>καθορισμό<text:s/>της<text:s/>βάσης<text:s/>πάνω<text:s/>στην<text:s/>οποία<text:s/>θα<text:s/>επιβληθούν<text:s/>οι<text:s/>δασμολογικές<text:s/>επιβαρύνσεις<text:s/>κατά<text:s/>τον<text:s/>τελωνισμό<text:s/>των<text:s/>εμπορευμάτων<text:s/>που<text:s/>εισάγονται<text:s/>στην<text:s/>Ελλάδα<text:s/>από<text:s/>το<text:s/>Η.Β.,<text:s/>δηλαδή<text:s/>για<text:s/>τη<text:s/>διαμόρφωση<text:s/>της<text:s/>δασμολογητέας<text:s/>αξίας<text:s/>των<text:s/>εν<text:s/>λόγω<text:s/>εμπορευμάτων,<text:s/>θα<text:s/>έχουν<text:s/>εφαρμογή<text:s/>οι<text:s/>σχετικές<text:s/>διατάξεις<text:s/>του<text:s/>Ενωσιακού<text:s/>Τελωνειακού<text:s/>Κώδικα<text:s/>(καν.<text:s/>952/2013)<text:s/>καθώς<text:s/>και<text:s/>των<text:s/>Εφαρμοστικών<text:s/>Διατάξεων<text:s/>αυτού<text:s/>(καν.<text:s/>2447/2015).</text:span></text:p>
      <text:p text:style-name="P173"><text:span text:style-name="T173_1">2.<text:s/>Ειδικότερα,<text:s/>σύμφωνα<text:s/>με<text:s/>το<text:s/>άρθρο<text:s/>70<text:s/>του<text:s/>καν.<text:s/>952/2013,<text:s/>κύρια<text:s/>βάση<text:s/>της<text:s/>δασμολογητέας<text:s/>αξίας<text:s/>εμπορευμάτων<text:s/>είναι<text:s/>η<text:s/>συναλλακτική<text:s/>αξία,<text:s/>δηλαδή<text:s/>η<text:s/>πράγματι<text:s/>πληρωθείσα<text:s/>ή<text:s/>πληρωτέα<text:s/>για<text:s/>τα<text:s/>εμπορεύματα<text:s/>τιμή,<text:s/>όταν<text:s/>αυτά<text:s/>πωλούνται<text:s/>προς<text:s/>εξαγωγή<text:s/>με<text:s/>προορισμό<text:s/>το<text:s/>τελωνειακό<text:s/>έδαφος<text:s/>της<text:s/>Ένωσης,<text:s/>ενδεχομένως<text:s/>κατόπιν<text:s/>προσαρμογής<text:s/>που<text:s/>προβλέπεται<text:s/>στα<text:s/>άρθρα<text:s/>71<text:s/>και<text:s/>72.</text:span></text:p>
      <text:p text:style-name="P174"><text:span text:style-name="T174_1">3.<text:s/>Επιπλέον,<text:s/>στην<text:s/>προαναφερόμενη<text:s/>αξία<text:s/>είναι<text:s/>δυνατόν:</text:span></text:p>
      <text:p text:style-name="P175"><text:span text:style-name="T175_1">•<text:s/>Να<text:s/>προστίθενται<text:s/>ορισμένα<text:s/>στοιχεία<text:s/>που<text:s/>προβλέπονται<text:s/>στο<text:s/>άρθρο<text:s/>71<text:s/>του<text:s/>καν.<text:s/>952/2013,<text:s/>όπως<text:s/>είναι<text:s/>τα<text:s/>δικαιώματα<text:s/>αδείας<text:s/>(royaltes)<text:s/>και<text:s/>τα<text:s/>έξοδα<text:s/>προμηθειών<text:s/>(με<text:s/>εξαίρεση<text:s/>τις<text:s/>προμήθειες<text:s/>αγοράς)<text:s/>κλπ.,<text:s/>ή,</text:span></text:p>
      <text:p text:style-name="P176"><text:span text:style-name="T176_1">•<text:s/>Να<text:s/>αφαιρούνται<text:s/>ορισμένα<text:s/>στοιχεία<text:s/>που<text:s/>προβλέπονται<text:s/>στο<text:s/>άρθρο<text:s/>72<text:s/>του<text:s/>καν.<text:s/>952/2013,<text:s/>όπως<text:s/>είναι<text:s/>τα<text:s/>έξοδα<text:s/>μεταφοράς<text:s/>μετά<text:s/>από<text:s/>την<text:s/>είσοδο<text:s/>του<text:s/>εμπορεύματος<text:s/>στο<text:s/>τελωνειακό<text:s/>έδαφος<text:s/>της<text:s/>Ε.Ε.<text:s/>,<text:s/>έξοδα<text:s/>που<text:s/>πληρώνονται<text:s/>για<text:s/>τόκους,<text:s/>έξοδα<text:s/>αναπαραγωγής<text:s/>κλπ.</text:span></text:p>
      <text:p text:style-name="P177"><text:span text:style-name="T177_1">4.<text:s/>Όταν<text:s/>η<text:s/>δασμολογητέα<text:s/>αξία<text:s/>των<text:s/>εμπορευμάτων<text:s/>δεν<text:s/>μπορεί<text:s/>να<text:s/>προσδιορισθεί<text:s/>με<text:s/>βάση<text:s/>τη<text:s/>συναλλακτική<text:s/>αξία<text:s/>των<text:s/>εμπορευμάτων<text:s/>που<text:s/>προβλέπεται<text:s/>στο<text:s/>άρθρο<text:s/>70<text:s/>του<text:s/>καν.<text:s/>952/2013,<text:s/>εφαρμόζονται<text:s/>διαδοχικά<text:s/>εναλλακτικές<text:s/>μέθοδοι<text:s/>υπολογισμού<text:s/>της<text:s/>δασμολογητέας<text:s/>αξίας,<text:s/>όπως<text:s/>αυτές<text:s/>ορίζονται<text:s/></text:span><text:span text:style-name="T177_2">στο<text:s/>άρθρο<text:s/>74<text:s/>παράγραφο<text:s/>2<text:s/>στοιχεία<text:s/>α)<text:s/>έως<text:s/>δ)</text:span><text:span text:style-name="T177_3"><text:s/>και<text:s/>παράγραφο<text:s/>3<text:s/>του<text:s/>κανονισμού<text:s/>(ΕΕ)<text:s/>αριθ.<text:s/>952/2013<text:s/>του<text:s/>Ευρωπαϊκού<text:s/>Κοινοβουλίου<text:s/>και<text:s/>του<text:s/>Συμβουλίου.</text:span></text:p>
      <text:p text:style-name="P178"><text:span text:style-name="T178_1">5.<text:s/>Επισημαίνουμε<text:s/>ότι,<text:s/>σύμφωνα<text:s/>με<text:s/>το<text:s/>άρθρο<text:s/>140<text:s/>του<text:s/>Εκτελεστικού<text:s/>κανονισμού<text:s/>(ΕΕ)<text:s/>2447/2015<text:s/>της<text:s/>Επιτροπής,<text:s/>όταν<text:s/>οι<text:s/>τελωνειακές<text:s/>αρχές<text:s/>έχουν<text:s/></text:span><text:span text:style-name="T178_2">εύλογες<text:s/>αμφιβολίες</text:span><text:span text:style-name="T178_3"><text:s/>σχετικά<text:s/>με<text:s/>το<text:s/>αν<text:s/>η<text:s/>δηλωθείσα<text:s/>συναλλακτική<text:s/>αξία<text:s/>αντιπροσωπεύει<text:s/>το<text:s/>συνολικό<text:s/>πληρωθέν<text:s/>ή<text:s/>πληρωτέο<text:s/>ποσό,<text:s/>μπορούν<text:s/>να<text:s/></text:span><text:span text:style-name="T178_4">μην<text:s/>αποδέχονται<text:s/>τη<text:s/>δηλωθείσα<text:s/>συναλλακτική<text:s/>αξία</text:span><text:span text:style-name="T178_5"><text:s/>και<text:s/>καλούν<text:s/>τον<text:s/>διασαφιστή/τελωνειακό<text:s/>αντιπρόσωπο<text:s/>να<text:s/>τους<text:s/>παρέχει<text:s/>κάθε<text:s/>επιπλέον<text:s/>πληροφορία<text:s/>υποστηρικτική<text:s/>της<text:s/>δηλούμενης<text:s/>συναλλακτικής<text:s/>αξίας.</text:span></text:p>
      <text:p text:style-name="P179"><text:span text:style-name="T179_1">Γ)<text:s/>ΚΑΤΑΝΟΜΗ<text:s/>ΔΑΣΜΟΛΟΓΙΚΩΝ<text:s/>ΠΟΣΟΣΤΩΣΕΩΝ</text:span></text:p>
      <text:p text:style-name="P180"><text:span text:style-name="T180_1">1.<text:s/>Σύμφωνα<text:s/>με<text:s/>το<text:s/>άρθρο<text:s/>181<text:s/>του<text:s/>Σχεδίου<text:s/>της<text:s/>Συμφωνίας<text:s/>που<text:s/>καθορίζει<text:s/>τους<text:s/>κανόνες<text:s/>για<text:s/>τη<text:s/>χρήση<text:s/>των<text:s/>υφιστάμενων<text:s/>δασμολογικών<text:s/>ποσοστώσεων<text:s/>του<text:s/>Παγκόσμιου<text:s/>Οργανισμού<text:s/>Εμπορίου<text:s/>(ΠΟΕ)<text:s/>τα<text:s/>προϊόντα<text:s/>προέλευσης<text:s/>Ηνωμένου<text:s/>Βασιλείου<text:s/>δεν<text:s/>θα<text:s/>είναι<text:s/>επιλέξιμα<text:s/>για<text:s/>εισαγωγή<text:s/>στην<text:s/>ΕΕ.</text:span></text:p>
      <text:p text:style-name="P181"><text:span text:style-name="T181_1">2.<text:s/>Εφόσον<text:s/>για<text:s/>τα<text:s/>προϊόντα<text:s/>προέλευσης<text:s/>από<text:s/>το<text:s/>Ηνωμένο<text:s/>Βασίλειο<text:s/>«GB»<text:s/>θα<text:s/>ισχύσει<text:s/>μηδενικός<text:s/>«0%»δασμός<text:s/>αυτό<text:s/>καθιστά<text:s/>περιττή<text:s/>την<text:s/>πρόσβαση,<text:s/>τόσο<text:s/>της<text:s/>ΕΕ<text:s/>όσο<text:s/>και<text:s/>του<text:s/>Ηνωμένου<text:s/>Βασιλείου,<text:s/>στις<text:s/>δασμολογικές<text:s/>ποσοστώσεις<text:s/>έναντι<text:s/>όλων<text:s/>(erga<text:s/>omnes)<text:s/>,<text:s/>του<text:s/>Παγκόσμιου<text:s/>Οργανισμού<text:s/>Εμπορίου<text:s/>(ΠΟΕ)</text:span></text:p>
      <text:p text:style-name="P182"><text:span text:style-name="T182_1">3.<text:s/>Επιπροσθέτως<text:s/>θα<text:s/>εφαρμοστούν<text:s/>3<text:s/>ποσοστώσεις<text:s/>«καταγωγής»<text:s/>(παρέκκλιση<text:s/>των<text:s/>κανόνων<text:s/>καταγωγής<text:s/>-<text:s/>Παράρτημα<text:s/>2Α<text:s/>του<text:s/>κεφαλαίου<text:s/>προέλευσης)<text:s/>για<text:s/>τον<text:s/>κονσερβοποιημένο<text:s/>τόνο<text:s/>και<text:s/>το<text:s/>αλουμίνιο.<text:s/>Ένας<text:s/>εκτελεστικός<text:s/>κανονισμός<text:s/>που<text:s/>θα<text:s/>προβλέπει<text:s/>το<text:s/>άνοιγμα<text:s/>και<text:s/>τη<text:s/>διαχείριση<text:s/>αυτών<text:s/>των<text:s/>ποσοστώσεων,<text:s/>επί<text:s/>του<text:s/>παρόντος,<text:s/>καταρτίζεται<text:s/>και<text:s/>θα<text:s/>πρέπει<text:s/>να<text:s/>εγκριθεί<text:s/>και<text:s/>να<text:s/>δημοσιευτεί<text:s/>(με<text:s/>αναδρομική<text:s/>εφαρμογή<text:s/>από<text:s/>01.01.2021)<text:s/>τις<text:s/>πρώτες<text:s/>εβδομάδες<text:s/>του<text:s/>Ιανουαρίου<text:s/>2021.</text:span></text:p>
      <text:p text:style-name="P183"><text:span text:style-name="T183_1">3.<text:s/></text:span><text:span text:style-name="T183_2">ΠΡΟΤΙΜΗΣΙΑΚΗ<text:s/>ΚΑΤΑΓΩΓΗ</text:span></text:p>
      <text:p text:style-name="P184"><text:span text:style-name="T184_1">Οδηγίες<text:s/>αναφορικά<text:s/>με<text:s/>την<text:s/>Προτιμησιακή<text:s/>Καταγωγή<text:s/>έχουν<text:s/>κοινοποιηθεί<text:s/>με<text:s/>την<text:s/>αριθ.<text:s/>πρωτ.:<text:s/>ΟΔΔΘΕΚΑ<text:s/>1138082<text:s/>ΕΞ2020/1-12-2020<text:s/>-<text:s/>ΑΔΑ:<text:s/>ΨΡΞΟ46ΜΠ3Ζ-Τ84<text:s/>με<text:s/>θέμα<text:s/>:<text:s/>«Αποχώρηση<text:s/>του<text:s/>Ηνωμένου<text:s/>Βασιλείου<text:s/>της<text:s/>Μεγάλης<text:s/>Βρετανίας<text:s/>και<text:s/>της<text:s/>Βόρειας<text:s/>Ιρλανδίας<text:s/>από<text:s/>την<text:s/>Ευρωπαϊκή<text:s/>Ένωση<text:s/>-<text:s/>Αποστολή<text:s/>κατευθυντήριων<text:s/>οδηγιών<text:s/>αναφορικά<text:s/>με<text:s/>τα<text:s/>Προτιμησιακά<text:s/>Καθεστώτα<text:s/>μετά<text:s/>τη<text:s/>λήξη<text:s/>της<text:s/>μεταβατικής<text:s/>περιόδου».<text:s/>Μετά<text:s/>τη<text:s/>σύναψη<text:s/>της<text:s/>συμφωνίας<text:s/>για<text:s/>τη<text:s/>νέα<text:s/>εταιρική<text:s/>σχέση<text:s/>της<text:s/>Ε.Ε.<text:s/>με<text:s/>το<text:s/>Ηνωμένο<text:s/>Βασίλειο<text:s/>της<text:s/>Μεγάλης<text:s/>Βρετανίας<text:s/>και<text:s/>της<text:s/>Βόρειας<text:s/>Ιρλανδίας,<text:s/>θα<text:s/>παρασχεθούν<text:s/>σχετικές<text:s/>οδηγίες<text:s/>για<text:s/>την<text:s/>εφαρμογή<text:s/>της.</text:span></text:p>
      <text:p text:style-name="P185"><text:span text:style-name="T185_1">4.<text:s/></text:span><text:span text:style-name="T185_2">ΕΙΣΟΔΟΣ<text:s/>ΤΩΝ<text:s/>ΕΜΠΟΡΕΥΜΑΤΩΝ<text:s/>ΣΤΟ<text:s/>ΤΕΛΩΝΕΙΑΚΟ<text:s/>ΕΔΑΦΟΣ<text:s/>ΤΗΣ<text:s/>ΕΝΩΣΗΣ</text:span></text:p>
      <text:p text:style-name="P186"><text:span text:style-name="T186_1">4.1.<text:s/></text:span><text:span text:style-name="T186_2">ΣΥΝΟΠΤΙΚΗ<text:s/>ΔΙΑΣΑΦΗΣΗ<text:s/>ΕΙΣΟΔΟΥ<text:s/>(ENS)</text:span></text:p>
      <text:p text:style-name="P187"><text:span text:style-name="T187_1">Η<text:s/>υποβολή<text:s/>Συνοπτικής<text:s/>Διασάφησης<text:s/>Εισόδου<text:s/>(Entry<text:s/>Summary<text:s/>Declaraton<text:s/>–<text:s/>ENS)<text:s/>για<text:s/>όλα<text:s/>τα<text:s/>εμπορεύματα<text:s/>που<text:s/>εισέρχονται<text:s/>στο<text:s/>τελωνειακό<text:s/>έδαφος<text:s/>της<text:s/>Ένωσης<text:s/>απαιτείται<text:s/>από<text:s/>την<text:s/>ενωσιακή<text:s/>νομοθεσία.<text:s/>Ειδικότερα,<text:s/>η<text:s/>Συνοπτική<text:s/>Διασάφηση<text:s/>Εισόδου<text:s/>υποβάλλεται<text:s/>στο<text:s/>πρώτο<text:s/>σημείο<text:s/>εισόδου,<text:s/>πριν<text:s/>την<text:s/>άφιξη<text:s/>των<text:s/>εμπορευμάτων<text:s/>στο<text:s/>τελωνειακό<text:s/>έδαφος<text:s/>της<text:s/>Ένωσης<text:s/>και<text:s/>εντός<text:s/>των<text:s/>προβλεπόμενων<text:s/>προθεσμιών.</text:span></text:p>
      <text:p text:style-name="P188"><text:span text:style-name="T188_1">Αναλυτικές<text:s/>πληροφορίες<text:s/>για<text:s/>τους<text:s/>οικονομικούς<text:s/>φορείς<text:s/>παρέχονται<text:s/>στην<text:s/>αριθμ.<text:s/>ΔΤΔ<text:s/>Α<text:s/>1067247<text:s/>ΕΞ<text:s/>2016/26.04.2016<text:s/>«Οδηγίες<text:s/>για<text:s/>την<text:s/>είσοδο<text:s/>εμπορευμάτων<text:s/>στο<text:s/>τελωνειακό<text:s/>έδαφος<text:s/>της<text:s/>Ένωσης<text:s/>και<text:s/>την<text:s/>υποβολή<text:s/>Συνοπτικής<text:s/>Διασάφησης<text:s/>Εισόδου<text:s/>(ENS)<text:s/>για<text:s/>σκοπούς<text:s/>ασφάλειας<text:s/>και<text:s/>προστασίας,<text:s/>εν<text:s/>όψει<text:s/>της<text:s/>θέσης<text:s/>σε<text:s/>πλήρη<text:s/>εφαρμογή<text:s/>του<text:s/>Ενωσιακού<text:s/>Τελωνειακού<text:s/>Κώδικα».</text:span></text:p>
      <text:p text:style-name="P189"><text:span text:style-name="T189_1">Σε<text:s/>ό,τι<text:s/>αφορά<text:s/>το<text:s/>θέμα<text:s/>της<text:s/>αποχώρησης<text:s/>του<text:s/>ΗΒ<text:s/>θα<text:s/>ισχύσουν<text:s/>τα<text:s/>ακόλουθα:</text:span></text:p>
      <text:p text:style-name="P190"><text:span text:style-name="T190_1">Μετά<text:s/>τη<text:s/>λήξη<text:s/>της<text:s/>μεταβατικής<text:s/>περιόδου</text:span><text:span text:style-name="T190_2">,<text:s/>τα<text:s/>εμπορεύματα<text:s/>που<text:s/>εισέρχονται<text:s/>στο<text:s/>Τελωνειακό<text:s/>έδαφος<text:s/>της<text:s/>Ένωσης<text:s/>από<text:s/>το<text:s/>ΗΒ<text:s/></text:span><text:span text:style-name="T190_3">καλύπτονται<text:s/>από<text:s/>Συνοπτική<text:s/>Διασάφηση<text:s/>Εισόδου</text:span><text:span text:style-name="T190_4">,<text:s/>όπου<text:s/>απαιτείται,<text:s/>η<text:s/>οποία<text:s/>θα<text:s/>υποβάλλεται<text:s/>στο<text:s/>πρώτο<text:s/>Τελωνείο<text:s/>Εισόδου<text:s/>στην<text:s/>ΕΕ27,<text:s/>εντός<text:s/>των<text:s/>προθεσμιών<text:s/>που<text:s/>προβλέπονται<text:s/>στο<text:s/>άρθρο<text:s/>105<text:s/>του<text:s/>Κατ’<text:s/>εξουσιοδότηση<text:s/>Κανονισμού<text:s/>2015/2446,<text:s/>όπως<text:s/>έχει<text:s/>τροποποιηθεί<text:s/>και<text:s/>ισχύει.</text:span></text:p>
      <text:p text:style-name="P191"><text:span text:style-name="T191_1">Για<text:s/>τα<text:s/>εμπορεύματα<text:s/>που<text:s/>μεταφέρονται<text:s/>θαλασσίως,<text:s/>από<text:s/>όλους<text:s/>τους<text:s/>λιμένες<text:s/>του<text:s/>ΗΒ,<text:s/>η<text:s/>Συνοπτική<text:s/>Διασάφηση<text:s/>Εισόδου<text:s/>υποβάλλεται<text:s/>τουλάχιστον<text:s/>2<text:s/>ώρες<text:s/>πριν<text:s/>από<text:s/>την<text:s/>άφιξή<text:s/>τους<text:s/>στην<text:s/>Ένωση.</text:span></text:p>
      <text:p text:style-name="P192"><text:span text:style-name="T192_1">^<text:s/>Η<text:s/>υποχρέωση<text:s/>ισχύει<text:s/>και<text:s/>για<text:s/>εμπορεύματα<text:s/>που<text:s/>διακινούνται<text:s/>μεταξύ<text:s/>δύο<text:s/>τμημάτων<text:s/>του<text:s/>Τελωνειακού<text:s/>εδάφους<text:s/>της<text:s/>Ένωσης,<text:s/>μέσω<text:s/>του<text:s/>ΗΒ.<text:s/>Στην<text:s/>περίπτωση<text:s/>αυτή<text:s/>μπορεί<text:s/>να<text:s/>γίνει<text:s/>χρήση<text:s/>διασάφησης<text:s/>διαμετακόμισης<text:s/>με<text:s/>τα<text:s/>πρόσθετα<text:s/>στοιχεία<text:s/>ασφάλειας<text:s/>και<text:s/>προστασίας,<text:s/>η<text:s/>οποία<text:s/>θα<text:s/>ικανοποιεί<text:s/>τις<text:s/>απαιτήσεις<text:s/>της<text:s/>Συνοπτικής<text:s/>Διασάφησης<text:s/>Εισόδου<text:s/>και<text:s/>θα<text:s/>πρέπει<text:s/>να<text:s/>υποβάλλεται<text:s/>εντός<text:s/>των<text:s/>προβλεπόμενων<text:s/>προθεσμιών,<text:s/>π.χ.<text:s/>όταν<text:s/>γίνεται<text:s/>χρήση<text:s/>Κοινής<text:s/>Διαμετακόμισης.</text:span></text:p>
      <text:p text:style-name="P193"><text:span text:style-name="T193_1">^<text:s/>Σύμφωνα<text:s/>με<text:s/>το<text:s/>άρθρο<text:s/>48<text:s/>παράγραφος<text:s/>1<text:s/>της<text:s/>συμφωνίας<text:s/>αποχώρησης,<text:s/>στην<text:s/>περίπτωση<text:s/>που<text:s/>έχει<text:s/>υποβληθεί,<text:s/>εντός<text:s/>των<text:s/>προβλεπόμενων<text:s/>προθεσμιών,<text:s/>συνοπτική<text:s/>διασάφηση<text:s/>εισόδου<text:s/>σε<text:s/>τελωνείο<text:s/>πρώτης<text:s/>εισόδου<text:s/>στο<text:s/>ΗΒ,<text:s/>πριν<text:s/>από<text:s/>τη<text:s/>λήξη<text:s/>της<text:s/>μεταβατικής<text:s/>περιόδου,<text:s/>για<text:s/>εμπορεύματα<text:s/>που<text:s/>αφικνούνται<text:s/>μετά<text:s/>τη<text:s/>λήξη<text:s/>της<text:s/>εν<text:s/>λόγω<text:s/>περιόδου,<text:s/>αυτή<text:s/>εξακολουθεί<text:s/>να<text:s/>ισχύει<text:s/>για<text:s/>τους<text:s/>επόμενους<text:s/>λιμένες<text:s/>ή<text:s/>αερολιμένες<text:s/>της<text:s/>Ένωσης<text:s/>(ή<text:s/>αντιστρόφως).</text:span></text:p>
      <text:p text:style-name="P194"><text:span text:style-name="T194_1">Ωστόσο,<text:s/>το<text:s/>ΗΒ<text:s/>έχει<text:s/>ενημερώσει<text:s/>την<text:s/>Επιτροπή<text:s/>για<text:s/>την<text:s/>μη<text:s/>δυνατότητα<text:s/>διατήρησης<text:s/>του<text:s/>υφιστάμενου<text:s/>Συστήματος<text:s/>Ελέγχου<text:s/>Εισαγωγών<text:s/>(ICS)<text:s/>μετά<text:s/>την<text:s/>31</text:span><text:span text:style-name="T194_2">η</text:span><text:span text:style-name="T194_3"><text:s/>Δεκεμβρίου,<text:s/>κατά<text:s/>συνέπεια<text:s/>τα<text:s/>κράτη<text:s/>μέλη<text:s/>δεν<text:s/>θα<text:s/>μπορούν<text:s/>να<text:s/>αντλούν<text:s/>πληροφορίες<text:s/>για<text:s/>τις<text:s/>συνοπτικές<text:s/>διασαφήσεις<text:s/>που<text:s/>έχουν<text:s/>υποβληθεί<text:s/>στο<text:s/>ΗΒ,<text:s/>πριν<text:s/>από<text:s/>τη<text:s/>λήξη<text:s/>της<text:s/>μεταβατικής<text:s/>περιόδου.</text:span></text:p>
      <text:p text:style-name="P195"><text:span text:style-name="T195_1">Στις<text:s/>ανωτέρω<text:s/>περιπτώσεις,<text:s/>προκειμένου<text:s/>να<text:s/>διασφαλιστεί<text:s/>ότι<text:s/>θα<text:s/>διενεργείται<text:s/>σωστή<text:s/>ανάλυση<text:s/>κινδύνου<text:s/>και<text:s/>εφόσον<text:s/>το<text:s/>Τελωνείο<text:s/>πρώτης<text:s/>εισόδου<text:s/>στην<text:s/>Ένωση<text:s/>είναι<text:s/>Ελληνικό<text:s/>Τελωνείο,<text:s/>θα<text:s/>υποβάλλεται<text:s/>νέα<text:s/>συνοπτική<text:s/>διασάφηση<text:s/>εισόδου,<text:s/>το<text:s/>αργότερο<text:s/>με<text:s/>την<text:s/>άφιξη<text:s/>των<text:s/>εμπορευμάτων.</text:span></text:p>
      <text:p text:style-name="P196"><text:span text:style-name="T196_1">Σε<text:s/>περίπτωση<text:s/>εκτροπής,<text:s/>κατά<text:s/>την<text:s/>οποία<text:s/>τα<text:s/>εμπορεύματα<text:s/>που<text:s/>καλύπτονται<text:s/>από<text:s/>συνοπτική<text:s/>διασάφηση<text:s/>εισόδου,<text:s/>η<text:s/>οποία<text:s/>είχε<text:s/>υποβληθεί<text:s/>πριν<text:s/>από<text:s/>τη<text:s/>λήξη<text:s/>της<text:s/>μεταβατικής<text:s/>περιόδου<text:s/>σε<text:s/>τελωνείο<text:s/>πρώτης<text:s/>εισόδου<text:s/>στο<text:s/>ΗΒ,<text:s/>εκτράπηκαν<text:s/>και<text:s/>φτάνουν<text:s/>αντ΄αυτού<text:s/>στην<text:s/>Ένωση,<text:s/>μετά<text:s/>τη<text:s/>λήξη<text:s/>της<text:s/>μεταβατικής<text:s/>περιόδου,<text:s/>το<text:s/>πραγματικό<text:s/>Τελωνείο<text:s/>πρώτης<text:s/>εισόδου<text:s/>στην<text:s/>Ένωση<text:s/>δεν<text:s/>θα<text:s/>λάβει<text:s/>την<text:s/>υποβληθείσα<text:s/>συνοπτική<text:s/>διασάφηση<text:s/>εισόδου,<text:s/>εκτός<text:s/>εάν<text:s/>η<text:s/>γνωστοποίηση<text:s/>εκτροπής<text:s/>είχε<text:s/>υποβληθεί<text:s/>και<text:s/>επεξεργαστεί<text:s/>πριν<text:s/>από<text:s/>την<text:s/>λήξη<text:s/>της<text:s/>μεταβατικής<text:s/>περιόδου<text:s/>και<text:s/>για<text:s/>τον<text:s/>λόγο<text:s/>αυτό<text:s/>πρέπει<text:s/>να<text:s/>υποβληθεί<text:s/>νέα<text:s/>συνοπτική<text:s/>διασάφηση<text:s/>εισόδου.</text:span></text:p>
      <text:p text:style-name="P197"><text:span text:style-name="T197_1">^<text:s/>Στην<text:s/>περίπτωση<text:s/>που<text:s/>τα<text:s/>εμπορεύματα<text:s/>εγκαταλείπουν<text:s/>το<text:s/>ΗΒ<text:s/>με<text:s/>προορισμό<text:s/>απευθείας<text:s/>την<text:s/>Ένωση<text:s/>πριν<text:s/>από<text:s/>τη<text:s/>λήξη<text:s/>της<text:s/>μεταβατικής<text:s/>περιόδου<text:s/>και<text:s/>εισέρχονται<text:s/>στο<text:s/>τελωνειακό<text:s/>έδαφος<text:s/>της<text:s/>Ένωσης<text:s/>μετά<text:s/>τη<text:s/>λήξη<text:s/>της<text:s/>εν<text:s/>λόγω<text:s/>περιόδου,<text:s/>δεν<text:s/>απαιτείται<text:s/>η<text:s/>υποβολή<text:s/>συνοπτικής<text:s/>διασάφησης<text:s/>εισόδου.</text:span></text:p>
      <text:p text:style-name="P198"><text:span text:style-name="T198_1">4.2.<text:s/></text:span><text:span text:style-name="T198_2">ΠΡΟΣΩΡΙΝΗ<text:s/>ΕΝΑΠΟΘΕΣΗ<text:s/>ΕΜΠΟΡΕΥΜΑΤΩΝ</text:span></text:p>
      <text:p text:style-name="P199"><text:span text:style-name="T199_1">-</text:span><text:span text:style-name="T199_2"><text:tab/></text:span><text:span text:style-name="T199_3">ΑΔΕΙΕΣ<text:s/>ΓΙΑ<text:s/>ΤΗ<text:s/>ΛΕΙΤΟΥΡΓΙΑ<text:s/>ΕΓΚΑΤΑΣΤΑΣΕΩΝ<text:s/>ΠΡΟΣΩΡΙΝΗΣ<text:s/>ΕΝΑΠΟΘΕΣΗΣ.</text:span></text:p>
      <text:p text:style-name="P200"><text:span text:style-name="T200_1">Οι<text:s/>άδειες<text:s/>που<text:s/>έχουν<text:s/>χορηγηθεί<text:s/>από<text:s/>τις<text:s/>τελωνειακές<text:s/>αρχές<text:s/>των<text:s/>κρατών<text:s/>μελών<text:s/>και<text:s/>προβλέπουν,<text:s/>μεταξύ<text:s/>άλλων,<text:s/>τη<text:s/>δυνατότητα<text:s/>διακίνησης<text:s/>εμπορευμάτων<text:s/>προς<text:s/>εγκαταστάσεις<text:s/>προσωρινής<text:s/>εναπόθεσης<text:s/>στο<text:s/>ΗΒ,<text:s/>θα<text:s/>πρέπει<text:s/>να<text:s/>τροποποιηθούν<text:s/>ώστε<text:s/>να<text:s/>αποκλείεται<text:s/>αυτή<text:s/>η<text:s/>δυνατότητα<text:s/>μετά<text:s/>τη<text:s/>λήξη<text:s/>της<text:s/>μεταβατικής<text:s/>περιόδου.</text:span></text:p>
      <text:p text:style-name="P201"><text:span text:style-name="T201_1">-</text:span><text:span text:style-name="T201_2"><text:tab/></text:span><text:span text:style-name="T201_3">ΔΙΑΣΑΦΗΣΕΙΣ<text:s/>ΠΡΟΣΩΡΙΝΗΣ<text:s/>ΕΝΑΠΟΘΕΣΗΣ</text:span></text:p>
      <text:p text:style-name="P202"><text:span text:style-name="T202_1">Με<text:s/>βάση<text:s/>το<text:s/>άρθρο<text:s/>49<text:s/>παράγραφος<text:s/>1<text:s/>της<text:s/>συμφωνίας<text:s/>αποχώρησης,<text:s/>ο<text:s/>ΕΤΚ<text:s/>θα<text:s/>εφαρμόζεται<text:s/>σε<text:s/>εμπορεύματα<text:s/>για<text:s/>τα<text:s/>οποία<text:s/>υποβλήθηκε<text:s/>διασάφηση<text:s/>προσωρινής<text:s/>εναπόθεσης<text:s/>πριν<text:s/>από<text:s/>τη<text:s/>λήξη<text:s/>της<text:s/>μεταβατικής<text:s/>περιόδου<text:s/>και<text:s/>τα<text:s/>οποία<text:s/>βρίσκονται<text:s/>στο<text:s/>τελωνειακό<text:s/>έδαφος<text:s/>του<text:s/>ΗΒ<text:s/>κατά<text:s/>τη<text:s/>λήξη<text:s/>της<text:s/>εν<text:s/>λόγω<text:s/>περιόδου.<text:s/>Τα<text:s/>εμπορεύματα<text:s/>αυτά<text:s/>θα<text:s/>πρέπει<text:s/>να<text:s/>υπάγονται<text:s/>σε<text:s/>τελωνειακό<text:s/>καθεστώς<text:s/>ή<text:s/>να<text:s/>επανεξάγονται<text:s/>εντός<text:s/>της<text:s/>προθεσμίας<text:s/>των<text:s/>90<text:s/>ημερών<text:s/>που<text:s/>προβλέπεται<text:s/>στο<text:s/>άρθρο<text:s/>149<text:s/>του<text:s/>ΕΤΚ.<text:s/>Σε<text:s/>περίπτωση<text:s/>μη<text:s/>συμμόρφωσης<text:s/>θα<text:s/>γεννάται<text:s/>τελωνειακή<text:s/>οφειλή<text:s/>σύμφωνα<text:s/>με<text:s/>το<text:s/>άρθρο<text:s/>79<text:s/>του<text:s/>ΕΤΚ.</text:span></text:p>
      <text:p text:style-name="P203"><text:span text:style-name="T203_1">Σε<text:s/>περίπτωση<text:s/>που<text:s/>η<text:s/>διασάφηση<text:s/>προσωρινής<text:s/>εναπόθεσης<text:s/>που<text:s/>υποβλήθηκε<text:s/>πριν<text:s/>την<text:s/>προσκόμιση<text:s/>των<text:s/>εμπορευμάτων,<text:s/>πριν<text:s/>από<text:s/>τη<text:s/>λήξη<text:s/>της<text:s/>μεταβατικής<text:s/>περιόδου<text:s/>για<text:s/>εμπορεύματα<text:s/>που<text:s/>βρίσκονται<text:s/>στο<text:s/>ΗΒ<text:s/>ακυρωθεί<text:s/>μετά<text:s/>τη<text:s/>λήξη<text:s/>της<text:s/>μεταβατικής<text:s/>περιόδου,<text:s/>ο<text:s/>ΕΤΚ<text:s/>θα<text:s/>εφαρμόζεται<text:s/>μόνον<text:s/>αν<text:s/>τα<text:s/>εμπορεύματα<text:s/>βρίσκονταν<text:s/>πράγματι<text:s/>στην<text:s/>Ένωση<text:s/>πριν<text:s/>από<text:s/>τη<text:s/>λήξη<text:s/>της<text:s/>μεταβατικής<text:s/>περιόδου.</text:span></text:p>
      <text:p text:style-name="P204"><text:span text:style-name="T204_1">-</text:span><text:span text:style-name="T204_2"><text:tab/></text:span><text:span text:style-name="T204_3">ΔΙΑΚΙΝΗΣΗ<text:s/>ΕΜΠΟΡΕΥΜΑΤΩΝ<text:s/>ΜΕΤΑΞΥ<text:s/>ΕΓΚΑΤΑΣΤΑΣΕΩΝ<text:s/>ΠΡΟΣΩΡΙΝΗΣ<text:s/>ΕΝΑΠΟΘΕΣΗΣ</text:span></text:p>
      <text:p text:style-name="P205"><text:span text:style-name="T205_1">Σύμφωνα<text:s/>με<text:s/>το<text:s/>άρθρο<text:s/>49<text:s/>παράγραφος<text:s/>1<text:s/>δεύτερο<text:s/>εδάφιο<text:s/>της<text:s/>συμφωνίας<text:s/>αποχώρησης,<text:s/>οι<text:s/>διακινήσεις<text:s/>εμπορευμάτων<text:s/>μεταξύ<text:s/>της<text:s/>Ένωσης<text:s/>και<text:s/>του<text:s/>ΗΒ<text:s/>σύμφωνα<text:s/>με<text:s/>το<text:s/>άρθρο<text:s/>148<text:s/>παράγραφος<text:s/>5<text:s/>στοιχεία<text:s/>β)<text:s/>και<text:s/>γ)<text:s/>του<text:s/>ΕΤΚ<text:s/>δεν<text:s/>επιτρέπονται,<text:s/>στις<text:s/>περιπτώσεις<text:s/>που<text:s/>λήγουν<text:s/>μόνο<text:s/>μετά<text:s/>τη<text:s/>λήξη<text:s/>της<text:s/>μεταβατικής<text:s/>περιόδου.</text:span></text:p>
      <text:p text:style-name="P206"><text:span text:style-name="T206_1">Σε<text:s/>περίπτωση<text:s/>που<text:s/>εμπορεύματα<text:s/>σε<text:s/>προσωρινή<text:s/>εναπόθεση<text:s/>τα<text:s/>οποία<text:s/>καλύπτονται<text:s/>από<text:s/>άδεια<text:s/>λειτουργίας<text:s/>εγκαταστάσεων<text:s/>προσωρινής<text:s/>εναπόθεσης<text:s/>χορηγηθείσα<text:s/>από<text:s/>τις<text:s/>τελωνειακές<text:s/>αρχές<text:s/>του<text:s/>ΗΒ<text:s/>φτάνουν<text:s/>στα<text:s/>σύνορα<text:s/>της<text:s/>ΕΕ<text:s/>μετά<text:s/>τη<text:s/>λήξη<text:s/>της<text:s/>μεταβατικής<text:s/>περιόδου,<text:s/>τα<text:s/>εν<text:s/>λόγω<text:s/>εμπορεύματα<text:s/>θα<text:s/>αντιμετωπίζονται<text:s/>ως<text:s/>μη<text:s/>ενωσιακά<text:s/>εμπορεύματα<text:s/>που<text:s/>μεταφέρονται<text:s/>στο<text:s/>τελωνειακό<text:s/>έδαφος<text:s/>της<text:s/>Ένωσης<text:s/>από<text:s/>τρίτη<text:s/>χώρα.</text:span></text:p>
      <text:p text:style-name="P207"><text:span text:style-name="T207_1">Σε<text:s/>περίπτωση<text:s/>που<text:s/>εμπορεύματα<text:s/>σε<text:s/>προσωρινή<text:s/>εναπόθεση<text:s/>φτάσουν<text:s/>στην<text:s/>Ένωση<text:s/>ήδη<text:s/>πριν<text:s/>από<text:s/>τη<text:s/>λήξη<text:s/>της<text:s/>μεταβατικής<text:s/>περιόδου,<text:s/>αλλά<text:s/>η<text:s/>διακίνησή<text:s/>τους<text:s/>προς<text:s/>εγκατάσταση<text:s/>προσωρινής<text:s/>εναπόθεσης<text:s/>στην<text:s/>ΕΕ<text:s/>πρόκειται<text:s/>να<text:s/>συνεχιστεί<text:s/>μετά<text:s/>την<text:s/>εν<text:s/>λόγω<text:s/>ημερομηνία,<text:s/>η<text:s/>συγκεκριμένη<text:s/>διακίνηση<text:s/>δεν<text:s/>θα<text:s/>καλύπτεται<text:s/>από<text:s/>άδεια<text:s/>σε<text:s/>ισχύ.<text:s/>Ως<text:s/>εκ<text:s/>τούτου,<text:s/>η<text:s/>προσωρινή<text:s/>εναπόθεση<text:s/>για<text:s/>τα<text:s/>εμπορεύματα<text:s/>αυτά<text:s/>θα<text:s/>πρέπει<text:s/>να<text:s/>λήξει<text:s/>πριν<text:s/>από<text:s/>τη<text:s/>λήξη<text:s/>της<text:s/>μεταβατικής<text:s/>περιόδου<text:s/>(π.χ.<text:s/>μέσω<text:s/>της<text:s/>υπαγωγής<text:s/>των<text:s/>εμπορευμάτων<text:s/>σε<text:s/>τελωνειακό<text:s/>καθεστώς<text:s/>ή<text:s/>της<text:s/>επανεξαγωγής<text:s/>τους).</text:span></text:p>
      <text:p text:style-name="P208"><text:span text:style-name="T208_1">Όταν,<text:s/>εξαιτίας<text:s/>εξαιρετικών<text:s/>περιστάσεων,<text:s/>η<text:s/>προσωρινή<text:s/>εναπόθεση<text:s/>για<text:s/>τα<text:s/>εν<text:s/>λόγω<text:s/>εμπορεύματα<text:s/>δεν<text:s/>είναι<text:s/>δυνατό<text:s/>να<text:s/>τερματιστεί<text:s/>πριν<text:s/>από<text:s/>τη<text:s/>λήξη<text:s/>της<text:s/>μεταβατικής<text:s/>περιόδου,<text:s/>θα<text:s/>πρέπει<text:s/>να<text:s/>λήγει,<text:s/>χωρίς<text:s/>καθυστέρηση,<text:s/>μόλις<text:s/>οι<text:s/>περιστάσεις<text:s/>το<text:s/>επιτρέψουν.</text:span></text:p>
      <text:p text:style-name="P209"><text:span text:style-name="T209_1">Η<text:s/>μη<text:s/>διευθέτηση<text:s/>των<text:s/>διακινήσεων<text:s/>με<text:s/>τη<text:s/>λήξη<text:s/>της<text:s/>προσωρινής<text:s/>εναπόθεσης,<text:s/>όπως<text:s/>αναφέρεται<text:s/>ανωτέρω,<text:s/>συνιστά<text:s/>μη<text:s/>τήρηση<text:s/>των<text:s/>υποχρεώσεων<text:s/>που<text:s/>προβλέπονται<text:s/>στην<text:s/>τελωνειακή<text:s/>νομοθεσία<text:s/>όσον<text:s/>αφορά<text:s/>την<text:s/>είσοδο<text:s/>μη<text:s/>ενωσιακών<text:s/>εμπορευμάτων<text:s/>στο<text:s/>τελωνειακό<text:s/>έδαφος<text:s/>της<text:s/>Ένωσης<text:s/>και,<text:s/>ως<text:s/>εκ<text:s/>τούτου,<text:s/>για<text:s/>αυτές<text:s/>θα<text:s/>εφαρμόζεται<text:s/>το<text:s/>άρθρο79<text:s/>του<text:s/>ΕΤΚ,<text:s/>δηλ.<text:s/>θα<text:s/>γεννάται<text:s/>τελωνειακή<text:s/>οφειλή,<text:s/>λόγω<text:s/>μη<text:s/>τήρησης<text:s/>υποχρεώσεων<text:s/>και<text:s/>όρων.</text:span></text:p>
      <text:p text:style-name="P210"><text:span text:style-name="T210_1">4.3.<text:s/></text:span><text:span text:style-name="T210_2">ΤΕΛΩΝΕΙΑΚΟΣ<text:s/>ΧΑΡΑΚΤΗΡΑΣ<text:s/>ΤΩΝ<text:s/>ΕΜΠΟΡΕΥΜΑΤΩΝ</text:span></text:p>
      <text:p text:style-name="P211"><text:span text:style-name="T211_1">ΓΕΝΙΚΟΣ<text:s/>ΚΑΝΟΝΑΣ</text:span></text:p>
      <text:p text:style-name="P212"><text:span text:style-name="T212_1">Ενωσιακά<text:s/>εμπορεύματα,<text:s/>που<text:s/>διακινούνται<text:s/>από<text:s/>το<text:s/>ΗΒ<text:s/>προς<text:s/>Κ-Μ<text:s/>της<text:s/>ΕΕ27,<text:s/>διατηρούν<text:s/>τον<text:s/>ενωσιακό<text:s/>τους<text:s/>χαρακτήρα<text:s/>με<text:s/>τον<text:s/>όρο<text:s/>ότι<text:s/>θα<text:s/>φθάσουν<text:s/>στο<text:s/>έδαφος<text:s/>της<text:s/>ΕΕ27<text:s/>πριν<text:s/>την<text:s/>ημερομηνία<text:s/>αποχώρησης.</text:span></text:p>
      <text:p text:style-name="P213"><text:span text:style-name="T213_1">Ομοίως,<text:s/>ενωσιακά<text:s/>εμπορεύματα,<text:s/>που<text:s/>διακινούνται<text:s/>μεταξύ<text:s/>δύο<text:s/>σημείων<text:s/>της<text:s/>ΕΕ27<text:s/>διαμέσου<text:s/>ΗΒ,<text:s/>διατηρούν<text:s/>τον<text:s/>ενωσιακό<text:s/>τους<text:s/>χαρακτήρα<text:s/>με<text:s/>τον<text:s/>όρο<text:s/>ότι<text:s/>θα<text:s/>έχουν<text:s/>ολοκληρώσει<text:s/>τη<text:s/>διέλευσή<text:s/>τους<text:s/>στο<text:s/>βρετανικό<text:s/>έδαφος<text:s/>και<text:s/>θα<text:s/>βρίσκονται<text:s/>στο<text:s/>έδαφος<text:s/>της<text:s/>ΕΕ27<text:s/>πριν<text:s/>την<text:s/>ημερομηνία<text:s/>αποχώρησης.</text:span></text:p>
      <text:p text:style-name="P214"><text:span text:style-name="T214_1">Σε<text:s/>κάθε<text:s/>άλλη<text:s/>περίπτωση<text:s/>(αν<text:s/>φθάσουν<text:s/>στα<text:s/>εξωτερικά<text:s/>σύνορα<text:s/>της<text:s/>ΕΕ27<text:s/>κατά<text:s/>την<text:s/>ημερομηνία<text:s/>αποχώρησης<text:s/>και<text:s/>μετά)<text:s/>θα<text:s/>θεωρούνται<text:s/>ως<text:s/>εμπορεύματα<text:s/>τρίτης<text:s/>χώρας<text:s/>και<text:s/>ο<text:s/>οικονομικός<text:s/>φορέας<text:s/>οφείλει<text:s/>να<text:s/>αποδείξει<text:s/>τον<text:s/>ενωσιακό<text:s/>τους<text:s/>χαρακτήρα,<text:s/>ενώ<text:s/>θα<text:s/>απαιτούνται<text:s/>άδειες<text:s/>εξαγωγής<text:s/>ή<text:s/>εισαγωγής<text:s/>για<text:s/>τις<text:s/>εν<text:s/>εξελίξει<text:s/>διακινήσεις<text:s/>χωρίς<text:s/>αποδεικτικά.</text:span></text:p>
      <text:p text:style-name="P215"><text:span text:style-name="T215_1">Η<text:s/>απόδειξη<text:s/>του<text:s/>ενωσιακού<text:s/>χαρακτήρα<text:s/>των<text:s/>εμπορευμάτων<text:s/>γίνεται<text:s/>ως<text:s/>ακολούθως:</text:span></text:p>
      <text:p text:style-name="P216"><text:span text:style-name="T216_1">I.<text:s/>ο<text:s/>οικονομικός<text:s/>φορέας<text:s/>διαθέτει<text:s/>και<text:s/>προσκομίζει<text:s/>έγγραφα<text:s/>που<text:s/>αποδεικνύουν<text:s/>ότι<text:s/>η<text:s/>διακίνηση<text:s/>των<text:s/>εν<text:s/>λόγω<text:s/>εμπορευμάτων<text:s/>έχει<text:s/>εκκινήσει<text:s/>πριν<text:s/>από<text:s/>τη<text:s/>λήξη<text:s/>της<text:s/>μεταβατικής<text:s/>περιόδου<text:s/>και<text:s/>λήγει<text:s/>μετά<text:s/>από<text:s/>αυτήν.<text:s/>Η<text:s/>απόδειξη<text:s/>αυτή<text:s/>παρέχεται<text:s/>μέσω<text:s/>οποιουδήποτε<text:s/>εγγράφου<text:s/>(μεταφοράς<text:s/>ή<text:s/>άλλου)<text:s/>που<text:s/>αναφέρει<text:s/>είτε<text:s/>την<text:s/>ημερομηνία<text:s/>έναρξης<text:s/>της<text:s/>διακίνησης<text:s/>ή<text:s/>εναλλακτικά<text:s/>την<text:s/>ημερομηνία<text:s/>παραλαβής<text:s/>των<text:s/>εμπορευμάτων<text:s/>από<text:s/>το<text:s/>μεταφορέα<text:s/>ή<text:s/>τον<text:s/>πράκτορα<text:s/>μεταφορών.<text:s/>Ως<text:s/>τέτοια<text:s/>έγγραφα<text:s/>ενδεικτικά,<text:s/>και<text:s/>όχι<text:s/>αποκλειστικά,<text:s/>αναφέρονται<text:s/>οι<text:s/>φορτωτικές<text:s/>(CMR,<text:s/>CIM,<text:s/>CIM/SMGS,<text:s/>αεροπορικής<text:s/>μεταφοράς,<text:s/>θαλάσσιας<text:s/>μεταφοράς,<text:s/>κ.λπ.).</text:span></text:p>
      <text:p text:style-name="P217"><text:span text:style-name="T217_1">II.<text:s/>τα<text:s/>εμπορεύματα<text:s/>συνοδεύονται<text:s/>από<text:s/>μέσα<text:s/>απόδειξης<text:s/>του<text:s/>τελωνειακού<text:s/>χαρακτήρα<text:s/>τους<text:s/>ως<text:s/>ενωσιακά,<text:s/>σύμφωνα<text:s/>με<text:s/>το<text:s/>άρθρο<text:s/>199<text:s/>του<text:s/>Εκτελεστικού<text:s/>Κανονισμού<text:s/>(ΕΕ)<text:s/>2015/2447.</text:span></text:p>
      <text:p text:style-name="P218"><text:span text:style-name="T218_1">Σημειώνεται<text:s/>ότι<text:s/>κατ’<text:s/>εφαρμογή<text:s/>του<text:s/>πρωτοκόλλου<text:s/>Ιρλανδίας<text:s/>και<text:s/>Βορείου<text:s/>Ιρλανδίας<text:s/>(πρωτόκολλο<text:s/>IE/NI),<text:s/>από<text:s/>την<text:s/>αποχώρηση<text:s/>του<text:s/>ΗΒ<text:s/>και<text:s/>μετά,<text:s/>το<text:s/>έδαφος<text:s/>της<text:s/>Βορείου<text:s/>Ιρλανδίας<text:s/>αν<text:s/>και<text:s/>αποτελεί<text:s/>τελωνειακό<text:s/>έδαφος<text:s/>του<text:s/>ΗΒ,<text:s/>θα<text:s/>αντιμετωπίζεται<text:s/>ως<text:s/>τελωνειακό<text:s/>έδαφος<text:s/>της<text:s/>ΕΕ27.</text:span></text:p>
      <text:p text:style-name="P219"><text:span text:style-name="T219_1">ΑΕΡΟΠΟΡΙΚΗ<text:s/>ΔΙΑΚΙΝΗΣΗ<text:s/>ΕΜΠΟΡΕΥΜΑΤΩΝ</text:span></text:p>
      <text:p text:style-name="P220"><text:span text:style-name="T220_1">Ενωσιακά<text:s/>εμπορεύματα,<text:s/>τα<text:s/>οποία<text:s/>φορτώθηκαν<text:s/>ή<text:s/>μεταφορτώθηκαν<text:s/>σε<text:s/>αερολιμένα<text:s/>του<text:s/>ΗΒ<text:s/>για<text:s/>αποστολή<text:s/>σε<text:s/>αερολιμένα<text:s/>της<text:s/>ΕΕ27<text:s/>και<text:s/>μεταφέρονται<text:s/>υπό<text:s/>την<text:s/>κάλυψη<text:s/>ενιαίου<text:s/>τίτλου<text:s/>μεταφοράς<text:s/>(Single<text:s/>Transport<text:s/>Document<text:s/>-<text:s/>άρθρο<text:s/>119(2)(α)<text:s/>κατ'εξουσιοδότηση<text:s/>Κανονισμού<text:s/>2015/2446)<text:s/>που<text:s/>έχει<text:s/>εκδοθεί<text:s/>είτε<text:s/>σε<text:s/>Κ-Μ<text:s/>της<text:s/>ΕΕ27<text:s/>είτε<text:s/>στο<text:s/>ΗΒ,<text:s/>διατηρούν<text:s/>τον<text:s/>ενωσιακό<text:s/>τους<text:s/>χαρακτήρα<text:s/>όταν<text:s/>η<text:s/>κίνηση<text:s/>εγκαταλείπει<text:s/>τον<text:s/>αερολιμένα<text:s/>του<text:s/>ΗΒ<text:s/>πριν<text:s/>την<text:s/>ημερομηνία<text:s/>αποχώρησης<text:s/>και<text:s/>φθάνει<text:s/>σε<text:s/>αερολιμένα<text:s/>της<text:s/>ΕΕ27<text:s/>κατά<text:s/>την<text:s/>ημερομηνία<text:s/>αποχώρησης.</text:span></text:p>
      <text:p text:style-name="P221"><text:span text:style-name="T221_1">Στην<text:s/>πράξη,<text:s/>η<text:s/>περίπτωση<text:s/>αυτή<text:s/>θα<text:s/>αφορά<text:s/>μόνο<text:s/>αεροσκάφη<text:s/>που<text:s/>αναχωρούν<text:s/>τις<text:s/>τελευταίες<text:s/>ώρες<text:s/>πριν<text:s/>από<text:s/>την<text:s/>ώρα<text:s/>00:00<text:s/>κεντρικής<text:s/>Ευρώπης<text:s/>κατά<text:s/>την<text:s/>ημερομηνία<text:s/>λήξης<text:s/>της<text:s/>μεταβατικής<text:s/>περιόδου<text:s/>με<text:s/>άμεση<text:s/>πτήση<text:s/>προς<text:s/>τον<text:s/>αντίστοιχο<text:s/>άλλο<text:s/>αερολιμένα<text:s/>και<text:s/>που<text:s/>φτάνουν<text:s/>σε<text:s/>αυτόν<text:s/>μετά<text:s/>την<text:s/>ώρα<text:s/>00:00<text:s/>κεντρικής<text:s/>Ευρώπης<text:s/>την<text:s/>επομένη<text:s/>της<text:s/>λήξης<text:s/>της<text:s/>μεταβατικής<text:s/>περιόδου.</text:span></text:p>
      <text:p text:style-name="P222"><text:span text:style-name="T222_1">ΘΑΛΑΣΣΙΑ<text:s/>ΔΙΑΚΙΝΗΣΗ<text:s/>ΕΜΠΟΡΕΥΜΑΤΩΝ</text:span></text:p>
      <text:p text:style-name="P223"><text:span text:style-name="T223_1">Ενωσιακά<text:s/>εμπορεύματα,<text:s/>τα<text:s/>οποία<text:s/>φορτώθηκαν<text:s/>ή<text:s/>μεταφορτώθηκαν<text:s/>σε<text:s/>λιμένα<text:s/>του<text:s/>ΗΒ<text:s/>για<text:s/>αποστολή<text:s/>σε<text:s/>λιμένα<text:s/>της<text:s/>ΕΕ27,<text:s/>διατηρούν<text:s/>τον<text:s/>ενωσιακό<text:s/>τους<text:s/>χαρακτήρα<text:s/>όταν<text:s/>η<text:s/>κίνηση<text:s/>εγκαταλείπει<text:s/>τον<text:s/>λιμένα<text:s/>του<text:s/>ΗΒ<text:s/>πριν<text:s/>την<text:s/>ημερομηνία<text:s/>αποχώρησης<text:s/>και<text:s/>φθάνει<text:s/>στον<text:s/>λιμένα<text:s/>της<text:s/>ΕΕ27<text:s/>κατά<text:s/>ή<text:s/>μετά<text:s/>την<text:s/>ημερομηνία<text:s/>αποχώρησης.<text:s/>Ωστόσο<text:s/>το<text:s/>γεγονός<text:s/>ότι<text:s/>ενδέχεται<text:s/>να<text:s/>μεσολαβούν<text:s/>διεθνή<text:s/>ύδατα<text:s/>συνεπάγεται<text:s/>ότι<text:s/>τα<text:s/>εμπορεύματα<text:s/>θα<text:s/>πρέπει<text:s/>να<text:s/>συνοδεύονται<text:s/>από<text:s/>πιστοποιητικό<text:s/>του<text:s/>τελωνειακού<text:s/>χαρακτήρα<text:s/>ως<text:s/>ενωσιακά.<text:s/>Η<text:s/>απόδειξη<text:s/>γίνεται<text:s/>όπως<text:s/>περιγράφεται<text:s/>ανωτέρω<text:s/>στην<text:s/>ενότητα<text:s/>ΓΕΝΙΚΟΣ<text:s/>ΚΑΝΟΝΑΣ</text:span></text:p>
      <text:p text:style-name="P224"><text:span text:style-name="T224_1">Στην<text:s/>περίπτωση<text:s/>κατά<text:s/>την<text:s/>οποία<text:s/>σκάφος<text:s/>πραγματοποιεί<text:s/>δρομολόγιο<text:s/>τακτικών<text:s/>γραμμών<text:s/>από<text:s/>λιμένα<text:s/>ΗΒ<text:s/>προς<text:s/>λιμένα<text:s/>της<text:s/>ΕΕ27<text:s/>και<text:s/>αποχωρεί<text:s/>από<text:s/>τον<text:s/>πρώτο<text:s/>λιμένα<text:s/>πριν<text:s/>την<text:s/>ημερομηνία<text:s/>αποχώρησης<text:s/>και<text:s/>φθάνει<text:s/>στο<text:s/>λιμένα<text:s/>της<text:s/>ΕΕ27<text:s/>κατά<text:s/>ή<text:s/>μετά<text:s/>την<text:s/>ημερομηνία<text:s/>αποχώρησης,<text:s/>τότε<text:s/>τα<text:s/>μεταφερόμενα<text:s/>ενωσιακά<text:s/>εμπορεύματα<text:s/>διατηρούν<text:s/>τον<text:s/>ενωσιακό<text:s/>τους<text:s/>χαρακτήρα.</text:span></text:p>
      <text:p text:style-name="P225"><text:span text:style-name="T225_1">Στην<text:s/>περίπτωση<text:s/>που<text:s/>σκάφος<text:s/>πραγματοποιεί<text:s/>δρομολόγιο<text:s/>τακτικών<text:s/>γραμμών<text:s/>και<text:s/>προσεγγίζει<text:s/>λιμένα<text:s/>ΗΒ<text:s/>κατά<text:s/>ή<text:s/>μετά<text:s/>την<text:s/>αποχώρηση,<text:s/>θα<text:s/>απαιτείται<text:s/>αποδεικτικό<text:s/>του<text:s/>τελωνειακού<text:s/>χαρακτήρα<text:s/>ενωσιακών<text:s/>εμπορευμάτων<text:s/>κατά<text:s/>την<text:s/>εκφόρτωση<text:s/>για<text:s/>οποιαδήποτε<text:s/>ενωσιακά<text:s/>εμπορεύματα<text:s/>φορτώθηκαν<text:s/>σε<text:s/>οποιουσδήποτε<text:s/>λιμένες<text:s/>του<text:s/>Ηνωμένου<text:s/>Βασιλείου<text:s/>ή<text:s/>της<text:s/>Ένωσης<text:s/>που<text:s/>προσεγγίστηκαν<text:s/>μετά<text:s/>τη<text:s/>λήξη<text:s/>της<text:s/>εν<text:s/>λόγω<text:s/>περιόδου.<text:s/>Η<text:s/>απόδειξη<text:s/>γίνεται<text:s/>όπως<text:s/>περιγράφεται<text:s/>ανωτέρω<text:s/>στην<text:s/>ενότητα<text:s/>ΓΕΝΙΚΟΣ<text:s/>ΚΑΝΟΝΑΣ</text:span></text:p>
      <text:p text:style-name="P226"><text:span text:style-name="T226_1">4.4.<text:s/></text:span><text:span text:style-name="T226_2">ΑΠΑΛΛΑΓΗ<text:s/>ΑΠΟ<text:s/>ΕΙΣΑΓΩΓΙΚΟΥΣ<text:s/>ΔΑΣΜΟΥΣ</text:span></text:p>
      <text:p text:style-name="P227"><text:span text:style-name="T227_1">α)</text:span><text:span text:style-name="T227_2"><text:tab/></text:span><text:span text:style-name="T227_3">ΕΠΑΝΕΙΣΑΓΟΜΕΝΑ<text:s/>ΕΜΠΟΡΕΥΜΑΤΑ</text:span></text:p>
      <text:p text:style-name="P228"><text:span text:style-name="T228_1">Σύμφωνα<text:s/>με<text:s/>τις<text:s/>ισχύουσες<text:s/>ενωσιακές<text:s/>διατάξεις<text:s/>της<text:s/>παραγράφου<text:s/>1<text:s/>του<text:s/>άρθρου<text:s/>203<text:s/>του<text:s/>Κανονισμού<text:s/>(ΕΕ)<text:s/>952/2013<text:s/>τα<text:s/>μη<text:s/>ενωσιακά<text:s/>εμπορεύματα<text:s/>τα<text:s/>οποία,<text:s/>αφού<text:s/>αρχικά<text:s/>εξήχθησαν<text:s/>από<text:s/>το<text:s/>τελωνειακό<text:s/>έδαφος<text:s/>της<text:s/>ΕΕ<text:s/>ως<text:s/>ενωσιακά<text:s/>εμπορεύματα,<text:s/>επανεισάγονται<text:s/>στο<text:s/>έδαφος<text:s/>αυτό<text:s/>μέσα<text:s/>σε<text:s/>διάστημα<text:s/>τριών<text:s/>(3)<text:s/>ετών<text:s/>και<text:s/>αποτελούν<text:s/>το<text:s/>αντικείμενο<text:s/>διασάφησης<text:s/>για<text:s/>να<text:s/>τεθούν<text:s/>σε<text:s/>ελεύθερη<text:s/>κυκλοφορία,<text:s/>απαλλάσσονται<text:s/>από<text:s/>τον<text:s/>εισαγωγικό<text:s/>δασμό<text:s/>κατόπιν<text:s/>υποβολής<text:s/>σχετικής<text:s/>αίτησης<text:s/>του<text:s/>ενδιαφερομένου.<text:s/>Η<text:s/>ως<text:s/>άνω<text:s/>διάταξη<text:s/>εφαρμόζεται<text:s/>ακόμη<text:s/>και<text:s/>όταν<text:s/>τα<text:s/>επανεισαγόμενα<text:s/>εμπορεύματα<text:s/>αποτελούν<text:s/>ένα<text:s/>μέρος<text:s/>μόνο<text:s/>των<text:s/>εμπορευμάτων<text:s/>τα<text:s/>οποία<text:s/>είχαν<text:s/>προηγουμένως<text:s/>εξαχθεί<text:s/>από<text:s/>το<text:s/>τελωνειακό<text:s/>έδαφος<text:s/>της<text:s/>ΕΕ.<text:s/>Επιπλέον,<text:s/>σύμφωνα<text:s/>με<text:s/>την<text:s/>παράγραφο<text:s/>5<text:s/>του<text:s/>ιδίου<text:s/>άρθρου<text:s/>και<text:s/>Κανονισμού<text:s/>η<text:s/>απαλλαγή<text:s/>από<text:s/>τον<text:s/>εισαγωγικό<text:s/>δασμό<text:s/>χορηγείται<text:s/>μόνο<text:s/>εφόσον<text:s/>τα<text:s/>εμπορεύματα<text:s/>επανεισάγονται<text:s/>στην<text:s/>κατάσταση<text:s/>στην<text:s/>οποία<text:s/>εξήχθησαν.</text:span></text:p>
      <text:p text:style-name="P229"><text:span text:style-name="T229_1">Σύμφωνα<text:s/>με<text:s/>το<text:s/>άρθρο<text:s/>158<text:s/>του<text:s/>κατ’<text:s/>εξουσιοδότηση<text:s/>Κανονισμού<text:s/>(ΕΕ)<text:s/>2015/2446<text:s/>της<text:s/>Επιτροπής<text:s/>«</text:span><text:span text:style-name="T229_2">Εμπορεύματα<text:s/>που<text:s/>θεωρείται<text:s/>ότι<text:s/>επανεισάγονται<text:s/>στην<text:s/>κατάσταση<text:s/>στην<text:s/>οποία<text:s/>εξήχθησαν</text:span><text:span text:style-name="T229_3">»:</text:span></text:p>
      <text:p text:style-name="P230"><text:span text:style-name="T230_1">αα)</text:span><text:span text:style-name="T230_2"><text:tab/></text:span><text:span text:style-name="T230_3">Εμπορεύματα<text:s/>τα<text:s/>οποία,<text:s/>μετά<text:s/>την<text:s/>εξαγωγή<text:s/>τους<text:s/>από<text:s/>το<text:s/>τελωνειακό<text:s/>έδαφος<text:s/>της<text:s/>Ένωσης,<text:s/>δεν<text:s/>αποτέλεσαν<text:s/>το<text:s/>αντικείμενο<text:s/>επεξεργασιών<text:s/>ή<text:s/>εργασιών<text:s/>άλλων<text:s/>από<text:s/>εκείνες<text:s/>που<text:s/>τροποποιούν<text:s/>την<text:s/>εμφάνισή<text:s/>τους<text:s/>ή<text:s/>είναι<text:s/>απαραίτητες<text:s/>για<text:s/>την<text:s/>επιδιόρθωση<text:s/>ή<text:s/>την<text:s/>αποκατάστασή<text:s/>τους<text:s/>σε<text:s/>καλή<text:s/>κατάστασή<text:s/>ή<text:s/>για<text:s/>τη<text:s/>διατήρησή<text:s/>τους<text:s/>σε<text:s/>καλή<text:s/>κατάσταση,<text:s/>θεωρείται<text:s/>ότι<text:s/>επανεισάγονται<text:s/>στην<text:s/>κατάσταση<text:s/>στην<text:s/>οποία<text:s/>εξήχθησαν.</text:span></text:p>
      <text:p text:style-name="P231"><text:span text:style-name="T231_1">ββ)</text:span><text:span text:style-name="T231_2"><text:tab/></text:span><text:span text:style-name="T231_3">Εμπορεύματα<text:s/>τα<text:s/>οποία,<text:s/>μετά<text:s/>την<text:s/>εξαγωγή<text:s/>τους<text:s/>από<text:s/>το<text:s/>τελωνειακό<text:s/>έδαφος<text:s/>της<text:s/>Ένωσης,<text:s/>αποτέλεσαν<text:s/>το<text:s/>αντικείμενο<text:s/>επεξεργασιών<text:s/>ή<text:s/>εργασιών<text:s/>άλλων<text:s/>από<text:s/>εκείνες<text:s/>που<text:s/>τροποποιούν<text:s/>την<text:s/>εμφάνισή<text:s/>τους<text:s/>ή<text:s/>είναι<text:s/>απαραίτητες<text:s/>για<text:s/>την<text:s/>επιδιόρθωση<text:s/>ή<text:s/>την<text:s/>αποκατάστασή<text:s/>τους<text:s/>σε<text:s/>καλή<text:s/>κατάστασή<text:s/>ή<text:s/>για<text:s/>τη<text:s/>διατήρησή<text:s/>τους<text:s/>σε<text:s/>καλή<text:s/>κατάσταση,<text:s/>αλλά<text:s/>κατέστη<text:s/>σαφές<text:s/>μετά<text:s/>την<text:s/>έναρξη<text:s/>των<text:s/>εν<text:s/>λόγω<text:s/>επεξεργασιών<text:s/>ή<text:s/>εργασιών<text:s/>ότι<text:s/>οι<text:s/>επεξεργασίες<text:s/>ή<text:s/>εργασίες<text:s/>ήταν<text:s/>ακατάλληλες<text:s/>για<text:s/>τη<text:s/>σκοπούμενη<text:s/>χρήση<text:s/>των<text:s/>εμπορευμάτων,<text:s/>θεωρείται<text:s/>ότι<text:s/>επανεισάγονται<text:s/>στην<text:s/>κατάσταση<text:s/>στην<text:s/>οποία<text:s/>εξήχθησαν.</text:span></text:p>
      <text:p text:style-name="P232"><text:span text:style-name="T232_1">γγ)</text:span><text:span text:style-name="T232_2"><text:tab/></text:span><text:span text:style-name="T232_3">Όταν<text:s/>τα<text:s/>εμπορεύματα<text:s/>που<text:s/>αναφέρονται<text:s/>στην<text:s/>παράγραφο<text:s/>1<text:s/>ή<text:s/>2<text:s/>έχουν<text:s/>αποτελέσει<text:s/>το<text:s/>αντικείμενο<text:s/>επεξεργασιών<text:s/>ή<text:s/>εργασιών<text:s/>οι<text:s/>οποίες<text:s/>θα<text:s/>είχαν<text:s/>ως<text:s/>συνέπεια<text:s/>την<text:s/>επιβολή<text:s/>εισαγωγικών<text:s/>δασμών,<text:s/>εάν<text:s/>είχαν<text:s/>τεθεί<text:s/>υπό<text:s/>καθεστώς<text:s/>τελειοποίησης<text:s/>προς<text:s/>επανεισαγωγή,<text:s/>τα<text:s/>εν<text:s/>λόγω<text:s/>εμπορεύματα<text:s/>θεωρείται<text:s/>ότι<text:s/>επανεισάγονται<text:s/>στην<text:s/>κατάσταση<text:s/>στην<text:s/>οποία<text:s/>βρίσκονταν<text:s/>όταν<text:s/>εξήχθησαν<text:s/>μόνο<text:s/>υπό<text:s/>την<text:s/>προϋπόθεση<text:s/>ότι<text:s/>οι<text:s/>εν<text:s/>λόγω<text:s/>επεξεργασίες<text:s/>ή<text:s/>εργασίες,<text:s/>συμπεριλαμβανομένης<text:s/>της<text:s/>ενσωμάτωσης<text:s/>ανταλλακτικών,<text:s/>δεν<text:s/>υπερβαίνουν<text:s/>αυτό<text:s/>που<text:s/>θεωρείται<text:s/>αυστηρά<text:s/>αναγκαίο<text:s/>για<text:s/>να<text:s/>επιτραπεί<text:s/>η<text:s/>χρησιμοποίηση<text:s/>των<text:s/>εμπορευμάτων<text:s/>με<text:s/>τον<text:s/>ίδιο<text:s/>τρόπο,<text:s/>όπως<text:s/>και<text:s/>κατά<text:s/>τον<text:s/>χρόνο<text:s/>της<text:s/>εξαγωγής<text:s/>τους<text:s/>από<text:s/>το<text:s/>τελωνειακό<text:s/>έδαφος<text:s/>της<text:s/>Ένωσης.</text:span></text:p>
      <text:p text:style-name="P233"><text:span text:style-name="T233_1">Επίσης,<text:s/>και<text:s/>προκειμένου<text:s/>να<text:s/>αποδειχθεί<text:s/>ότι<text:s/>πληρούνται<text:s/>οι<text:s/>προϋποθέσεις<text:s/>για<text:s/>απαλλαγή<text:s/>από<text:s/>τον<text:s/>εισαγωγικό<text:s/>δασμό,<text:s/>σύμφωνα<text:s/>με<text:s/>τις<text:s/>διατάξεις<text:s/>του<text:s/>άρθρου<text:s/>253<text:s/>παρ.<text:s/>1<text:s/>και<text:s/>2<text:s/>του<text:s/>Κανονισμού<text:s/>(ΕΕ)<text:s/>2015/2447,<text:s/>ο<text:s/>διασαφιστής<text:s/>παρέχει<text:s/>πληροφορίες<text:s/>που<text:s/>αποδεικνύουν<text:s/>ότι<text:s/>πληρούνται<text:s/>οι<text:s/>προϋποθέσεις<text:s/>απαλλαγής<text:s/>από<text:s/>τον<text:s/>εισαγωγικό<text:s/>δασμό<text:s/>στο<text:s/>τελωνείο<text:s/>όπου<text:s/>υποβάλλεται<text:s/>η<text:s/>τελωνειακή<text:s/>διασάφηση<text:s/>για<text:s/>θέση<text:s/>σε<text:s/>ελεύθερη<text:s/>κυκλοφορία<text:s/>και<text:s/>οι<text:s/>πληροφορίες<text:s/>αυτές<text:s/>δύνανται<text:s/>να<text:s/>παρέχονται<text:s/>με<text:s/>έναν<text:s/>από<text:s/>τους<text:s/>παρακάτω<text:s/>τρόπους:</text:span></text:p>
      <text:p text:style-name="P234"><text:span text:style-name="T234_1">αα)</text:span><text:span text:style-name="T234_2"><text:tab/></text:span><text:span text:style-name="T234_3">Πρόσβαση<text:s/>στα<text:s/>σχετικά<text:s/>στοιχεία<text:s/>της<text:s/>τελωνειακής<text:s/>διασάφησης<text:s/>ή<text:s/>της<text:s/>διασάφησης<text:s/>επανεξαγωγής,<text:s/>με<text:s/>βάση<text:s/>την<text:s/>οποία<text:s/>τα<text:s/>επανεισαγόμενα<text:s/>εμπορεύματα<text:s/>είχαν<text:s/>αρχικά<text:s/>εξαχθεί<text:s/>ή<text:s/>επανεξαχθεί<text:s/>από<text:s/>το<text:s/>τελωνειακό<text:s/>έδαφος<text:s/>της<text:s/>ΕΕ.</text:span></text:p>
      <text:p text:style-name="P235"><text:span text:style-name="T235_1">ββ)</text:span><text:span text:style-name="T235_2"><text:tab/></text:span><text:span text:style-name="T235_3">Εκτυπωμένο<text:s/>αντίγραφο,<text:s/>επικυρωμένο<text:s/>από<text:s/>το<text:s/>αρμόδιο<text:s/>τελωνείο,<text:s/>της<text:s/>τελωνειακής<text:s/>διασάφησης<text:s/>ή<text:s/>της<text:s/>διασάφησης<text:s/>επανεξαγωγής,<text:s/>με<text:s/>βάση<text:s/>την<text:s/>οποία<text:s/>τα<text:s/>επανεισαγόμενα<text:s/>εμπορεύματα<text:s/>είχαν<text:s/>αρχικά<text:s/>εξαχθεί<text:s/>ή<text:s/>επανεξαχθεί<text:s/>από<text:s/>το<text:s/>τελωνειακό<text:s/>έδαφος<text:s/>της<text:s/>ΕΕ.</text:span></text:p>
      <text:p text:style-name="P236"><text:span text:style-name="T236_1">γγ)</text:span><text:span text:style-name="T236_2"><text:tab/></text:span><text:span text:style-name="T236_3">Έγγραφο<text:s/>που<text:s/>εκδίδεται<text:s/>από<text:s/>το<text:s/>αρμόδιο<text:s/>τελωνείο<text:s/>με<text:s/>τα<text:s/>απαραίτητα<text:s/>στοιχεία<text:s/>της<text:s/>εν<text:s/>λόγω<text:s/>τελωνειακής<text:s/>διασάφησης<text:s/>ή<text:s/>διασάφησης<text:s/>επανεξαγωγής.</text:span></text:p>
      <text:p text:style-name="P237"><text:span text:style-name="T237_1">δδ)</text:span><text:span text:style-name="T237_2"><text:tab/></text:span><text:span text:style-name="T237_3">Έγγραφο<text:s/>που<text:s/>εκδίδεται<text:s/>από<text:s/>τις<text:s/>τελωνειακές<text:s/>αρχές,<text:s/>με<text:s/>το<text:s/>οποίο<text:s/>πιστοποιείται<text:s/>ότι<text:s/>πληρούνται<text:s/>οι<text:s/>προϋποθέσεις<text:s/>για<text:s/>την<text:s/>απαλλαγή<text:s/>από<text:s/>τον<text:s/>εισαγωγικό<text:s/>δασμό<text:s/>(δελτίο<text:s/>πληροφοριών<text:s/>INF<text:s/>3),<text:s/>όπως<text:s/>ειδικότερα<text:s/>αναφέρεται<text:s/>για<text:s/>την<text:s/>έκδοση<text:s/>αυτού<text:s/>στο<text:s/>άρθρο<text:s/>255<text:s/>του<text:s/>ανωτέρω<text:s/>Κανονισμού.</text:span></text:p>
      <text:p text:style-name="P238"><text:span text:style-name="T238_1">Σύμφωνα<text:s/>με<text:s/>το<text:s/>σχετικό<text:s/>έγγραφο<text:s/>κατευθυντήριων<text:s/>οδηγιών<text:s/>της<text:s/>Ε.<text:s/>Επιτροπής,<text:s/>εάν<text:s/>ενωσιακά<text:s/>εμπορεύματα<text:s/>είχαν<text:s/>εξαχθεί<text:s/>προσωρινά<text:s/>από<text:s/>το<text:s/>Ηνωμένο<text:s/>Βασίλειο<text:s/>πριν<text:s/>από<text:s/>τη<text:s/>λήξη<text:s/>της<text:s/>μεταβατικής<text:s/>περιόδου<text:s/>και<text:s/>επανεισάγονται<text:s/>στην<text:s/>Ένωση<text:s/>μετά<text:s/>τη<text:s/>λήξη<text:s/>της<text:s/>εν<text:s/>λόγω<text:s/>περιόδου<text:s/>σε<text:s/>συμμόρφωση<text:s/>με<text:s/>τις<text:s/>προϋποθέσεις<text:s/>που<text:s/>καθορίζονται<text:s/>στο<text:s/>άρθρο<text:s/>203<text:s/>του<text:s/>ΕΤΚ,<text:s/>τα<text:s/>εν<text:s/>λόγω<text:s/>εμπορεύματα<text:s/>πρέπει<text:s/>να<text:s/>θεωρούνται<text:s/>επανεισαγόμενα<text:s/>εμπορεύματα<text:s/>και,<text:s/>ως<text:s/>εκ<text:s/>τούτου,<text:s/>εισάγονται<text:s/>με<text:s/>πλήρη<text:s/>απαλλαγή</text:span><text:span text:style-name="T238_2"><text:a xlink:type="simple" xlink:href="file:///."/></text:span><text:span text:style-name="T238_3"><text:note text:note-class="footnote"><text:note-citation/><text:note-body><text:p text:style-name="P239"><text:span text:style-name="T239_1">Βλ.<text:s/>το<text:s/>από<text:s/>14-07-2019<text:s/>έγγραφο<text:s/>“GUIDANCE<text:s/>NOTE<text:s/>WITHDRAWAL<text:s/>OF<text:s/>THE<text:s/>UNITED<text:s/>KINGDOM<text:s/>AND<text:s/>EU<text:s/>RULES<text:s/>IN<text:s/>THE<text:s/>FIELD<text:s/>OF<text:s/>CUSTOMS,<text:s/>INCLUDING<text:s/>PREFERENTIAL<text:s/>ORIGIN”<text:s/>(REV2<text:s/>–<text:s/>replaces<text:s/>the<text:s/>notes<text:s/>“Guidance<text:s/>on<text:s/>customs”<text:s/>(REV1)<text:s/>dated<text:s/>22<text:s/>November<text:s/>2019,<text:s/>“preferentalrules<text:s/>of<text:s/>origin”<text:s/>dated<text:s/>4<text:s/>June<text:s/>2018,<text:s/>and<text:s/>“customs<text:s/>and<text:s/>indirecttaxaton”)<text:s/>της<text:s/>Γενικής<text:s/>Διεύθυνσης<text:s/>Φορολογίας<text:s/>και<text:s/>Τελωνειακής<text:s/>Ένωσης<text:s/>της<text:s/>Ευρωπαϊκής<text:s/>Επιτροπής<text:s/>(TAXUD)<text:s/>παροχής<text:s/>κατευθυντήριων<text:s/>οδηγιών<text:s/>για<text:s/>την<text:s/>αποχώρηση<text:s/>του<text:s/>Ηνωμένου<text:s/>Βασιλείου<text:s/>και<text:s/>τα<text:s/>σχετικά<text:s/>τελωνειακά<text:s/>θέματα<text:s/>σε<text:s/>περίπτωση<text:s/>μη<text:s/>επίτευξης<text:s/>συμφωνίας,<text:s/>βλπ.<text:s/>σχετικό<text:s/>σύνδεσμο</text:span><text:span text:style-name="T239_2"><text:a xlink:type="simple" xlink:href="https://ec.europa.eu/info/sites/info/files/brexit_files/info_site/guidance-customs-procedures_en_0.pdf"><text:span text:style-name="T239_3">https://ec.europa.eu/info/sites/info/files/brexit_files/info_site/guidance-customs-procedures_en_0.pdf</text:span></text:a></text:span></text:p></text:note-body></text:note></text:span><text:span text:style-name="T239_4">.</text:span></text:p>
      <text:p text:style-name="P240"><text:span text:style-name="T240_1">Επίσης,<text:s/>εάν<text:s/>ενωσιακά<text:s/>εμπορεύματα<text:s/>εισέρχονται<text:s/>από<text:s/>την<text:s/>Ένωση<text:s/>στο<text:s/>Ηνωμένο<text:s/>Βασίλειο<text:s/>πριν<text:s/>από<text:s/>τη<text:s/>λήξη<text:s/>της<text:s/>μεταβατικής<text:s/>περιόδου<text:s/>και<text:s/>εν<text:s/>συνεχεία<text:s/>μεταφέρονται<text:s/>πίσω<text:s/>στην<text:s/>Ένωση<text:s/>μετά<text:s/>τη<text:s/>λήξη<text:s/>της<text:s/>εν<text:s/>λόγω<text:s/>περιόδου,<text:s/>εφαρμόζονται<text:s/>οι<text:s/>διατάξεις<text:s/>για<text:s/>τα<text:s/>επανεισαγόμενα<text:s/>εμπορεύματα<text:s/>που<text:s/>αναφέρονται<text:s/>στο<text:s/>άρθρο<text:s/>203<text:s/>του<text:s/>ΕΤΚ,<text:s/>εφόσον<text:s/>ο<text:s/>οικονομικός<text:s/>φορέας<text:s/>μπορεί<text:s/>να<text:s/>προσκομίσει<text:s/>στοιχεία<text:s/>που<text:s/>αποδεικνύουν<text:s/>ότι<text:s/>τα<text:s/>ενωσιακά<text:s/>εμπορεύματα:</text:span></text:p>
      <text:p text:style-name="P241"><text:span text:style-name="T241_1">α)</text:span><text:span text:style-name="T241_2"><text:tab/></text:span><text:span text:style-name="T241_3">μεταφέρθηκαν<text:s/>στο<text:s/>Η.Β.<text:s/>πριν<text:s/>από<text:s/>το<text:s/>τέλος<text:s/>της<text:s/>μεταβατικής<text:s/>περιόδου<text:s/>και</text:span></text:p>
      <text:p text:style-name="P242"><text:span text:style-name="T242_1">β)</text:span><text:span text:style-name="T242_2"><text:tab/></text:span><text:span text:style-name="T242_3">επιστρέφουν<text:s/>στην<text:s/>ίδια<text:s/>κατάσταση<text:s/>σύμφωνα<text:s/>με<text:s/>το<text:s/>άρθρο<text:s/>203<text:s/>παράγραφος<text:s/>5<text:s/>του<text:s/>ΕΚΤ<text:s/>και<text:s/>το<text:s/>άρθρο<text:s/>158<text:s/>του<text:s/>κατ’<text:s/>εξουσιοδότηση<text:s/>Κανονισμού<text:s/>(ΕΕ)<text:s/>2015/2446<text:s/>της<text:s/>Επιτροπής<text:s/>(DA).</text:span></text:p>
      <text:p text:style-name="P243"><text:span text:style-name="T243_1">Ωστόσο,<text:s/>το<text:s/>τέλος<text:s/>της<text:s/>μεταβατικής<text:s/>περιόδου<text:s/>δεν<text:s/>μπορεί<text:s/>να<text:s/>χρησιμοποιηθεί<text:s/>ως<text:s/>ειδική<text:s/>περίσταση<text:s/>προκειμένου<text:s/>να<text:s/>υπερβεί<text:s/>την<text:s/>τριετή<text:s/>περίοδο<text:s/>που<text:s/>αναφέρεται<text:s/>στο<text:s/>άρθρο<text:s/>203<text:s/>του<text:s/>ΕΚΤ.</text:span></text:p>
      <text:p text:style-name="P244"><text:span text:style-name="T244_1">Η<text:s/>απόδειξη<text:s/>ότι<text:s/>τα<text:s/>ενωσιακά<text:s/>εμπορεύματα<text:s/>μεταφέρθηκαν<text:s/>στο<text:s/>Ηνωμένο<text:s/>Βασίλειο<text:s/>πριν<text:s/>από<text:s/>το<text:s/>τέλος<text:s/>της<text:s/>μεταβατικής<text:s/>περιόδου<text:s/>πρέπει<text:s/>να<text:s/>παρέχεται<text:s/>ιδίως<text:s/>από<text:s/>τα<text:s/>μεταφορικά<text:s/>έγγραφα<text:s/>και,<text:s/>εάν<text:s/>είναι<text:s/>απαραίτητο,<text:s/>συνοδευόμενα<text:s/>από<text:s/>άλλα<text:s/>σχετικά<text:s/>έγγραφα<text:s/>(π.χ.<text:s/>σύμβαση<text:s/>μίσθωσης).<text:s/>Όπου<text:s/>είναι<text:s/>εφικτό,<text:s/>μπορεί<text:s/>να<text:s/>απαιτείται<text:s/>απόδειξη<text:s/>ότι<text:s/>η<text:s/>κατάσταση<text:s/>των<text:s/>εμπορευμάτων<text:s/>δεν<text:s/>έχει<text:s/>αλλάξει.</text:span></text:p>
      <text:p text:style-name="P245"><text:span text:style-name="T245_1">Τέλος,<text:s/>για<text:s/>την<text:s/>εφαρμογή<text:s/>των<text:s/>ενωσιακών<text:s/>διατάξεων<text:s/>που<text:s/>αφορούν<text:s/>την<text:s/>απαλλαγή<text:s/>από<text:s/>το<text:s/>δασμό<text:s/>κατά<text:s/>την<text:s/>επανεισαγωγή<text:s/>στην<text:s/>Ε.Ε.<text:s/>εμπορευμάτων<text:s/>από<text:s/>τρίτες<text:s/>χώρες<text:s/>σχετικές<text:s/>οδηγίες<text:s/>προς<text:s/>τις<text:s/>Τελωνειακές<text:s/>Αρχές<text:s/>και<text:s/>τους<text:s/>οικονομικούς<text:s/>φορείς<text:s/>της<text:s/>χώρας<text:s/>έχουν<text:s/>παρασχεθεί<text:s/>με<text:s/>την<text:s/>αριθ.<text:s/>πρωτ.<text:s/>ΔΔΘΕΚΑ<text:s/>Γ<text:s/>1110662ΕΞ2018/17-<text:s/>7-2018<text:s/>Εγκύκλιο<text:s/>Διαταγή<text:s/>Διοικητή<text:s/>ΑΑΔΕ<text:s/>(ΑΔΑ:7ΣΙ946ΜΠ3Ζ-Δ28).</text:span></text:p>
      <text:p text:style-name="P246"><text:span text:style-name="T246_1">β)</text:span><text:span text:style-name="T246_2"><text:tab/></text:span><text:span text:style-name="T246_3">ΕΙΔΗ<text:s/>ΠΟΥ<text:s/>ΕΙΣΑΓΟΝΤΑΙ<text:s/>ΑΠΟ<text:s/>ΦΥΣΙΚΑ<text:s/>ΠΡΟΣΩΠΑ<text:s/>ΠΟΥ<text:s/>ΜΕΤΑΦΕΡΟΥΝ<text:s/>ΤΗ<text:s/>ΣΥΝΗΘΗ<text:s/>ΚΑΤΟΙΚΙΑ<text:s/>ΤΟΥΣ<text:s/>ΑΠΟ<text:s/>ΤΟ<text:s/>Η.Β.<text:s/>ΣΤΗΝ<text:s/>ΕΛΛΑΔΑ</text:span></text:p>
      <text:p text:style-name="P247"><text:span text:style-name="T247_1">Αναφορικά<text:s/>με<text:s/>τις<text:s/>δασμολογικές<text:s/>και<text:s/>φορολογικές<text:s/>απαλλαγές<text:s/>που<text:s/>εφαρμόζονται<text:s/>στα<text:s/>προσωπικά<text:s/>είδη<text:s/>που<text:s/>ανήκουν<text:s/>σε<text:s/>φυσικά<text:s/>πρόσωπα<text:s/>που<text:s/>μεταφέρουν<text:s/>την<text:s/>συνήθη<text:s/>κατοικία<text:s/>τους<text:s/>στην<text:s/>Ελλάδα,<text:s/>εφαρμογή<text:s/>έχουν<text:s/>οι<text:s/>διατάξεις<text:s/>της<text:s/>αριθ.<text:s/>Δ.<text:s/>245/11/1-3-88<text:s/>ΑΥΟ<text:s/>(ΦΕΚ<text:s/>195/Β’),<text:s/>όπως<text:s/>έχει<text:s/>κυρωθεί<text:s/>νομοθετικά<text:s/>με<text:s/>την<text:s/>παρ.<text:s/>4<text:s/>του<text:s/>άρθρου<text:s/>11<text:s/>του<text:s/>ν.<text:s/>1839/89<text:s/>(ΦΕΚ<text:s/>90/Α΄).<text:s/>Σύμφωνα<text:s/>με<text:s/>τις<text:s/>διατάξεις<text:s/>του<text:s/>άρθρου<text:s/>4<text:s/>παρ.<text:s/>1<text:s/>της<text:s/>ανωτέρω<text:s/>νομοθετικά<text:s/>κυρωθείσας<text:s/>ΑΥΟ,<text:s/>τα<text:s/>φυσικά<text:s/>αυτά<text:s/>πρόσωπα<text:s/>θα<text:s/>πρέπει<text:s/>να<text:s/>έχουν<text:s/>τη<text:s/>συνήθη<text:s/>κατοικία<text:s/>τους<text:s/>στο<text:s/>εξωτερικό,<text:s/>τουλάχιστον<text:s/>κατά<text:s/>τα<text:s/>δύο<text:s/>(2)<text:s/>δωδεκάμηνα,<text:s/>πριν<text:s/>από<text:s/>τη<text:s/>μεταφορά<text:s/>της<text:s/>στην<text:s/>Ελλάδα.<text:s/>Επίσης,<text:s/>σύμφωνα<text:s/>με<text:s/>τις<text:s/>διατάξεις<text:s/>του<text:s/>άρθρου<text:s/>5<text:s/>της<text:s/>προαναφερομένης<text:s/>ΑΥΟ,<text:s/>η<text:s/>προβλεπόμενη<text:s/>απαλλαγή<text:s/>για<text:s/>το<text:s/>μέσο<text:s/>μεταφοράς<text:s/>παρέχεται<text:s/>με<text:s/>την<text:s/>προϋπόθεση<text:s/>ότι<text:s/>το<text:s/>δικαιούχο<text:s/>πρόσωπο<text:s/>το<text:s/>είχε<text:s/>στην<text:s/>κυριότητά<text:s/>του<text:s/>και<text:s/>το<text:s/>χρησιμοποιούσε<text:s/>στον<text:s/>τόπο<text:s/>της<text:s/>προηγούμενης<text:s/>κατοικίας<text:s/>του<text:s/>επί<text:s/>έξι<text:s/>(6)<text:s/>μήνες<text:s/>τουλάχιστον<text:s/>πριν<text:s/>τη<text:s/>μεταφορά<text:s/>της<text:s/>συνήθους<text:s/>κατοικίας<text:s/>στην<text:s/>Ελλάδα.</text:span></text:p>
      <text:p text:style-name="P248"><text:span text:style-name="T248_1">Κατόπιν<text:s/>των<text:s/>ανωτέρω<text:s/>διευκρινίζεται<text:s/>ότι<text:s/>για<text:s/>την<text:s/>εφαρμογή<text:s/>των<text:s/>ισχυουσών<text:s/>απαλλακτικών<text:s/>διατάξεων<text:s/>και<text:s/>ειδικότερα<text:s/>ως<text:s/>προς<text:s/>το<text:s/>δασμό,<text:s/>το<text:s/>τέλος<text:s/>ταξινόμησης<text:s/>και<text:s/>τον<text:s/>ΦΠΑ<text:s/>εισαγωγής,<text:s/>το<text:s/>χρονικό<text:s/>διάστημα<text:s/>παραμονής<text:s/>στο<text:s/>Η.Β.<text:s/>πριν<text:s/>το<text:s/>τέλος<text:s/>της<text:s/>μεταβατικής<text:s/>περιόδου<text:s/>δύναται<text:s/>να<text:s/>υπολογιστεί<text:s/>ως<text:s/>διάστημα<text:s/>παραμονής<text:s/>σε<text:s/>τρίτη<text:s/>χώρα,<text:s/>με<text:s/>την<text:s/>τήρηση<text:s/>όλων<text:s/>των<text:s/>προβλεπόμενων<text:s/>από<text:s/>την<text:s/>κείμενη<text:s/>τελωνειακή<text:s/>νομοθεσία<text:s/>όρων<text:s/>και<text:s/>προϋποθέσεων.</text:span></text:p>
      <text:p text:style-name="P249"><text:span text:style-name="T249_1">Για<text:s/>την<text:s/>εφαρμογή<text:s/>των<text:s/>ανωτέρω<text:s/>διατάξεων<text:s/>οδηγίες<text:s/>προς<text:s/>τις<text:s/>Τελωνειακές<text:s/>Αρχές<text:s/>και<text:s/>τους<text:s/>οικονομικούς<text:s/>φορείς<text:s/>έχουν<text:s/>παρασχεθεί<text:s/>με<text:s/>την<text:s/>αριθ.<text:s/>πρωτ.<text:s/>ΔΔΘΕΚΑ<text:s/>1105176<text:s/>ΕΞ<text:s/>2018/4-7-2018<text:s/>(ΑΔΑ:<text:s/>6ΙΝ246ΜΠ3Ζ-<text:s/>4ΜΟ)<text:s/>Εγκύκλιο<text:s/>Διαταγή<text:s/>Διοικητή<text:s/>ΑΑΔΕ.</text:span></text:p>
      <text:p text:style-name="P250"><text:span text:style-name="T250_1">γ)</text:span><text:span text:style-name="T250_2"><text:tab/></text:span><text:span text:style-name="T250_3">ΕΜΠΟΡΕΥΜΑΤΑ<text:s/>ΠΟΥ<text:s/>ΠΕΡΙΕΧΟΝΤΑΙ<text:s/>ΣΤΙΣ<text:s/>ΑΠΟΣΚΕΥΕΣ<text:s/>ΤΑΞΙΔΙΩΤΩΝ<text:s/>ΠΟΥ<text:s/>ΠΡΟΕΡΧΟΝΤΑΙ<text:s/>ΑΠΟ<text:s/>ΤΡΙΤΕΣ<text:s/></text:span><text:span text:style-name="T250_4">ΧΩΡΕΣ</text:span></text:p>
      <text:p text:style-name="P251"><text:span text:style-name="T251_1">Μετά<text:s/>τη<text:s/>λήξη<text:s/>της<text:s/>μεταβατικής<text:s/>περιόδου<text:s/>ταξιδιώτες<text:s/>προερχόμενοι<text:s/>από<text:s/>το<text:s/>ΗΒ<text:s/>θα<text:s/>αντιμετωπίζονται<text:s/>ως<text:s/>ταξιδιώτες<text:s/>τρίτων<text:s/>χωρών.<text:s/>Κατά<text:s/>συνέπεια,<text:s/>θα<text:s/>τυγχάνουν<text:s/>εφαρμογής<text:s/>οι<text:s/>διατάξεις<text:s/>του<text:s/>άρθρου<text:s/>20<text:s/>του<text:s/>ν.<text:s/>3763/2009<text:s/>(ΦΕΚ<text:s/>80<text:s/>Α’),<text:s/>με<text:s/>το<text:s/>οποίο<text:s/>ενσωματώθηκε<text:s/>στο<text:s/>εθνικό<text:s/>δίκαιο<text:s/>η<text:s/>Οδηγία<text:s/>2007/74/ΕΚ<text:s/>του<text:s/>Συμβουλίου<text:s/>για<text:s/>την<text:s/>απαλλαγή<text:s/>από<text:s/>τον<text:s/>ΦΠΑ<text:s/>και<text:s/>τον<text:s/>Ειδικό<text:s/>Φόρο<text:s/>Κατανάλωσης<text:s/>των<text:s/>εμπορευμάτων<text:s/>που<text:s/>εισάγονται<text:s/>με<text:s/>τις<text:s/>προσωπικές<text:s/>αποσκευές<text:s/>από<text:s/>πρόσωπα<text:s/>που<text:s/>ταξιδεύουν<text:s/>από<text:s/>τρίτες<text:s/>χώρες.<text:s/>Επίσης,<text:s/>σύμφωνα<text:s/>με<text:s/>τις<text:s/>ισχύουσες<text:s/>ενωσιακές<text:s/>διατάξεις<text:s/>του<text:s/>άρθρου<text:s/>41<text:s/>του<text:s/>Κανονισμού<text:s/>(ΕΚ)<text:s/>1186/09,<text:s/>εμπορεύματα<text:s/>που<text:s/>περιέχονται<text:s/>στις<text:s/>προσωπικές<text:s/>αποσκευές<text:s/>των<text:s/>προερχομένων<text:s/>από<text:s/>τρίτες<text:s/>χώρες<text:s/>ταξιδιωτών<text:s/>εισάγονται<text:s/>ατελώς<text:s/>εφόσον<text:s/>πρόκειται<text:s/>για<text:s/>εισαγωγές<text:s/>απαλλασσόμενες<text:s/>από<text:s/>τον<text:s/>φόρο<text:s/>προστιθέμενης<text:s/>αξίας<text:s/>(ΦΠΑ)<text:s/>σύμφωνα<text:s/>με<text:s/>διατάξεις<text:s/>εθνικού<text:s/>δικαίου,<text:s/>οι<text:s/>οποίες<text:s/>έχουν<text:s/>εκδοθεί<text:s/>σύμφωνα<text:s/>με<text:s/>τις<text:s/>διατάξεις<text:s/>της<text:s/>οδηγίας<text:s/>2007/74/ΕΚ<text:s/>για<text:s/>την<text:s/>απαλλαγή<text:s/>από<text:s/>τον<text:s/>ΦΠΑ<text:s/>και<text:s/>τον<text:s/>ΕΦΚ.<text:s/>Συνεπώς,<text:s/>για<text:s/>τις<text:s/>κατωτέρω<text:s/>περιπτώσεις<text:s/>χορηγείται<text:s/>απαλλαγή<text:s/>και<text:s/>από<text:s/>το<text:s/>δασμό.</text:span></text:p>
      <text:p text:style-name="P252"><text:span text:style-name="T252_1">Ειδικότερα,<text:s/>με<text:s/>τις<text:s/>διατάξεις<text:s/>του<text:s/>άρθρου<text:s/>20<text:s/>του<text:s/>ν.<text:s/>3763/2009,<text:s/>άρθρο<text:s/>έβδομο<text:s/>ορίζεται<text:s/>χρηματικό<text:s/>όριο<text:s/>300<text:s/>Ευρώ<text:s/>για<text:s/>την<text:s/>απαλλαγή<text:s/>από<text:s/>τον<text:s/>ΦΠΑ<text:s/>και<text:s/>τον<text:s/>Ειδικό<text:s/>Φόρο<text:s/>Κατανάλωσης<text:s/>ως<text:s/>προς<text:s/>την<text:s/>αξία<text:s/>των<text:s/>εμπορευμάτων<text:s/>(πλην<text:s/>καπνικών<text:s/>και<text:s/>αλκοολούχων),<text:s/>που<text:s/>εισάγονται<text:s/>με<text:s/>τις<text:s/>προσωπικές<text:s/>αποσκευές<text:s/>ταξιδιωτών<text:s/>προερχόμενων<text:s/>από<text:s/>τρίτες<text:s/>χώρες.<text:s/>Σε<text:s/>περίπτωση<text:s/>επιβατών<text:s/>αεροπλάνων<text:s/>και<text:s/>πλοίων,<text:s/>το<text:s/>χρηματικό<text:s/>όριο<text:s/>απαλλαγής<text:s/>είναι<text:s/>430<text:s/>ευρώ.<text:s/>Για<text:s/>τους<text:s/>ταξιδιώτες<text:s/>κάτω<text:s/>των<text:s/>15<text:s/>ετών<text:s/>το<text:s/>χρηματικό<text:s/>όριο<text:s/>απαλλαγής<text:s/>είναι<text:s/>150<text:s/>ευρώ<text:s/>ανεξάρτητα<text:s/>από<text:s/>το<text:s/>μεταφορικό<text:s/>μέσο.</text:span></text:p>
      <text:p text:style-name="P253"><text:span text:style-name="T253_1">Επίσης,<text:s/>όσον<text:s/>αφορά<text:s/>ειδικότερα<text:s/>στα<text:s/>υποκείμενα<text:s/>σε<text:s/>Ειδικό<text:s/>Φόρο<text:s/>Κατανάλωσης<text:s/>προϊόντα<text:s/>που<text:s/>δύνανται<text:s/>να<text:s/>εισαχθούν<text:s/>ατελώς<text:s/>ανά<text:s/>ταξιδιώτη<text:s/>σύμφωνα<text:s/>με<text:s/>το<text:s/>άρθρο<text:s/>όγδοο<text:s/>και<text:s/>ένατο<text:s/>του<text:s/>ανωτέρω<text:s/>άρθρου<text:s/>και<text:s/>νόμου,<text:s/>ορίζονται<text:s/>οι<text:s/>ακόλουθες<text:s/>ποσότητες:</text:span></text:p>
      <text:p text:style-name="P254"><text:span text:style-name="T254_1">(Α)<text:s/>Προϊόντα<text:s/>καπνού:</text:span></text:p>
      <text:p text:style-name="P255"><text:span text:style-name="T255_1">α)</text:span><text:span text:style-name="T255_2"><text:tab/></text:span><text:span text:style-name="T255_3">Για<text:s/>ταξιδιώτες<text:s/>που<text:s/>ταξιδεύουν<text:s/>αεροπορικώς</text:span></text:p>
      <text:p text:style-name="P256"><text:span text:style-name="T256_1">200<text:s/>τεμ.<text:s/>τσιγάρα<text:s/>ή<text:s/>10<text:s/>πακέτα<text:s/>ή</text:span></text:p>
      <text:p text:style-name="P257"><text:span text:style-name="T257_1">100<text:s/>τεμ.<text:s/>πουράκια<text:s/>(πούρα<text:s/>μέγιστου<text:s/>βάρους<text:s/>3<text:s/>γρ.<text:s/>το<text:s/>καθένα)<text:s/>ή</text:span></text:p>
      <text:p text:style-name="P258"><text:span text:style-name="T258_1">50<text:s/>πούρα<text:s/>ή</text:span></text:p>
      <text:p text:style-name="P259"><text:span text:style-name="T259_1">250<text:s/>γραμ.<text:s/>καπνού,</text:span></text:p>
      <text:p text:style-name="P260"><text:span text:style-name="T260_1">ή<text:s/>αναλογικός<text:s/>συνδυασμός<text:s/>αυτών<text:s/>των<text:s/>διαφορετικών<text:s/>προϊόντων.</text:span></text:p>
      <text:p text:style-name="P261"><text:span text:style-name="T261_1">β)</text:span><text:span text:style-name="T261_2"><text:tab/></text:span><text:span text:style-name="T261_3">Για<text:s/>ταξιδιώτες<text:s/>που<text:s/>ταξιδεύουν<text:s/>με<text:s/>τα<text:s/>λοιπά<text:s/>μεταφορικά<text:s/>μέσα:</text:span></text:p>
      <text:p text:style-name="P262"><text:span text:style-name="T262_1">40<text:s/>τεμ.<text:s/>τσιγάρα<text:s/>ή<text:s/>2<text:s/>πακέτα<text:s/>ή</text:span></text:p>
      <text:p text:style-name="P263"><text:span text:style-name="T263_1">20<text:s/>τεμ.<text:s/>πουράκια<text:s/>(πούρα<text:s/>μέγιστου<text:s/>βάρους<text:s/>3<text:s/>γρ.<text:s/>το<text:s/>καθένα)<text:s/>ή</text:span></text:p>
      <text:p text:style-name="P264"><text:span text:style-name="T264_1">10<text:s/>τεμ.<text:s/>πούρα<text:s/>ή</text:span></text:p>
      <text:p text:style-name="P265"><text:span text:style-name="T265_1">50<text:s/>γραμ.<text:s/>καπνός<text:s/>για<text:s/>κάπνισμα,</text:span></text:p>
      <text:p text:style-name="P266"><text:span text:style-name="T266_1">ή<text:s/>αναλογικός<text:s/>συνδυασμός<text:s/>αυτών<text:s/>των<text:s/>διαφορετικών<text:s/>προϊόντων.</text:span></text:p>
      <text:p text:style-name="P267"><text:span text:style-name="T267_1">(Β)<text:s/>Αλκοόλη<text:s/>και<text:s/>αλκοολούχα<text:s/>ποτά,<text:s/>εκτός<text:s/>του<text:s/>μη<text:s/>αφρώδους<text:s/>οίνου<text:s/>(κοινό<text:s/>κρασί)<text:s/>και<text:s/>της<text:s/>μπύρας:</text:span></text:p>
      <text:p text:style-name="P268"><text:span text:style-name="T268_1">-</text:span><text:span text:style-name="T268_2"><text:tab/></text:span><text:span text:style-name="T268_3">συνολικά<text:s/>1<text:s/>λίτρο<text:s/>αλκοόλης<text:s/>και<text:s/>αλκοολούχων<text:s/>ποτών<text:s/>με<text:s/>αλκοολικό<text:s/>τίτλο<text:s/>μεγαλύτερο<text:s/>από<text:s/>22%<text:s/>vol<text:s/>ή<text:s/>αιθυλική<text:s/>αλκοόλη<text:s/>μη<text:s/>μετουσιωμένη<text:s/>με<text:s/>αλκοολικό<text:s/>τίτλο<text:s/>80%<text:s/>vol<text:s/>ή<text:s/>περισσότερο<text:s/>ή</text:span></text:p>
      <text:p text:style-name="P269"><text:span text:style-name="T269_1">-</text:span><text:span text:style-name="T269_2"><text:tab/></text:span><text:span text:style-name="T269_3">συνολικά<text:s/>2<text:s/>λίτρα<text:s/>αλκοόλης<text:s/>και<text:s/>αλκοολούχων<text:s/>ποτών<text:s/>με<text:s/>αλκοολικό<text:s/>τίτλο<text:s/>που<text:s/>δεν<text:s/>υπερβαίνει<text:s/>το<text:s/>22%<text:s/>vol<text:s/>λίτρα<text:s/>ή</text:span></text:p>
      <text:p text:style-name="P270"><text:span text:style-name="T270_1">-</text:span><text:span text:style-name="T270_2"><text:tab/></text:span><text:span text:style-name="T270_3">αναλογικός<text:s/>συνδυασμός<text:s/>αυτών<text:s/>των<text:s/>διαφορετικών<text:s/>προϊόντων<text:s/>ή</text:span></text:p>
      <text:p text:style-name="P271"><text:span text:style-name="T271_1">-</text:span><text:span text:style-name="T271_2"><text:tab/></text:span><text:span text:style-name="T271_3">συνολικά<text:s/>4<text:s/>λίτρα<text:s/>μη<text:s/>αφρώδους<text:s/>οίνου<text:s/>(κοινό<text:s/>κρασί)<text:s/>και<text:s/>16<text:s/>λίτρα<text:s/>μπύρας.</text:span></text:p>
      <text:p text:style-name="P272"><text:span text:style-name="T272_1">Για<text:s/>ταξιδιώτες<text:s/>κάτω<text:s/>των<text:s/>δεκαεπτά<text:s/>(17)<text:s/>ετών<text:s/>δεν<text:s/>παρέχεται<text:s/>απαλλαγή<text:s/>για<text:s/>τα<text:s/>καπνικά<text:s/>προϊόντα<text:s/>και<text:s/>τα<text:s/>οινοπνευματώδη<text:s/>ποτά.</text:span></text:p>
      <text:p text:style-name="P273"><text:span text:style-name="T273_1">Επισημαίνεται<text:s/>ότι<text:s/>ταξιδιώτες<text:s/>προερχόμενοι<text:s/>από<text:s/>τρίτες<text:s/>χώρες<text:s/>απαλλάσσονται<text:s/>από<text:s/>τον<text:s/>φόρο<text:s/>κατανάλωσης<text:s/>για<text:s/>προϊόντα<text:s/>υποκείμενα<text:s/>στο<text:s/>φόρο<text:s/>αυτόν,<text:s/>εφόσον<text:s/>μεταφέρονται<text:s/>αυτοπροσώπως<text:s/>για<text:s/>ίδια<text:s/>χρήση.<text:s/>Για<text:s/>να<text:s/>προσδιοριστεί<text:s/>το<text:s/>κατά<text:s/>πόσο<text:s/>τα<text:s/>προϊόντα<text:s/>αυτά<text:s/>προορίζονται<text:s/>για<text:s/>ίδια<text:s/>χρήση,<text:s/>λαμβάνονται<text:s/>υπόψη<text:s/>από<text:s/>τις<text:s/>αρμόδιες<text:s/>Αρχές<text:s/>τα<text:s/>εξής<text:s/>τουλάχιστον<text:s/>στοιχεία:</text:span></text:p>
      <text:p text:style-name="P274"><text:span text:style-name="T274_1">α)</text:span><text:span text:style-name="T274_2"><text:tab/></text:span><text:span text:style-name="T274_3">η<text:s/>εμπορική<text:s/>ιδιότητα<text:s/>του<text:s/>κατόχου<text:s/>και<text:s/>οι<text:s/>λόγοι<text:s/>κατοχής<text:s/>των<text:s/>προϊόντων,</text:span></text:p>
      <text:p text:style-name="P275"><text:span text:style-name="T275_1">β)</text:span><text:span text:style-name="T275_2"><text:tab/></text:span><text:span text:style-name="T27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276"><text:span text:style-name="T276_1">γ)</text:span><text:span text:style-name="T276_2"><text:tab/></text:span><text:span text:style-name="T276_3">κάθε<text:s/>έγγραφο<text:s/>σχετικό<text:s/>με<text:s/>τα<text:s/>προϊόντα,</text:span></text:p>
      <text:p text:style-name="P277"><text:span text:style-name="T277_1">δ)</text:span><text:span text:style-name="T277_2"><text:tab/></text:span><text:span text:style-name="T277_3">η<text:s/>φύση<text:s/>των<text:s/>προϊόντων,</text:span></text:p>
      <text:p text:style-name="P278"><text:span text:style-name="T278_1">ε)</text:span><text:span text:style-name="T278_2"><text:tab/></text:span><text:span text:style-name="T278_3">η<text:s/>ποσότητα<text:s/>των<text:s/>προϊόντων,<text:s/>για<text:s/>την<text:s/>οποία,<text:s/>ως<text:s/>αποδεικτικό<text:s/>στοιχείο,<text:s/>ορίζονται<text:s/>τα<text:s/>κατωτέρω<text:s/>ποσοτικά<text:s/>όρια:</text:span></text:p>
      <text:p text:style-name="P279"><text:span text:style-name="T279_1">αα)</text:span><text:span text:style-name="T279_2"><text:tab/></text:span><text:span text:style-name="T279_3">Είκοσι<text:s/>(20)<text:s/>χιλιοστόλιτρα<text:s/>(ml)<text:s/>υγρών<text:s/>αναπλήρωσης<text:s/>που<text:s/>περιέχονται<text:s/>στα<text:s/>ηλεκτρονικά<text:s/>τσιγάρα,</text:span></text:p>
      <text:p text:style-name="P280"><text:span text:style-name="T280_1">ββ)</text:span><text:span text:style-name="T280_2"><text:tab/></text:span><text:span text:style-name="T280_3">Δεκατρία<text:s/>(13)<text:s/>γραμμάρια<text:s/>μείγματος<text:s/>καπνού<text:s/>που<text:s/>περιέχεται<text:s/>στο<text:s/>ηλεκτρικά<text:s/>θερμαινόμενο<text:s/>προϊόν<text:s/>καπνού<text:s/>και</text:span></text:p>
      <text:p text:style-name="P281"><text:span text:style-name="T281_1">γγ)</text:span><text:span text:style-name="T281_2"><text:tab/></text:span><text:span text:style-name="T281_3">Τρία<text:s/>(3)<text:s/>κιλά<text:s/>καφέ<text:s/>(καβουρδισμένος,<text:s/>εκχυλίσματα<text:s/>-<text:s/>αποστάγματα<text:s/>-<text:s/>συμπυκνώματα<text:s/>καφέ<text:s/>και<text:s/>παρασκευάσματα<text:s/>με<text:s/>βάση<text:s/>τα<text:s/>ανωτέρω<text:s/>προϊόντα).</text:span></text:p>
      <text:p text:style-name="P282"><text:span text:style-name="T282_1">5.<text:s/></text:span><text:span text:style-name="T282_2">ΤΕΛΩΝΕΙΑΚΑ<text:s/>ΚΑΘΕΣΤΩΤΑ</text:span></text:p>
      <text:p text:style-name="P283"><text:span text:style-name="T283_1">5.1.<text:s/></text:span><text:span text:style-name="T283_2">ΕΙΣΑΓΩΓΗ<text:s/>–<text:s/>ΘΕΣΗ<text:s/>ΣΕ<text:s/>ΕΛΕΥΘΕΡΗ<text:s/>ΚΥΚΛΟΦΟΡΙΑ</text:span></text:p>
      <text:p text:style-name="P284"><text:span text:style-name="T284_1">Εμπορεύματα<text:s/>που<text:s/>εισέρχονται<text:s/>στο<text:s/>τελωνειακό<text:s/>έδαφος<text:s/>της<text:s/>ΕΕ27<text:s/>από<text:s/>το<text:s/>Ηνωμένο<text:s/>Βασίλειο<text:s/>υπόκεινται<text:s/>σε<text:s/>τελωνειακή<text:s/>επιτήρηση<text:s/>και<text:s/>μπορεί<text:s/>να<text:s/>υποβάλλονται<text:s/>σε<text:s/>τελωνειακούς<text:s/>ελέγχους,<text:s/>σύμφωνα<text:s/>με<text:s/>τον<text:s/>Ενωσιακό<text:s/>Τελωνειακό<text:s/>Κώδικα.<text:s/>Τούτο<text:s/>συνεπάγεται,<text:s/>μεταξύ<text:s/>άλλων,<text:s/>ότι<text:s/>εφαρμόζονται<text:s/>τελωνειακές<text:s/>διατυπώσεις,<text:s/>πρέπει<text:s/>να<text:s/>υποβάλλονται<text:s/>διασαφήσεις<text:s/>και<text:s/>οι<text:s/>Τελωνειακές<text:s/>Αρχές<text:s/>δύνανται<text:s/>να<text:s/>ζητήσουν<text:s/>εγγυήσεις<text:s/>για<text:s/>ενδεχόμενη<text:s/>ή<text:s/>υφιστάμενη<text:s/>τελωνειακή<text:s/>οφειλή.</text:span></text:p>
      <text:p text:style-name="P285"><text:span text:style-name="T285_1">Εμπορεύματα<text:s/>που<text:s/>εισέρχονται<text:s/>στο<text:s/>τελωνειακό<text:s/>έδαφος<text:s/>της<text:s/>ΕΕ27<text:s/>από<text:s/>το<text:s/>Ηνωμένο<text:s/>Βασίλειο<text:s/>υπάγονται<text:s/>στις<text:s/>διατάξεις<text:s/>του<text:s/>κανονισμού<text:s/>(ΕΟΚ)<text:s/>αριθ.<text:s/>2658/87<text:s/>του<text:s/>Συμβουλίου,<text:s/>της<text:s/>23ης<text:s/>Ιουλίου<text:s/>1987,<text:s/>για<text:s/>τη<text:s/>δασμολογική<text:s/>και<text:s/>στατιστική<text:s/>ονοματολογία<text:s/>και<text:s/>το<text:s/>κοινό<text:s/>δασμολόγιο.</text:span></text:p>
      <text:p text:style-name="P286"><text:span text:style-name="T286_1">Ορισμένα<text:s/>εμπορεύματα<text:s/>που<text:s/>εισέρχονται<text:s/>στην<text:s/>ΕΕ27<text:s/>από<text:s/>το<text:s/>Ηνωμένο<text:s/>Βασίλειο<text:s/>υπόκεινται<text:s/>σε<text:s/>απαγορεύσεις<text:s/>ή<text:s/>περιορισμούς<text:s/>για<text:s/>λόγους<text:s/>δημόσιας<text:s/>τάξης<text:s/>ή<text:s/>δημόσιας<text:s/>ασφάλειας,<text:s/>προστασίας<text:s/>της<text:s/>υγείας<text:s/>και<text:s/>της<text:s/>ζωής<text:s/>των<text:s/>ανθρώπων,<text:s/>των<text:s/>ζώων<text:s/>ή<text:s/>των<text:s/>φυτών,<text:s/>ή<text:s/>προστασίας<text:s/>των<text:s/>εθνικών<text:s/>θησαυρών.</text:span></text:p>
      <text:p text:style-name="P287"><text:span text:style-name="T287_1">Οι<text:s/>διασαφήσεις<text:s/>εισαγωγής<text:s/>υποβάλλονται<text:s/>υποχρεωτικά<text:s/>ηλεκτρονικά<text:s/>μέσω<text:s/>του<text:s/>Ολοκληρωμένου<text:s/>Πληροφορικού<text:s/>Συστήματος<text:s/>ICISnet<text:s/>και<text:s/>οι<text:s/>οικονομικοί<text:s/>φορείς<text:s/>που<text:s/>δεν<text:s/>έχουν<text:s/>προηγούμενη<text:s/>εμπειρία<text:s/>μπορούν<text:s/>να<text:s/>ενημερωθούν<text:s/>μέσω<text:s/>της<text:s/>ιστοσελίδας<text:s/>της<text:s/>Τελωνειακής<text:s/>Υπηρεσίας<text:s/></text:span><text:span text:style-name="T287_2"><text:a xlink:type="simple" xlink:href="https://portal.gsis.gr/portal/page/portal/ICISnet"><text:span text:style-name="T287_3">(https://portal.gsis.gr/portal/</text:span></text:a></text:span><text:span text:style-name="T287_4"><text:a xlink:type="simple" xlink:href="https://portal.gsis.gr/portal/page/portal/ICISnet"><text:span text:style-name="T287_5">page/portal/ICISnet</text:span></text:a></text:span><text:span text:style-name="T287_6">),<text:s/>καθώς<text:s/>και<text:s/>από<text:s/>την<text:s/>Εγκύκλιο<text:s/>οδηγιών<text:s/>Δ19Α<text:s/>5041357<text:s/>ΕΞ2013/28-11-2013<text:s/>«Οδηγίες<text:s/>για<text:s/>τη<text:s/>διαδικασία<text:s/>ηλεκτρονικής<text:s/>υποβολής<text:s/>της<text:s/>τελωνειακής<text:s/>διασάφησης<text:s/>και<text:s/>λοιπών<text:s/>τελωνειακών<text:s/>παραστατικών<text:s/>στα<text:s/>πλαίσια<text:s/>λειτουργίας<text:s/>του<text:s/>υποσυστήματος<text:s/>Εισαγωγών<text:s/>του<text:s/>ICISnet»<text:s/>(ΑΔΑ:<text:s/>ΒΛ12Η-ΑΝΝ).</text:span></text:p>
      <text:p text:style-name="P288"><text:span text:style-name="T288_1">Ειδικότερα,<text:s/></text:span><text:span text:style-name="T288_2">ο<text:s/>ΕΤΚ<text:s/>θα<text:s/>εξακολουθήσει<text:s/>να<text:s/>εφαρμόζεται<text:s/>σύμφωνα<text:s/>με<text:s/>το<text:s/>άρθρο<text:s/>49<text:s/>παράγραφος<text:s/>1<text:s/>της<text:s/>συμφωνίας<text:s/>αποχώρησης<text:s/>για<text:s/>εμπορεύματα<text:s/>που<text:s/>βρίσκονται<text:s/>στο<text:s/>τελωνειακό<text:s/>έδαφος<text:s/>του<text:s/>Ηνωμένου<text:s/>Βασιλείου,<text:s/>για<text:s/>τα<text:s/>οποία<text:s/>οι<text:s/>τελωνειακές<text:s/>αρχές<text:s/>του<text:s/>Ηνωμένου<text:s/>Βασιλείου<text:s/>αποδέχθηκαν<text:s/>τελωνειακή<text:s/>διασάφηση<text:s/>για<text:s/>θέση<text:s/>σε<text:s/>ελεύθερη<text:s/>κυκλοφορία<text:s/>πριν<text:s/>από<text:s/>τη<text:s/>λήξη<text:s/>της<text:s/>μεταβατικής<text:s/>περιόδου,<text:s/>αλλά<text:s/>τα<text:s/>οποία<text:s/>παραδίδονται<text:s/>μόνο<text:s/>μετά<text:s/>τη<text:s/>λήξη<text:s/>της<text:s/>εν<text:s/>λόγω<text:s/>περιόδου.<text:s/>Αυτό<text:s/>μπορεί<text:s/>να<text:s/>συμβεί<text:s/>επειδή<text:s/>η<text:s/>επαλήθευση<text:s/>διαρκεί<text:s/>αρκετό<text:s/>χρόνο,<text:s/>π.χ.<text:s/>επειδή<text:s/>ο<text:s/>διασαφιστής<text:s/>πρέπει<text:s/>να<text:s/>προσκομίσει<text:s/>επιπλέον<text:s/>έγγραφα<text:s/>ή<text:s/>το<text:s/>τελωνείο<text:s/>αναμένει<text:s/>τα<text:s/>αποτελέσματα<text:s/>εργαστηριακής<text:s/>ανάλυσης<text:s/>(άρθρο<text:s/>77<text:s/>παράγραφος<text:s/>1<text:s/>στοιχείο<text:s/>α),<text:s/>άρθρα<text:s/>188<text:s/>και<text:s/>194<text:s/>του<text:s/>ΕΤΚ).</text:span></text:p>
      <text:p text:style-name="P289"><text:span text:style-name="T289_1">Όταν<text:s/>ακυρώνεται<text:s/>τελωνειακή<text:s/>διασάφηση<text:s/>για<text:s/>θέση<text:s/>σε<text:s/>ελεύθερη<text:s/>κυκλοφορία<text:s/>μετά<text:s/>τη<text:s/>λήξη<text:s/>της<text:s/>μεταβατικής<text:s/>περιόδου<text:s/>και<text:s/>τα<text:s/>εμπορεύματα<text:s/>βρίσκονταν<text:s/>προηγουμένως<text:s/>σε<text:s/>προσωρινή<text:s/>εναπόθεση,<text:s/>τα<text:s/>εμπορεύματα<text:s/>που<text:s/>δηλώθηκαν<text:s/>στην<text:s/>ακυρωθείσα<text:s/>τελωνειακή<text:s/>διασάφηση<text:s/>θεωρείται<text:s/>ότι<text:s/>βρίσκονται<text:s/>σε<text:s/>προσωρινή<text:s/>εναπόθεση<text:s/>από<text:s/>την<text:s/>ημερομηνία<text:s/>αποδοχής<text:s/>της<text:s/>τελωνειακής<text:s/>διασάφησης<text:s/>για<text:s/>θέση<text:s/>σε<text:s/>ελεύθερη<text:s/>κυκλοφορία,<text:s/>δηλαδή<text:s/>πριν<text:s/>από<text:s/>τη<text:s/>λήξη<text:s/>της<text:s/>μεταβατικής<text:s/>περιόδου<text:s/>και,<text:s/>κατά<text:s/>συνέπεια,<text:s/>θα<text:s/>εφαρμόζεται<text:s/>για<text:s/>αυτά<text:s/>ο<text:s/>ΕΤΚ.</text:span></text:p>
      <text:p text:style-name="P290"><text:span text:style-name="T290_1">Αν<text:s/>μια<text:s/>τέτοια<text:s/>ακυρωθείσα<text:s/>τελωνειακή<text:s/>διασάφηση<text:s/>για<text:s/>θέση<text:s/>σε<text:s/>ελεύθερη<text:s/>κυκλοφορία<text:s/>καλύπτει<text:s/>εμπορεύματα<text:s/>που<text:s/>είχαν<text:s/>προηγουμένως<text:s/>υπαχθεί<text:s/>σε<text:s/>άλλο<text:s/>τελωνειακό<text:s/>καθεστώς<text:s/>(π.χ.<text:s/>τελωνειακή<text:s/>αποταμίευση),<text:s/>τα<text:s/>διασαφιζόμενα<text:s/>εμπορεύματα<text:s/>θα<text:s/>θεωρούνται<text:s/>ότι<text:s/>υπάγονται<text:s/>στο<text:s/>εν<text:s/>λόγω<text:s/>τελωνειακό<text:s/>καθεστώς<text:s/>πριν<text:s/>από<text:s/>τη<text:s/>λήξη<text:s/>της<text:s/>μεταβατικής<text:s/>περιόδου.</text:span></text:p>
      <text:p text:style-name="P291"><text:span text:style-name="T291_1">ΕΙΣΑΓΩΓΗ<text:s/>ΤΑΧΥΔΡΟΜΙΚΩΝ<text:s/>ΑΝΤΙΚΕΙΜΕΝΩΝ</text:span></text:p>
      <text:p text:style-name="P292"><text:span text:style-name="T292_1">Ταχυδρομικά<text:s/>αντικείμενα<text:s/>που<text:s/>αποστέλλονται<text:s/>στη<text:s/>χώρα<text:s/>μας<text:s/>από<text:s/>το<text:s/>Η.Β.<text:s/>(αγορές<text:s/>μέσω<text:s/>διαδικτύου,<text:s/>αποστολές<text:s/>από<text:s/>ιδιώτη<text:s/>σε<text:s/>ιδιώτη<text:s/>κλπ)<text:s/>είτε<text:s/>μέσω<text:s/>του<text:s/>Φορέα<text:s/>Παροχής<text:s/>Καθολικής<text:s/>Υπηρεσίας<text:s/>(ΕΛ.ΤΑ.<text:s/>ΑΕ)<text:s/>είτε<text:s/>μέσω<text:s/>εταιρειών<text:s/>ταχυμεταφοράς,<text:s/>επίσης<text:s/>υπόκεινται<text:s/>σε<text:s/>τελωνειακές<text:s/>διατυπώσεις<text:s/>εισαγωγής<text:s/>και<text:s/>επιβαρύνονται<text:s/>με<text:s/>τους<text:s/>αναλογούντες<text:s/>φόρους:</text:span></text:p>
      <text:p text:style-name="P293"><text:span text:style-name="T293_1">&gt;<text:s/>Στην<text:s/>περίπτωση<text:s/>παραλαβής<text:s/>μέσω<text:s/>εταιρείας<text:s/>ταχυμεταφοράς,<text:s/>η<text:s/>τελωνειακή<text:s/>διασάφηση<text:s/>υποβάλλεται<text:s/>είτε<text:s/>από<text:s/>τον<text:s/>ίδιο<text:s/>τον<text:s/>παραλήπτη<text:s/>είτε<text:s/>από<text:s/>οποιοδήποτε<text:s/>άλλο<text:s/>πρόσωπο<text:s/>ορίσει<text:s/>ως<text:s/>αντιπρόσωπό<text:s/>του<text:s/>(συνηθέστερα<text:s/>από<text:s/>την<text:s/>εταιρεία<text:s/>ταχυμεταφορών<text:s/>ή<text:s/>από<text:s/>επαγγελματία<text:s/>εκτελωνιστή),<text:s/>κατόπιν<text:s/>σχετικής<text:s/>εξουσιοδότησης.<text:s/>Αναλυτικές<text:s/>οδηγίες<text:s/>δόθηκαν<text:s/>με<text:s/>την<text:s/>αριθ.<text:s/>ΔΤΔ<text:s/>Α<text:s/>1019133<text:s/>ΕΞ<text:s/>2018/1-2-2018<text:s/>(ΑΔΑ:<text:s/>6Γ9Β46ΜΠ3Ζ-ΟΗΣ)<text:s/>εγκύκλιο<text:s/>του<text:s/>Διοικητή<text:s/>της<text:s/>Α.Α.Δ.Ε.<text:s/>«Εφαρμογή<text:s/>της<text:s/>προφορικής<text:s/>διασάφησης<text:s/>στη<text:s/>θέση<text:s/>σε<text:s/>ελεύθερη<text:s/>κυκλοφορία/<text:s/>εξαγωγή<text:s/>σύμφωνα<text:s/>με<text:s/>τον<text:s/>Ενωσιακό<text:s/>Τελωνειακό<text:s/>Κώδικα<text:s/>(UCC)<text:s/>-<text:s/>Χρήση<text:s/>του<text:s/>ΕΔΕ<text:s/>Ανευ<text:s/>Στατιστικής»,<text:s/>στην<text:s/>οποία<text:s/>επισυνάπτεται<text:s/>εύχρηστος<text:s/>οδηγός<text:s/>για<text:s/>την<text:s/>εισαγωγή<text:s/>εμπορευμάτων<text:s/>μέσω<text:s/>εταιρειών<text:s/>ταχυμεταφοράς<text:s/>(courier).</text:span></text:p>
      <text:p text:style-name="P294"><text:span text:style-name="T294_1">&gt;<text:s/>Στην<text:s/>περίπτωση<text:s/>παραλαβής<text:s/>μέσω<text:s/>ΕΛ.ΤΑ.<text:s/>Α.Ε.,<text:s/>υποβάλλεται<text:s/>διασάφηση<text:s/>για<text:s/>λογαριασμό<text:s/>του<text:s/>παραλήπτη<text:s/>και<text:s/>ειδοποιείται<text:s/>ο<text:s/>παραλήπτης<text:s/>για<text:s/>το<text:s/>ποσόν<text:s/>της<text:s/>οφειλής.<text:s/>Αναλυτικές<text:s/>οδηγίες<text:s/>δόθηκαν<text:s/>με<text:s/>την<text:s/>αριθ.<text:s/>πρωτ.</text:span><text:span text:style-name="T294_2"><text:a xlink:type="simple" xlink:href="https://portal.gsis.gr/icisnetcms/getFile?ClazzName=com.unisystems.icisnet.cms.LegalDocuments&amp;UID=10573272&amp;MemberName=Attachment&amp;language=GR"><text:span text:style-name="T294_3">ΔΤΔ<text:s/>Α<text:s/>1094213<text:s/>ΕΞ2017</text:span></text:a></text:span><text:span text:style-name="T294_4">/21-6-2017<text:s/>(ΑΔΑ:<text:s/>Ψ96ΚΗ-ΜΡΔ)<text:s/>εγκύκλιο<text:s/>του<text:s/>Διοικητή<text:s/>της<text:s/>Α.Α.Δ.Ε..<text:s/>Σχετικοί<text:s/>πληροφοριακοί<text:s/>σύνδεσμοι:<text:s/></text:span><text:span text:style-name="T294_5"><text:a xlink:type="simple" xlink:href="https://portal.gsis.gr/portal/page/portal/ICISnet/faq?catid=10610157&amp;faqid=10610180&amp;&amp;subcatid=10610160"><text:span text:style-name="T294_6">https://portal.gsis.gr/portal/page/portal/ICISnet/faq?</text:span></text:a></text:span></text:p>
      <text:p text:style-name="P295"><text:span text:style-name="T295_1"><text:a xlink:type="simple" xlink:href="https://portal.gsis.gr/portal/page/portal/ICISnet/faq?catid=10610157&amp;faqid=10610180&amp;&amp;subcatid=10610160"><text:span text:style-name="T295_2">catd=10610157&amp;faqid=10610180&amp;&amp;subcatd=10610160</text:span></text:a></text:span><text:span text:style-name="T295_3">και<text:s/></text:span><text:span text:style-name="T295_4"><text:a xlink:type="simple" xlink:href="https://www.elta.gr/tabid/915/language/el-GR/Default.aspx"><text:span text:style-name="T295_5">https://www.elta.gr/tabid/915/language/el-GR/Default.aspx</text:span><text:span text:style-name="T295_6">.</text:span></text:a></text:span></text:p>
      <text:p text:style-name="P296"><text:span text:style-name="T296_1">5.2.<text:s/></text:span><text:span text:style-name="T296_2">ΔΙΑΜΕΤΑΚΟΜΙΣΗ</text:span></text:p>
      <text:p text:style-name="P297"><text:span text:style-name="T297_1">ΔΙΑΜΕΤΑΚΟΜΙΣΗ<text:s/>ΕΜΠΟΡΕΥΜΑΤΩΝ</text:span></text:p>
      <text:p text:style-name="P298"><text:span text:style-name="T298_1">Η<text:s/>αποχώρηση<text:s/>του<text:s/>ΗΒ<text:s/>από<text:s/>την<text:s/>ΕΕ<text:s/>θα<text:s/>ενεργοποιήσει<text:s/>την<text:s/>εφαρμογή<text:s/>του<text:s/>πρωτοκόλλου<text:s/>Ιρλανδίας<text:s/>και<text:s/>Βορείου<text:s/>Ιρλανδίας<text:s/>(πρωτόκολλο<text:s/>IE/NI),<text:s/>βάσει<text:s/>του<text:s/>οποίου<text:s/>το<text:s/>έδαφος<text:s/>της<text:s/>Βορείου<text:s/>Ιρλανδίας<text:s/>αν<text:s/>και<text:s/>αποτελεί<text:s/>τελωνειακό<text:s/>έδαφος<text:s/>του<text:s/>ΗΒ,<text:s/>θα<text:s/>αντιμετωπίζεται<text:s/>ως<text:s/>τελωνειακό<text:s/>έδαφος<text:s/>της<text:s/>ΕΕ27.</text:span></text:p>
      <text:p text:style-name="P299"><text:span text:style-name="T299_1">Αυτό<text:s/>πρακτικά<text:s/>σημαίνει<text:s/>ότι:</text:span></text:p>
      <text:p text:style-name="P300"><text:span text:style-name="T300_1">1)<text:s/>τα<text:s/>εμπορεύματα,<text:s/>που<text:s/>έχουν<text:s/>αναχώρηση<text:s/>από<text:s/>τη<text:s/>Βόρεια<text:s/>Ιρλανδία<text:s/>με<text:s/>προορισμό<text:s/>Κ-Μ<text:s/>της<text:s/>ΕΕ27<text:s/>ή<text:s/>αντιστρόφως<text:s/>,<text:s/>θα<text:s/>διακινούνται<text:s/>με<text:s/>ενωσιακή<text:s/>διαμετακόμιση.</text:span></text:p>
      <text:p text:style-name="P301"><text:span text:style-name="T301_1">2)<text:s/>εμπορεύματα,<text:s/>που<text:s/>έχουν<text:s/>αναχώρηση<text:s/>από<text:s/>το<text:s/>ΗΒ<text:s/>και<text:s/>προορισμό<text:s/>Βόρεια<text:s/>Ιρλανδία<text:s/>ή<text:s/>Κ-Μ<text:s/>της<text:s/>ΕΕ27<text:s/>ή<text:s/>αντιστρόφως,<text:s/>θα<text:s/>διακινούνται<text:s/>με<text:s/>κοινή<text:s/>διαμετακόμιση<text:s/>.</text:span></text:p>
      <text:p text:style-name="P302"><text:span text:style-name="T302_1">3)<text:s/>τα<text:s/>εμπορεύματα,<text:s/>που<text:s/>έχουν<text:s/>αναχώρηση<text:s/>από<text:s/>ΧΚΔ<text:s/>και<text:s/>προορισμό<text:s/>τη<text:s/>Βόρεια<text:s/>Ιρλανδία<text:s/>ή<text:s/>αντίστροφα,<text:s/>θα<text:s/>διακινούνται<text:s/>με<text:s/>ενωσιακή<text:s/>ή<text:s/>κοινή<text:s/>διαμετακόμιση.</text:span></text:p>
      <text:p text:style-name="P303"><text:span text:style-name="T303_1">4)<text:s/>τα<text:s/>εμπορεύματα,<text:s/>που<text:s/>έχουν<text:s/>αναχώρηση<text:s/>από<text:s/>Κ-Μ<text:s/>της<text:s/>ΕΕ27,<text:s/>εκτελούν<text:s/>διέλευση<text:s/>από<text:s/>τη<text:s/>Βόρεια<text:s/>Ιρλανδία<text:s/>και<text:s/>έχουν<text:s/>προορισμό<text:s/>το<text:s/>ΗΒ<text:s/>ή<text:s/>αντίστροφα,<text:s/>θα<text:s/>διακινούνται<text:s/>με<text:s/>κοινή<text:s/>διαμετακόμιση.</text:span></text:p>
      <text:p text:style-name="P304"><text:span text:style-name="T304_1">Επιπλέον<text:s/>η<text:s/>αποχώρηση<text:s/>του<text:s/>ΗΒ<text:s/>από<text:s/>την<text:s/>ΕΕ,<text:s/>θα<text:s/>προκαλέσει<text:s/>την<text:s/>αυτόματη<text:s/>αποσύνδεσή<text:s/>του<text:s/>από<text:s/>όλα<text:s/>τα<text:s/>συστήματα<text:s/>πληροφορικής<text:s/>της<text:s/>ΕΕ.<text:s/>Ωστόσο,<text:s/>με<text:s/>δεδομένο<text:s/>ότι<text:s/>ενεργοποιείται<text:s/>αυτομάτως<text:s/>η<text:s/>προσχώρηση<text:s/>του<text:s/>ΗΒ<text:s/>στη<text:s/>σύμβαση<text:s/>για<text:s/>το<text:s/>καθεστώς<text:s/>κοινής<text:s/>διαμετακόμισης<text:s/>(Common<text:s/>Transit<text:s/>Conventon<text:s/>–<text:s/>CTC)<text:s/>έπεται<text:s/>ότι<text:s/>το<text:s/>ΗΒ<text:s/></text:span><text:span text:style-name="T304_2">θα<text:s/>χρησιμοποιεί<text:s/>το<text:s/>καθεστώς<text:s/>κοινής<text:s/>διαμετακόμισης<text:s/>και<text:s/>ως<text:s/>συμβαλλόμενο<text:s/>μέλος<text:s/>αυτής<text:s/>θα<text:s/>συνεχίσει<text:s/>να<text:s/>έχει<text:s/>πρόσβαση<text:s/>στο<text:s/>νέο<text:s/>Μηχανογραφημένο<text:s/>Σύστημα<text:s/>Διαμετακόμισης<text:s/>(NCTS)</text:span><text:span text:style-name="T304_3">.<text:s/>Κατά<text:s/>συνέπεια,<text:s/>οι<text:s/>πράξεις<text:s/>διαμετακόμισης<text:s/>που<text:s/>εκτελούνται<text:s/>κατά<text:s/>τη<text:s/>στιγμή<text:s/>της<text:s/>αποχώρησης<text:s/>θα<text:s/>συνεχίσουν<text:s/>στο<text:s/>NCTS.</text:span></text:p>
      <text:p text:style-name="P305"><text:span text:style-name="T305_1">Σε<text:s/>αυτό<text:s/>το<text:s/>σημείο<text:s/>κρίνεται<text:s/>απαραίτητο<text:s/>να<text:s/>αναφερθεί<text:s/>ότι<text:s/>για<text:s/>τις<text:s/>πράξεις<text:s/>διαμετακόμισης<text:s/>που<text:s/>σωρευτικά<text:s/>πληρούν<text:s/>τις<text:s/>παρακάτω<text:s/>συνθήκες:</text:span></text:p>
      <text:p text:style-name="P306"><text:span text:style-name="T306_1">•<text:s/>έχουν<text:s/>εκκινήσει<text:s/>προ<text:s/>της<text:s/>01/01/2021<text:s/>(00:00<text:s/>ώρα<text:s/>κεντρικής<text:s/>Ευρώπης),</text:span></text:p>
      <text:p text:style-name="P307"><text:span text:style-name="T307_1">•<text:s/>τα<text:s/>εμπορεύματα<text:s/>δεν<text:s/>έχουν<text:s/>εξέλθει<text:s/>του<text:s/>τελωνειακού<text:s/>εδάφους<text:s/>της<text:s/>ΕΕ27<text:s/>μέχρι<text:s/>την<text:s/>01/01/2021<text:s/>(00:00<text:s/>ώρα<text:s/>κεντρικής<text:s/>Ευρώπης)<text:s/>ή<text:s/>εναλλακτικά<text:s/>δεν<text:s/>έχουν<text:s/>εισέλθει<text:s/>σε<text:s/>αυτό,<text:s/>και</text:span></text:p>
      <text:p text:style-name="P308"><text:span text:style-name="T308_1">•<text:s/>δεν<text:s/>είχαν<text:s/>υποβληθεί<text:s/>στοιχεία<text:s/>ασφάλειας<text:s/>και<text:s/>προστασίας,<text:s/>ενδέχεται<text:s/>να<text:s/>απαιτηθεί<text:s/>η<text:s/>υποβολή<text:s/>συνοπτικής<text:s/>διασάφησης<text:s/>εισόδου<text:s/>ή<text:s/>εξόδου<text:s/>καθώς<text:s/>και<text:s/>των<text:s/>στοιχείων<text:s/>ασφάλειας<text:s/>και<text:s/>προστασίας<text:s/>των<text:s/>εμπορευμάτων,<text:s/>σύμφωνα<text:s/>με<text:s/>όσα<text:s/>ορίζονται<text:s/>στην<text:s/>ενωσιακή<text:s/>τελωνειακή<text:s/>νομοθεσία.<text:s/>Στις<text:s/>ενότητες<text:s/>που<text:s/>ακολουθούν<text:s/>παρουσιάζονται<text:s/>αναλυτικότερα<text:s/>όσα<text:s/>προαναφέρονται.</text:span></text:p>
      <text:p text:style-name="P309"><text:span text:style-name="T309_1">1.<text:s/></text:span><text:span text:style-name="T309_2">Περιπτώσεις,<text:s/>όπου<text:s/>τα<text:s/>εμπορεύματα<text:s/>έχουν<text:s/>υπαχθεί<text:s/>σε<text:s/>καθεστώς<text:s/>διαμετακόμισης<text:s/>στη<text:s/>χώρα<text:s/>μας<text:s/>Ή<text:s/>σε<text:s/>άλλο<text:s/>Κ-Μ<text:s/>της<text:s/>ΕΕ27<text:s/>Ή<text:s/>σε<text:s/>συμβαλλόμενο<text:s/>μέρος<text:s/>της<text:s/>κοινής<text:s/>διαμετακόμισης<text:s/>Ή<text:s/>στο<text:s/>ΗΒ<text:s/>και<text:s/>διακινούνται<text:s/>σε,<text:s/>από<text:s/>ή<text:s/>μέσω<text:s/>του<text:s/>ΗΒ</text:span></text:p>
      <text:p text:style-name="P310"><text:span text:style-name="T310_1">1)<text:s/></text:span><text:span text:style-name="T310_2">Εμπορεύματα<text:s/>υπό<text:s/>καθεστώς<text:s/>διαμετακόμισης<text:s/>(ενωσιακής<text:s/>ή<text:s/>κοινής)<text:s/>με<text:s/>προορισμό<text:s/>στο<text:s/>ΗΒ</text:span></text:p>
      <text:p text:style-name="P311"><text:span text:style-name="T311_1">i.<text:s/></text:span><text:span text:style-name="T311_2">τα<text:s/>εμπορεύματα<text:s/>εντοπίζονται<text:s/>στο<text:s/>τελωνειακό<text:s/>έδαφος<text:s/>της<text:s/>ΕΕ27<text:s/>κατά<text:s/>την<text:s/>ημερομηνία<text:s/>αποχώρησης</text:span></text:p>
      <text:p text:style-name="P312"><text:span text:style-name="T312_1">Η<text:s/>διακίνηση<text:s/>των<text:s/>εμπορευμάτων<text:s/>θα<text:s/>συνεχιστεί<text:s/>υπό<text:s/>το<text:s/>καθεστώς<text:s/>κοινής<text:s/>διαμετακόμισης<text:s/>προς<text:s/>το<text:s/>ΗΒ.</text:span></text:p>
      <text:p text:style-name="P313"><text:span text:style-name="T313_1">Στα<text:s/>εξωτερικά<text:s/>σύνορα<text:s/>της<text:s/>ΕΕ27<text:s/>θα<text:s/>απαιτηθεί<text:s/>η<text:s/>υποβολή<text:s/>συνοπτικής<text:s/>διασάφησης<text:s/>εξόδου<text:s/>(EXS)<text:s/>για<text:s/>λόγους<text:s/>ασφάλειας<text:s/>και<text:s/>προστασίας,<text:s/>εκτός<text:s/>εάν<text:s/>τα<text:s/>στοιχεία<text:s/>που<text:s/>είναι<text:s/>απαραίτητα<text:s/>για<text:s/>την<text:s/>ανάλυση<text:s/>κινδύνου<text:s/>για<text:s/>λόγους<text:s/>ασφάλειας<text:s/>και<text:s/>προστασίας<text:s/>έχουν<text:s/>ήδη<text:s/>παρασχεθεί<text:s/>στη<text:s/>δήλωση<text:s/>διαμετακόμισης<text:s/>ή<text:s/>δεν<text:s/>υφίσταται<text:s/>υποχρέωση<text:s/>υποβολής<text:s/>δήλωσης<text:s/>πριν<text:s/>από<text:s/>την<text:s/>αναχώρηση<text:s/>βάσει<text:s/>του<text:s/>Ενωσιακού<text:s/>Τελωνειακού<text:s/>Κώδικα.</text:span></text:p>
      <text:p text:style-name="P314"><text:span text:style-name="T314_1">Το<text:s/>τελωνείο<text:s/>εισόδου<text:s/>στο<text:s/>ΗΒ<text:s/>θα<text:s/>διαδραματίσει<text:s/>το<text:s/>ρόλο<text:s/>του<text:s/>τελωνείου<text:s/>διέλευσης.<text:s/>Με<text:s/>άλλα<text:s/>λόγια<text:s/>θα<text:s/>αποστείλει<text:s/>«Αίτημα<text:s/>στοιχείων<text:s/>διέλευσης»<text:s/>(IE114)<text:s/>στο<text:s/>τελωνείο<text:s/>αναχώρησης,<text:s/>ζητώντας<text:s/>το<text:s/>μήνυμα<text:s/>IE050,<text:s/>ώστε<text:s/>να<text:s/>έχει<text:s/>πρόσβαση<text:s/>στα<text:s/>στοιχεία<text:s/>της<text:s/>διασάφησης.<text:s/>Κατόπιν<text:s/>της<text:s/>εκπλήρωσης<text:s/>των<text:s/>καθηκόντων<text:s/>του<text:s/>τελωνείου<text:s/>διέλευσης<text:s/>(αποστολή<text:s/>μηνύματος<text:s/>118),<text:s/>τα<text:s/>εμπορεύματα<text:s/>κινούνται<text:s/>στον<text:s/>προορισμό<text:s/>(το<text:s/>τελωνείο<text:s/>προορισμού<text:s/>θα<text:s/>αποστείλει<text:s/>τα<text:s/>μηνύματα<text:s/>ΙΕ006<text:s/>και<text:s/>ΙΕ018).</text:span></text:p>
      <text:p text:style-name="P315"><text:span text:style-name="T315_1">ii.<text:s/></text:span><text:span text:style-name="T315_2">τα<text:s/>εμπορεύματα<text:s/>εντοπίζονται<text:s/>στο<text:s/>τελωνειακό<text:s/>έδαφος<text:s/>του<text:s/>ΗΒ<text:s/>κατά<text:s/>την<text:s/>ημερομηνία<text:s/>αποχώρησης</text:span></text:p>
      <text:p text:style-name="P316"><text:span text:style-name="T316_1">Η<text:s/>διακίνηση<text:s/>των<text:s/>εμπορευμάτων<text:s/>θα<text:s/>συνεχιστεί<text:s/>προς<text:s/>το<text:s/>τελωνείο<text:s/>προορισμού<text:s/>και<text:s/>θα<text:s/>τερματιστεί,<text:s/>όπως<text:s/>ξεκίνησε<text:s/>(το<text:s/>τελωνείο<text:s/>προορισμού<text:s/>θα<text:s/>αποστείλει<text:s/>τα<text:s/>μηνύματα<text:s/>ΙΕ006<text:s/>και<text:s/>ΙΕ018).</text:span></text:p>
      <text:p text:style-name="P317"><text:span text:style-name="T317_1">2)<text:s/></text:span><text:span text:style-name="T317_2">Εμπορεύματα<text:s/>υπό<text:s/>καθεστώς<text:s/>διαμετακόμισης<text:s/>(ενωσιακής<text:s/>ή<text:s/>κοινής)<text:s/>με<text:s/>αναχώρηση<text:s/>από<text:s/>το<text:s/>ΗΒ</text:span></text:p>
      <text:p text:style-name="P318"><text:span text:style-name="T318_1">i.<text:s/></text:span><text:span text:style-name="T318_2">τα<text:s/>εμπορεύματα<text:s/>εντοπίζονται<text:s/>στο<text:s/>τελωνειακό<text:s/>έδαφος<text:s/>της<text:s/>ΕΕ27<text:s/>κατά<text:s/>την<text:s/>ημερομηνία<text:s/>αποχώρησης</text:span></text:p>
      <text:p text:style-name="P319"><text:span text:style-name="T319_1">Η<text:s/>διακίνηση<text:s/>των<text:s/>εμπορευμάτων<text:s/>θα<text:s/>συνεχιστεί<text:s/>προς<text:s/>το<text:s/>τελωνείο<text:s/>προορισμού<text:s/>και<text:s/>θα<text:s/>τερματιστεί,<text:s/>όπως<text:s/>ξεκίνησε<text:s/>(το<text:s/>τελωνείο<text:s/>προορισμού<text:s/>θα<text:s/>αποστείλει<text:s/>τα<text:s/>μηνύματα<text:s/>ΙΕ006<text:s/>και<text:s/>ΙΕ018).</text:span></text:p>
      <text:p text:style-name="P320"><text:span text:style-name="T320_1">ii.<text:s/></text:span><text:span text:style-name="T320_2">τα<text:s/>εμπορεύματα<text:s/>εντοπίζονται<text:s/>στο<text:s/>τελωνειακό<text:s/>έδαφος<text:s/>του<text:s/>ΗΒ<text:s/>κατά<text:s/>την<text:s/>ημερομηνία<text:s/>αποχώρησης</text:span></text:p>
      <text:p text:style-name="P321"><text:span text:style-name="T321_1">Η<text:s/>διακίνηση<text:s/>των<text:s/>εμπορευμάτων<text:s/>θα<text:s/>συνεχιστεί<text:s/>προς<text:s/>το<text:s/>τελωνείο<text:s/>προορισμού<text:s/>και<text:s/>θα<text:s/>τερματιστεί,<text:s/>όπως<text:s/>ξεκίνησε.<text:s/>Με<text:s/>άλλα<text:s/>λόγια,<text:s/>τα<text:s/>εμπορεύματα<text:s/>συνεχίζουν<text:s/>μέχρι<text:s/>τον<text:s/>προορισμό<text:s/>τους<text:s/>με<text:s/>το<text:s/>καθεστώς<text:s/>διαμετακόμισης<text:s/>στο<text:s/>οποίο<text:s/>έχουν<text:s/>τεθεί.<text:s/>Ωστόσο<text:s/>στο<text:s/>τελωνείο<text:s/>εισόδου<text:s/>στην<text:s/>ΕΕ27<text:s/>θα<text:s/>απαιτηθεί:</text:span></text:p>
      <text:p text:style-name="P322"><text:span text:style-name="T322_1">•<text:s/>η<text:s/>υποβολή<text:s/>συνοπτικής<text:s/>διασάφησης<text:s/>εισόδου<text:s/>(EΝS)<text:s/>για<text:s/>λόγους<text:s/>ασφάλειας<text:s/>και<text:s/>προστασίας,<text:s/>εκτός<text:s/>εάν<text:s/>τα<text:s/>στοιχεία<text:s/>που<text:s/>είναι<text:s/>αναγκαία<text:s/>για<text:s/>τη<text:s/>EΝS<text:s/>έχουν<text:s/>ήδη<text:s/>παρασχεθεί<text:s/>κατά<text:s/>την<text:s/>υποβολή<text:s/>της<text:s/>διασάφησης<text:s/>διαμετακόμισης<text:s/>στο<text:s/>τελωνείο<text:s/>αναχώρησης<text:s/>και,<text:s/>κατά<text:s/>συνέπεια,<text:s/>έχει<text:s/>τηρηθεί<text:s/>η<text:s/>σχετική<text:s/>υποχρέωση,<text:s/>ή<text:s/>ισχύει<text:s/>απαλλαγή<text:s/>από<text:s/>την<text:s/>υποχρέωση<text:s/>υποβολής<text:s/>EΝS<text:s/>βάσει<text:s/>των<text:s/>διατάξεων<text:s/>του<text:s/>ΕΤΚ.</text:span></text:p>
      <text:p text:style-name="P323"><text:span text:style-name="T323_1">•<text:s/>η<text:s/>προσκόμιση<text:s/>του<text:s/>συνοδευτικού<text:s/>εγγράφου<text:s/>διαμετακόμισης<text:s/>(ΣΕΔ)<text:s/>ή<text:s/>του<text:s/>συνοδευτικού<text:s/>εγγράφου<text:s/>διαμετακόμισης/ασφάλειας<text:s/>(ΣΕΔΑ)<text:s/>με<text:s/>τον<text:s/>αριθμό<text:s/>αναφοράς<text:s/>της<text:s/>κίνησης<text:s/>(MRN)<text:s/>της<text:s/>πράξης<text:s/>διαμετακόμισης,<text:s/>μέσω<text:s/>των<text:s/>οποίων<text:s/>αποδεικνύεται<text:s/>ότι<text:s/>η<text:s/>πράξη<text:s/>διαμετακόμισης<text:s/>καλύπτεται<text:s/>από<text:s/>τη<text:s/>συμφωνία<text:s/>αποχώρησης.</text:span></text:p>
      <text:p text:style-name="P324"><text:span text:style-name="T324_1">Το<text:s/>τελωνείο<text:s/>εισόδου<text:s/>στην<text:s/>ΕΕ27<text:s/>θα<text:s/>διαδραματίσει<text:s/>ρόλο<text:s/>τελωνείου<text:s/>διέλευσης.<text:s/>Με<text:s/>άλλα<text:s/>λόγια<text:s/>θα<text:s/>αποστείλει<text:s/>«Αίτημα<text:s/>στοιχείων<text:s/>διέλευσης»<text:s/>(IE114)<text:s/>στο<text:s/>τελωνείο<text:s/>αναχώρησης,<text:s/>ζητώντας<text:s/>το<text:s/>μήνυμα<text:s/>IE050,<text:s/>ώστε<text:s/>να<text:s/>έχει<text:s/>πρόσβαση<text:s/>στα<text:s/>στοιχεία<text:s/>της<text:s/>διασάφησης.<text:s/>Κατόπιν<text:s/>της<text:s/>εκπλήρωσης<text:s/>των<text:s/>καθηκόντων<text:s/>του<text:s/>τελωνείου<text:s/>διέλευσης<text:s/>(αποστολή<text:s/>μηνύματος<text:s/>118),<text:s/>τα<text:s/>εμπορεύματα<text:s/>κινούνται<text:s/>στον<text:s/>προορισμό<text:s/>(το<text:s/>τελωνείο<text:s/>προορισμού<text:s/>θα<text:s/>αποστείλει<text:s/>τα<text:s/>μηνύματα<text:s/>ΙΕ006<text:s/>και<text:s/>ΙΕ018).,<text:s/>δηλαδή<text:s/>αυτό<text:s/>θα<text:s/>ζητήσει<text:s/>τα<text:s/>σχετικά<text:s/>στοιχεία<text:s/>από<text:s/>το<text:s/>τελωνείο<text:s/>αναχώρησης<text:s/>και<text:s/>θα<text:s/>εκτελέσει<text:s/>όλα<text:s/>τα<text:s/>καθήκοντα<text:s/>του<text:s/>τελωνείου<text:s/>διέλευσης.</text:span></text:p>
      <text:p text:style-name="P325"><text:span text:style-name="T325_1">iii.<text:s/></text:span><text:span text:style-name="T325_2">τα<text:s/>εμπορεύματα<text:s/>εντοπίζονται<text:s/>σε<text:s/>τελωνειακό<text:s/>έδαφος<text:s/>ΧΚΔ<text:s/>κατά<text:s/>την<text:s/>ημερομηνία<text:s/>αποχώρησης</text:span></text:p>
      <text:p text:style-name="P326"><text:span text:style-name="T326_1">Η<text:s/>διακίνηση<text:s/>των<text:s/>εμπορευμάτων<text:s/>θα<text:s/>συνεχιστεί<text:s/>προς<text:s/>το<text:s/>τελωνείο<text:s/>προορισμού<text:s/>και<text:s/>θα<text:s/>τερματιστεί,<text:s/>όπως<text:s/>ξεκίνησε<text:s/>(τα<text:s/>τελωνεία<text:s/>διέλευσης<text:s/>θα<text:s/>αποστέλλουν<text:s/>τα<text:s/>μηνύματα<text:s/>IE118<text:s/>και<text:s/>το<text:s/>τελωνείο<text:s/>προορισμού<text:s/>θα<text:s/>αποστείλει<text:s/>τα<text:s/>μηνύματα<text:s/>ΙΕ006<text:s/>και<text:s/>ΙΕ018).</text:span></text:p>
      <text:p text:style-name="P327"><text:span text:style-name="T327_1">3)<text:s/></text:span><text:span text:style-name="T327_2">Εμπορεύματα<text:s/>υπό<text:s/>καθεστώς<text:s/>διαμετακόμισης<text:s/>(ενωσιακής<text:s/>ή<text:s/>κοινής)<text:s/>με<text:s/>διέλευση<text:s/>από<text:s/>το<text:s/>ΗΒ</text:span></text:p>
      <text:p text:style-name="P328"><text:span text:style-name="T328_1">i.<text:s/></text:span><text:span text:style-name="T328_2">τα<text:s/>εμπορεύματα<text:s/>εντοπίζονται<text:s/>στο<text:s/>τελωνειακό<text:s/>έδαφος<text:s/>της<text:s/>ΕΕ27,<text:s/>έχοντας<text:s/>ολοκληρώσει<text:s/>τη<text:s/>διέλευση<text:s/>από<text:s/>το<text:s/>ΗΒ<text:s/>κατά<text:s/>την<text:s/>ημερομηνία<text:s/>αποχώρησης</text:span></text:p>
      <text:p text:style-name="P329"><text:span text:style-name="T329_1">Η<text:s/>διακίνηση<text:s/>των<text:s/>εμπορευμάτων<text:s/>θα<text:s/>συνεχιστεί<text:s/>προς<text:s/>το<text:s/>τελωνείο<text:s/>προορισμού<text:s/>και<text:s/>θα<text:s/>τερματιστεί,<text:s/>όπως<text:s/>ξεκίνησε<text:s/>(το<text:s/>τελωνείο<text:s/>προορισμού<text:s/>θα<text:s/>αποστείλει<text:s/>τα<text:s/>μηνύματα<text:s/>ΙΕ006<text:s/>και<text:s/>ΙΕ018).</text:span></text:p>
      <text:p text:style-name="P330"><text:span text:style-name="T330_1">ii.<text:s/></text:span><text:span text:style-name="T330_2">τα<text:s/>εμπορεύματα<text:s/>εντοπίζονται<text:s/>στο<text:s/>τελωνειακό<text:s/>έδαφος<text:s/>του<text:s/>ΗΒ<text:s/>κατά<text:s/>την<text:s/>ημερομηνία<text:s/>αποχώρησης</text:span></text:p>
      <text:p text:style-name="P331"><text:span text:style-name="T331_1">Η<text:s/>διακίνηση<text:s/>των<text:s/>εμπορευμάτων<text:s/>θα<text:s/>συνεχιστεί<text:s/>προς<text:s/>το<text:s/>τελωνείο<text:s/>προορισμού<text:s/>και<text:s/>θα<text:s/>τερματιστεί,<text:s/>όπως<text:s/>ξεκίνησε.<text:s/>Με<text:s/>άλλα<text:s/>λόγια,<text:s/>τα<text:s/>εμπορεύματα<text:s/>συνεχίζουν<text:s/>μέχρι<text:s/>τον<text:s/>προορισμό<text:s/>τους<text:s/>με<text:s/>το<text:s/>καθεστώς<text:s/>διαμετακόμισης<text:s/>στο<text:s/>οποίο<text:s/>έχουν<text:s/>τεθεί.<text:s/>Ωστόσο<text:s/>στο<text:s/>τελωνείο<text:s/>εισόδου<text:s/>στην<text:s/>ΕΕ27<text:s/>θα<text:s/>απαιτηθεί:</text:span></text:p>
      <text:p text:style-name="P332"><text:span text:style-name="T332_1">•<text:s/>η<text:s/>υποβολή<text:s/>συνοπτικής<text:s/>διασάφησης<text:s/>εισόδου<text:s/>(EΝS)<text:s/>για<text:s/>λόγους<text:s/>ασφάλειας<text:s/>και<text:s/>προστασίας,<text:s/>εκτός<text:s/>εάν<text:s/>τα<text:s/>στοιχεία<text:s/>που<text:s/>είναι<text:s/>αναγκαία<text:s/>για<text:s/>τη<text:s/>EΝS<text:s/>έχουν<text:s/>ήδη<text:s/>παρασχεθεί<text:s/>κατά<text:s/>την<text:s/>υποβολή<text:s/>της<text:s/>διασάφησης<text:s/>διαμετακόμισης<text:s/>στο<text:s/>τελωνείο<text:s/>αναχώρησης<text:s/>και,<text:s/>κατά<text:s/>συνέπεια,<text:s/>έχει<text:s/>τηρηθεί<text:s/>η<text:s/>σχετική<text:s/>υποχρέωση,<text:s/>ή<text:s/>ισχύει<text:s/>απαλλαγή<text:s/>από<text:s/>την<text:s/>υποχρέωση<text:s/>υποβολής<text:s/>EΝS<text:s/>βάσει<text:s/>των<text:s/>διατάξεων<text:s/>του<text:s/>ΕΤΚ.</text:span></text:p>
      <text:p text:style-name="P333"><text:span text:style-name="T333_1">•<text:s/>η<text:s/>προσκόμιση<text:s/>του<text:s/>συνοδευτικού<text:s/>εγγράφου<text:s/>διαμετακόμισης<text:s/>(ΣΕΔ)<text:s/>ή<text:s/>του<text:s/>συνοδευτικού<text:s/>εγγράφου<text:s/>διαμετακόμισης/ασφάλειας<text:s/>(ΣΕΔΑ)<text:s/>με<text:s/>τον<text:s/>αριθμό<text:s/>αναφοράς<text:s/>της<text:s/>κίνησης<text:s/>(MRN)<text:s/>της<text:s/>πράξης<text:s/>διαμετακόμισης,<text:s/>μέσω<text:s/>των<text:s/>οποίων<text:s/>αποδεικνύεται<text:s/>ότι<text:s/>η<text:s/>πράξη<text:s/>διαμετακόμισης<text:s/>καλύπτεται<text:s/>από<text:s/>τη<text:s/>συμφωνία<text:s/>αποχώρησης.</text:span></text:p>
      <text:p text:style-name="P334"><text:span text:style-name="T334_1">Το<text:s/>τελωνείο<text:s/>εισόδου<text:s/>στην<text:s/>ΕΕ27<text:s/>θα<text:s/>διαδραματίσει<text:s/>ρόλο<text:s/>τελωνείου<text:s/>διέλευσης.<text:s/>Με<text:s/>άλλα<text:s/>λόγια<text:s/>θα<text:s/>αποστείλει<text:s/>«Αίτημα<text:s/>στοιχείων<text:s/>διέλευσης»<text:s/>(IE114)<text:s/>στο<text:s/>τελωνείο<text:s/>αναχώρησης,<text:s/>ζητώντας<text:s/>το<text:s/>μήνυμα<text:s/>IE050,<text:s/>ώστε<text:s/>να<text:s/>έχει<text:s/>πρόσβαση<text:s/>στα<text:s/>στοιχεία<text:s/>της<text:s/>διασάφησης.<text:s/>Κατόπιν<text:s/>της<text:s/>εκπλήρωσης<text:s/>των<text:s/>καθηκόντων<text:s/>του<text:s/>τελωνείου<text:s/>διέλευσης<text:s/>(αποστολή<text:s/>μηνύματος<text:s/>118),<text:s/>τα<text:s/>εμπορεύματα<text:s/>κινούνται<text:s/>στον<text:s/>προορισμό<text:s/>(το<text:s/>τελωνείο<text:s/>προορισμού<text:s/>θα<text:s/>αποστείλει<text:s/>τα<text:s/>μηνύματα<text:s/>ΙΕ006<text:s/>και<text:s/>ΙΕ018).,<text:s/>δηλαδή<text:s/>αυτό<text:s/>θα<text:s/>ζητήσει<text:s/>τα<text:s/>σχετικά<text:s/>στοιχεία<text:s/>από<text:s/>το<text:s/>τελωνείο<text:s/>αναχώρησης<text:s/>και<text:s/>θα<text:s/>εκτελέσει<text:s/>όλα<text:s/>τα<text:s/>καθήκοντα<text:s/>του<text:s/>τελωνείου<text:s/>διέλευσης.</text:span></text:p>
      <text:p text:style-name="P335"><text:span text:style-name="T335_1">iii.<text:s/></text:span><text:span text:style-name="T335_2">τα<text:s/>εμπορεύματα<text:s/>εντοπίζονται<text:s/>στο<text:s/>τελωνειακό<text:s/>έδαφος<text:s/>της<text:s/>ΕΕ27,<text:s/>χωρίς<text:s/>να<text:s/>έχουν<text:s/>εισέλθει<text:s/>στο<text:s/>ΗΒ<text:s/>με<text:s/>σκοπό<text:s/>να<text:s/>διέλθουν<text:s/>και<text:s/>να<text:s/>ξαναμπούν<text:s/>στο<text:s/>τελωνειακό<text:s/>έδαφος<text:s/>της<text:s/>ΕΕ27,<text:s/>κατά<text:s/>την<text:s/>ημερομηνία<text:s/>αποχώρησης</text:span></text:p>
      <text:p text:style-name="P336"><text:span text:style-name="T336_1">Η<text:s/>διακίνηση<text:s/>των<text:s/>εμπορευμάτων<text:s/>θα<text:s/>συνεχιστεί<text:s/>υπό<text:s/>το<text:s/>καθεστώς<text:s/>κοινής<text:s/>διαμετακόμισης.</text:span></text:p>
      <text:p text:style-name="P337"><text:span text:style-name="T337_1">Στα<text:s/>εξωτερικά<text:s/>σύνορα<text:s/>της<text:s/>ΕΕ27<text:s/>θα<text:s/>απαιτηθεί<text:s/>η<text:s/>υποβολή<text:s/>συνοπτικής<text:s/>διασάφησης<text:s/>εξόδου<text:s/>(EXS)<text:s/>για<text:s/>λόγους<text:s/>ασφάλειας<text:s/>και<text:s/>προστασίας,<text:s/>εκτός<text:s/>εάν<text:s/>τα<text:s/>στοιχεία<text:s/>που<text:s/>είναι<text:s/>απαραίτητα<text:s/>για<text:s/>την<text:s/>ανάλυση<text:s/>κινδύνου<text:s/>για<text:s/>λόγους<text:s/>ασφάλειας<text:s/>και<text:s/>προστασίας<text:s/>έχουν<text:s/>ήδη<text:s/>παρασχεθεί<text:s/>στη<text:s/>δήλωση<text:s/>διαμετακόμισης<text:s/>ή<text:s/>δεν<text:s/>υφίσταται<text:s/>υποχρέωση<text:s/>υποβολής<text:s/>δήλωσης<text:s/>πριν<text:s/>από<text:s/>την<text:s/>αναχώρηση<text:s/>βάσει<text:s/>του<text:s/>Ενωσιακού<text:s/>Τελωνειακού<text:s/>Κώδικα.</text:span></text:p>
      <text:p text:style-name="P338"><text:span text:style-name="T338_1">Ομοίως,<text:s/>κατά<text:s/>την<text:s/>επανείσοδό<text:s/>τους<text:s/>στο<text:s/>τελωνειακό<text:s/>έδαφος<text:s/>της<text:s/>ΕΕ27<text:s/>θα<text:s/>απαιτηθεί:</text:span></text:p>
      <text:p text:style-name="P339"><text:span text:style-name="T339_1">•<text:s/>η<text:s/>υποβολή<text:s/>συνοπτικής<text:s/>διασάφησης<text:s/>εισόδου<text:s/>(EΝS)<text:s/>για<text:s/>λόγους<text:s/>ασφάλειας<text:s/>και<text:s/>προστασίας,<text:s/>εκτός<text:s/>εάν<text:s/>τα<text:s/>στοιχεία<text:s/>που<text:s/>είναι<text:s/>αναγκαία<text:s/>για<text:s/>τη<text:s/>EΝS<text:s/>έχουν<text:s/>ήδη<text:s/>παρασχεθεί<text:s/>κατά<text:s/>την<text:s/>υποβολή<text:s/>της<text:s/>διασάφησης<text:s/>διαμετακόμισης<text:s/>στο<text:s/>τελωνείο<text:s/>αναχώρησης<text:s/>και,<text:s/>κατά<text:s/>συνέπεια,<text:s/>έχει<text:s/>τηρηθεί<text:s/>η<text:s/>σχετική<text:s/>υποχρέωση,<text:s/>ή<text:s/>ισχύει<text:s/>απαλλαγή<text:s/>από<text:s/>την<text:s/>υποχρέωση<text:s/>υποβολής<text:s/>EΝS<text:s/>βάσει<text:s/>των<text:s/>διατάξεων<text:s/>του<text:s/>ΕΤΚ.</text:span></text:p>
      <text:p text:style-name="P340"><text:span text:style-name="T340_1">•<text:s/>η<text:s/>προσκόμιση<text:s/>του<text:s/>συνοδευτικού<text:s/>εγγράφου<text:s/>διαμετακόμισης<text:s/>(ΣΕΔ)<text:s/>ή<text:s/>του<text:s/>συνοδευτικού<text:s/>εγγράφου<text:s/>διαμετακόμισης/ασφάλειας<text:s/>(ΣΕΔΑ)<text:s/>με<text:s/>τον<text:s/>αριθμό<text:s/>αναφοράς<text:s/>της<text:s/>κίνησης<text:s/>(MRN)<text:s/>της<text:s/>πράξης<text:s/>διαμετακόμισης,<text:s/>μέσω<text:s/>των<text:s/>οποίων<text:s/>αποδεικνύεται<text:s/>ότι<text:s/>η<text:s/>πράξη<text:s/>διαμετακόμισης<text:s/>καλύπτεται<text:s/>από<text:s/>τη<text:s/>συμφωνία<text:s/>αποχώρησης.</text:span></text:p>
      <text:p text:style-name="P341"><text:span text:style-name="T341_1">Από<text:s/>τα<text:s/>παραπάνω<text:s/>προκύπτει<text:s/>ότι<text:s/>θα<text:s/>υπάρξουν<text:s/>δύο<text:s/>(02)<text:s/>τελωνεία<text:s/>διέλευσης<text:s/>που<text:s/>θα<text:s/>διαδραματίσουν<text:s/>ρόλους<text:s/>τελωνείου<text:s/>διέλευσης.:<text:s/>ένα<text:s/>στην<text:s/>είσοδο<text:s/>στο<text:s/>τελωνειακό<text:s/>έδαφος<text:s/>του<text:s/>ΗΒ<text:s/>και<text:s/>ένα<text:s/>στην<text:s/>επανείσοδο<text:s/>στο<text:s/>τελωνειακό<text:s/>έδαφος<text:s/>της<text:s/>ΕΕ27.<text:s/>Αυτά<text:s/>τα<text:s/>δύο<text:s/>τελωνεία<text:s/>θα<text:s/>αποστείλουν<text:s/>«Αίτημα<text:s/>στοιχείων<text:s/>διέλευσης»<text:s/>(IE114)<text:s/>στο<text:s/>τελωνείο<text:s/>αναχώρησης,<text:s/>ζητώντας<text:s/>το<text:s/>μήνυμα<text:s/>IE050,<text:s/>ώστε<text:s/>να<text:s/>έχουν<text:s/>πρόσβαση<text:s/>στα<text:s/>στοιχεία<text:s/>της<text:s/>διασάφησης.<text:s/>Κατόπιν<text:s/>της<text:s/>εκπλήρωσης<text:s/>των<text:s/>καθηκόντων<text:s/>του<text:s/>τελωνείου<text:s/>διέλευσης<text:s/>(αποστολή<text:s/>μηνύματος<text:s/>118),<text:s/>τα<text:s/>εμπορεύματα<text:s/>θα<text:s/>κινηθούν<text:s/>στον<text:s/>προορισμό<text:s/>(το<text:s/>τελωνείο<text:s/>προορισμού<text:s/>θα<text:s/>αποστείλει<text:s/>τα<text:s/>μηνύματα<text:s/>ΙΕ006<text:s/>και<text:s/>ΙΕ018).</text:span></text:p>
      <text:p text:style-name="P342"><text:span text:style-name="T342_1">4)<text:s/></text:span><text:span text:style-name="T342_2">Εγγυήσεις,<text:s/>διαδικασία<text:s/>έρευνας<text:s/>και<text:s/>οφειλές<text:s/>στο<text:s/>πλαίσιο<text:s/>χρήσης<text:s/>του<text:s/>καθεστώτος<text:s/>της<text:s/>διαμετακόμισης</text:span></text:p>
      <text:p text:style-name="P343"><text:span text:style-name="T343_1">Σε<text:s/>ό,<text:s/>τι<text:s/>αφορά<text:s/>στις<text:s/>εγγυήσεις,<text:s/>τις<text:s/>αναλήψεις<text:s/>υποχρεώσεων<text:s/>του<text:s/>εγγυητή<text:s/>και<text:s/>τα<text:s/>πιστοποιητικά<text:s/>εγγύησης<text:s/>που<text:s/>έχουν<text:s/>εκδοθεί<text:s/>είτε<text:s/>σε<text:s/>ένα<text:s/>Κ-Μ<text:s/>της<text:s/>ΕΕ27,<text:s/>είτε<text:s/>σε<text:s/>ΧΚΔ,<text:s/>είτε<text:s/>στο<text:s/>ΗΒ,<text:s/>μπορεί<text:s/>να<text:s/>συνεχίσουν<text:s/>να<text:s/>χρησιμοποιούνται<text:s/>έως<text:s/>την<text:s/>31.12.2021.<text:s/>Ωστόσο,<text:s/>οι<text:s/>τελωνειακές<text:s/>αρχές<text:s/>και<text:s/>οι<text:s/>τριτεγγυητές<text:s/>θα<text:s/>πρέπει<text:s/>να<text:s/>προβούν<text:s/>στις<text:s/>απαραίτητες<text:s/>γεωγραφικές<text:s/>προσαρμογές.<text:s/>Σε<text:s/>αυτό<text:s/>το<text:s/>χρονικό<text:s/>διάστημα,<text:s/>οι<text:s/>τελωνειακές<text:s/>αρχές<text:s/>που<text:s/>έχουν<text:s/>εκδώσει<text:s/>τις<text:s/>συνολικές<text:s/>εγγυήσεις<text:s/>και<text:s/>τα<text:s/>πιστοποιητικά<text:s/>εγγύησης<text:s/>οφείλουν<text:s/>να<text:s/>τα<text:s/>εκδώσουν<text:s/>εκ<text:s/>νέου,<text:s/>με<text:s/>τις<text:s/>απαραίτητες<text:s/>γεωγραφικές<text:s/>προσαρμογές,<text:s/>χωρίς<text:s/>να<text:s/>προηγηθεί<text:s/>αίτημα<text:s/>του<text:s/>οικονομικού<text:s/>φορέα,<text:s/>αντικαθιστώντας<text:s/>τα<text:s/>προηγούμενα.<text:s/>Στην<text:s/>περίπτωση<text:s/>χρήσης<text:s/>δήλωσης<text:s/>εγγύησης<text:s/>τριτεγγυητή,<text:s/>οι<text:s/>οικονομικοί<text:s/>φορείς<text:s/>-<text:s/>δικαιούχοι<text:s/>του<text:s/>καθεστώτος<text:s/>διαμετακόμισης<text:s/>-<text:s/>οφείλουν<text:s/>να<text:s/>προσκομίσουν<text:s/>στα<text:s/>τελωνεία<text:s/>νέες<text:s/>δηλώσεις<text:s/>εγγύησης,<text:s/>σύμφωνα<text:s/>με<text:s/>το<text:s/>τροποποιημένο<text:s/>υπόδειγμα.</text:span></text:p>
      <text:p text:style-name="P344"><text:span text:style-name="T344_1">Σημειώνεται<text:s/>ότι<text:s/>σύμφωνα<text:s/>με<text:s/>το<text:s/>πρωτόκολλο<text:s/>IE/NI<text:s/>και<text:s/>για<text:s/>τους<text:s/>σκοπούς<text:s/>χρήσης<text:s/>εγγυήσεων,<text:s/>το<text:s/>έδαφος<text:s/>της<text:s/>Βορείου<text:s/>Ιρλανδίας<text:s/>θεωρείται<text:s/>τελωνειακό<text:s/>έδαφος<text:s/>της<text:s/>ΕΕ27.<text:s/>Επομένως,<text:s/>ένας<text:s/>τριτεγγυητής,<text:s/>εγκατεστημένος<text:s/>στην<text:s/>ΕΕ27,<text:s/>που<text:s/>επιθυμεί<text:s/>η<text:s/>εγγύηση<text:s/>να<text:s/>μπορεί<text:s/>να<text:s/>χρησιμοποιηθεί<text:s/>και<text:s/>στη<text:s/>Βόρεια<text:s/>Ιρλανδία,<text:s/>θα<text:s/>πρέπει<text:s/>να<text:s/>δηλώσει<text:s/>μια<text:s/>διεύθυνση<text:s/>παροχής<text:s/>υπηρεσιών<text:s/>ή<text:s/>να<text:s/>διορίσει<text:s/>έναν<text:s/>αντιπρόσωπο<text:s/>στη<text:s/>Βόρεια<text:s/>Ιρλανδία,<text:s/>σαν<text:s/>να<text:s/>επρόκειτο<text:s/>για<text:s/>μία<text:s/>ανεξάρτητη<text:s/>χώρα.<text:s/>Ωστόσο,<text:s/>στο<text:s/>πλαίσιο<text:s/>του<text:s/>καθεστώτος<text:s/>της<text:s/>κοινής<text:s/>διαμετακόμισης,<text:s/>μια<text:s/>εγγύηση,<text:s/>που<text:s/>περιλαμβάνει<text:s/>μόνο<text:s/>μία<text:s/>διεύθυνση<text:s/>παροχής<text:s/>υπηρεσιών<text:s/>ή<text:s/>έναν<text:s/>εξουσιοδοτημένο<text:s/>αντιπρόσωπο<text:s/>στο<text:s/>ΗΒ,<text:s/>μπορεί<text:s/>να<text:s/>καλύπτει<text:s/>όλα<text:s/>τα<text:s/>μέρη<text:s/>αυτού,<text:s/>συμπεριλαμβανομένης<text:s/>της<text:s/>Βόρειας<text:s/>Ιρλανδίας.</text:span></text:p>
      <text:p text:style-name="P345"><text:span text:style-name="T345_1">Τέλος<text:s/>στις<text:s/>περιπτώσεις<text:s/>που<text:s/>έχει<text:s/>ξεκινήσει<text:s/>διαδικασία<text:s/>έρευνας<text:s/>ή<text:s/>είσπραξης,<text:s/>αλλά<text:s/>δεν<text:s/>έχει<text:s/>λήξει<text:s/>την<text:s/>στιγμή<text:s/>της<text:s/>αποχώρησης,<text:s/>η<text:s/>διαδικασία<text:s/>συνεχίζεται<text:s/>στο<text:s/>NCTS<text:s/>κανονικά<text:s/>(προθεσμίες,<text:s/>κ.λπ.),<text:s/>όπως<text:s/>περιγράφεται<text:s/>στις<text:s/>σχετικές<text:s/>ενωσιακές<text:s/>διατάξεις<text:s/>και<text:s/>τη<text:s/>Σύμβαση<text:s/>περί<text:s/>του<text:s/>καθεστώτος<text:s/>Κοινής<text:s/>Διαμετακόμισης.</text:span></text:p>
      <text:p text:style-name="P346"><text:span text:style-name="T346_1">2.<text:s/></text:span><text:span text:style-name="T346_2">Χρήση<text:s/>ηλεκτρονικού<text:s/>εγγράφου<text:s/>μεταφοράς<text:s/>(ETD)<text:s/>ως<text:s/>δήλωση<text:s/>διαμετακόμισης<text:s/>στις<text:s/>αεροπορικές/θαλάσσιες<text:s/>μεταφορές</text:span></text:p>
      <text:p text:style-name="P347"><text:span text:style-name="T347_1">Εμπορεύματα<text:s/>που<text:s/>διακινούνται<text:s/>αεροπορικώς<text:s/>στην<text:s/>ΕΕ27<text:s/>ή<text:s/>σε<text:s/>ΧΚΔ<text:s/>υπό<text:s/>την<text:s/>κάλυψη<text:s/>ETD<text:s/>και<text:s/>έχουν<text:s/>προορισμό<text:s/>το<text:s/>ΗΒ<text:s/>και<text:s/>φθάνουν<text:s/>σε<text:s/>αυτό<text:s/>μετά<text:s/>την<text:s/>ημερομηνία<text:s/>αποχώρησης,<text:s/>η<text:s/>διαδικασία<text:s/>ETD<text:s/>θα<text:s/>συνεχίσει<text:s/>και<text:s/>θα<text:s/>γίνει<text:s/>δεκτή<text:s/>στο<text:s/>αεροδρόμιο<text:s/>άφιξης<text:s/>κατά<text:s/>την<text:s/>ημερομηνία<text:s/>αποχώρησης<text:s/>και<text:s/>μετά<text:s/>από<text:s/>αυτήν,<text:s/>με<text:s/>το<text:s/>ΗΒ<text:s/>να<text:s/>λειτουργεί<text:s/>ως<text:s/>ΧΚΔ.</text:span></text:p>
      <text:p text:style-name="P348"><text:span text:style-name="T348_1">Εμπορεύματα<text:s/>που<text:s/>διακινούνται<text:s/>στο<text:s/>ΗΒ<text:s/>υπό<text:s/>την<text:s/>κάλυψη<text:s/>ETD<text:s/>και<text:s/>έχουν<text:s/>προορισμό<text:s/>αεροδρόμιο<text:s/>της<text:s/>ΕΕ27<text:s/>ή<text:s/>αεροδρόμιο<text:s/>χώρας<text:s/>μέρους<text:s/>της<text:s/>Σύμβασης<text:s/>Κοινής<text:s/>Διαμετακόμισης<text:s/>και<text:s/>αυτά<text:s/>φθάνουν<text:s/>στην<text:s/>ΕΕ27<text:s/>ή<text:s/>στη<text:s/>χώρα<text:s/>Κοινής<text:s/>Διαμετακόμισης<text:s/>μετά<text:s/>την<text:s/>ημερομηνία<text:s/>αποχώρησης,<text:s/>η<text:s/>διαδικασία<text:s/>υπό<text:s/>την<text:s/>κάλυψη<text:s/>ETD<text:s/>θα<text:s/>συνεχιστεί<text:s/>στο<text:s/>αεροδρόμιο<text:s/>προορισμού<text:s/>κατά<text:s/>την<text:s/>ημερομηνία<text:s/>αποχώρησης.</text:span></text:p>
      <text:p text:style-name="P349"><text:span text:style-name="T349_1">Στην<text:s/>περίπτωση<text:s/>θαλάσσιας<text:s/>διακίνησης<text:s/>εμπορευμάτων<text:s/>υπό<text:s/>την<text:s/>κάλυψη<text:s/>ETD<text:s/>μεταξύ<text:s/>ΗΒ<text:s/>και<text:s/>ΕΕ27,<text:s/>αν<text:s/>το<text:s/>πλοίο<text:s/>εγκαταλείψει<text:s/>τον<text:s/>λιμένα<text:s/>του<text:s/>ΗΒ<text:s/>πριν<text:s/>την<text:s/>ημερομηνία<text:s/>αποχώρησης<text:s/>και<text:s/>φθάσει<text:s/>απευθείας,<text:s/>χωρίς<text:s/>διέλευση<text:s/>από<text:s/>άλλο<text:s/>λιμένα,<text:s/>σε<text:s/>ενωσιακό<text:s/>λιμένα<text:s/>κατά<text:s/>την<text:s/>ημερομηνία<text:s/>αποχώρησης,<text:s/>η<text:s/>διαδικασία<text:s/>υπό<text:s/>την<text:s/>κάλυψη<text:s/>ETD<text:s/>θα<text:s/>συνεχίσει<text:s/>και<text:s/>θα<text:s/>γίνει<text:s/>δεκτή<text:s/>στον<text:s/>λιμένα<text:s/>προορισμού<text:s/>στην<text:s/>ΕΕ27.<text:s/>Η<text:s/>ως<text:s/>άνω<text:s/>διαδικασία<text:s/>εφαρμόζεται<text:s/>ανεξάρτητα<text:s/>από<text:s/>το<text:s/>αν<text:s/>η<text:s/>θαλάσσια<text:s/>διακίνηση<text:s/>γίνεται<text:s/>με<text:s/>σκάφος<text:s/>που<text:s/>εκτελεί<text:s/>τακτική<text:s/>γραμμή<text:s/>θαλάσσιας<text:s/>μεταφοράς<text:s/>ή<text:s/>όχι.</text:span></text:p>
      <text:p text:style-name="P350"><text:span text:style-name="T350_1">Επιπλέον,<text:s/>για<text:s/>τα<text:s/>εμπορεύματα<text:s/>που<text:s/>διακινούνται<text:s/>θαλασσίως<text:s/>υπό<text:s/>την<text:s/>κάλυψη<text:s/>ETD<text:s/>και<text:s/>εντοπίζονται<text:s/>στο<text:s/>ΗΒ<text:s/>μετά<text:s/>την<text:s/>ημερομηνία<text:s/>αποχώρησης,<text:s/>το<text:s/>καθεστώς<text:s/>διαμετακόμισής<text:s/>τους<text:s/>διατηρείται<text:s/>έως<text:s/>ότου<text:s/>εκκαθαριστεί<text:s/>(άρθρο<text:s/>49§1<text:s/>συμφωνίας<text:s/>αποχώρησης).</text:span></text:p>
      <text:p text:style-name="P351"><text:span text:style-name="T351_1">ΔΙΑΜΕΤΑΚΟΜΙΣΗ<text:s/>ΜΕ<text:s/>ΔΕΛΤΙΟ<text:s/>TIR</text:span></text:p>
      <text:p text:style-name="P352"><text:span text:style-name="T352_1">Το<text:s/>HB<text:s/>(όπως<text:s/>και<text:s/>όλα<text:s/>τα<text:s/>άλλα<text:s/>K-M<text:s/>της<text:s/>ΕΕ27)<text:s/>είναι<text:s/>ήδη<text:s/>σήμερα<text:s/>συμβαλλόμενο<text:s/>μέρος<text:s/>της<text:s/>σύμβασης<text:s/>TIR.<text:s/>Από<text:s/>την<text:s/>ημερομηνία<text:s/>αποχώρησης,<text:s/>δεδομένου<text:s/>ότι<text:s/>το<text:s/>τελωνειακό<text:s/>έδαφος<text:s/>του<text:s/>ΗΒ<text:s/>δεν<text:s/>θα<text:s/>αποτελεί<text:s/>πλέον<text:s/>τμήμα<text:s/>του<text:s/>τελωνειακού<text:s/>εδάφους<text:s/>της<text:s/>Ένωσης,<text:s/>οι<text:s/>διατυπώσεις<text:s/>επί<text:s/>των<text:s/>συνόρων<text:s/>θα<text:s/>ισχύουν<text:s/>για<text:s/>τις<text:s/>πράξεις<text:s/>TIR.<text:s/>Παρόλο<text:s/>που<text:s/>το<text:s/>ΗΒ<text:s/>θα<text:s/>έχει<text:s/>πρόσβαση<text:s/>στο<text:s/>NCTS<text:s/>ως<text:s/>συμβαλλόμενο<text:s/>μέρος<text:s/>της<text:s/>σύμβασης<text:s/></text:span><text:span text:style-name="T352_2">κοινής<text:s/>διαμετακόμισης</text:span><text:span text:style-name="T352_3">,<text:s/>η<text:s/>πρόσβαση<text:s/>αυτή<text:s/>δεν<text:s/>καλύπτει<text:s/>τη<text:s/>χρήση<text:s/>του<text:s/>NCTS<text:s/>για<text:s/>πράξεις<text:s/>TIR.</text:span></text:p>
      <text:p text:style-name="P353"><text:span text:style-name="T353_1">Ως<text:s/>εκ<text:s/>τούτου:</text:span></text:p>
      <text:p text:style-name="P354"><text:span text:style-name="T354_1">α)</text:span><text:span text:style-name="T354_2"><text:tab/></text:span><text:span text:style-name="T354_3">Εμπορεύματα<text:s/>που<text:s/>διακινούνται<text:s/>με<text:s/>χρήση<text:s/>δελτίων<text:s/>TIR<text:s/>και<text:s/>με<text:s/>τελωνείο<text:s/>αναχώρησης/εισόδου<text:s/>στη<text:s/>χώρα<text:s/>μας<text:s/>ή<text:s/>σε<text:s/>άλλο<text:s/>Κ-Μ<text:s/>της<text:s/>ΕΕ27<text:s/>προς<text:s/>ένα<text:s/>τελωνείο<text:s/>προορισμού/εξόδου<text:s/>στο<text:s/>Ηνωμένο<text:s/>Βασίλειο</text:span></text:p>
      <text:p text:style-name="P355"><text:span text:style-name="T355_1">i)</text:span><text:span text:style-name="T355_2"><text:tab/></text:span><text:span text:style-name="T355_3">Αν<text:s/>τα<text:s/>εμπορεύματα<text:s/>υπαχθούν<text:s/>σε<text:s/>καθεστώς<text:s/>TIR<text:s/>στην<text:s/>ΕΕ27<text:s/>με<text:s/>προορισμό/έξοδο<text:s/>στο<text:s/>Ηνωμένο<text:s/>Βασίλειο<text:s/>και<text:s/>εξακολουθούν<text:s/>να<text:s/>βρίσκονται<text:s/>στο<text:s/>τελωνειακό<text:s/>έδαφος<text:s/>της<text:s/>ΕΕ27<text:s/>μετά<text:s/>την<text:s/>ημερομηνία<text:s/>αποχώρησης,<text:s/>το<text:s/>καθεστώς<text:s/>ΤIR<text:s/>θα<text:s/>τερματιστεί,<text:s/>για<text:s/>το<text:s/>τελωνειακό<text:s/>έδαφος<text:s/>της<text:s/>Ένωσης,<text:s/>στο<text:s/>τελωνείο<text:s/>της<text:s/>φυσικής<text:s/>εξόδου<text:s/>από<text:s/>το<text:s/>τελωνειακό<text:s/>έδαφος<text:s/>της<text:s/>ΕΕ27.<text:s/>Αυτό<text:s/>σημαίνει<text:s/>ότι<text:s/>το<text:s/>τελωνείο<text:s/>φυσικής<text:s/>εξόδου<text:s/>θα<text:s/>γίνει<text:s/>το<text:s/>τελωνείο<text:s/>προορισμού/εξόδου<text:s/>και<text:s/>ως<text:s/>εκ<text:s/>τούτου<text:s/>θα<text:s/>ζητά<text:s/>τα<text:s/>σχετικά<text:s/>στοιχεία<text:s/>από<text:s/>το<text:s/>τελωνείο<text:s/>αναχώρησης<text:s/>και<text:s/>θα<text:s/>εκπληρώνει<text:s/>όλα<text:s/>τα<text:s/>καθήκοντα<text:s/>του<text:s/>τελωνείου<text:s/>προορισμού/εξόδου.<text:s/>Για<text:s/>την<text:s/>έξοδο<text:s/>των<text:s/>εμπορευμάτων<text:s/>στα<text:s/>εξωτερικά<text:s/>σύνορα<text:s/>της<text:s/>ΕΕ27,<text:s/>πρέπει<text:s/>να<text:s/>υποβληθεί<text:s/>EXS,<text:s/>εκτός<text:s/>εάν<text:s/>τα<text:s/>στοιχεία<text:s/>που<text:s/>είναι<text:s/>απαραίτητα<text:s/>για<text:s/>την<text:s/>ανάλυση<text:s/>κινδύνου<text:s/>για<text:s/>λόγους<text:s/>ασφάλειας<text:s/>και<text:s/>προστασίας<text:s/>έχουν<text:s/>ήδη<text:s/>παρασχεθεί<text:s/>με<text:s/>τη<text:s/>δήλωση<text:s/>TIR<text:s/>ή<text:s/>δεν<text:s/>υφίσταται<text:s/>υποχρέωση<text:s/>υποβολής<text:s/>δήλωσης<text:s/>πριν<text:s/>από<text:s/>την<text:s/>αναχώρηση<text:s/>βάσει<text:s/>του<text:s/>Ενωσιακού<text:s/>Τελωνειακού<text:s/>Κώδικα.</text:span></text:p>
      <text:p text:style-name="P356"><text:span text:style-name="T356_1">ii)</text:span><text:span text:style-name="T356_2"><text:tab/></text:span><text:span text:style-name="T356_3">Αν<text:s/>τα<text:s/>εμπορεύματα<text:s/>βρίσκονται<text:s/>ήδη<text:s/>στο<text:s/>Ηνωμένο<text:s/>Βασίλειο<text:s/>ή<text:s/>έχουν<text:s/>φύγει<text:s/>αλλά<text:s/>δεν<text:s/>έχουν<text:s/>ακόμη<text:s/>φτάσει<text:s/>στο<text:s/>Ηνωμένο<text:s/>Βασίλειο<text:s/>από<text:s/>την<text:s/>ημερομηνία<text:s/>αποχώρησης,<text:s/>η<text:s/>διακίνηση<text:s/>TIR<text:s/>υπόκειται<text:s/>στην<text:s/>τελωνειακή<text:s/>νομοθεσία<text:s/>του<text:s/>Ηνωμένου<text:s/>Βασιλείου<text:s/>και<text:s/>στη<text:s/>σύμβαση<text:s/>TIR.<text:s/>Ωστόσο,<text:s/>το<text:s/>τελωνείο<text:s/>προορισμού/εξόδου<text:s/>του<text:s/>Ηνωμένου<text:s/>Βασιλείου<text:s/>δεν<text:s/>θα<text:s/>είναι<text:s/>σε<text:s/>θέση<text:s/>να<text:s/>αποστέλλει<text:s/>μηνύματα<text:s/>TIR<text:s/>του<text:s/>NCTS<text:s/>στο<text:s/>τελωνείο<text:s/>αναχώρησης/εισόδου<text:s/>που<text:s/>βρίσκεται<text:s/>στην<text:s/>ΕΕ27<text:s/>και<text:s/>συνεπώς<text:s/>το<text:s/>εν<text:s/>λόγω<text:s/>τελωνείο<text:s/>δεν<text:s/>θα<text:s/>είναι<text:s/>σε<text:s/>θέση<text:s/>να<text:s/>εκτελεί<text:s/>τις<text:s/>εν<text:s/>λόγω<text:s/>λειτουργίες<text:s/>TIR<text:s/>στο<text:s/>NCTS<text:s/>με<text:s/>τα<text:s/>συνήθη<text:s/>ηλεκτρονικά<text:s/>μηνύματα.<text:s/>Συνεπώς,<text:s/>οι<text:s/>κάτοχοι<text:s/>των<text:s/>δελτίων<text:s/>TIR<text:s/>θα<text:s/>πρέπει<text:s/>να<text:s/>παρέχουν<text:s/>εναλλακτική<text:s/>απόδειξη<text:s/>τερματισμού<text:s/>του<text:s/>καθεστώτος<text:s/>TIR<text:s/>και<text:s/>το<text:s/>τελωνείο<text:s/>θα<text:s/>πρέπει<text:s/>να<text:s/>λήξει<text:s/>και<text:s/>να<text:s/>εκκαθαρίσει<text:s/>χειροκίνητα<text:s/>τη<text:s/>διαδικασία.</text:span></text:p>
      <text:p text:style-name="P357"><text:span text:style-name="T357_1">β)</text:span><text:span text:style-name="T357_2"><text:tab/></text:span><text:span text:style-name="T357_3">Εμπορεύματα<text:s/>που<text:s/>διακινούνται<text:s/>με<text:s/>δελτία<text:s/>TIR<text:s/>με<text:s/>τελωνείο<text:s/>αναχώρησης/εισόδου<text:s/>στο<text:s/>Ηνωμένο<text:s/>Βασίλειο<text:s/>προς<text:s/>ένα<text:s/>τελωνείο<text:s/>προορισμού/εξόδου<text:s/>στη<text:s/>χώρα<text:s/>μας<text:s/>ή<text:s/>σε<text:s/>άλλο<text:s/>Κ-Μ<text:s/>της<text:s/>ΕΕ27</text:span></text:p>
      <text:p text:style-name="P358"><text:span text:style-name="T358_1">Αν<text:s/>τα<text:s/>εμπορεύματα<text:s/>υπαχθούν<text:s/>σε<text:s/>καθεστώς<text:s/>TIR<text:s/>στο<text:s/>ΗΒ<text:s/>με<text:s/>προορισμό<text:s/>στην<text:s/>ΕΕ27<text:s/>και<text:s/>εξακολουθούν<text:s/>να<text:s/>βρίσκονται<text:s/>στο<text:s/>τελωνειακό<text:s/>έδαφος<text:s/>του<text:s/>ΗΒ<text:s/>κατά<text:s/>ή/και<text:s/>μετά<text:s/>την<text:s/>ημερομηνία<text:s/>αποχώρησης,<text:s/>η<text:s/>πράξη<text:s/>μεταφοράς<text:s/>TIR<text:s/>δεν<text:s/>μπορεί<text:s/>να<text:s/>συνεχιστεί<text:s/>μέχρι<text:s/>τον<text:s/>προορισμό<text:s/>στην<text:s/>ΕΕ27.<text:s/>Αυτό<text:s/>σημαίνει<text:s/>ότι<text:s/>όταν<text:s/>τα<text:s/>εμπορεύματα<text:s/>φθάσουν<text:s/>σε<text:s/>τελωνείο<text:s/>στα<text:s/>εξωτερικά<text:s/>σύνορα<text:s/>της<text:s/>ΕΕ27,<text:s/>θα<text:s/>θεωρηθεί<text:s/>ότι<text:s/>μεταφέρονται<text:s/>με<text:s/>δελτίο<text:s/>TIR<text:s/>που<text:s/>προέρχεται<text:s/>από<text:s/>τρίτη<text:s/>χώρα<text:s/>και<text:s/>θα<text:s/>εφαρμοστούν<text:s/>οι<text:s/>σχετικές<text:s/>διατυπώσεις.<text:s/>Με<text:s/>άλλα<text:s/>λόγια,<text:s/>κατά<text:s/>την<text:s/>είσοδο<text:s/>στο<text:s/>τελωνειακό<text:s/>έδαφος<text:s/>της<text:s/>ΕΕ27,<text:s/>θα<text:s/>πρέπει<text:s/>να<text:s/>υποβληθεί<text:s/>συνοπτική<text:s/>διασάφηση<text:s/>εισόδου<text:s/>(ENS),<text:s/>εκτός<text:s/>εάν<text:s/>τα<text:s/>στοιχεία<text:s/>που<text:s/>είναι<text:s/>απαραίτητα<text:s/>για<text:s/>την<text:s/>ανάλυση<text:s/>κινδύνου<text:s/>για<text:s/>λόγους<text:s/>ασφάλειας<text:s/>και<text:s/>προστασίας<text:s/>έχουν<text:s/>ήδη<text:s/>παρασχεθεί<text:s/>με<text:s/>τη<text:s/>δήλωση<text:s/>TIR<text:s/>ή<text:s/>δεν<text:s/>υφίσταται<text:s/>υποχρέωση<text:s/>υποβολής<text:s/>ENS<text:s/>βάσει<text:s/>του<text:s/>Ενωσιακού<text:s/>Τελωνειακού<text:s/>Κώδικα.</text:span></text:p>
      <text:p text:style-name="P359"><text:span text:style-name="T359_1">Στο<text:s/>NCTS,<text:s/>η<text:s/>διαδικασία<text:s/>διαμετακόμισης<text:s/>που<text:s/>ξεκίνησε<text:s/>στο<text:s/>Ηνωμένο<text:s/>Βασίλειο<text:s/>δεν<text:s/>μπορεί<text:s/>να<text:s/>κλείσει<text:s/>με<text:s/>τα<text:s/>συνήθη<text:s/>μηνύματα<text:s/>IE.<text:s/>Ως<text:s/>εκ<text:s/>τούτου,<text:s/>το<text:s/>Ηνωμένο<text:s/>Βασίλειο<text:s/>θα<text:s/>πρέπει<text:s/>να<text:s/>την<text:s/>διαγράψει<text:s/>χειροκίνητα.<text:s/>Ο<text:s/>κάτοχος<text:s/>του<text:s/>δελτίου<text:s/>TIR<text:s/>θα<text:s/>πρέπει<text:s/>να<text:s/>καταχωρήσει<text:s/>στο<text:s/>NCTS<text:s/>μία<text:s/>νέα<text:s/>κίνηση<text:s/>TIR<text:s/>στο<text:s/>τελωνείο<text:s/>στα<text:s/>εξωτερικά<text:s/>σύνορα<text:s/>της<text:s/>ΕΕ27,<text:s/>το<text:s/>οποίο<text:s/>θα<text:s/>ενεργήσει<text:s/>ως<text:s/>τελωνείο<text:s/>αναχώρησης/εισόδου<text:s/>για<text:s/>την<text:s/>πράξη<text:s/>TIR<text:s/>εντός<text:s/>της<text:s/>ΕΕ.</text:span></text:p>
      <text:p text:style-name="P360"><text:span text:style-name="T360_1">γ)</text:span><text:span text:style-name="T360_2"><text:tab/></text:span><text:span text:style-name="T360_3">Εμπορεύματα<text:s/>που<text:s/>διακινούνται<text:s/>με<text:s/>καθεστώς<text:s/>TIR<text:s/>μέσω<text:s/>του<text:s/>Ηνωμένου<text:s/>Βασιλείου</text:span></text:p>
      <text:p text:style-name="P361"><text:span text:style-name="T361_1">i)</text:span><text:span text:style-name="T361_2"><text:tab/></text:span><text:span text:style-name="T361_3">Αν<text:s/>τα<text:s/>εμπορεύματα<text:s/>διακινούνται<text:s/>μεταξύ<text:s/>τελωνείου<text:s/>αναχώρησης/εισόδου<text:s/>σε<text:s/>κράτος<text:s/>μέλος<text:s/>της<text:s/>ΕΕ27<text:s/>μέσω<text:s/>του<text:s/>Ηνωμένου<text:s/>Βασιλείου<text:s/>σε<text:s/>τελωνείο<text:s/>προορισμού/εξόδου<text:s/>σε<text:s/>κράτος<text:s/>μέλος<text:s/>της<text:s/>ΕΕ27<text:s/>και<text:s/>τα<text:s/>εμπορεύματα<text:s/>αυτά<text:s/>εξακολουθούν<text:s/>να<text:s/>βρίσκονται<text:s/>στην<text:s/>ΕΕ27,<text:s/>πριν<text:s/>από<text:s/>τη<text:s/>διέλευση<text:s/>από<text:s/>το<text:s/>Ηνωμένο<text:s/>Βασίλειο,<text:s/>ισχύουν<text:s/>τα<text:s/>εξής<text:s/>από<text:s/>την<text:s/>ημερομηνία<text:s/>αποχώρησης<text:s/>και<text:s/>μετά:<text:s/>το<text:s/>καθεστώς<text:s/>TIR<text:s/>πρέπει<text:s/>να<text:s/>λήξει<text:s/>το<text:s/>αργότερο<text:s/>στο<text:s/>τελωνείο<text:s/>εξόδου<text:s/>από<text:s/>την<text:s/>ΕΕ27.<text:s/>Το<text:s/>τελωνείο<text:s/>αυτό,<text:s/>στη<text:s/>συνέχεια,<text:s/>γίνεται<text:s/>το<text:s/>τελωνείο<text:s/>προορισμού/εξόδου.<text:s/>Τα<text:s/>"νέα"<text:s/>τελωνεία<text:s/>προορισμού/εξόδου<text:s/>ζητούν<text:s/>τα<text:s/>σχετικά<text:s/>στοιχεία<text:s/>από<text:s/>το<text:s/>τελωνείο<text:s/>αναχώρησης<text:s/>και<text:s/>εκτελούν<text:s/>όλα<text:s/>τα<text:s/>καθήκοντα<text:s/>τελωνείου<text:s/>προορισμού/εξόδου.<text:s/>Για<text:s/>την<text:s/>έξοδο<text:s/>των<text:s/>εμπορευμάτων<text:s/>στα<text:s/>εξωτερικά<text:s/>σύνορα<text:s/>της<text:s/>ΕΕ27,<text:s/>πρέπει<text:s/>να<text:s/>υποβληθεί<text:s/>EXS,<text:s/>εκτός<text:s/>εάν<text:s/>έχουν<text:s/>ήδη<text:s/>παρασχεθεί<text:s/>τα<text:s/>στοιχεία<text:s/>που<text:s/>είναι<text:s/>απαραίτητα<text:s/>για<text:s/>την<text:s/>ανάλυση<text:s/>κινδύνου<text:s/>για<text:s/>λόγους<text:s/>ασφάλειας<text:s/>και<text:s/>προστασίας<text:s/>με<text:s/>τη<text:s/>δήλωση<text:s/>TIR<text:s/>ή<text:s/>εάν<text:s/>δεν<text:s/>υφίσταται<text:s/>η<text:s/>υποχρέωση<text:s/>υποβολής<text:s/>δήλωσης<text:s/>πριν<text:s/>από<text:s/>την<text:s/>αναχώρηση<text:s/>βάσει<text:s/>του<text:s/>Ενωσιακού<text:s/>Τελωνειακού<text:s/>Κώδικα<text:s/>.</text:span></text:p>
      <text:p text:style-name="P362"><text:span text:style-name="T362_1">ii)</text:span><text:span text:style-name="T362_2"><text:tab/></text:span><text:span text:style-name="T362_3">Αν<text:s/>τα<text:s/>εμπορεύματα<text:s/>έχουν<text:s/>διέλθει<text:s/>το<text:s/>Ηνωμένο<text:s/>Βασίλειο<text:s/>και<text:s/>εισήλθαν<text:s/>ξανά<text:s/>στο<text:s/>τελωνειακό<text:s/>έδαφος<text:s/>της<text:s/>ΕΕ27<text:s/>πριν<text:s/>από<text:s/>την<text:s/>ημερομηνία<text:s/>αποχώρησης,<text:s/>η<text:s/>κίνηση<text:s/>TIR<text:s/>συνεχίζεται<text:s/>μέχρι<text:s/>τον<text:s/>προορισμό.</text:span></text:p>
      <text:p text:style-name="P363"><text:span text:style-name="T363_1">iii)</text:span><text:span text:style-name="T363_2"><text:tab/></text:span><text:span text:style-name="T363_3">Αν<text:s/>τα<text:s/>εμπορεύματα<text:s/>που<text:s/>καλύπτονται<text:s/>από<text:s/>ένα<text:s/>δελτίο<text:s/>TIR<text:s/>διασχίζουν<text:s/>το<text:s/>Ηνωμένο<text:s/>Βασίλειο<text:s/>κατά<text:s/>τη<text:s/>στιγμή<text:s/>της<text:s/>αποχώρησης,<text:s/>ισχύουν<text:s/>τα<text:s/>ακόλουθα:<text:s/>τα<text:s/>εμπορεύματα<text:s/>που<text:s/>φθάνουν<text:s/>στα<text:s/>εξωτερικά<text:s/>σύνορα<text:s/>της<text:s/>ΕΕ27<text:s/>θα<text:s/>πρέπει<text:s/>να<text:s/>αντιμετωπίζονται<text:s/>όπως<text:s/>κάθε<text:s/>άλλη<text:s/>κίνηση<text:s/>TIR<text:s/>που<text:s/>προέρχεται<text:s/>από<text:s/>τρίτη<text:s/>χώρα<text:s/>και<text:s/>θα<text:s/>εφαρμόζονται<text:s/>οι<text:s/>διατυπώσεις<text:s/>που<text:s/>έχουν<text:s/>θεσπιστεί<text:s/>γι’<text:s/>αυτά<text:s/>τα<text:s/>εμπορεύματα.</text:span></text:p>
      <text:p text:style-name="P364"><text:span text:style-name="T364_1">Μια<text:s/>συνοπτική<text:s/>διασάφηση<text:s/>εισόδου<text:s/>ENS<text:s/>πρέπει<text:s/>να<text:s/>κατατεθεί<text:s/>πριν<text:s/>την<text:s/>είσοδο<text:s/>ξανά<text:s/>στο<text:s/>τελωνειακό<text:s/>έδαφος<text:s/>της<text:s/>ΕΕ27,<text:s/>στα<text:s/>σύνορα<text:s/>ΗΒ/ΕΕ27<text:s/>εκτός<text:s/>εάν<text:s/>τα<text:s/>στοιχεία<text:s/>που<text:s/>είναι<text:s/>απαραίτητα<text:s/>για<text:s/>την<text:s/>ENS<text:s/>έχουν<text:s/>ήδη<text:s/>παρασχεθεί<text:s/>με<text:s/>τη<text:s/>δήλωση<text:s/>TIR<text:s/>ή<text:s/>δεν<text:s/>υφίσταται<text:s/>υποχρέωση<text:s/>υποβολής<text:s/>ENS<text:s/>βάσει<text:s/>του<text:s/>Ενωσιακού<text:s/>Τελωνειακού<text:s/>Κώδικα.</text:span></text:p>
      <text:p text:style-name="P365"><text:span text:style-name="T365_1">Ωστόσο,<text:s/>στο<text:s/>πλαίσιο<text:s/>του<text:s/>NCTS,<text:s/>η<text:s/>διαδικασία<text:s/>TIR<text:s/>που<text:s/>άρχισε<text:s/>στο<text:s/>κράτος<text:s/>μέλος<text:s/>της<text:s/>ΕΕ<text:s/>27<text:s/>συνεχίζεται.</text:span></text:p>
      <text:p text:style-name="P366"><text:span text:style-name="T366_1">5.3.<text:s/></text:span><text:span text:style-name="T366_2">ΕΙΔΙΚΑ<text:s/>ΚΑΘΕΣΤΩΤΑ</text:span></text:p>
      <text:p text:style-name="P367"><text:span text:style-name="T367_1">Α)<text:s/>ΕΙΔΙΚΟ<text:s/>ΚΑΘΕΣΤΩΣ<text:s/>ΤΕΛΩΝΕΙΑΚΗΣ<text:s/>ΑΠΟΤΑΜΙΕΥΣΗΣ</text:span></text:p>
      <text:p text:style-name="P368"><text:span text:style-name="T368_1">Οι<text:s/>άδειες<text:s/>για<text:s/>έγκριση<text:s/>εγκαταστάσεων<text:s/>τελωνειακής<text:s/>αποταμίευσης<text:s/>που<text:s/>χορηγούνται<text:s/>από<text:s/>τις<text:s/>τελωνειακές<text:s/>αρχές<text:s/>των<text:s/>κρατών<text:s/>μελών,<text:s/>συμπεριλαμβανομένων<text:s/>των<text:s/>διακινήσεων<text:s/>εμπορευμάτων<text:s/>από<text:s/>εγκαταστάσεις<text:s/>τελωνειακής<text:s/>αποταμίευσης<text:s/>που<text:s/>βρίσκονται<text:s/>στην<text:s/>Ένωση<text:s/>προς<text:s/>εγκαταστάσεις<text:s/>τελωνειακής<text:s/>αποταμίευσης<text:s/>που<text:s/>βρίσκονται<text:s/>στο<text:s/>Ηνωμένο<text:s/>Βασίλειο,<text:s/>σύμφωνα<text:s/>με<text:s/>το<text:s/>άρθρο<text:s/>219<text:s/>του<text:s/>ΕΤΚ<text:s/>και<text:s/>το<text:s/>άρθρο<text:s/>179<text:s/>παράγραφος<text:s/>3<text:s/>του<text:s/>Κατ'<text:s/>Εξουσιοδότηση<text:s/>Κανονισμού<text:s/>Καν<text:s/>(ΕΕ)<text:s/>2446/2015<text:s/>του<text:s/>ΕΤΚ,<text:s/>θα<text:s/>πρέπει<text:s/>να<text:s/>τροποποιηθούν<text:s/>ώστε<text:s/>να<text:s/>αποκλειστεί<text:s/>η<text:s/>δυνατότητα<text:s/>αυτή<text:s/>μετά<text:s/>τη<text:s/>λήξη<text:s/>της<text:s/>μεταβατικής<text:s/>περιόδου.</text:span></text:p>
      <text:p text:style-name="P369"><text:span text:style-name="T369_1">Βάσει<text:s/>του<text:s/>άρθρου<text:s/>49<text:s/>παράγραφος<text:s/>1<text:s/>της<text:s/>συμφωνίας<text:s/>αποχώρησης,<text:s/>ο<text:s/>ΕΤΚ<text:s/>θα<text:s/>εφαρμόζεται<text:s/>για<text:s/>εμπορεύματα<text:s/>που<text:s/>είχαν<text:s/>υπαχθεί<text:s/>σε<text:s/>καθεστώς<text:s/>τελωνειακής<text:s/>αποταμίευσης<text:s/>πριν<text:s/>από<text:s/>τη<text:s/>λήξη<text:s/>της<text:s/>μεταβατικής<text:s/>περιόδου<text:s/>και<text:s/>βρίσκονται<text:s/>σε<text:s/>εγκατάσταση<text:s/>τελωνειακής<text:s/>αποταμίευσης<text:s/>στο<text:s/>Ηνωμένο<text:s/>Βασίλειο<text:s/>κατά<text:s/>τη<text:s/>λήξη<text:s/>της<text:s/>εν<text:s/>λόγω<text:s/>περιόδου<text:s/>και<text:s/></text:span><text:span text:style-name="T369_2">όχι<text:s/>αργότερα<text:s/>από<text:s/>δώδεκα<text:s/>μήνες<text:s/></text:span><text:span text:style-name="T369_3">μετά<text:s/>τη<text:s/>λήξη<text:s/>της<text:s/>εν<text:s/>λόγω<text:s/>περιόδου,<text:s/>όπως<text:s/>ορίζεται<text:s/>στο<text:s/>Παράρτημα<text:s/>III<text:s/>της<text:s/>συμφωνίας<text:s/>αποχώρησης.</text:span></text:p>
      <text:p text:style-name="P370"><text:span text:style-name="T370_1">Αν,<text:s/>μετά<text:s/>τη<text:s/>λήξη<text:s/>της<text:s/>μεταβατικής<text:s/>περιόδου,<text:s/>ακυρώνεται<text:s/>τελωνειακή<text:s/>διασάφηση<text:s/>για<text:s/>την<text:s/>υπαγωγή<text:s/>εμπορευμάτων<text:s/>σε<text:s/>καθεστώς<text:s/>τελωνειακής<text:s/>αποταμίευσης<text:s/>(π.χ.<text:s/>επειδή<text:s/>τα<text:s/>μη<text:s/>ενωσιακά<text:s/>εμπορεύματα<text:s/>δεν<text:s/>μεταφέρθηκαν<text:s/>πράγματι<text:s/>στις<text:s/>εγκαταστάσεις<text:s/>τελωνειακής<text:s/>αποταμίευσης),<text:s/>τα<text:s/>εμπορεύματα<text:s/>που<text:s/>καλύπτονται<text:s/>από<text:s/>την<text:s/>εν<text:s/>λόγω<text:s/>διασάφηση<text:s/>θεωρείται<text:s/>ότι<text:s/>βρίσκονται<text:s/>στην<text:s/>προηγούμενη<text:s/>κατάστασή<text:s/>τους<text:s/>ή<text:s/>στο<text:s/>προηγούμενο<text:s/>καθεστώς<text:s/>τους<text:s/>(δηλαδή<text:s/>σε<text:s/>προσωρινή<text:s/>εναπόθεση<text:s/>ή<text:s/>σε<text:s/>ειδικό<text:s/>καθεστώς)<text:s/>στο<text:s/>οποίο<text:s/>ήταν<text:s/>πριν<text:s/>από<text:s/>την<text:s/>υποβολή<text:s/>της<text:s/>ακυρωθείσας<text:s/>διασάφησης<text:s/>για<text:s/>τελωνειακή<text:s/>αποταμίευση.<text:s/>Όταν<text:s/>τα<text:s/>συγκεκριμένα<text:s/>εμπορεύματα<text:s/>βρίσκονται<text:s/>στο<text:s/>Ηνωμένο<text:s/>Βασίλειο,<text:s/>ο<text:s/>ΕΤΚ<text:s/>εφαρμόζεται<text:s/>στην<text:s/>εν<text:s/>λόγω<text:s/>προηγούμενη<text:s/>κατάσταση<text:s/>ή<text:s/>στο<text:s/>προηγούμενο<text:s/>καθεστώς<text:s/>σύμφωνα<text:s/>με<text:s/>το<text:s/>άρθρο<text:s/>49<text:s/>παράγραφος<text:s/>1<text:s/>της<text:s/>συμφωνίας<text:s/>αποχώρησης.</text:span></text:p>
      <text:p text:style-name="P371"><text:span text:style-name="T371_1">Ειδικά<text:s/>για<text:s/>τις<text:s/>περιπτώσεις<text:s/>διακίνησης<text:s/>εμπορευμάτων<text:s/>που<text:s/>έχουν<text:s/>υπαχθεί<text:s/>στο<text:s/>καθεστώς,<text:s/></text:span><text:span text:style-name="T371_2">αποκλείεται<text:s/>κάθε<text:s/>διακίνησή<text:s/>τους<text:s/>(</text:span><text:span text:style-name="T371_3">άρθρο<text:s/>49<text:s/>παράγραφος<text:s/>1<text:s/>δεύτερο<text:s/>εδάφιο<text:s/>της<text:s/>συμφωνίας<text:s/>αποχώρησης)<text:s/>στο<text:s/>πλαίσιο<text:s/>του<text:s/>καθεστώτος<text:s/>της<text:s/>τελωνειακής<text:s/>αποταμίευσης<text:s/>μεταξύ<text:s/>της<text:s/>Ένωσης<text:s/>και<text:s/>του<text:s/>Ηνωμένου<text:s/>Βασιλείου<text:s/>σύμφωνα<text:s/>με<text:s/>το<text:s/>άρθρο<text:s/>219<text:s/>του<text:s/>ΕΤΚ,<text:s/>όταν<text:s/>αυτή<text:s/>η<text:s/>διακίνηση<text:s/>λήγει<text:s/>μετά<text:s/>τη<text:s/>λήξη<text:s/>της<text:s/>μεταβατικής<text:s/>περιόδου.</text:span></text:p>
      <text:p text:style-name="P372"><text:span text:style-name="T372_1">Όταν<text:s/>τα<text:s/>εμπορεύματα<text:s/>που<text:s/>είναι<text:s/>σε<text:s/>αποθήκες<text:s/>αποταμίευσης<text:s/>στο<text:s/>Η.Β<text:s/>μεταφέρονται<text:s/>στην<text:s/>Ένωση<text:s/>μετά<text:s/>τη<text:s/>λήξη<text:s/>της<text:s/>μεταβατικής<text:s/>περιόδου,<text:s/>τηρούνται<text:s/>οι<text:s/>προβλεπόμενες<text:s/>τελωνειακές<text:s/>διατυπώσεις<text:s/>που<text:s/>ισχύουν<text:s/>για<text:s/>τα<text:s/>μη<text:s/>Ενωσιακά<text:s/>εμπορεύματα<text:s/>(ENS,<text:s/>προσωρινή<text:s/>εναπόθεση,<text:s/>υποβολή<text:s/>τελωνειακής<text:s/>διασάφησης<text:s/>κλπ).</text:span></text:p>
      <text:p text:style-name="P373"><text:span text:style-name="T373_1">Σε<text:s/>περίπτωση<text:s/>που<text:s/>εμπορεύματα<text:s/>διακινούνται<text:s/>από<text:s/>αποθήκη<text:s/>αποταμίευσης<text:s/>του<text:s/>Η.Β<text:s/>σε<text:s/>αποθήκη<text:s/>αποταμίευσης<text:s/>στην<text:s/>Ένωση<text:s/>και<text:s/>φτάνουν<text:s/>στην<text:s/>Ένωση<text:s/>λίγο<text:s/>πριν<text:s/>από<text:s/>τη<text:s/>λήξη<text:s/>της<text:s/>μεταβατικής<text:s/>περιόδου<text:s/>χωρίς<text:s/>όμως<text:s/>ο<text:s/>χρόνος<text:s/>αυτός<text:s/>να<text:s/>αρκεί<text:s/>να<text:s/>αφιχθούν<text:s/>στον<text:s/>προορισμό<text:s/>τους,<text:s/>η<text:s/>διακίνηση<text:s/>αυτή<text:s/>δεν<text:s/>καλύπτεται<text:s/>από<text:s/>την<text:s/>σχετική<text:s/>άδεια.<text:s/>Ως<text:s/>εκ<text:s/>τούτου<text:s/>οι<text:s/>συναλλασσόμενοι<text:s/>θα<text:s/>πρέπει<text:s/>να<text:s/>μεριμνήσουν<text:s/>για<text:s/>την<text:s/>έγκαιρη<text:s/>εκκαθάριση<text:s/>του<text:s/>καθεστώτος<text:s/>της<text:s/>τελωνειακής<text:s/>αποταμίευσης<text:s/>πριν<text:s/>τη<text:s/>λήξη<text:s/>της<text:s/>μεταβατικής<text:s/>περιόδου.<text:s/>Σε<text:s/>αυτήν<text:s/>την<text:s/>περίπτωση<text:s/>τα<text:s/>εμπορεύματα<text:s/>δύνανται<text:s/>να<text:s/>υπαχθούν<text:s/>εκ<text:s/>νέου<text:s/>σε<text:s/>καθεστώτος<text:s/>της<text:s/>τελωνειακής<text:s/>αποταμίευσης<text:s/>με<text:s/>την<text:s/>προϋπόθεση<text:s/>ότι<text:s/>η<text:s/>άδεια<text:s/>του<text:s/>καθεστώτος<text:s/>είναι<text:s/>σε<text:s/>ισχύ<text:s/>και<text:s/>έχει<text:s/>χορηγηθεί<text:s/>από<text:s/>τις<text:s/>τελωνειακές<text:s/>αρχές<text:s/>της<text:s/>Ένωσης.<text:s/>Εξυπακούεται<text:s/>ότι<text:s/>σε<text:s/>περίπτωση<text:s/>μη<text:s/>έγκαιρης<text:s/>εκκαθάρισης<text:s/>του<text:s/>καθεστώτος,<text:s/>δημιουργείται<text:s/>τελωνειακή<text:s/>οφειλή<text:s/>κατά<text:s/>τα<text:s/>οριζόμενα<text:s/>στο<text:s/>άρθρο<text:s/>79<text:s/>του<text:s/>Καν.<text:s/>(ΕΕ)<text:s/>952/2013.</text:span></text:p>
      <text:p text:style-name="P374"><text:span text:style-name="T374_1">Β)<text:s/>ΕΙΔΙΚΟ<text:s/>ΚΑΘΕΣΤΩΣ<text:s/>ΤΩΝ<text:s/>ΕΛΕΥΘΕΡΩΝ<text:s/>ΖΩΝΩΝ</text:span></text:p>
      <text:p text:style-name="P375"><text:span text:style-name="T375_1">Βάσει<text:s/>του<text:s/>άρθρου<text:s/>49<text:s/>παράγραφος<text:s/>1<text:s/>της<text:s/>συμφωνίας<text:s/>αποχώρησης,<text:s/>ο<text:s/>ΕΤΚ<text:s/>θα<text:s/>εφαρμόζεται<text:s/>για<text:s/>εμπορεύματα<text:s/>που<text:s/>βρίσκονται<text:s/>σε<text:s/>ελεύθερη<text:s/>ζώνη<text:s/>στο<text:s/>Ηνωμένο<text:s/>Βασίλειο<text:s/></text:span><text:span text:style-name="T375_2">αποκλειστικά<text:s/></text:span><text:span text:style-name="T375_3">μέχρι<text:s/>τη<text:s/>λήξη<text:s/>της<text:s/>μεταβατικής<text:s/>περιόδου,<text:s/>όπως<text:s/>ορίζεται<text:s/>στο<text:s/>παράρτημα<text:s/>III<text:s/>της<text:s/>συμφωνίας<text:s/>αποχώρησης.</text:span></text:p>
      <text:p text:style-name="P376"><text:span text:style-name="T376_1">Αν<text:s/>εμπορεύματα<text:s/>που<text:s/>έχουν<text:s/>υπαχθεί<text:s/>σε<text:s/>καθεστώς<text:s/>ελεύθερης<text:s/>ζώνης<text:s/>στο<text:s/>Ηνωμένο<text:s/>Βασίλειο<text:s/>μεταφέρονται<text:s/>στην<text:s/>Ένωση<text:s/>μετά<text:s/>τη<text:s/>λήξη<text:s/>της<text:s/>μεταβατικής<text:s/>περιόδου,<text:s/>πρέπει<text:s/>να<text:s/>διεκπεραιώνονται<text:s/>ως<text:s/>προς<text:s/>αυτά<text:s/>οι<text:s/>τελωνειακές<text:s/>διατυπώσεις<text:s/>που<text:s/>προβλέπονται<text:s/>στον<text:s/>ΕΤΚ<text:s/>για<text:s/>εμπορεύματα<text:s/>που<text:s/>εισέρχονται<text:s/>στο<text:s/>τελωνειακό<text:s/>έδαφος<text:s/>της<text:s/>Ένωσης<text:s/>από<text:s/>σημείο<text:s/>εκτός<text:s/>του<text:s/>τελωνειακού<text:s/>εδάφους<text:s/>της<text:s/>Ένωσης<text:s/>(δηλ.<text:s/>συνοπτική<text:s/>διασάφηση<text:s/>εισόδου,<text:s/>διασάφηση<text:s/>προσωρινής<text:s/>εναπόθεσης<text:s/>και<text:s/>τελωνειακή<text:s/>διασάφηση).</text:span></text:p>
      <text:p text:style-name="P377"><text:span text:style-name="T377_1">Γ)<text:s/>ΕΙΔΙΚΟ<text:s/>ΚΑΘΕΣΤΩΣ<text:s/>ΠΡΟΣΩΡΙΝΗΣ<text:s/>ΕΙΣΑΓΩΓΗΣ</text:span></text:p>
      <text:p text:style-name="P378"><text:span text:style-name="T378_1">Βάσει<text:s/>του<text:s/>άρθρου<text:s/>49<text:s/>παράγραφος<text:s/>1<text:s/>της<text:s/>συμφωνίας<text:s/>αποχώρησης,<text:s/>ο<text:s/>ΕΤΚ<text:s/>εφαρμόζεται<text:s/>σε<text:s/>περιπτώσεις<text:s/>εμπορευμάτων<text:s/>που<text:s/>είχαν<text:s/>υπαχθεί<text:s/>σε<text:s/>καθεστώς<text:s/>προσωρινής<text:s/>εισαγωγής<text:s/>πριν<text:s/>τη<text:s/>λήξη<text:s/>της<text:s/>μεταβατικής<text:s/>περιόδου<text:s/>και<text:s/>βρίσκονται<text:s/>στο<text:s/>Ηνωμένο<text:s/>Βασίλειο<text:s/>κατά<text:s/>τη<text:s/>λήξη<text:s/>της<text:s/>εν<text:s/>λόγω<text:s/>περιόδου.<text:s/>Η<text:s/>προθεσμία<text:s/>εκκαθάρισης<text:s/>δεν<text:s/>μπορεί<text:s/>να<text:s/>υπερβαίνει<text:s/></text:span><text:span text:style-name="T378_2">τους<text:s/>δώδεκα<text:s/>(12)<text:s/>μήνες<text:s/></text:span><text:span text:style-name="T378_3">μετά<text:s/>την<text:s/>παράδοση<text:s/>των<text:s/>εμπορευμάτων<text:s/>στο<text:s/>εν<text:s/>λόγω<text:s/>καθεστώς.</text:span></text:p>
      <text:p text:style-name="P379"><text:span text:style-name="T379_1">Όταν<text:s/>μετά<text:s/>το<text:s/>πέρας<text:s/>της<text:s/>μεταβατικής<text:s/>περιόδου<text:s/>ακυρωθεί<text:s/>διασάφηση<text:s/>υπαγωγής<text:s/>εμπορευμάτων<text:s/>σε<text:s/>καθεστώς<text:s/>προσωρινής<text:s/>εισαγωγής<text:s/>η<text:s/>οποία<text:s/>είχε<text:s/>υποβληθεί<text:s/>κατά<text:s/>τη<text:s/>διάρκεια<text:s/>της<text:s/>μεταβατικής<text:s/>περιόδου<text:s/>τα<text:s/>εμπορεύματα<text:s/>που<text:s/>καλύπτονται<text:s/>από<text:s/>την<text:s/>εν<text:s/>λόγω<text:s/>τελωνειακή<text:s/>διασάφηση<text:s/>θεωρείται<text:s/>ότι<text:s/>βρίσκονται<text:s/>στην<text:s/>προηγούμενη<text:s/>κατάστασή<text:s/>τους<text:s/>ή<text:s/>στο<text:s/>προηγούμενο<text:s/>καθεστώς<text:s/>τους<text:s/>(π.χ.<text:s/>σε<text:s/>προσωρινή<text:s/>εναπόθεση<text:s/>ή<text:s/>σε<text:s/>άλλο<text:s/>ειδικό<text:s/>καθεστώς)<text:s/>στο<text:s/>οποίο<text:s/>ήταν<text:s/>πριν<text:s/>από<text:s/>την<text:s/>υποβολή<text:s/>της<text:s/>ακυρωθείσας<text:s/>τελωνειακής<text:s/>διασάφησης<text:s/>για<text:s/>προσωρινή<text:s/>εισαγωγή.<text:s/>Όταν<text:s/>τα<text:s/>εν<text:s/>λόγω<text:s/>εμπορεύματα<text:s/>βρίσκονται<text:s/>στο<text:s/>Ηνωμένο<text:s/>Βασίλειο<text:s/>εφαρμόζεται<text:s/>ο<text:s/>ΕΤΚ<text:s/>στην<text:s/>εν<text:s/>λόγω<text:s/>κατάσταση<text:s/>ή<text:s/>ειδικό<text:s/>καθεστώς,<text:s/>σύμφωνα<text:s/>με<text:s/>το<text:s/>άρθρο<text:s/>49<text:s/>παράγραφος<text:s/>1<text:s/>της<text:s/>συμφωνίας<text:s/>αποχώρησης.</text:span></text:p>
      <text:p text:style-name="P380"><text:span text:style-name="T380_1">Όταν<text:s/>τα<text:s/>εμπορεύματα<text:s/>που<text:s/>είναι<text:s/>σε<text:s/>καθεστώς<text:s/>προσωρινής<text:s/>εισαγωγής<text:s/>μεταφέρονται<text:s/>από<text:s/>το<text:s/>Η.Β<text:s/>στην<text:s/>Ένωση<text:s/>μετά<text:s/>τη<text:s/>λήξη<text:s/>της<text:s/>μεταβατικής<text:s/>περιόδου,<text:s/>τηρούνται<text:s/>οι<text:s/>προβλεπόμενες<text:s/>τελωνειακές<text:s/>διατυπώσεις<text:s/>που<text:s/>ισχύουν<text:s/>για<text:s/>τα<text:s/>μη<text:s/>Ενωσιακά<text:s/>εμπορεύματα<text:s/>(ENS,<text:s/>προσωρινή<text:s/>εναπόθεση,<text:s/>υποβολή<text:s/>τελωνειακής<text:s/>διασάφησης<text:s/>κλπ).</text:span></text:p>
      <text:p text:style-name="P381"><text:span text:style-name="T381_1">Σε<text:s/>περιπτώσεις<text:s/>διακίνησης,<text:s/>σύμφωνα<text:s/>με<text:s/>το<text:s/>άρθρο<text:s/>219<text:s/>του<text:s/>ΕΤΚ<text:s/>,<text:s/>προς<text:s/>την<text:s/>Ένωση<text:s/>και<text:s/>πριν<text:s/>τη<text:s/>λήξη<text:s/>της<text:s/>μεταβατικής<text:s/>περιόδου<text:s/>εμπορευμάτων<text:s/>που<text:s/>έχουν<text:s/>υπαχθεί<text:s/>στο<text:s/>καθεστώς<text:s/>προσωρινής<text:s/>εισαγωγής,<text:s/>που<text:s/>καλύπτονται<text:s/>από<text:s/>άδεια<text:s/>Ηνωμένου<text:s/>Βασιλείου<text:s/>και<text:s/>τα<text:s/>οποία<text:s/>πρόκειται<text:s/>να<text:s/>παραμείνουν<text:s/>στο<text:s/>τελωνειακό<text:s/>έδαφος<text:s/>της<text:s/>Ένωσης<text:s/>πρέπει<text:s/>αυτά<text:s/>να<text:s/>έχουν<text:s/>εκκαθαρισθεί<text:s/>πριν<text:s/>από<text:s/>τη<text:s/>λήξη<text:s/>της<text:s/>μεταβατικής<text:s/>περιόδου,<text:s/>όπως<text:s/>προβλέπεται<text:s/>στο<text:s/>άρθρο<text:s/>215<text:s/>του<text:s/>ΕΤΚ,<text:s/>ήτοι:</text:span></text:p>
      <text:p text:style-name="P382"><text:span text:style-name="T382_1">α)</text:span><text:span text:style-name="T382_2"><text:tab/></text:span><text:span text:style-name="T382_3">να<text:s/>έχουν<text:s/>επανεξαχθεί</text:span></text:p>
      <text:p text:style-name="P383"><text:span text:style-name="T383_1">β)</text:span><text:span text:style-name="T383_2"><text:tab/></text:span><text:span text:style-name="T383_3">να<text:s/>έχουν<text:s/>υπαχθεί<text:s/>σε<text:s/>επόμενο<text:s/>καθεστώς</text:span></text:p>
      <text:p text:style-name="P384"><text:span text:style-name="T384_1">γ)</text:span><text:span text:style-name="T384_2"><text:tab/></text:span><text:span text:style-name="T384_3">να<text:s/>έχον<text:s/>κατασταθεί<text:s/>χωρίς<text:s/>να<text:s/>έχουν<text:s/>αφήσει<text:s/>κατάλοιπα</text:span></text:p>
      <text:p text:style-name="P385"><text:span text:style-name="T385_1">δ)</text:span><text:span text:style-name="T385_2"><text:tab/></text:span><text:span text:style-name="T385_3">να<text:s/>έχουν<text:s/>εγκαταλειφτεί<text:s/>υπέρ<text:s/>του<text:s/>Δημοσίου</text:span></text:p>
      <text:p text:style-name="P386"><text:span text:style-name="T386_1">Επί<text:s/>του<text:s/>σημείου<text:s/>(β)<text:s/>διευκρινίζεται<text:s/>ότι<text:s/>είναι<text:s/>δυνατή<text:s/>η<text:s/>εκ<text:s/>νέου<text:s/>υπαγωγή<text:s/>των<text:s/>εμπορευμάτων<text:s/>αυτών<text:s/>στο<text:s/>καθεστώς<text:s/>της<text:s/>προσωρινής<text:s/>εισαγωγής<text:s/>με<text:s/>την<text:s/>προϋπόθεση<text:s/>ότι<text:s/>η<text:s/>άδεια<text:s/>του<text:s/>καθεστώτος<text:s/>που<text:s/>θα<text:s/>είναι<text:s/>σε<text:s/>ισχύ<text:s/>και<text:s/>θα<text:s/>έχει<text:s/>εκδοθεί<text:s/>από<text:s/>τελωνειακή<text:s/>αρχή<text:s/>κράτους<text:s/>μέλους.</text:span></text:p>
      <text:p text:style-name="P387"><text:span text:style-name="T387_1">Αντιθέτως,<text:s/>σε<text:s/>περίπτωση<text:s/>που<text:s/>τα<text:s/>εμπορεύματα<text:s/>δεν<text:s/>έχουν<text:s/>εκκαθαρισθεί<text:s/>σύμφωνα<text:s/>με<text:s/>τους<text:s/>τρόπους<text:s/>που<text:s/>προβλέπονται<text:s/>στο<text:s/>άρθρο<text:s/>215<text:s/>του<text:s/>ΕΤΚ,<text:s/>θα<text:s/>θεωρείται<text:s/>ότι<text:s/>δεν<text:s/>πληρούν<text:s/>τις<text:s/>υποχρεώσεις<text:s/>που<text:s/>απορρέουν<text:s/>από<text:s/>το<text:s/>καθεστώς<text:s/>και<text:s/>συνεπώς<text:s/>θα<text:s/>γεννάται<text:s/>τελωνειακή<text:s/>οφειλή<text:s/>σύμφωνα<text:s/>με<text:s/>το<text:s/>άρθρο<text:s/>79<text:s/>του<text:s/>ΕΤΚ.</text:span></text:p>
      <text:p text:style-name="P388"><text:span text:style-name="T388_1">Δ)<text:s/>ΔΕΛΤΙΑ<text:s/>ΑΤΑ</text:span></text:p>
      <text:p text:style-name="P389"><text:span text:style-name="T389_1">Το<text:s/>Ηνωμένο<text:s/>Βασίλειο<text:s/>αποτελεί<text:s/>αυτόνομο<text:s/>συμβαλλόμενο<text:s/>μέρος<text:s/>στη<text:s/>σύμβαση<text:s/>ΑΤΑ,<text:s/>και<text:s/>στη<text:s/>Σύμβαση<text:s/>της<text:s/>Κωνσταντινούπολης,<text:s/>αντίστοιχα.<text:s/>Κατά<text:s/>συνέπεια,<text:s/>κατά<text:s/>τη<text:s/>λήξη<text:s/>της<text:s/>μεταβατικής<text:s/>περιόδου,<text:s/>τα<text:s/>δελτία<text:s/>ΑΤΑ<text:s/>του<text:s/>Ηνωμένου<text:s/>Βασιλείου<text:s/>εξακολουθούν<text:s/>να<text:s/>ισχύουν<text:s/>για<text:s/>εμπορεύματα,<text:s/>που<text:s/>έχουν<text:s/>υπαχθεί<text:s/>στο<text:s/>καθεστώς<text:s/>προσωρινής<text:s/>εισαγωγής<text:s/>και<text:s/>βρίσκονται<text:s/>στο<text:s/>Ηνωμένο<text:s/>Βασίλειο.</text:span></text:p>
      <text:p text:style-name="P390"><text:span text:style-name="T390_1">Οι<text:s/>οικονομικοί<text:s/>φορείς<text:s/>οι<text:s/>οποίοι<text:s/>μεταφέρουν<text:s/>εμπορεύματα<text:s/>από<text:s/>το<text:s/>ΗΒ<text:s/>το<text:s/>άλλο<text:s/>Κράτος<text:s/>Μέλος<text:s/>ή<text:s/>αντίστροφα<text:s/>σε<text:s/>προσωρινή<text:s/>βάση<text:s/>(π.χ.<text:s/>εμπορεύματα<text:s/>που<text:s/>μεταφέρονται<text:s/>για<text:s/>προσωρινές<text:s/>εκθέσεις)<text:s/>πριν<text:s/>τη<text:s/>λήξη<text:s/>της<text:s/>μεταβατικής<text:s/>περιόδου,<text:s/>θα<text:s/>πρέπει<text:s/>να<text:s/>θέτουν<text:s/>τα<text:s/>εν<text:s/>λόγω<text:s/>εμπορεύματα<text:s/>στο<text:s/>καθεστώς<text:s/>εξαγωγής<text:s/>όταν<text:s/>τα<text:s/>εμπορεύματα<text:s/>εξέρχονται<text:s/>από<text:s/>το<text:s/>τελωνειακό<text:s/>έδαφος<text:s/>της<text:s/>Ένωσης<text:s/>και<text:s/>κατά<text:s/>την<text:s/>στιγμή<text:s/>της<text:s/>επιστροφής<text:s/>τους<text:s/>στο<text:s/>ΗΒ<text:s/>μετά<text:s/>την<text:s/>λήξη<text:s/>της<text:s/>μεταβατικής<text:s/>περιόδου.</text:span></text:p>
      <text:p text:style-name="P391"><text:span text:style-name="T391_1">Σε<text:s/>περιπτώσεις<text:s/>εμπορευμάτων<text:s/>που<text:s/>καλύπτονται<text:s/>από<text:s/>δελτίο<text:s/>ΑΤΑ<text:s/>είχαν<text:s/>μεταφερθεί<text:s/>από<text:s/>τρίτη<text:s/>χώρα<text:s/>στο<text:s/>Ηνωμένο<text:s/>Βασίλειο<text:s/>πριν<text:s/>από<text:s/>τη<text:s/>λήξη<text:s/>της<text:s/>μεταβατικής<text:s/>περιόδου<text:s/>και<text:s/>εν<text:s/>συνεχεία<text:s/>επανεξάγονται<text:s/>από<text:s/>άλλο<text:s/>κράτος<text:s/>μέλος<text:s/>μετά<text:s/>την<text:s/>εν<text:s/>λόγω<text:s/>ημερομηνία,<text:s/>το<text:s/>τελωνείο<text:s/>εξόδου<text:s/>σφραγίζει<text:s/>το<text:s/>φύλλο<text:s/>επανεξαγωγής,<text:s/>το<text:s/>οποίο<text:s/>είναι<text:s/>δυνατό<text:s/>να<text:s/>χρησιμοποιηθεί<text:s/>ως<text:s/>αποδεικτικό<text:s/>επανεξαγωγής.<text:s/>Το<text:s/>αποδεικτικό<text:s/>αυτό<text:s/>είναι<text:s/>δυνατό<text:s/>να<text:s/>παρέχεται<text:s/>στο<text:s/>τελωνείο<text:s/>του<text:s/>Ηνωμένου<text:s/>Βασιλείου<text:s/>στο<text:s/>οποίο<text:s/>είχαν<text:s/>προηγουμένως<text:s/>μεταφερθεί<text:s/>τα<text:s/>εν<text:s/>λόγω<text:s/>εμπορεύματα.<text:s/>Επίσης<text:s/>ως<text:s/>αποδεικτικό<text:s/>επανεξαγωγής<text:s/>δύναται<text:s/>να<text:s/>γίνεται<text:s/>αποδεκτό<text:s/>οποιοδήποτε<text:s/>άλλο<text:s/>έγγραφο,<text:s/>που<text:s/>αποδεικνύει<text:s/>ότι<text:s/>τα<text:s/>εμπορεύματα<text:s/>βρίσκονται<text:s/>εκτός<text:s/>του<text:s/>τελωνειακού<text:s/>εδάφους<text:s/>της<text:s/>Ένωσης<text:s/>(π.χ.<text:s/>τελωνειακή<text:s/>διασάφηση<text:s/>σύμφωνα<text:s/>με<text:s/>την<text:s/>οποία<text:s/>τα<text:s/>εμπορεύματα<text:s/>μεταφέρθηκαν<text:s/>σε<text:s/>τρίτη<text:s/>χώρα).<text:s/>Το<text:s/>ίδιο<text:s/>ισχύει<text:s/>και<text:s/>στην<text:s/>περίπτωση<text:s/>που<text:s/>ένα<text:s/>δελτίο<text:s/>ΑΤΑ<text:s/>καλύπτει<text:s/>εμπορεύματα<text:s/>τα<text:s/>οποία<text:s/>μεταφέρθηκαν<text:s/>στην<text:s/>Ένωση<text:s/>από<text:s/>τρίτη<text:s/>χώρα<text:s/>πριν<text:s/>από<text:s/>τη<text:s/>λήξη<text:s/>της<text:s/>μεταβατικής<text:s/>περιόδου<text:s/>και<text:s/>επανεξάγονται<text:s/>από<text:s/>το<text:s/>Ηνωμένο<text:s/>Βασίλειο<text:s/>μετά<text:s/>τη<text:s/>λήξη<text:s/>της<text:s/>εν<text:s/>λόγω<text:s/>περιόδου.</text:span></text:p>
      <text:p text:style-name="P392"><text:span text:style-name="T392_1">Δελτία<text:s/>ΑΤΑ<text:s/>που<text:s/>εκδίδονται<text:s/>στην<text:s/>Ένωση<text:s/>για<text:s/>εμπορεύματα<text:s/>τα<text:s/>οποία<text:s/>μεταφέρονται<text:s/>από<text:s/>την<text:s/>Ένωση<text:s/>στο<text:s/>Ηνωμένο<text:s/>Βασίλειο<text:s/>πριν<text:s/>από<text:s/>τη<text:s/>λήξη<text:s/>της<text:s/>μεταβατικής<text:s/>περιόδου<text:s/>και<text:s/>μεταφέρονται<text:s/>από<text:s/>το<text:s/>Ηνωμένο<text:s/>Βασίλειο<text:s/>σε<text:s/>τρίτη<text:s/>χώρα<text:s/>μετά<text:s/>την<text:s/>εν<text:s/>λόγω<text:s/>ημερομηνία<text:s/>θα<text:s/>θεωρούνται<text:s/>διασαφήσεις<text:s/>εξαγωγής<text:s/>(άρθρο<text:s/>339<text:s/>του<text:s/>Εκτελεστικού<text:s/>Κανονισμού<text:s/>(ΕΕ)<text:s/>2015/2446<text:s/>του<text:s/>ΕΤΚ).</text:span></text:p>
      <text:p text:style-name="P393"><text:span text:style-name="T393_1">Το<text:s/>ΗΒ<text:s/>θα<text:s/>δέχεται<text:s/>Δελτία<text:s/>ΑΤΑ<text:s/>τα<text:s/>οποία<text:s/>έχουν<text:s/>εκδοθεί<text:s/>στην<text:s/>Ένωση<text:s/>πριν<text:s/>το<text:s/>τέλος<text:s/>της<text:s/>μεταβατικής<text:s/>περιόδου<text:s/>να<text:s/>χρησιμοποιούνται<text:s/>στο<text:s/>ΗΒ<text:s/>το<text:s/>έτος<text:s/>2021<text:s/>και<text:s/>αντίστροφα.</text:span></text:p>
      <text:p text:style-name="P394"><text:span text:style-name="T394_1">Ε)<text:s/>ΕΙΔΙΚΟ<text:s/>ΚΑΘΕΣΤΩΣ<text:s/>ΕΙΔΙΚΟΥ<text:s/>ΠΡΟΟΡΙΣΜΟΥ</text:span></text:p>
      <text:p text:style-name="P395"><text:span text:style-name="T395_1">Με<text:s/>βάση<text:s/>το<text:s/>άρθρο<text:s/>49<text:s/>παράγραφος<text:s/>1<text:s/>της<text:s/>συμφωνίας<text:s/>αποχώρησης,<text:s/>ο<text:s/>ΕΤΚ<text:s/>θα<text:s/>εφαρμόζεται<text:s/>σε<text:s/>εμπορεύματα<text:s/>που<text:s/>είχαν<text:s/>υπαχθεί<text:s/>σε<text:s/>καθεστώς<text:s/>ειδικού<text:s/>προορισμού<text:s/>πριν<text:s/>τη<text:s/>λήξη<text:s/>της<text:s/>μεταβατικής<text:s/>περιόδου<text:s/>και<text:s/>βρίσκονται<text:s/>στο<text:s/>Ηνωμένο<text:s/>Βασίλειο<text:s/>κατά<text:s/>τη<text:s/>λήξη<text:s/>της<text:s/>εν<text:s/>λόγω<text:s/>περιόδου<text:s/>για<text:s/>δώδεκα<text:s/>(12)<text:s/>μήνες<text:s/>μετά<text:s/>την<text:s/>παράδοση<text:s/>των<text:s/>εμπορευμάτων<text:s/>στο<text:s/>εν<text:s/>λόγω<text:s/>καθεστώς.</text:span></text:p>
      <text:p text:style-name="P396"><text:span text:style-name="T396_1">Αν,<text:s/>μετά<text:s/>τη<text:s/>λήξη<text:s/>της<text:s/>μεταβατικής<text:s/>περιόδου,<text:s/>τελωνειακή<text:s/>διασάφηση<text:s/>για<text:s/>την<text:s/>υπαγωγή<text:s/>εμπορευμάτων<text:s/>σε<text:s/>καθεστώς<text:s/>ειδικού<text:s/>προορισμού<text:s/>ακυρωθεί<text:s/>,<text:s/>τα<text:s/>εμπορεύματα<text:s/>που<text:s/>καλύπτονται<text:s/>από<text:s/>την<text:s/>εν<text:s/>λόγω<text:s/>διασάφηση<text:s/>θεωρείται<text:s/>ότι<text:s/>βρίσκονται<text:s/>στην<text:s/>προηγούμενη<text:s/>κατάσταση<text:s/>τους<text:s/>ή<text:s/>στο<text:s/>προηγούμενο<text:s/>καθεστώς<text:s/>τους,<text:s/>στο<text:s/>οποίο<text:s/>ήταν<text:s/>πριν<text:s/>την<text:s/>υποβολή<text:s/>της<text:s/>ακυρωθείσας<text:s/>διασάφησης<text:s/>για<text:s/>ειδικό<text:s/>προορισμό,<text:s/>εφαρμόζοντας<text:s/>τις<text:s/>διατάξεις<text:s/>του<text:s/>ΕΤΚ.</text:span></text:p>
      <text:p text:style-name="P397"><text:span text:style-name="T397_1">Με<text:s/>βάση<text:s/>το<text:s/>άρθρο<text:s/>49<text:s/>παράγραφος<text:s/>1<text:s/>δεύτερο<text:s/>εδάφιο<text:s/>της<text:s/>συμφωνίας<text:s/>αποχώρησης,<text:s/>δεν<text:s/>μπορεί<text:s/>να<text:s/>γίνει<text:s/>οποιαδήποτε<text:s/>διακίνηση<text:s/>εμπορευμάτων,<text:s/>η<text:s/>οποία<text:s/>λήγει<text:s/>μετά<text:s/>τη<text:s/>λήξη<text:s/>της<text:s/>μεταβατικής<text:s/>περιόδου,<text:s/>στο<text:s/>πλαίσιο<text:s/>του<text:s/>ειδικού<text:s/>προορισμού<text:s/>μεταξύ<text:s/>της<text:s/>Ένωσης<text:s/>και<text:s/>του<text:s/>Ηνωμένου<text:s/>Βασιλείου,<text:s/>διαδικασία<text:s/>που<text:s/>έως<text:s/>τώρα<text:s/>προβλεπόταν<text:s/>από<text:s/>το<text:s/>άρθρο<text:s/>219<text:s/>του<text:s/>ΕΤΚ.<text:s/>Επιπλέον,<text:s/>εμπορεύματα<text:s/>που<text:s/>έχουν<text:s/>υπαχθεί<text:s/>σε<text:s/>καθεστώς<text:s/>ειδικού<text:s/>προορισμού<text:s/>και<text:s/>μεταφέρονται<text:s/>από<text:s/>το<text:s/>Ηνωμένο<text:s/>Βασίλειο<text:s/>στην<text:s/>Ένωση<text:s/>μετά<text:s/>τη<text:s/>λήξη<text:s/>της<text:s/>μεταβατικής<text:s/>περιόδου,<text:s/>αντιμετωπίζονται<text:s/>ως<text:s/>εμπορεύματα<text:s/>τρίτης<text:s/>χώρας.</text:span></text:p>
      <text:p text:style-name="P398"><text:span text:style-name="T398_1">Εμπορεύματα<text:s/>που<text:s/>έχουν<text:s/>υπαχθεί<text:s/>σε<text:s/>καθεστώς<text:s/>ειδικού<text:s/>προορισμού,<text:s/>καλύπτονται<text:s/>από<text:s/>άδεια<text:s/>Ηνωμένου<text:s/>Βασιλείου<text:s/>και<text:s/>διακινούνται<text:s/>σύμφωνα<text:s/>με<text:s/>το<text:s/>άρθρο<text:s/>219<text:s/>του<text:s/>ΕΤΚ<text:s/>προς<text:s/>την<text:s/>Ένωση,<text:s/>πριν<text:s/>τη<text:s/>λήξη<text:s/>της<text:s/>μεταβατικής<text:s/>περιόδου,<text:s/>με<text:s/>σκοπό<text:s/>να<text:s/>παραμείνουν<text:s/>στο<text:s/>τελωνειακό<text:s/>έδαφος<text:s/>της<text:s/>Ένωσης,<text:s/>το<text:s/>συγκεκριμένο<text:s/>καθεστώς<text:s/>ειδικού<text:s/>προορισμού<text:s/>θα<text:s/>πρέπει<text:s/>να<text:s/>εκκαθαρίζεται<text:s/>πριν<text:s/>την<text:s/>εν<text:s/>λόγω<text:s/>ημερομηνία,<text:s/>όπως<text:s/>προβλέπεται<text:s/>στο<text:s/>άρθρο<text:s/>215<text:s/>του<text:s/>ΕΤΚ.</text:span></text:p>
      <text:p text:style-name="P399"><text:span text:style-name="T399_1">Για<text:s/>την<text:s/>περίπτωση<text:s/>αδειών<text:s/>μεταβίβασης<text:s/>δικαιωμάτων<text:s/>και<text:s/>υποχρεώσεων<text:s/>(άρθρο<text:s/>218<text:s/>ΕΤΚ)<text:s/>καθώς<text:s/>και<text:s/>για<text:s/>τη<text:s/>διακίνηση<text:s/>εμπορευμάτων<text:s/>(άρθρο<text:s/>219<text:s/>ΕΤΚ)<text:s/>που<text:s/>δεν<text:s/>πραγματοποιηθεί<text:s/>η<text:s/>παραπάνω<text:s/>εκκαθάριση,<text:s/>στα<text:s/>πλαίσια<text:s/>του<text:s/>ειδικού<text:s/>καθεστώτος<text:s/>ειδικού<text:s/>προορισμού,<text:s/>προκύπτει<text:s/>τελωνειακή<text:s/>οφειλή<text:s/>σύμφωνα<text:s/>με<text:s/>τις<text:s/>διατάξεις<text:s/>του<text:s/>άρθρου<text:s/>79<text:s/>του<text:s/>ΕΤΚ.</text:span></text:p>
      <text:p text:style-name="P400"><text:span text:style-name="T400_1">ΣΤ)<text:s/>ΕΙΔΙΚΟ<text:s/>ΚΑΘΕΣΤΩΣ<text:s/>ΤΕΛΕΙΟΠΟΙΗΣΗΣ<text:s/>ΠΡΟΣ<text:s/>ΕΠΑΝΕΞΑΓΩΓΗ</text:span></text:p>
      <text:p text:style-name="P401"><text:span text:style-name="T401_1">Βάσει<text:s/>του<text:s/>άρθρου<text:s/>49<text:s/>παράγραφος<text:s/>1<text:s/>της<text:s/>συμφωνίας<text:s/>αποχώρησης,<text:s/>ο<text:s/>ΕΤΚ<text:s/>θα<text:s/>εφαρμόζεται<text:s/>για<text:s/>εμπορεύματα<text:s/>που<text:s/>είχαν<text:s/>υπαχθεί<text:s/>σε<text:s/>καθεστώς<text:s/>τελειοποίησης<text:s/>προς<text:s/>επανεξαγωγή<text:s/>πριν<text:s/>από<text:s/>τη<text:s/>λήξη<text:s/>της<text:s/>μεταβατικής<text:s/>περιόδου<text:s/>και<text:s/>βρίσκονται<text:s/>στο<text:s/>Ηνωμένο<text:s/>Βασίλειο<text:s/>κατά<text:s/>τη<text:s/>λήξη<text:s/>της<text:s/>εν<text:s/>λόγω<text:s/>περιόδου<text:s/>για<text:s/>δώδεκα<text:s/>μήνες<text:s/>μετά<text:s/>την<text:s/>παράδοση<text:s/>των<text:s/>εμπορευμάτων<text:s/>για<text:s/>το<text:s/>εν<text:s/>λόγω<text:s/>καθεστώς,<text:s/>όπως<text:s/>ορίζεται<text:s/>στο<text:s/>Παράρτημα<text:s/>III<text:s/>της<text:s/>συμφωνίας<text:s/>αποχώρησης.</text:span></text:p>
      <text:p text:style-name="P402"><text:span text:style-name="T402_1">Αν,<text:s/>μετά<text:s/>τη<text:s/>λήξη<text:s/>της<text:s/>μεταβατικής<text:s/>περιόδου,<text:s/>ακυρώνεται<text:s/>τελωνειακή<text:s/>διασάφηση<text:s/>για<text:s/>την<text:s/>υπαγωγή<text:s/>εμπορευμάτων<text:s/>σε<text:s/>καθεστώς<text:s/>τελειοποίησης<text:s/>προς<text:s/>επανεξαγωγή,<text:s/>τα<text:s/>εμπορεύματα<text:s/>που<text:s/>καλύπτονται<text:s/>από<text:s/>την<text:s/>εν<text:s/>λόγω<text:s/>διασάφηση<text:s/>θεωρείται<text:s/>ότι<text:s/>βρίσκονται<text:s/>στην<text:s/>προηγούμενη<text:s/>κατάστασή<text:s/>τους<text:s/>ή<text:s/>στο<text:s/>προηγούμενο<text:s/>καθεστώς<text:s/>τους<text:s/>(π.χ.<text:s/>σε<text:s/>προσωρινή<text:s/>εναπόθεση<text:s/>ή<text:s/>σε<text:s/>ειδικό<text:s/>καθεστώς)<text:s/>στο<text:s/>οποίο<text:s/>ήταν<text:s/>πριν<text:s/>από<text:s/>την<text:s/>υποβολή<text:s/>της<text:s/>ακυρωθείσας<text:s/>διασάφησης<text:s/>για<text:s/>τελειοποίηση<text:s/>προς<text:s/>επανεξαγωγή.<text:s/>Όταν<text:s/>τα<text:s/>συγκεκριμένα<text:s/>εμπορεύματα<text:s/>βρίσκονται<text:s/>στο<text:s/>Ηνωμένο<text:s/>Βασίλειο,<text:s/>ο<text:s/>ΕΤΚ<text:s/>εφαρμόζεται<text:s/>στην<text:s/>εν<text:s/>λόγω<text:s/>προσωρινή<text:s/>εισαγωγή<text:s/>ή<text:s/>στο<text:s/>ειδικό<text:s/>καθεστώς<text:s/>σύμφωνα<text:s/>με<text:s/>το<text:s/>άρθρο<text:s/>49<text:s/>παράγραφος<text:s/>1<text:s/>της<text:s/>συμφωνίας<text:s/>αποχώρησης.</text:span></text:p>
      <text:p text:style-name="P403"><text:span text:style-name="T403_1">Σύμφωνα<text:s/>με<text:s/>το<text:s/>άρθρο<text:s/>49<text:s/>παράγραφος<text:s/>1<text:s/>δεύτερο<text:s/>εδάφιο<text:s/>της<text:s/>Συμφωνίας<text:s/>αποχώρησης,<text:s/>αποκλείεται<text:s/>κάθε<text:s/>διακίνηση<text:s/>εμπορευμάτων<text:s/>στο<text:s/>πλαίσιο<text:s/>τελειοποίησης<text:s/>προς<text:s/>επανεξαγωγή<text:s/>μεταξύ<text:s/>της<text:s/>Ένωσης<text:s/>και<text:s/>του<text:s/>Ηνωμένου<text:s/>Βασιλείου<text:s/>σύμφωνα<text:s/>με<text:s/>το<text:s/>άρθρο<text:s/>219<text:s/>του<text:s/>ΕΤΚ,<text:s/>όταν<text:s/>αυτή<text:s/>η<text:s/>διακίνηση<text:s/>λήγει<text:s/>μόνο<text:s/>μετά<text:s/>τη<text:s/>λήξη<text:s/>της<text:s/>μεταβατικής<text:s/>περιόδου.</text:span></text:p>
      <text:p text:style-name="P404"><text:span text:style-name="T404_1">Αν<text:s/>εμπορεύματα<text:s/>που<text:s/>έχουν<text:s/>υπαχθεί<text:s/>σε<text:s/>καθεστώς<text:s/>τελειοποίησης<text:s/>προς<text:s/>επανεξαγωγή<text:s/>και<text:s/>καλύπτονται<text:s/>από<text:s/>άδεια<text:s/>Ηνωμένου<text:s/>Βασιλείου<text:s/>διακινούνται<text:s/>σύμφωνα<text:s/>με<text:s/>το<text:s/>άρθρο<text:s/>219<text:s/>του<text:s/>ΕΤΚ<text:s/>προς<text:s/>την<text:s/>Ένωση<text:s/>πριν<text:s/>από<text:s/>τη<text:s/>λήξη<text:s/>της<text:s/>μεταβατικής<text:s/>περιόδου<text:s/>και<text:s/>πρόκειται<text:s/>να<text:s/>παραμείνουν<text:s/>στο<text:s/>τελωνειακό<text:s/>έδαφος<text:s/>της<text:s/>Ένωσης,<text:s/>το<text:s/>συγκεκριμένο<text:s/>καθεστώς<text:s/>τελειοποίησης<text:s/>προς<text:s/>επανεξαγωγή<text:s/>θα<text:s/>πρέπει<text:s/>να<text:s/>εκκαθαρίζεται<text:s/>πριν<text:s/>από<text:s/>την<text:s/>εν<text:s/>λόγω<text:s/>ημερομηνία<text:s/>σύμφωνα<text:s/>με<text:s/>το<text:s/>άρθρο<text:s/>215<text:s/>του<text:s/>ΕΤΚ.<text:s/>Το<text:s/>επόμενο<text:s/>τελωνειακό<text:s/>καθεστώς<text:s/>μπορεί<text:s/>να<text:s/>είναι</text:span></text:p>
      <text:p text:style-name="P405"><text:span text:style-name="T405_1">και<text:s/>πάλι<text:s/>καθεστώς<text:s/>τελειοποίησης<text:s/>προς<text:s/>επανεξαγωγή,<text:s/>με<text:s/>την<text:s/>προϋπόθεση<text:s/>ότι<text:s/>τα<text:s/>εμπορεύματα<text:s/>καλύπτονται<text:s/>από<text:s/>άδεια<text:s/>σε<text:s/>ισχύ<text:s/>που<text:s/>έχει<text:s/>χορηγηθεί<text:s/>από<text:s/>τελωνειακές<text:s/>αρχές<text:s/>κράτους<text:s/>μέλους.<text:s/>Αν<text:s/>δεν<text:s/>πραγματοποιηθεί<text:s/>η<text:s/>εν<text:s/>λόγω<text:s/>εκκαθάριση,<text:s/>τα<text:s/>συγκεκριμένα<text:s/>εμπορεύματα<text:s/>δεν<text:s/>θα<text:s/>τηρούν<text:s/>τις<text:s/>υποχρεώσεις<text:s/>που<text:s/>προβλέπονται<text:s/>στην<text:s/>τελωνειακή<text:s/>νομοθεσία<text:s/>όσον<text:s/>αφορά<text:s/>την<text:s/>τελειοποίηση<text:s/>των<text:s/>εν<text:s/>λόγω<text:s/>εμπορευμάτων<text:s/>εντός<text:s/>του<text:s/>τελωνειακού<text:s/>εδάφους<text:s/>της<text:s/>Ένωσης<text:s/>και,<text:s/>ως<text:s/>εκ<text:s/>τούτου,<text:s/>θα<text:s/>εφαρμόζεται<text:s/>το<text:s/>άρθρο<text:s/>79<text:s/>του<text:s/>ΕΤΚ,<text:s/>δηλ.<text:s/>θα<text:s/>γεννάται<text:s/>τελωνειακή<text:s/>οφειλή<text:s/>λόγω<text:s/>μη<text:s/>τήρησης<text:s/>υποχρεώσεων<text:s/>και<text:s/>όρων.</text:span></text:p>
      <text:p text:style-name="P406"><text:span text:style-name="T406_1">Αν<text:s/>εμπορεύματα<text:s/>που<text:s/>έχουν<text:s/>υπαχθεί<text:s/>σε<text:s/>καθεστώς<text:s/>τελειοποίησης<text:s/>προς<text:s/>επανεξαγωγή<text:s/>μεταφέρονται<text:s/>από<text:s/>το<text:s/>Ηνωμένο<text:s/>Βασίλειο<text:s/>στην<text:s/>Ένωση<text:s/>μετά<text:s/>τη<text:s/>λήξη<text:s/>της<text:s/>μεταβατικής<text:s/>περιόδου,<text:s/>πρέπει<text:s/>να<text:s/>συμμορφώνονται<text:s/>με<text:s/>τις<text:s/>τελωνειακές<text:s/>διατυπώσεις<text:s/>που<text:s/>προβλέπονται<text:s/>στον<text:s/>ΕΤΚ<text:s/>για<text:s/>εμπορεύματα<text:s/>που<text:s/>εισέρχονται<text:s/>στο<text:s/>τελωνειακό<text:s/>έδαφος<text:s/>της<text:s/>Ένωσης<text:s/>από<text:s/>σημείο<text:s/>εκτός<text:s/>του<text:s/>τελωνειακού<text:s/>εδάφους<text:s/>της<text:s/>Ένωσης<text:s/>(δηλ.<text:s/>συνοπτική<text:s/>διασάφηση<text:s/>εισόδου,<text:s/>διασάφηση<text:s/>προσωρινής<text:s/>εναπόθεσης<text:s/>και<text:s/>τελωνειακή<text:s/>διασάφηση).</text:span></text:p>
      <text:p text:style-name="P407"><text:span text:style-name="T407_1">Όταν<text:s/>βάσει<text:s/>του<text:s/>άρθρου<text:s/>49<text:s/>παράγραφος<text:s/>1<text:s/>της<text:s/>συμφωνίας<text:s/>αποχώρησης,<text:s/>ο<text:s/>ΕΤΚ<text:s/>εφαρμόζεται<text:s/>για<text:s/>καθεστώς<text:s/>τελειοποίησης<text:s/>προς<text:s/>επανεξαγωγή<text:s/>-<text:s/>προκαταβολική<text:s/>εξαγωγή<text:s/>με<text:s/>συμψηφισμό<text:s/>στο<text:s/>ισοδύναμο<text:s/>(EX/IM),<text:s/>αν<text:s/>ισοδύναμα<text:s/>εμπορεύματα<text:s/>εξάγονται<text:s/>πριν<text:s/>από<text:s/>τη<text:s/>λήξη<text:s/>της<text:s/>μεταβατικής<text:s/>περιόδου,<text:s/>τα<text:s/>ισοδύναμης<text:s/>ποσότητας<text:s/>εμπορεύματα<text:s/>(πρώτες<text:s/>ύλες)<text:s/>είναι<text:s/>δυνατό<text:s/>να<text:s/>εισαχθούν<text:s/>με<text:s/>πλήρη<text:s/>απαλλαγή<text:s/>από<text:s/>εισαγωγικούς<text:s/>δασμούς<text:s/>ακόμη<text:s/>και<text:s/>μετά<text:s/>τη<text:s/>λήξη<text:s/>της<text:s/>μεταβατικής<text:s/>περιόδου,<text:s/>με<text:s/>την<text:s/>προϋπόθεση<text:s/>ότι<text:s/>η<text:s/>εισαγωγή<text:s/>αυτή<text:s/>πραγματοποιείται<text:s/>εντός<text:s/>της<text:s/>προθεσμίας<text:s/>που<text:s/>ορίζεται<text:s/>στην<text:s/>άδεια<text:s/>σύμφωνα<text:s/>με<text:s/>τον<text:s/>ΕΤΚ<text:s/>ή<text:s/>στο<text:s/>παράρτημα<text:s/>III<text:s/>της<text:s/>συμφωνίας<text:s/>αποχώρησης,<text:s/>ανάλογα<text:s/>με<text:s/>το<text:s/>ποια<text:s/>προθεσμία<text:s/>είναι<text:s/>συντομότερη.</text:span></text:p>
      <text:p text:style-name="P408"><text:span text:style-name="T408_1">Ζ)<text:s/>ΕΙΔΙΚΟ<text:s/>ΚΑΘΕΣΤΩΣ<text:s/>ΤΕΛΕΙΟΠΟΙΗΣΗΣ<text:s/>ΠΡΟΣ<text:s/>ΕΠΑΝΕΙΣΑΓΩΓΗ</text:span></text:p>
      <text:p text:style-name="P409"><text:span text:style-name="T409_1">Βάσει<text:s/>του<text:s/>άρθρου<text:s/>49<text:s/>παράγραφος<text:s/>1<text:s/>της<text:s/>συμφωνίας<text:s/>αποχώρησης,<text:s/>ο<text:s/>ΕΤΚ<text:s/>θα<text:s/>εφαρμόζεται<text:s/>για<text:s/>εμπορεύματα<text:s/>που<text:s/>είχαν<text:s/>υπαχθεί<text:s/>σε<text:s/>καθεστώς<text:s/>τελειοποίησης<text:s/>προς<text:s/>επανεισαγωγή<text:s/>πριν<text:s/>από<text:s/>τη<text:s/>λήξη<text:s/>της<text:s/>μεταβατικής<text:s/>περιόδου,<text:s/>όταν<text:s/>τα<text:s/>αντίστοιχα<text:s/>μεταποιημένα<text:s/>προϊόντα<text:s/>μεταφέρονται<text:s/>πίσω<text:s/>στο<text:s/>Ηνωμένο<text:s/>Βασίλειο<text:s/>ή<text:s/>στην<text:s/>Ένωση<text:s/>μετά<text:s/>τη<text:s/>λήξη<text:s/>της<text:s/>εν<text:s/>λόγω<text:s/>περιόδου.<text:s/>Ο<text:s/>ΕΤΚ<text:s/>θα<text:s/>εφαρμόζεται<text:s/>έως<text:s/>τη<text:s/>λήξη<text:s/>της<text:s/>προθεσμίας<text:s/>που<text:s/>ορίζεται<text:s/>στην<text:s/>άδεια<text:s/>σύμφωνα<text:s/>με<text:s/>τον<text:s/>ΕΤΚ<text:s/>ή<text:s/>στο<text:s/>Παράρτημα<text:s/>III<text:s/>της<text:s/>συμφωνίας<text:s/>αποχώρησης,<text:s/>ανάλογα<text:s/>με<text:s/>το<text:s/>ποια<text:s/>προθεσμία<text:s/>είναι<text:s/>συντομότερη.</text:span></text:p>
      <text:p text:style-name="P410"><text:span text:style-name="T410_1">Αν,<text:s/>μετά<text:s/>τη<text:s/>λήξη<text:s/>της<text:s/>μεταβατικής<text:s/>περιόδου,<text:s/>ακυρώνεται<text:s/>τελωνειακή<text:s/>διασάφηση<text:s/>για<text:s/>την<text:s/>υπαγωγή<text:s/>των<text:s/>εμπορευμάτων<text:s/>στο<text:s/>καθεστώς<text:s/>τελειοποίησης<text:s/>προς<text:s/>επανεισαγωγή,<text:s/>τα<text:s/>εμπορεύματα<text:s/>θεωρούνται<text:s/>ως<text:s/>μη<text:s/>ενωσιακά<text:s/>κατά<text:s/>την<text:s/>επανεισαγωγή<text:s/>τους<text:s/>στην<text:s/>Ένωση<text:s/>μετά<text:s/>τη<text:s/>λήξη<text:s/>της<text:s/>εν<text:s/>λόγω<text:s/>περιόδου.</text:span></text:p>
      <text:p text:style-name="P411"><text:span text:style-name="T411_1">Όταν<text:s/>βάσει<text:s/>του<text:s/>άρθρου<text:s/>49<text:s/>παράγραφος<text:s/>1<text:s/>της<text:s/>συμφωνίας<text:s/>αποχώρησης,<text:s/>ο<text:s/>ΕΤΚ<text:s/>εφαρμόζεται<text:s/>σε<text:s/>καθεστώς<text:s/>τελειοποίησης<text:s/>προς<text:s/>επανεισαγωγή<text:s/>(IM/EX),<text:s/>η<text:s/>εξαγωγή<text:s/>των<text:s/>εμπορευμάτων<text:s/>ισοδύναμης<text:s/>ποσότητας<text:s/>(πρώτων<text:s/>υλών)<text:s/>είναι<text:s/>δυνατό<text:s/>να<text:s/>πραγματοποιείται<text:s/>εντός<text:s/>της<text:s/>προθεσμίας<text:s/>που<text:s/>ορίζεται<text:s/>στην<text:s/>άδεια<text:s/>σύμφωνα<text:s/>με<text:s/>τον<text:s/>ΕΤΚ<text:s/>ή<text:s/>στο<text:s/>Παράρτημα<text:s/>III<text:s/>της<text:s/>συμφωνίας<text:s/>αποχώρησης,<text:s/>ανάλογα<text:s/>με<text:s/>το<text:s/>ποια<text:s/>προθεσμία<text:s/>είναι<text:s/>συντομότερη.<text:s/>Αν<text:s/>δεν<text:s/>πραγματοποιηθεί<text:s/>η<text:s/>εν<text:s/>λόγω<text:s/>εξαγωγή,<text:s/>θα<text:s/>πρόκειται<text:s/>για<text:s/>μη<text:s/>τήρηση<text:s/>των<text:s/>υποχρεώσεων<text:s/>που<text:s/>προβλέπονται<text:s/>στην<text:s/>τελωνειακή<text:s/>νομοθεσία<text:s/>όσον<text:s/>αφορά<text:s/>το<text:s/>καθεστώς<text:s/>τελειοποίησης<text:s/>προς<text:s/>επανεισαγωγή<text:s/>και,<text:s/>ως<text:s/>εκ<text:s/>τούτου,<text:s/>θα<text:s/>εφαρμόζεται<text:s/>το<text:s/>άρθρο<text:s/>79<text:s/>του<text:s/>ΕΤΚ,<text:s/>δηλ.<text:s/>θα<text:s/>γεννάται<text:s/>τελωνειακή<text:s/>οφειλή<text:s/>λόγω<text:s/>μη<text:s/>τήρησης<text:s/>υποχρεώσεων<text:s/>και<text:s/>όρων.</text:span></text:p>
      <text:p text:style-name="P412"><text:span text:style-name="T412_1">5.4.<text:s/></text:span><text:span text:style-name="T412_2">ΕΞΑΓΩΓΗ<text:s/>ΚΑΙ<text:s/>ΕΞΟΔΟΣ<text:s/>ΕΜΠΟΡΕΥΜΑΤΩΝ<text:s/>ΑΠΟ<text:s/>ΤΟ<text:s/>ΤΕΛΩΝΕΙΑΚΟ<text:s/>ΕΔΑΦΟΣ<text:s/>ΤΗΣ<text:s/>ΕΝΩΣΗΣ</text:span></text:p>
      <text:p text:style-name="P413"><text:span text:style-name="T413_1">Όλοι<text:s/>οι<text:s/>οικονομικοί<text:s/>φορείς<text:s/>της<text:s/>ΕΕ<text:s/>που<text:s/>πραγματοποιούν<text:s/>διακινήσεις<text:s/>εμπορευμάτων<text:s/>στο<text:s/>ΗΒ,<text:s/>μετά<text:s/>τη<text:s/>λήξη<text:s/>της<text:s/>μεταβατικής<text:s/>περιόδου,<text:s/>οφείλουν<text:s/>να<text:s/>τηρούν<text:s/>τελωνειακές<text:s/>διατυπώσεις<text:s/>εξαγωγής.</text:span></text:p>
      <text:p text:style-name="P414"><text:span text:style-name="T414_1">Οι<text:s/>οικονομικοί<text:s/>φορείς<text:s/>που<text:s/>δεν<text:s/>έχουν<text:s/>προηγούμενη<text:s/>εμπειρία<text:s/>στις<text:s/>εξαγωγές<text:s/>μπορούν<text:s/>να<text:s/>ενημερωθούν<text:s/>μέσω<text:s/>της<text:s/>ιστοσελίδας<text:s/>της<text:s/>Τελωνειακής<text:s/>Υπηρεσίας<text:s/></text:span><text:span text:style-name="T414_2"><text:a xlink:type="simple" xlink:href="https://portal.gsis.gr/portal/page/portal/ICISnet"><text:span text:style-name="T414_3">(https://portal.gsis.gr/portal/page/portal/ICISnet</text:span></text:a></text:span><text:span text:style-name="T414_4">),<text:s/>καθώς<text:s/>και<text:s/>από<text:s/>την<text:s/>Εγκύκλιο<text:s/>οδηγιών<text:s/>ΔΤΔ<text:s/>Α<text:s/>1068392<text:s/>ΕΞ<text:s/>2016/28.04.2016<text:s/>«Εξαγωγή<text:s/>&amp;<text:s/>έξοδος<text:s/>εμπορευμάτων<text:s/>από<text:s/>το<text:s/>τελωνειακό<text:s/>έδαφος<text:s/>της<text:s/>Ένωσης<text:s/>στο<text:s/>πλαίσιο<text:s/>του<text:s/>Ενωσιακού<text:s/>Τελωνειακού<text:s/>Κώδικα»<text:s/>(ΑΔΑ:<text:s/>ΩΨΜ6Η-ΔΡΧ).</text:span></text:p>
      <text:p text:style-name="P415"><text:span text:style-name="T415_1">Ειδικότερα<text:s/>ως<text:s/>προς<text:s/>τις<text:s/>εξαγωγές<text:s/>που<text:s/>έχουν<text:s/>ξεκινήσει<text:s/>πριν<text:s/>από<text:s/>το<text:s/>τέλος<text:s/>της<text:s/>μεταβατικής<text:s/>περιόδου,<text:s/>σας<text:s/>γνωρίζουμε<text:s/>τα<text:s/>ακόλουθα</text:span><text:span text:style-name="T415_2">:</text:span></text:p>
      <text:p text:style-name="P416"><text:span text:style-name="T416_1">Σύμφωνα<text:s/>με<text:s/>το<text:s/>άρθρο<text:s/>48(2)<text:s/>της<text:s/>Συμφωνίας<text:s/>Αποχώρησης,<text:s/>αν<text:s/>έχει<text:s/>υποβληθεί<text:s/>διασάφηση<text:s/>για<text:s/>εμπορεύματα<text:s/>που<text:s/>απελευθερώθηκαν<text:s/>προς<text:s/>εξαγωγή<text:s/>από<text:s/>το<text:s/>ΗΒ<text:s/>ή<text:s/>την<text:s/>ΕΕ<text:s/>πριν<text:s/>από<text:s/>τη<text:s/>λήξη<text:s/>της<text:s/>μεταβατικής<text:s/>περιόδου,<text:s/>τότε<text:s/>η<text:s/>εν<text:s/>λόγω<text:s/>διασάφηση<text:s/></text:span><text:span text:style-name="T416_2">εξακολουθεί<text:s/>να<text:s/>ισχύει<text:s/>ακόμα<text:s/>και<text:s/>αν<text:s/>τα<text:s/>εμπορεύματα<text:s/>εξέρχονται<text:s/>μετά<text:s/>τη<text:s/>λήξη<text:s/>της<text:s/>μεταβατικής<text:s/>περιόδου.</text:span></text:p>
      <text:p text:style-name="P417"><text:span text:style-name="T417_1">Το<text:s/>ΗΒ<text:s/>έχει<text:s/>ενημερώσει<text:s/>την<text:s/>ΕΕ<text:s/>ότι<text:s/>δεν<text:s/>θα<text:s/>είναι<text:s/>σε<text:s/>θέση<text:s/>να<text:s/>διατηρήσει<text:s/>την<text:s/>υφιστάμενη<text:s/>σύνδεσή<text:s/>του<text:s/>με<text:s/>το<text:s/>Σύστημα<text:s/>Ελέγχου<text:s/>Εξαγωγών<text:s/>(ECS)<text:s/>μετά<text:s/>τη<text:s/>λήξη<text:s/>της<text:s/>μεταβατικής<text:s/>περιόδου.<text:s/>Συγκεκριμένα,<text:s/>η<text:s/>αποσύνδεση<text:s/>του<text:s/>ΗΒ<text:s/>από<text:s/>το<text:s/>ECS<text:s/>θα<text:s/>πραγματοποιηθεί<text:s/>την<text:s/>30</text:span><text:span text:style-name="T417_2">η</text:span><text:span text:style-name="T417_3"><text:s/>Δεκεμβρίου<text:s/>2020<text:s/>στις<text:s/>07:00<text:s/>ώρα<text:s/>ΗΒ.</text:span></text:p>
      <text:p text:style-name="P418"><text:span text:style-name="T418_1">Αυτό<text:s/>δεν<text:s/>θα<text:s/>έχει<text:s/>αντίκτυπο<text:s/>όσον<text:s/>αφορά<text:s/>τις<text:s/>διασαφήσεις<text:s/>που<text:s/>έχουν<text:s/>υποβληθεί<text:s/>πριν<text:s/>από<text:s/>τη<text:s/>λήξη<text:s/>της<text:s/>μεταβατικής<text:s/>περιόδου,<text:s/>καθώς<text:s/>οι<text:s/>σχετικές<text:s/>πληροφορίες<text:s/>θα<text:s/>έχουν<text:s/>ήδη<text:s/>αποσταλεί<text:s/>στο<text:s/>τελωνείο<text:s/>εξόδου.<text:s/>Επομένως,<text:s/>δεν<text:s/>θα<text:s/>απαιτείται<text:s/>νέα<text:s/>διασάφηση<text:s/>για<text:s/>εμπορεύματα<text:s/>που<text:s/>έχουν<text:s/>ήδη<text:s/>απελευθερωθεί<text:s/>προς<text:s/>εξαγωγή<text:s/>από<text:s/>το<text:s/>ΗΒ<text:s/>ή<text:s/>από<text:s/>την<text:s/>ΕΕ<text:s/>πριν<text:s/>από<text:s/>τη<text:s/>λήξη<text:s/>της<text:s/>μεταβατικής<text:s/>περιόδου.</text:span></text:p>
      <text:p text:style-name="P419"><text:span text:style-name="T419_1">1.<text:s/></text:span><text:span text:style-name="T419_2">Εξαγωγές<text:s/>εμπορευμάτων<text:s/>από<text:s/>την<text:s/>ΕΕ</text:span></text:p>
      <text:p text:style-name="P420"><text:span text:style-name="T420_1">1.1<text:s/></text:span><text:span text:style-name="T420_2">Εξαγωγές<text:s/>εμπορευμάτων<text:s/>από<text:s/>την<text:s/>ΕΕ<text:s/>με<text:s/>τελωνείο<text:s/>εξόδου<text:s/>στο<text:s/>ΗΒ</text:span></text:p>
      <text:p text:style-name="P421"><text:span text:style-name="T421_1">Όταν<text:s/>τα<text:s/>εμπορεύματα<text:s/>απελευθερώθηκαν<text:s/>για<text:s/>εξαγωγή<text:s/>από<text:s/>Κ-Μ<text:s/>της<text:s/>ΕΕ<text:s/>πριν<text:s/>από<text:s/>τη<text:s/>λήξη<text:s/>της<text:s/>μεταβατικής<text:s/>περιόδου<text:s/>και<text:s/>μεταφέρονται<text:s/>σε<text:s/>τελωνείο<text:s/>εξόδου<text:s/>στο<text:s/>ΗΒ,<text:s/>υπάρχουν<text:s/>τα<text:s/>ακόλουθα<text:s/>πιθανά<text:s/>σενάρια:</text:span></text:p>
      <text:p text:style-name="P422"><text:span text:style-name="T422_1">α)</text:span><text:span text:style-name="T422_2"><text:tab/></text:span><text:span text:style-name="T422_3">Αν<text:s/>τα<text:s/>εμπορεύματα<text:s/></text:span><text:span text:style-name="T422_4">εξακολουθούν<text:s/>να<text:s/>βρίσκονται<text:s/>εντός<text:s/>της<text:s/>ΕΕ<text:s/></text:span><text:span text:style-name="T422_5">κατά<text:s/>τη<text:s/>λήξη<text:s/>της<text:s/>μεταβατικής<text:s/>περιόδου,<text:s/>τότε<text:s/>το<text:s/>αρχικά<text:s/>δηλωθέν<text:s/>τελωνείο<text:s/>εξόδου<text:s/>στο<text:s/>ΗΒ<text:s/>πρέπει<text:s/>να<text:s/>αντικατασταθεί<text:s/>από<text:s/>ένα<text:s/>τελωνείο<text:s/>εξόδου<text:s/>που<text:s/>βρίσκεται<text:s/>στην<text:s/>ΕΕ<text:s/>(δηλαδή<text:s/>πρέπει<text:s/>να<text:s/>πραγματοποιηθεί<text:s/></text:span><text:span text:style-name="T422_6">εκτροπή<text:s/></text:span><text:span text:style-name="T422_7">της<text:s/>κίνησης<text:s/>εξαγωγής<text:s/>μέσω<text:s/>του<text:s/>ECS).<text:s/>Το<text:s/>εν<text:s/>λόγω<text:s/>τελωνείο<text:s/>εξόδου<text:s/>στην<text:s/>ΕΕ<text:s/>θα<text:s/>επιβεβαιώσει<text:s/>τη<text:s/>φυσική<text:s/>έξοδο<text:s/>των<text:s/>εμπορευμάτων<text:s/>και<text:s/>θα<text:s/>αποστείλει<text:s/>το<text:s/>αντίστοιχο<text:s/>μήνυμα<text:s/>στο<text:s/>τελωνείο<text:s/>εξαγωγής.</text:span></text:p>
      <text:p text:style-name="P423"><text:span text:style-name="T423_1">β)</text:span><text:span text:style-name="T423_2"><text:tab/></text:span><text:span text:style-name="T423_3">Αν<text:s/>τα<text:s/>εμπορεύματα<text:s/></text:span><text:span text:style-name="T423_4">βρίσκονται<text:s/>ήδη<text:s/>εντός<text:s/>του<text:s/>ΗΒ<text:s/></text:span><text:span text:style-name="T423_5">κατά<text:s/>τη<text:s/>λήξη<text:s/>της<text:s/>μεταβατικής<text:s/>περιόδου,<text:s/>τότε<text:s/>θα<text:s/>συνεχιστεί<text:s/>η<text:s/>διακίνησή<text:s/>τους<text:s/>προς<text:s/>το<text:s/>τελωνείο<text:s/>εξόδου<text:s/>στο<text:s/>ΗΒ<text:s/>βάσει<text:s/>του<text:s/>UCC<text:s/>σύμφωνα<text:s/>με<text:s/>το<text:s/>άρθρο<text:s/>49(1)<text:s/>της<text:s/>Συμφωνίας<text:s/>Αποχώρησης.<text:s/>Το<text:s/>τελωνείο<text:s/>εξόδου<text:s/>στο<text:s/>ΗΒ<text:s/></text:span><text:span text:style-name="T423_6">δεν<text:s/></text:span><text:span text:style-name="T423_7">θα<text:s/>αποστείλει<text:s/>το<text:s/>αντίστοιχο<text:s/>μήνυμα<text:s/>μέσω<text:s/>του<text:s/>ECS<text:s/>για<text:s/>την<text:s/>επιβεβαίωση<text:s/>της<text:s/>φυσικής<text:s/>εξόδου<text:s/>των<text:s/>εμπορευμάτων<text:s/>στο<text:s/>τελωνείο<text:s/>εξαγωγής<text:s/>στην<text:s/>ΕΕ,<text:s/>διότι<text:s/>μετά<text:s/>τη<text:s/>λήξη<text:s/>της<text:s/>μεταβατικής<text:s/>περιόδου<text:s/>το<text:s/>ΗΒ<text:s/>δεν<text:s/>θα<text:s/>έχει<text:s/>πρόσβαση<text:s/>στο<text:s/>ECS.</text:span></text:p>
      <text:p text:style-name="P424"><text:span text:style-name="T424_1">Ως<text:s/>εκ<text:s/>τούτου<text:s/>ο<text:s/>οικονομικός<text:s/>φορέας<text:s/>θα<text:s/>πρέπει<text:s/>να<text:s/>εκκινήσει<text:s/>το<text:s/>κλείσιμο<text:s/>της<text:s/>εξαγωγικής<text:s/>κίνησης<text:s/>στο<text:s/>τελωνείο<text:s/>εξαγωγής<text:s/>στην<text:s/>ΕΕ<text:s/></text:span><text:span text:style-name="T424_2">βάσει<text:s/>εναλλακτικών<text:s/>στοιχείων<text:s/>απόδειξης<text:s/>της<text:s/>εξαγωγής<text:s/></text:span><text:span text:style-name="T424_3">σύμφωνα<text:s/>με<text:s/>το<text:s/>άρθρο<text:s/>335(4)<text:s/>του<text:s/>Εκτελεστικού<text:s/>Κανονισμού<text:s/>(ΕΕ)<text:s/>2015/2447.<text:s/>Αυτή<text:s/>η<text:s/>διαδικασία<text:s/>μπορεί<text:s/>να<text:s/>εκκινήσει<text:s/>από<text:s/>τον<text:s/>οικονομικό<text:s/>φορέα<text:s/>(δηλαδή<text:s/>από<text:s/>τον<text:s/>διασαφιστή)<text:s/>αμέσως<text:s/>μόλις<text:s/>αυτός<text:s/>είναι<text:s/>σε<text:s/>θέση<text:s/>να<text:s/>παράσχει<text:s/>τα<text:s/>εν<text:s/>λόγω<text:s/>αποδεικτικά<text:s/>στοιχεία<text:s/>στο<text:s/>τελωνείο<text:s/>εξαγωγής,<text:s/>χωρίς<text:s/>να<text:s/>χρειάζεται<text:s/>να<text:s/>περιμένει<text:s/>να<text:s/>ενημερωθεί<text:s/>προηγουμένως<text:s/>από<text:s/>το<text:s/>τελωνείο.</text:span></text:p>
      <text:p text:style-name="P425"><text:span text:style-name="T425_1">1.2<text:s/></text:span><text:span text:style-name="T425_2">Εξαγωγές<text:s/>εμπορευμάτων<text:s/>από<text:s/>την<text:s/>ΕΕ<text:s/>με<text:s/>διέλευση<text:s/>από<text:s/>το<text:s/>ΗΒ<text:s/>και<text:s/>τελωνείο<text:s/>εξόδου<text:s/>στην<text:s/>ΕΕ</text:span></text:p>
      <text:p text:style-name="P426"><text:span text:style-name="T426_1">Όταν<text:s/>τα<text:s/>εμπορεύματα<text:s/>απελευθερώθηκαν<text:s/>για<text:s/>εξαγωγή<text:s/>από<text:s/>Κ-Μ<text:s/>της<text:s/>ΕΕ<text:s/>πριν<text:s/>από<text:s/>τη<text:s/>λήξη<text:s/>της<text:s/>μεταβατικής<text:s/>περιόδου<text:s/>και<text:s/>διέρχονται<text:s/>από<text:s/>το<text:s/>ΗΒ<text:s/>καθ’<text:s/>οδών<text:s/>προς<text:s/>τελωνείο<text:s/>εξόδου<text:s/>σε<text:s/>άλλο<text:s/>Κ-Μ<text:s/>της<text:s/>ΕΕ,<text:s/>υπάρχουν<text:s/>τα<text:s/>ακόλουθα<text:s/>πιθανά<text:s/>σενάρια:</text:span></text:p>
      <text:p text:style-name="P427"><text:span text:style-name="T427_1">α1)<text:s/></text:span><text:span text:style-name="T427_2">Αν<text:s/>τα<text:s/>εμπορεύματα<text:s/></text:span><text:span text:style-name="T427_3">εξακολουθούν<text:s/>να<text:s/>βρίσκονται<text:s/>στο<text:s/>τελωνειακό<text:s/>έδαφος<text:s/>της<text:s/>ΕΕ<text:s/>πριν<text:s/>από<text:s/>τη<text:s/>διέλευσή<text:s/>τους<text:s/>από<text:s/>το<text:s/>ΗΒ<text:s/></text:span><text:span text:style-name="T427_4">κατά<text:s/>τη<text:s/>λήξη<text:s/>της<text:s/>μεταβατικής<text:s/>περιόδου,<text:s/>τότε<text:s/>το<text:s/>αρχικά<text:s/>δηλωθέν<text:s/>τελωνείο<text:s/>εξόδου<text:s/>πρέπει<text:s/>να<text:s/>αντικατασταθεί<text:s/>από<text:s/>ένα<text:s/>άλλο<text:s/>τελωνείο<text:s/>εξόδου<text:s/>που<text:s/>βρίσκεται<text:s/>στην<text:s/>ΕΕ<text:s/>(δηλαδή<text:s/>πρέπει<text:s/>να<text:s/>πραγματοποιηθεί<text:s/></text:span><text:span text:style-name="T427_5">εκτροπή<text:s/></text:span><text:span text:style-name="T427_6">της<text:s/>κίνησης<text:s/>εξαγωγής<text:s/>μέσω<text:s/>του<text:s/>ECS).<text:s/>Το<text:s/>εν<text:s/>λόγω<text:s/>τελωνείο<text:s/>εξόδου<text:s/>στην<text:s/>ΕΕ<text:s/>θα<text:s/>επιβεβαιώσει<text:s/>τη<text:s/>φυσική<text:s/>έξοδο<text:s/>των<text:s/>εμπορευμάτων<text:s/>και<text:s/>θα<text:s/>αποστείλει<text:s/>το<text:s/>αντίστοιχο<text:s/>μήνυμα<text:s/>στο<text:s/>τελωνείο<text:s/>εξαγωγής.</text:span></text:p>
      <text:p text:style-name="P428"><text:span text:style-name="T428_1">α2)<text:s/></text:span><text:span text:style-name="T428_2">Αν<text:s/>τα<text:s/>εμπορεύματα<text:s/></text:span><text:span text:style-name="T428_3">έχουν<text:s/>ήδη<text:s/>διέλθει<text:s/>από<text:s/>το<text:s/>ΗΒ<text:s/></text:span><text:span text:style-name="T428_4">καθ’<text:s/>οδών<text:s/>προς<text:s/>το<text:s/>τελωνείο<text:s/>εξόδου<text:s/>σε<text:s/>άλλο<text:s/>Κ-Μ<text:s/>της<text:s/>ΕΕ<text:s/>και<text:s/>βρίσκονται<text:s/>ήδη<text:s/>στο<text:s/>τελωνειακό<text:s/>έδαφος<text:s/>της<text:s/>ΕΕ<text:s/>κατά<text:s/>τη<text:s/>λήξη<text:s/>της<text:s/>μεταβατικής<text:s/>περιόδου,<text:s/>δεν<text:s/>θα<text:s/>υπάρξει<text:s/>αντίκτυπος<text:s/>στην<text:s/>τρέχουσα<text:s/>διαδικασία<text:s/>(δηλ.<text:s/>το<text:s/>τελωνείο<text:s/>εξόδου<text:s/>στην<text:s/>ΕΕ<text:s/>θα<text:s/>επιβεβαιώσει<text:s/>τη<text:s/>φυσική<text:s/>έξοδο<text:s/>των<text:s/>εμπορευμάτων<text:s/>στο<text:s/>τελωνείο<text:s/>εξαγωγής).</text:span></text:p>
      <text:p text:style-name="P429"><text:span text:style-name="T429_1">β)</text:span><text:span text:style-name="T429_2"><text:tab/></text:span><text:span text:style-name="T429_3">Αν<text:s/>τα<text:s/>εμπορεύματα<text:s/></text:span><text:span text:style-name="T429_4">βρίσκονται<text:s/>στο<text:s/>ΗΒ<text:s/></text:span><text:span text:style-name="T429_5">κατά<text:s/>τη<text:s/>λήξη<text:s/>της<text:s/>μεταβατικής<text:s/>περιόδου,<text:s/>τότε<text:s/>θα<text:s/>συνεχιστεί<text:s/>η<text:s/>διακίνηση<text:s/>των<text:s/>εμπορευμάτων<text:s/>προς<text:s/>το<text:s/>τελωνείο<text:s/>εξόδου<text:s/>στην<text:s/>ΕΕ<text:s/>βάσει<text:s/>του<text:s/>UCC<text:s/>σύμφωνα<text:s/>με<text:s/>το<text:s/>άρθρο<text:s/>49(1)<text:s/>της<text:s/>Συμφωνίας<text:s/>Αποχώρησης.<text:s/>Το<text:s/>τελωνείο<text:s/>εξόδου<text:s/>στην<text:s/>ΕΕ<text:s/>θα<text:s/>αποστείλει<text:s/>το<text:s/>αντίστοιχο<text:s/>μήνυμα<text:s/>μέσω<text:s/>του<text:s/>ECS<text:s/>για<text:s/>την<text:s/>επιβεβαίωση<text:s/>της<text:s/>φυσικής<text:s/>εξόδου<text:s/>των<text:s/>εμπορευμάτων<text:s/>στο<text:s/>τελωνείο<text:s/>εξαγωγής.</text:span></text:p>
      <text:p text:style-name="P430"><text:span text:style-name="T430_1">2.<text:s/></text:span><text:span text:style-name="T430_2">Εξαγωγές<text:s/>εμπορευμάτων<text:s/>από<text:s/>το<text:s/>ΗΒ</text:span></text:p>
      <text:p text:style-name="P431"><text:span text:style-name="T431_1">2.1<text:s/></text:span><text:span text:style-name="T431_2">Εξαγωγές<text:s/>εμπορευμάτων<text:s/>από<text:s/>το<text:s/>ΗΒ<text:s/>με<text:s/>τελωνείο<text:s/>εξόδου<text:s/>στην<text:s/>ΕΕ</text:span></text:p>
      <text:p text:style-name="P432"><text:span text:style-name="T432_1">Όταν<text:s/>τα<text:s/>εμπορεύματα<text:s/>απελευθερώθηκαν<text:s/>για<text:s/>εξαγωγή<text:s/>από<text:s/>το<text:s/>ΗΒ<text:s/>πριν<text:s/>από<text:s/>τη<text:s/>λήξη<text:s/>της<text:s/>μεταβατικής<text:s/>περιόδου<text:s/>και<text:s/>μεταφέρονται<text:s/>σε<text:s/>τελωνείο<text:s/>εξόδου<text:s/>στην<text:s/>ΕΕ,<text:s/>υπάρχουν<text:s/>τα<text:s/>ακόλουθα<text:s/>πιθανά<text:s/>σενάρια:</text:span></text:p>
      <text:p text:style-name="P433"><text:span text:style-name="T433_1">α1)<text:s/></text:span><text:span text:style-name="T433_2">Αν<text:s/>τα<text:s/>εμπορεύματα<text:s/></text:span><text:span text:style-name="T433_3">βρίσκονται<text:s/>ήδη<text:s/>στην<text:s/>ΕΕ<text:s/></text:span><text:span text:style-name="T433_4">κατά<text:s/>τη<text:s/>λήξη<text:s/>της<text:s/>μεταβατικής<text:s/>περιόδου<text:s/>και<text:s/>στη<text:s/>συνέχεια<text:s/>φτάνουν<text:s/>στο<text:s/></text:span><text:span text:style-name="T433_5">προβλεπόμενο<text:s/></text:span><text:span text:style-name="T433_6">τελωνείο<text:s/>εξόδου<text:s/>της<text:s/>ΕΕ,<text:s/>τότε<text:s/>το<text:s/>εν<text:s/>λόγω<text:s/>τελωνείο<text:s/>θα<text:s/>καταχωρίσει<text:s/>τη<text:s/>φυσική<text:s/>έξοδο<text:s/>των<text:s/>εμπορευμάτων<text:s/>στο<text:s/>ECS<text:s/>αλλά<text:s/>δεν<text:s/>θα<text:s/>αποστείλει<text:s/>το<text:s/>αντίστοιχο<text:s/>μήνυμα<text:s/>στο<text:s/>τελωνείο<text:s/>εξαγωγής<text:s/>του<text:s/>ΗΒ,<text:s/>διότι<text:s/>το<text:s/>ΗΒ<text:s/>δεν<text:s/>θα<text:s/>έχει<text:s/>πρόσβαση<text:s/>στο<text:s/>ECS<text:s/>μετά<text:s/>τη<text:s/>λήξη<text:s/>της<text:s/>μεταβατικής<text:s/>περιόδου..</text:span></text:p>
      <text:p text:style-name="P434"><text:span text:style-name="T434_1">α2)<text:s/></text:span><text:span text:style-name="T434_2">Αν<text:s/>τα<text:s/>εμπορεύματα<text:s/></text:span><text:span text:style-name="T434_3">βρίσκονται<text:s/>ήδη<text:s/>στην<text:s/>ΕΕ<text:s/></text:span><text:span text:style-name="T434_4">κατά<text:s/>τη<text:s/>λήξη<text:s/>της<text:s/>μεταβατικής<text:s/>περιόδου<text:s/>αλλά<text:s/>πρόκειται<text:s/>να<text:s/>εγκαταλείψουν<text:s/>την<text:s/>ΕΕ<text:s/>μέσω<text:s/>ενός<text:s/>τελωνείου<text:s/>εξόδου<text:s/></text:span><text:span text:style-name="T434_5">διαφορετικού<text:s/></text:span><text:span text:style-name="T434_6">από<text:s/>το<text:s/>αρχικά<text:s/>δηλωθέν,<text:s/>τότε<text:s/>η<text:s/>εκτροπή<text:s/>της<text:s/>εξαγωγικής<text:s/>κίνησης<text:s/>δεν<text:s/>μπορεί<text:s/>να<text:s/>πραγματοποιηθεί<text:s/>ηλεκτρονικά<text:s/>στο<text:s/>ECS<text:s/>διότι<text:s/>το<text:s/>ΗΒ<text:s/>δεν<text:s/>θα<text:s/>έχει<text:s/>πρόσβαση<text:s/>στο<text:s/>ECS<text:s/>μετά<text:s/>τη<text:s/>λήξη<text:s/>της<text:s/>μεταβατικής<text:s/>περιόδου.<text:s/>Το<text:s/>πραγματικό<text:s/>τελωνείο<text:s/>εξόδου<text:s/>θα<text:s/>διεκπεραιώσει<text:s/>τις<text:s/>διατυπώσεις<text:s/>εξόδου<text:s/>των<text:s/>εμπορευμάτων,<text:s/>συμπεριλαμβανομένης<text:s/>της<text:s/>επιβεβαίωσης<text:s/>εξόδου,<text:s/>χρησιμοποιώντας<text:s/>την<text:s/>εφεδρική<text:s/>διαδικασία.<text:s/>Κατά<text:s/>συνέπεια,<text:s/>αν<text:s/>το<text:s/>πραγματικό<text:s/>τελωνείο<text:s/>εξόδου<text:s/>βρίσκεται<text:s/>στη<text:s/>χώρα<text:s/>μας<text:s/>θα<text:s/>βεβαιώσει<text:s/>τη<text:s/>φυσική<text:s/>έξοδο<text:s/>των<text:s/>εμπορευμάτων<text:s/>επί<text:s/>του<text:s/>Συνοδευτικού<text:s/>Εγγράφου<text:s/>Εξαγωγής<text:s/>(Σ.Ε.Ε.),<text:s/>θα<text:s/>συμπληρώσει<text:s/>επί<text:s/>αυτού<text:s/>τα<text:s/>αποτελέσματα<text:s/>του<text:s/>ελέγχου<text:s/>που<text:s/>ενδεχομένως<text:s/>πραγματοποίησε<text:s/>και<text:s/>θα<text:s/>κρατήσει<text:s/>αντίγραφό<text:s/>του,<text:s/>σύμφωνα<text:s/>με<text:s/>όσα<text:s/>ορίζονται<text:s/>στο<text:s/>Μέρος<text:s/>Δ<text:s/>ενότητα<text:s/>Γ)<text:s/>της<text:s/>αριθμ.<text:s/>ΔΤΔ<text:s/>Α<text:s/>1068392<text:s/>ΕΞ<text:s/>2016/26-04-2016<text:s/>εγκυκλίου.</text:span></text:p>
      <text:p text:style-name="P435"><text:span text:style-name="T435_1">β)</text:span><text:span text:style-name="T435_2"><text:tab/></text:span><text:span text:style-name="T435_3">Αν<text:s/>τα<text:s/>εμπορεύματα<text:s/></text:span><text:span text:style-name="T435_4">εξακολουθούν<text:s/>να<text:s/>βρίσκονται<text:s/>στο<text:s/>ΗΒ<text:s/></text:span><text:span text:style-name="T435_5">κατά<text:s/>τη<text:s/>λήξη<text:s/>της<text:s/>μεταβατικής<text:s/>περιόδου,<text:s/>θα<text:s/>συνεχίζεται<text:s/>η<text:s/>διακίνησή<text:s/>τους<text:s/>προς<text:s/>το<text:s/>τελωνείο<text:s/>εξόδου<text:s/>στην<text:s/>ΕΕ<text:s/>βάσει<text:s/>του<text:s/>UCC,<text:s/>σύμφωνα<text:s/>με<text:s/>το<text:s/>άρθρο<text:s/>49(1)<text:s/>της<text:s/>Συμφωνίας<text:s/>Αποχώρησης.<text:s/>Το<text:s/>τελωνείο<text:s/>εξόδου<text:s/>στην<text:s/>ΕΕ<text:s/>θα<text:s/>καταχωρίσει<text:s/>τη<text:s/>φυσική<text:s/>έξοδο<text:s/>των<text:s/>εμπορευμάτων<text:s/>στο<text:s/>ECS<text:s/>αλλά<text:s/>δεν<text:s/>θα<text:s/>αποστείλει<text:s/>το<text:s/>αντίστοιχο<text:s/>μήνυμα<text:s/>επιβεβαίωσης<text:s/>της<text:s/>εξόδου<text:s/>στο<text:s/>τελωνείο<text:s/>εξαγωγής<text:s/>του<text:s/>ΗΒ,<text:s/>διότι<text:s/>το<text:s/>ΗΒ<text:s/>δεν<text:s/>θα<text:s/>έχει<text:s/>πρόσβαση<text:s/>στο<text:s/>ECS<text:s/>μετά<text:s/>τη<text:s/>λήξη<text:s/>της<text:s/>μεταβατικής<text:s/>περιόδου.<text:s/>Όταν<text:s/>τα<text:s/>εν<text:s/>λόγω<text:s/>εμπορεύματα<text:s/>εισέρχονται<text:s/>στο<text:s/>τελωνειακό<text:s/>έδαφος<text:s/>της<text:s/>ΕΕ<text:s/>μετά<text:s/>τη<text:s/>λήξη<text:s/>της<text:s/>μεταβατικής<text:s/>περιόδου,<text:s/>θα<text:s/>πρέπει<text:s/>να<text:s/>υποβάλλεται<text:s/>συνοπτική<text:s/>διασάφηση<text:s/>εισόδου<text:s/>(ENS).</text:span></text:p>
      <text:p text:style-name="P436"><text:span text:style-name="T436_1">6.<text:s/></text:span><text:span text:style-name="T436_2">ΑΠΑΓΟΡΕΥΣΕΙΣ<text:s/>–<text:s/>ΠΕΡΙΟΡΙΣΜΟΙ.<text:s/>ΑΔΕΙΕΣ<text:s/>ΕΙΣΑΓΩΓΗΣ/ΕΞΑΓΩΓΗΣ<text:s/>ΕΜΠΟΡΕΥΜΑΤΩΝ</text:span></text:p>
      <text:p text:style-name="P437"><text:span text:style-name="T437_1">Σε<text:s/>διάφορους<text:s/>τομείς<text:s/>του<text:s/>ενωσιακού<text:s/>δικαίου<text:s/>και<text:s/>για<text:s/>ορισμένα<text:s/>εμπορεύματα,<text:s/>προβλέπονται<text:s/>απαγορεύσεις<text:s/>και<text:s/>περιορισμοί<text:s/>εισαγωγής<text:s/>και<text:s/>εξαγωγής<text:s/>από<text:s/>και<text:s/>προς<text:s/>τρίτες<text:s/>χώρες.<text:s/>Οι<text:s/>απαγορεύσεις<text:s/>και<text:s/>περιορισμοί<text:s/>μπορούν<text:s/>να<text:s/>αφορούν<text:s/>εμπορεύματα<text:s/>«εισερχόμενα»<text:s/>ή<text:s/>«εξερχόμενα»<text:s/>από<text:s/>το<text:s/>τελωνειακό<text:s/>έδαφος<text:s/>της<text:s/>Ε.Ε.,<text:s/>την<text:s/>«αποστολή»<text:s/>ή<text:s/>«διακίνηση»<text:s/>εμπορεύματος<text:s/>προς/από<text:s/>την<text:s/>ΕΕ<text:s/>ή<text:s/>τη<text:s/>θέση<text:s/>σε<text:s/>ελεύθερη<text:s/>κυκλοφορία<text:s/>ή<text:s/>άλλο<text:s/>τελωνειακό<text:s/>καθεστώς.</text:span></text:p>
      <text:p text:style-name="P438"><text:span text:style-name="T438_1">Οι<text:s/>απαγορεύσεις<text:s/>και<text:s/>οι<text:s/>περιορισμοί<text:s/>μπορούν<text:s/>να<text:s/>λάβουν<text:s/>πολύ<text:s/>διαφορετικές<text:s/>μορφές,<text:s/>όπως<text:s/>συνολικές<text:s/>απαγορεύσεις<text:s/>ή<text:s/>απαγορεύσεις,<text:s/>αναγκαίους<text:s/>έλεγχους<text:s/>στα<text:s/>σύνορα<text:s/>από<text:s/>εξειδικευμένες<text:s/>αρμόδιες<text:s/>Αρχές<text:s/>(υγεία,<text:s/>ασφάλεια<text:s/>των<text:s/>τροφίμων<text:s/>κ.λπ.),<text:s/>ποσοτικούς<text:s/>περιορισμούς<text:s/>βάσει<text:s/>συστήματος<text:s/>ποσοστώσεων,<text:s/>αδειοδότηση<text:s/>ή<text:s/>καταχώριση<text:s/>εισαγωγέα/εξαγωγέα,<text:s/>υποχρεωτική<text:s/>έκδοση<text:s/>Άδειας/πιστοποιητικού/έγκρισης<text:s/>εισαγωγής<text:s/>/εξαγωγής<text:s/>από<text:s/>αρμόδιες<text:s/>Εθνικές<text:s/>Αρχές<text:s/>ή<text:s/>την<text:s/>Ε.Ε.</text:span></text:p>
      <text:p text:style-name="P439"><text:span text:style-name="T439_1">Μετά<text:s/>τη<text:s/>λήξη<text:s/>της<text:s/>μεταβατικής<text:s/>περιόδου,<text:s/>οι<text:s/>απαγορεύσεις<text:s/>και<text:s/>οι<text:s/>περιορισμοί<text:s/>εφαρμόζονται<text:s/>στις<text:s/>εισαγωγές<text:s/>από<text:s/>το<text:s/>Ηνωμένο<text:s/>Βασίλειο<text:s/>προς<text:s/>την<text:s/>ΕΕ<text:s/>και<text:s/>στις<text:s/>εξαγωγές<text:s/>από<text:s/>την<text:s/>ΕΕ<text:s/>προς<text:s/>το<text:s/>Ηνωμένο<text:s/>Βασίλειο.<text:s/>Ειδικότερα,<text:s/>στις<text:s/>περιπτώσεις<text:s/>που<text:s/>απαιτείται<text:s/>Άδεια<text:s/>εισαγωγής/εξαγωγής,<text:s/>η<text:s/>απαίτηση<text:s/>αυτή<text:s/>ισχύει<text:s/>για<text:s/>τις<text:s/>εισαγωγές<text:s/>από<text:s/>το<text:s/>Ηνωμένο<text:s/>Βασίλειο<text:s/>προς<text:s/>την<text:s/>ΕΕ,<text:s/>και<text:s/>για<text:s/>τις<text:s/>εξαγωγές<text:s/>από<text:s/>την<text:s/>ΕΕ<text:s/>προς<text:s/>το<text:s/>Ηνωμένο<text:s/>Βασίλειο.<text:s/>Οι<text:s/>Άδειες<text:s/>εισαγωγής/εξαγωγής<text:s/>που<text:s/>εκδίδονται<text:s/>από<text:s/>το<text:s/>Ηνωμένο<text:s/>Βασίλειο<text:s/>βάσει<text:s/>του<text:s/>ενωσιακού<text:s/>δικαίου<text:s/>παύουν<text:s/>να<text:s/>ισχύουν<text:s/>για<text:s/>εισαγωγές<text:s/>στην<text:s/>ΕΕ<text:s/>ή<text:s/>για<text:s/>εξαγωγές<text:s/>από<text:s/>την<text:s/>ΕΕ.</text:span></text:p>
      <text:p text:style-name="P440"><text:span text:style-name="T440_1">Επισημαίνεται<text:s/>ότι<text:s/>οι<text:s/>διακινήσεις<text:s/>εμπορευμάτων<text:s/>που<text:s/>βρίσκονται<text:s/>σε<text:s/>εξέλιξη<text:s/>κατά<text:s/>τη<text:s/>λήξη<text:s/>της<text:s/>μεταβατικής<text:s/>περιόδου<text:s/>αντιμετωπίζονται<text:s/>ως<text:s/>ενδοενωσιακές<text:s/>διακινήσεις<text:s/>όσον<text:s/>αφορά<text:s/>τις<text:s/>απαιτήσεις<text:s/>αδειών<text:s/>εισαγωγής<text:s/>και<text:s/>εξαγωγής<text:s/>που<text:s/>καθορίζονται<text:s/>στο<text:s/>δίκαιο<text:s/>της<text:s/>ΕΕ.<text:s/>Παράδειγμα:<text:s/>Αποστολή<text:s/>αποβλήτων,<text:s/>των<text:s/>οποίων<text:s/>η<text:s/>διακίνηση<text:s/>βρίσκεται<text:s/>σε<text:s/>εξέλιξη<text:s/>μεταξύ<text:s/>της<text:s/>ΕΕ<text:s/>και<text:s/>του<text:s/>Ηνωμένου<text:s/>Βασιλείου<text:s/>κατά<text:s/>τη<text:s/>λήξη<text:s/>της<text:s/>μεταβατικής<text:s/>περιόδου,<text:s/>μπορεί<text:s/>ακόμη<text:s/>να<text:s/>εισέλθει<text:s/>στην<text:s/>ΕΕ<text:s/>ή<text:s/>στο<text:s/>Ηνωμένο<text:s/>Βασίλειο<text:s/>βάσει<text:s/>άδειας<text:s/>για<text:s/>ενδοενωσιακές<text:s/>διακινήσεις.</text:span></text:p>
      <text:p text:style-name="P441"><text:span text:style-name="T441_1">7.<text:s/></text:span><text:span text:style-name="T441_2">ΔΙΚΑΙΩΜΑΤΑ<text:s/>ΔΙΑΝΟΗΤΙΚΗΣ<text:s/>ΙΔΙΟΚΤΗΣΙΑΣ</text:span></text:p>
      <text:p text:style-name="P442"><text:span text:style-name="T442_1">Μετά<text:s/>τη<text:s/>λήξη<text:s/>της<text:s/>μεταβατικής<text:s/>περιόδου,<text:s/>οι<text:s/>κανόνες<text:s/>της<text:s/>ΕΕ<text:s/>για<text:s/>την<text:s/>επιβολή<text:s/>των<text:s/>δικαιωμάτων<text:s/>διανοητικής<text:s/>ιδιοκτησίας<text:s/>από<text:s/>τα<text:s/>τελωνεία,<text:s/>και<text:s/>ιδίως<text:s/>ο<text:s/>κανονισμός<text:s/>(ΕΕ)<text:s/>αριθ.<text:s/>608/2013<text:s/>του<text:s/>Ευρωπαϊκού<text:s/>Κοινοβουλίου<text:s/>και<text:s/>του<text:s/>Συμβουλίου,<text:s/>της<text:s/>12ης<text:s/>Ιουνίου<text:s/>2013,<text:s/>δεν<text:s/>θα<text:s/>ισχύουν<text:s/>πλέον<text:s/>στο<text:s/>Ηνωμένο<text:s/>Βασίλειο.<text:s/>Οι<text:s/>τελωνειακές<text:s/>αρχές<text:s/>της<text:s/>ΕΕ<text:s/>θα<text:s/>πρέπει<text:s/>να<text:s/>εφαρμόζουν<text:s/>ελέγχους<text:s/>που<text:s/>προβλέπονται<text:s/>στον<text:s/>κανονισμό<text:s/>(ΕΕ)<text:s/>αριθ.<text:s/>608/2013<text:s/>σε<text:s/>διακινήσεις<text:s/>εμπορευμάτων<text:s/>μεταξύ<text:s/>της<text:s/>ΕΕ<text:s/>και<text:s/>του<text:s/>Ηνωμένου<text:s/>Βασιλείου.<text:s/>Ειδικότερα:</text:span></text:p>
      <text:p text:style-name="P443"><text:span text:style-name="T443_1">•<text:s/></text:span><text:span text:style-name="T443_2">Υποβολή<text:s/>ενωσιακών<text:s/>αιτήσεων:</text:span><text:span text:style-name="T443_3"><text:s/>Μετά<text:s/>τη<text:s/>λήξη<text:s/>της<text:s/>μεταβατικής<text:s/>περιόδου,<text:s/>δεν<text:s/>είναι<text:s/>πλέον<text:s/>δυνατό<text:s/>να<text:s/>υποβάλλονται<text:s/>ενωσιακές<text:s/>αιτήσεις<text:s/>στην<text:s/>αρμόδια<text:s/>Τελωνειακή<text:s/>Αρχή<text:s/>του<text:s/>ΗΒ.<text:s/>Ενωσιακές<text:s/>αιτήσεις<text:s/>που<text:s/>υποβάλλονται<text:s/>πριν<text:s/>από<text:s/>τη<text:s/>λήξη<text:s/>της<text:s/>μεταβατικής<text:s/>περιόδου<text:s/>σε<text:s/>ένα<text:s/>από<text:s/>τα<text:s/>κράτη<text:s/>μέλη<text:s/>της<text:s/>ΕΕ<text:s/>εκτός<text:s/>του<text:s/>Ηνωμένου<text:s/>Βασιλείου<text:s/>εξακολουθούν<text:s/>να<text:s/>ισχύουν<text:s/>στην<text:s/>Ευρωπαϊκή<text:s/>Ένωση<text:s/>μετά<text:s/>τη<text:s/>λήξη<text:s/>της<text:s/>μεταβατικής<text:s/>περιόδου,<text:s/>ακόμη<text:s/>και<text:s/>αν<text:s/>οι<text:s/>τελωνειακές<text:s/>αρχές<text:s/>του<text:s/>Ηνωμένου<text:s/>Βασιλείου<text:s/>συγκαταλέγονται<text:s/>μεταξύ<text:s/>των<text:s/>τελωνειακών<text:s/>αρχών<text:s/>των<text:s/>οποίων<text:s/>ζητείται<text:s/>η<text:s/>παρέμβαση.<text:s/>Ωστόσο,<text:s/>η<text:s/>σχετική<text:s/>αίτηση<text:s/>δεν<text:s/>θα<text:s/>ισχύει<text:s/>πλέον<text:s/>στο<text:s/>Ηνωμένο<text:s/>Βασίλειο.<text:s/>Σε<text:s/>περίπτωση<text:s/>που<text:s/>ενωσιακή<text:s/>αίτηση<text:s/>υποβλήθηκε<text:s/>σε<text:s/>άλλο<text:s/>κράτος<text:s/>μέλος<text:s/>εκτός<text:s/>του<text:s/>Ηνωμένου<text:s/>Βασιλείου,<text:s/>με<text:s/>την<text:s/>οποία<text:s/>ζητείται<text:s/>μόνο<text:s/>από<text:s/>τις<text:s/>τελωνειακές<text:s/>αρχές<text:s/>του<text:s/>εν<text:s/>λόγω<text:s/>κράτους<text:s/>μέλους<text:s/>και<text:s/>τις<text:s/>τελωνειακές<text:s/>αρχές<text:s/>του<text:s/>Ηνωμένου<text:s/>Βασιλείου<text:s/>να<text:s/>ασκήσουν<text:s/>παρέμβαση,<text:s/>η<text:s/>εν<text:s/>λόγω<text:s/>αίτηση<text:s/>εξακολουθεί<text:s/>να<text:s/>ισχύει<text:s/>ως<text:s/>εθνική<text:s/>αίτηση<text:s/>για<text:s/>το<text:s/>κράτος<text:s/>μέλος<text:s/>στο<text:s/>οποίο<text:s/>υποβλήθηκε.</text:span></text:p>
      <text:p text:style-name="P444"><text:span text:style-name="T444_1">•<text:s/></text:span><text:span text:style-name="T444_2">Αποφάσεις<text:s/>σχετικά<text:s/>με<text:s/>τις<text:s/>ενωσιακές<text:s/>αιτήσεις:</text:span><text:span text:style-name="T444_3"><text:s/>Αποφάσεις<text:s/>έγκρισης<text:s/>ενωσιακών<text:s/>αιτήσεων<text:s/>που<text:s/>εκδίδονται<text:s/>από<text:s/>την<text:s/>αρμόδια<text:s/>τελωνειακή<text:s/>υπηρεσία<text:s/>του<text:s/>Ηνωμένου<text:s/>Βασιλείου<text:s/>δεν<text:s/>ισχύουν<text:s/>πλέον<text:s/>στην<text:s/>ΕΕ<text:s/>μετά<text:s/>τη<text:s/>λήξη<text:s/>της<text:s/>μεταβατικής<text:s/>περιόδου.<text:s/>Οι<text:s/>δικαιούχοι<text:s/>αυτών<text:s/>των<text:s/>αποφάσεων<text:s/>πρέπει<text:s/>να<text:s/>υποβάλουν<text:s/>νέα<text:s/>ενωσιακή<text:s/>αίτηση<text:s/>σε<text:s/>ένα<text:s/>από<text:s/>τα<text:s/>κράτη<text:s/>μέλη<text:s/>της<text:s/>ΕΕ<text:s/>ώστε<text:s/>να<text:s/>λάβουν<text:s/>απόφαση<text:s/>έγκρισης<text:s/>αίτησης<text:s/>για<text:s/>το/τα<text:s/>κράτος/-η<text:s/>μέλος/-η<text:s/>που<text:s/>έχει/-ουν<text:s/>επιλεγεί<text:s/>τη<text:s/>στιγμή<text:s/>της<text:s/>αίτησης.</text:span></text:p>
      <text:p text:style-name="P445"><text:span text:style-name="T445_1">Αποφάσεις<text:s/>έγκρισης<text:s/>ενωσιακών<text:s/>αιτήσεων<text:s/>που<text:s/>εκδίδονται<text:s/>σε<text:s/>ένα<text:s/>από<text:s/>τα<text:s/>κράτη<text:s/>μέλη<text:s/>της<text:s/>ΕΕ<text:s/>εξακολουθούν<text:s/>να<text:s/>ισχύουν<text:s/>στην<text:s/>Ε.Ε.<text:s/>μετά<text:s/>τη<text:s/>λήξη<text:s/>της<text:s/>μεταβατικής<text:s/>περιόδου,<text:s/>ακόμη<text:s/>και<text:s/>αν<text:s/>οι<text:s/>τελωνειακές<text:s/>αρχές<text:s/>του<text:s/>Ηνωμένου<text:s/>Βασιλείου<text:s/>συγκαταλέγονται<text:s/>μεταξύ<text:s/>των<text:s/>τελωνειακών<text:s/>αρχών<text:s/>των<text:s/>οποίων<text:s/>ζητείται<text:s/>η<text:s/>παρέμβαση.<text:s/>Σε<text:s/>περίπτωση<text:s/>που<text:s/>άλλο<text:s/>κράτος<text:s/>μέλος<text:s/>εκτός<text:s/>του<text:s/>Ηνωμένου<text:s/>Βασιλείου<text:s/>εξέδωσε<text:s/>απόφαση<text:s/>έγκρισης<text:s/>ενωσιακής<text:s/>αίτησης,<text:s/>με<text:s/>την<text:s/>οποία<text:s/>ζητείται<text:s/>από<text:s/>τις<text:s/>τελωνειακές<text:s/>αρχές<text:s/>του<text:s/>εν<text:s/>λόγω<text:s/>κράτους<text:s/>μέλους<text:s/>και<text:s/>τις<text:s/>τελωνειακές<text:s/>αρχές<text:s/>του<text:s/>Ηνωμένου<text:s/>Βασιλείου<text:s/>να<text:s/>ασκήσουν<text:s/>παρέμβαση,<text:s/>η<text:s/>εν<text:s/>λόγω<text:s/>απόφαση<text:s/>εξακολουθεί<text:s/>να<text:s/>ισχύει<text:s/>για<text:s/>το<text:s/>κράτος<text:s/>μέλος<text:s/>στο<text:s/>οποίο<text:s/>εκδόθηκε.</text:span></text:p>
      <text:p text:style-name="P446"><text:span text:style-name="T446_1">8.<text:s/></text:span><text:span text:style-name="T446_2">ΡΕΥΣΤΑ<text:s/>ΔΙΑΘΕΣΙΜΑ</text:span></text:p>
      <text:p text:style-name="P447"><text:span text:style-name="T447_1">Από<text:s/>την<text:s/>ημερομηνία<text:s/>αποχώρησης,<text:s/>εφαρμόζεται<text:s/>ο<text:s/>Κανονισμός<text:s/>(ΕΚ)<text:s/>αριθ.<text:s/>1889/2005<text:s/>του<text:s/>Ευρωπαϊκού<text:s/>Κοινοβουλίου<text:s/>και<text:s/>του<text:s/>Συμβουλίου<text:s/>της<text:s/>26ης<text:s/>Οκτωβρίου<text:s/>2005<text:s/>σχετικά<text:s/>µε<text:s/>τους<text:s/>ελέγχους<text:s/>ρευστών<text:s/>διαθεσίμων<text:s/>σε<text:s/>επιβάτες<text:s/>που<text:s/>εισέρχονται<text:s/>ή<text:s/>εξέρχονται<text:s/>προς<text:s/>ή<text:s/>από<text:s/>την<text:s/>Κοινότητα.<text:s/>Επομένως,<text:s/>οι<text:s/>επιβάτες<text:s/>που<text:s/>εισέρχονται<text:s/>ή<text:s/>εξέρχονται<text:s/>από<text:s/>ή<text:s/>προς<text:s/>το<text:s/>Ηνωμένο<text:s/>Βασίλειο<text:s/>θα<text:s/>πρέπει<text:s/>να<text:s/>προβαίνουν<text:s/>στις<text:s/>νόμιμες<text:s/>διατυπώσεις<text:s/>δήλωσης<text:s/>ρευστών<text:s/>διαθεσίμων<text:s/>για<text:s/>ποσά<text:s/>αξίας<text:s/>ίσης<text:s/>10.000<text:s/>ευρώ<text:s/>και<text:s/>άνω,<text:s/>προς<text:s/>τις<text:s/>κατά<text:s/>τόπον<text:s/>αρμόδιες<text:s/>Τελωνειακές<text:s/>Υπηρεσίες.</text:span></text:p>
      <text:h text:style-name="P448" text:outline-level="1"><text:span text:style-name="T448_1">ΜΕΡΟΣ<text:s/>Γ΄</text:span></text:h>
      <text:p text:style-name="P449"><text:span text:style-name="T449_1">ΕΦΑΡΜΟΣΤΕΟΙ<text:s/>ΚΑΝΟΝΕΣ<text:s/>ΣΕ<text:s/>ΘΕΜΑΤΑ<text:s/>ΕΜΜΕΣΗΣ<text:s/>ΦΟΡΟΛΟΓΙΑΣ<text:s/>ΜΕΤΑ<text:s/>ΤΗ<text:s/>ΛΗΞΗ<text:s/>ΤΗΣ<text:s/>ΜΕΤΑΒΑΤΙΚΗΣΠΕΡΙΟΔΟΥ</text:span></text:p>
      <text:p text:style-name="P450"><text:span text:style-name="T450_1">1.<text:s/></text:span><text:span text:style-name="T450_2">ΕΙΔΙΚΟΙ<text:s/>ΦΟΡΟΙ<text:s/>ΚΑΤΑΝΑΛΩΣΗΣ</text:span></text:p>
      <text:p text:style-name="P451"><text:span text:style-name="T451_1">1.1<text:s/></text:span><text:span text:style-name="T451_2">.<text:s/>ΣΥΝΟΨΗ<text:s/>ΤΩΝ<text:s/>ΣΥΝΕΠΕΙΩΝ<text:s/>ΑΠΟΧΩΡΗΣΗΣ<text:s/>ΜΕΤΑ<text:s/>ΤΗ<text:s/>ΛΗΞΗ<text:s/>ΤΗΣ<text:s/>ΜΕΤΑΒΑΤΙΚΗΣ<text:s/>ΠΕΡΙΟΔΟΥ</text:span></text:p>
      <text:p text:style-name="P452"><text:span text:style-name="T452_1">Α.<text:s/>Διακινήσεις<text:s/>προϊόντων<text:s/>ΕΦΚ<text:s/>που<text:s/>βρίσκονται<text:s/>σε<text:s/>εξέλιξη<text:s/>μετά<text:s/>τη<text:s/>λήξη<text:s/>της<text:s/>μεταβατικής<text:s/>περιόδου<text:s/>πρέπει<text:s/>να<text:s/>κλείσουν<text:s/>το<text:s/>ταχύτερο<text:s/>δυνατόν<text:s/>και<text:s/></text:span><text:span text:style-name="T452_2">οπωσδήποτε<text:s/>πριν<text:s/>από<text:s/>τις<text:s/></text:span><text:span text:style-name="T452_3">31<text:s/></text:span><text:span text:style-name="T452_4">Μαΐου<text:s/></text:span><text:span text:style-name="T452_5">2021<text:s/></text:span><text:span text:style-name="T452_6">.</text:span></text:p>
      <text:p text:style-name="P453"><text:span text:style-name="T453_1">Β.<text:s/>Στις<text:s/>περιπτώσεις<text:s/>που<text:s/>εγκεκριμένοι<text:s/>αποθηκευτές<text:s/>εγκατεστημένοι<text:s/>στην<text:s/>Ελλάδα<text:s/>πραγματοποιούν<text:s/>διακινήσεις<text:s/>προϊόντων<text:s/>ΕΦΚ<text:s/>από<text:s/>φορολογικές<text:s/>αποθήκες<text:s/>είτε<text:s/>στην<text:s/>Ελλάδα<text:s/>είτε<text:s/>στην<text:s/>ΕΕ27,<text:s/>οι<text:s/>οποίες<text:s/>κατέχονται<text:s/>από<text:s/>εγκεκριμένους<text:s/>αποθηκευτές<text:s/>εγκατεστημένους<text:s/>στο<text:s/>ΗΒ<text:s/>θα<text:s/>πρέπει<text:s/>από<text:s/>την<text:s/>01/01/2021<text:s/>και<text:s/>μετά<text:s/>να<text:s/>λάβουν<text:s/>όλα<text:s/>τα<text:s/>απαραίτητα<text:s/>μέτρα<text:s/>έτσι<text:s/>ώστε<text:s/>να<text:s/>έχουν<text:s/>διασφαλίσει<text:s/>ότι<text:s/>οι<text:s/>εν<text:s/>λόγω<text:s/>φορολογικές<text:s/>αποθήκες<text:s/>έχουν<text:s/>περιέλθει<text:s/>στην<text:s/>κατοχή<text:s/>εγκεκριμένων<text:s/>αποθηκευτών<text:s/>εγκατεστημένων<text:s/>στην<text:s/>ΕΕ27.</text:span></text:p>
      <text:p text:style-name="P454"><text:span text:style-name="T454_1">Γ.<text:s/>Προϊόντα<text:s/>Ε.Φ.Κ.<text:s/>τα<text:s/>οποία<text:s/>εισέρχονται<text:s/>στην<text:s/>Ελλάδα<text:s/>από<text:s/>το<text:s/>Η.Β.<text:s/>ή<text:s/>αποστέλλονται<text:s/>ή<text:s/>μεταφέρονται<text:s/>από<text:s/>την<text:s/>Ελλάδα<text:s/>στο<text:s/>Η.Β.<text:s/>θα<text:s/>αντιμετωπίζονται<text:s/>αντίστοιχα<text:s/>ως<text:s/>εισαγωγή<text:s/>ή<text:s/>εξαγωγή<text:s/>προϊόντων<text:s/>ΕΦΚ,<text:s/>δεδομένου<text:s/>ότι<text:s/>το<text:s/>Η.Β.<text:s/>θα<text:s/>αποτελεί<text:s/>πλέον<text:s/>τρίτη<text:s/>χώρα.</text:span></text:p>
      <text:p text:style-name="P455"><text:span text:style-name="T455_1">Ειδικότερα:</text:span></text:p>
      <text:p text:style-name="P456"><text:span text:style-name="T456_1">1.<text:s/>Η<text:s/>είσοδος<text:s/>προϊόντων<text:s/>ΕΦΚ<text:s/>στην<text:s/>Ελλάδα<text:s/>από<text:s/>το<text:s/>Η.Β.<text:s/>θα<text:s/>συνιστά<text:s/>εισαγωγή.<text:s/>Οι<text:s/>οικονομικοί<text:s/>φορείς<text:s/>του<text:s/>Η.Β.<text:s/>δεν<text:s/>μπορούν<text:s/>να<text:s/>χρησιμοποιούν<text:s/>πλέον<text:s/>το<text:s/>σύστημα<text:s/>EMCS<text:s/>αναφορικά<text:s/>με<text:s/>διακινήσεις<text:s/>προς<text:s/>την<text:s/>Ελλάδα.<text:s/>Οι<text:s/>οικονομικοί<text:s/>φορείς<text:s/>της<text:s/>Ελλάδας<text:s/>πρέπει<text:s/>να<text:s/>χρησιμοποιούν<text:s/>το<text:s/>EMCS<text:s/>για<text:s/>την<text:s/>περαιτέρω<text:s/>διακίνηση<text:s/>από<text:s/>τα<text:s/>σημεία<text:s/>εισόδου<text:s/>στην<text:s/>Ε.Ε.<text:s/>έως<text:s/>τον<text:s/>τελικό<text:s/>προορισμό<text:s/>(στο<text:s/>εξής:<text:s/>έμμεσες<text:s/>εισαγωγές).<text:s/>Οι<text:s/>τελωνειακές<text:s/>διατυπώσεις<text:s/>εισαγωγής<text:s/>θα<text:s/>πρέπει<text:s/>να<text:s/>ολοκληρώνονται<text:s/>πριν<text:s/>από<text:s/>την<text:s/>έναρξη<text:s/>μιας<text:s/>τέτοιας<text:s/>έμμεσης<text:s/>εισαγωγής.</text:span></text:p>
      <text:p text:style-name="P457"><text:span text:style-name="T457_1">2.<text:s/>Η<text:s/>αναχώρηση<text:s/>προϊόντων<text:s/>ΕΦΚ<text:s/>από<text:s/>την<text:s/>Ελλάδα<text:s/>προς<text:s/>το<text:s/>Ηνωμένο<text:s/>Βασίλειο<text:s/>θα<text:s/>συνιστά<text:s/>εξαγωγή.<text:s/>Το<text:s/>EMCS<text:s/>δεν<text:s/>θα<text:s/>εφαρμόζεται<text:s/>πλέον<text:s/>σε<text:s/>διακινήσεις<text:s/>προϊόντων<text:s/>ΕΦΚ<text:s/>από<text:s/>την<text:s/>Ελλάδα<text:s/>προς<text:s/>το<text:s/>Ηνωμένο<text:s/>Βασίλειο,<text:s/>ενώ<text:s/>η<text:s/>επιτήρηση<text:s/>όσον<text:s/>αφορά<text:s/>τους<text:s/>ειδικούς<text:s/>φόρους<text:s/>κατανάλωσης<text:s/>θα<text:s/>λήγει<text:s/>στο<text:s/>σημείο<text:s/>εξόδου<text:s/>από<text:s/>την<text:s/>Ε.Ε..<text:s/>Κατά<text:s/>συνέπεια,<text:s/>για<text:s/>διακινήσεις<text:s/>προϊόντων<text:s/>υποκείμενων<text:s/>σε<text:s/>ειδικούς<text:s/>φόρους<text:s/>κατανάλωσης<text:s/>προς<text:s/>το<text:s/>Ηνωμένο<text:s/>Βασίλειο<text:s/>θα<text:s/>απαιτείται<text:s/>διασάφηση<text:s/>εξαγωγής,<text:s/>καθώς<text:s/>και<text:s/>ηλεκτρονικό<text:s/>διοικητικό<text:s/>έγγραφο<text:s/>(e-AD).<text:s/>Οι<text:s/>οικονομικοί<text:s/>φορείς<text:s/>της<text:s/>Ελλάδας<text:s/>πρέπει<text:s/>να<text:s/>χρησιμοποιούν<text:s/>το<text:s/>EMCS<text:s/>για<text:s/>τη<text:s/>διακίνηση<text:s/>από<text:s/>το<text:s/>σημείο<text:s/>αποστολής<text:s/>έως<text:s/>το<text:s/>σημείο<text:s/>εξόδου<text:s/>(στο<text:s/>εξής:<text:s/>έμμεσες<text:s/>εξαγωγές).</text:span></text:p>
      <text:p text:style-name="P458"><text:span text:style-name="T458_1">3.<text:s/>Καμία<text:s/>εγγύηση<text:s/>και<text:s/>απαλλαγή<text:s/>δεν<text:s/>θα<text:s/>αναγνωρίζεται<text:s/>αυτόματα<text:s/>αμοιβαία<text:s/>μεταξύ<text:s/>Η.Β.<text:s/>και<text:s/>Ελλάδας<text:s/>και<text:s/>καμία<text:s/>διαχείριση<text:s/>οφειλής<text:s/>ΕΦΚ<text:s/>δεν<text:s/>θα<text:s/>πραγματοποιείται<text:s/>μεταξύ<text:s/>Η.Β.<text:s/>και<text:s/>Ελλάδας.</text:span></text:p>
      <text:p text:style-name="P459"><text:span text:style-name="T459_1">4.<text:s/>Δεν<text:s/>θα<text:s/>υπάρχει<text:s/>καμία<text:s/>νομική<text:s/>βάση<text:s/>για<text:s/>την<text:s/>κατάπτωση<text:s/>εγγυήσεων<text:s/>τις<text:s/>οποίες<text:s/>κατέχουν<text:s/>αποστολείς<text:s/>και/ή<text:s/>παραλήπτες<text:s/>του<text:s/>Η.Β..</text:span></text:p>
      <text:p text:style-name="P460"><text:span text:style-name="T460_1">5.<text:s/>Παύει<text:s/>να<text:s/>ισχύει<text:s/>η<text:s/>καταχώριση<text:s/>στο<text:s/>μητρώο<text:s/>SEED<text:s/>οικονομικών<text:s/>φορέων<text:s/>εγκατεστημένων<text:s/>στο<text:s/>Η.Β.<text:s/>καθώς<text:s/>και<text:s/>η<text:s/>έγκρισή<text:s/>τους.<text:s/>Ως<text:s/>εκ<text:s/>τούτου,<text:s/>δεν<text:s/>θα<text:s/>μπορούν<text:s/>να<text:s/>στέλνουν<text:s/>ή<text:s/>να<text:s/>λαμβάνουν<text:s/>νέα<text:s/>e-AD.</text:span></text:p>
      <text:p text:style-name="P461"><text:span text:style-name="T461_1">6.<text:s/>Δεν<text:s/>θα<text:s/>είναι<text:s/>πλέον<text:s/>δυνατή<text:s/>η<text:s/>δημιουργία<text:s/>ή<text:s/>επικαιροποίηση<text:s/>καταχωρίσεων<text:s/>και<text:s/>εγκρίσεων<text:s/>για<text:s/>οικονομικούς<text:s/>φορείς<text:s/>εγκατεστημένους<text:s/>στο<text:s/>Η.Β..</text:span></text:p>
      <text:p text:style-name="P462"><text:span text:style-name="T462_1">7.<text:s/>Παύουν<text:s/>να<text:s/>ισχύουν<text:s/>οι<text:s/>εγκρίσεις<text:s/>εγκεκριμένων<text:s/>αποθηκευτών<text:s/>εγκατεστημένων<text:s/>στο<text:s/>Η.Β..<text:s/>Οι<text:s/>ελεγχόμενες<text:s/>από<text:s/>αυτούς<text:s/>φορολογικές<text:s/>αποθήκες<text:s/>δεν<text:s/>θα<text:s/>είναι<text:s/>σε<text:s/>θέση<text:s/>να<text:s/>πραγματοποιούν<text:s/>εντός<text:s/>της<text:s/>Ε.Ε.<text:s/>διασυνοριακές<text:s/>διακινήσεις<text:s/>προϊόντων<text:s/>που<text:s/>υπόκεινται<text:s/>σε<text:s/>ειδικούς<text:s/>φόρους<text:s/>κατανάλωσης<text:s/>υπό<text:s/>καθεστώς<text:s/>αναστολής<text:s/>του<text:s/>φόρου.</text:span></text:p>
      <text:p text:style-name="P463"><text:span text:style-name="T463_1">8.<text:s/>Δεδομένα<text:s/>του<text:s/>μητρώου<text:s/>SEED<text:s/>δεν<text:s/>θα<text:s/>κοινοποιούνται<text:s/>στο<text:s/>Η.Β..<text:s/>Κατά<text:s/>συνέπεια,<text:s/>τα<text:s/>δεδομένα<text:s/>του<text:s/>SEED<text:s/>δεν<text:s/>θα<text:s/>συγχρονίζονται<text:s/>πλέον<text:s/>με<text:s/>τα<text:s/>εθνικά<text:s/>συστήματα<text:s/>τεχνολογιών<text:s/>πληροφορικής<text:s/>του<text:s/>Η.Β.<text:s/>ενώ<text:s/>το<text:s/>Η.Β.<text:s/>δεν<text:s/>θα<text:s/>έχει<text:s/>πρόσβαση<text:s/>στο<text:s/>SEED<text:s/>μέσω<text:s/>του<text:s/>διαδικτύου.</text:span></text:p>
      <text:p text:style-name="P464"><text:span text:style-name="T464_1">1.2<text:s/></text:span><text:span text:style-name="T464_2">ΕΝ<text:s/>ΕΞΕΛΙΞΕΙ<text:s/>ΔΙΑΚΙΝΗΣΕΙΣ<text:s/>ΠΡΟΪΟΝΤΩΝ<text:s/>ΕΦΚ<text:s/>ΜΕΤΑΞΥ<text:s/>Ε.Ε.<text:s/>ΚΑΙ<text:s/>Η.Β.<text:s/>ΚΑΤΑ<text:s/>ΤΗ<text:s/>ΛΗΞΗ<text:s/>ΤΗΣ<text:s/>ΜΕΤΑΒΑΤΙΚΗΣ<text:s/>ΠΕΡΙΟΔΟΥ</text:span></text:p>
      <text:p text:style-name="P465"><text:span text:style-name="T465_1">Οι<text:s/>«εν<text:s/>εξελίξει<text:s/>διακινήσεις»<text:s/>προϊόντων<text:s/>που<text:s/>υπόκεινται<text:s/>σε<text:s/>ειδικούς<text:s/>φόρους<text:s/>κατανάλωσης<text:s/>μεταξύ<text:s/>Ε.Ε.<text:s/>και<text:s/>Η.Β.<text:s/>κατά<text:s/>τη<text:s/>λήξη<text:s/>της<text:s/>μεταβατικής<text:s/>περιόδου<text:s/>αντιμετωπίζονται<text:s/>ως<text:s/>ενδοενωσιακές<text:s/>διασυνοριακές<text:s/>διακινήσεις<text:s/>προϊόντων<text:s/>υποκείμενων<text:s/>σε<text:s/>ειδικούς<text:s/>φόρους<text:s/>κατανάλωσης.</text:span></text:p>
      <text:p text:style-name="P466"><text:span text:style-name="T466_1">Α.<text:s/></text:span><text:span text:style-name="T466_2">Αναφορικά<text:s/>με<text:s/>διακινήσεις<text:s/>που<text:s/>βρίσκονται<text:s/>σε<text:s/>εξέλιξη<text:s/>κατά<text:s/>τη<text:s/>λήξη<text:s/>της<text:s/>μεταβατικής<text:s/>περιόδου<text:s/>στις<text:s/></text:span><text:span text:style-name="T466_3">31/12/2020</text:span><text:span text:style-name="T466_4">,<text:s/>ισχύουν<text:s/>τα<text:s/>ακόλουθα</text:span><text:span text:style-name="T466_5">:</text:span></text:p>
      <text:p text:style-name="P467"><text:span text:style-name="T467_1">•<text:s/>Οποιοδήποτε<text:s/>ηλεκτρονικό<text:s/>Διοικητικό<text:s/>Έγγραφο<text:s/>(e-AD),<text:s/>Απλουστευμένο<text:s/>Συνοδευτικό<text:s/>Διοικητικό<text:s/>Έγγραφο<text:s/>(ΑΣΔΕ)<text:s/>ή<text:s/>εφεδρικό<text:s/>έγγραφο<text:s/>Ε.Φ.Κ.<text:s/>εγκεκριμένο<text:s/>από<text:s/>τις<text:s/>αρμόδιες<text:s/>αρχές<text:s/>του<text:s/>Η.Β.<text:s/></text:span><text:span text:style-name="T467_2">πριν<text:s/>από<text:s/>τη<text:s/>λήξη<text:s/>της<text:s/>μεταβατικής<text:s/>περιόδου</text:span><text:span text:style-name="T467_3"><text:s/>εξακολουθεί<text:s/>να<text:s/>αποτελεί<text:s/>έγκυρη<text:s/>απόδειξη<text:s/>του<text:s/>ενωσιακού<text:s/>χαρακτήρα<text:s/>για<text:s/>τα<text:s/>προϊόντα.<text:s/>Κατά<text:s/>συνέπεια,<text:s/>και<text:s/>λαμβανομένου<text:s/>υπόψη<text:s/>ότι<text:s/>προϊόντα<text:s/>υποκείμενα<text:s/>σε<text:s/>ΕΦΚ<text:s/>που<text:s/>εισέρχονται<text:s/>στην<text:s/>Ελλάδα<text:s/>μετά<text:s/>την<text:s/>1</text:span><text:span text:style-name="T467_4">η</text:span><text:span text:style-name="T467_5"><text:s/>Ιανουαρίου<text:s/>2021<text:s/>θα<text:s/>υπόκεινται<text:s/>σε<text:s/>τελωνειακές<text:s/>διατυπώσεις,<text:s/>εν<text:s/>τούτοις,<text:s/>μία<text:s/>ανοικτή<text:s/>διακίνηση<text:s/>στο<text:s/>σύστημα<text:s/>EMCS<text:s/>ή<text:s/>ένα<text:s/>αποδεικτικό<text:s/>καταβολής<text:s/>φόρου,<text:s/>από<text:s/>τα<text:s/>οποία<text:s/>θα<text:s/>προκύπτει<text:s/>ότι<text:s/>η<text:s/>διακίνηση<text:s/>άρχισε<text:s/>πριν<text:s/>από<text:s/>την<text:s/>1</text:span><text:span text:style-name="T467_6">η</text:span><text:span text:style-name="T467_7"><text:s/>Ιανουαρίου<text:s/>2021,<text:s/>θα<text:s/>λειτουργεί<text:s/>ως<text:s/>αποδεικτικό<text:s/>του<text:s/>ενωσιακού<text:s/>χαρακτήρα<text:s/>και<text:s/>θα<text:s/>καθιστά<text:s/>δυνατή<text:s/>τη<text:s/>διεκπεραίωση<text:s/>των<text:s/>προϊόντων<text:s/>χωρίς<text:s/>καταβολή<text:s/>δασμών<text:s/>και<text:s/>την<text:s/>κανονική<text:s/>ολοκλήρωση<text:s/>των<text:s/>εν<text:s/>εξελίξει<text:s/>καθεστώτων<text:s/>ΕΦΚ.</text:span></text:p>
      <text:p text:style-name="P468"><text:span text:style-name="T468_1">•<text:s/>Οποιαδήποτε<text:s/>αναφορά<text:s/>παραλαβής,<text:s/>αναφορά<text:s/>εξαγωγής,<text:s/>αντίτυπο<text:s/>αριθ.<text:s/>3<text:s/>του<text:s/>ΑΣΔΕ<text:s/>ή<text:s/>άλλο<text:s/>έγγραφο<text:s/>ΕΦΚ<text:s/>με<text:s/>το<text:s/>οποίο<text:s/>βεβαιώνεται<text:s/>η<text:s/>λήξη<text:s/>της<text:s/>εξελίξει<text:s/>διακίνησης,<text:s/>και<text:s/>έχει<text:s/>εγκριθεί<text:s/>από<text:s/>τις<text:s/>αρμόδιες<text:s/>αρχές<text:s/>του<text:s/>Η.Β.<text:s/>έως<text:s/>τις<text:s/></text:span><text:span text:style-name="T468_2">31<text:s/>Μαΐου<text:s/>2021</text:span><text:span text:style-name="T468_3">,<text:s/>εξακολουθεί<text:s/>να<text:s/>αποτελεί<text:s/>έγκυρη<text:s/>απόδειξη<text:s/>της<text:s/>λήξης<text:s/>της<text:s/>διακίνησης<text:s/>των<text:s/>προϊόντων<text:s/>που<text:s/>υπόκεινται<text:s/>σε<text:s/>ΕΦΚ.</text:span></text:p>
      <text:p text:style-name="P469"><text:span text:style-name="T469_1">•<text:s/>Οποιαδήποτε<text:s/>έκθεση<text:s/>ελέγχου,<text:s/>αναφορά<text:s/>συμβάντος<text:s/>ή<text:s/>άλλο<text:s/>έγγραφο<text:s/>που<text:s/>επηρεάζει<text:s/>εν<text:s/>εξελίξει<text:s/>διακίνηση<text:s/>(επί<text:s/>παραδείγματι<text:s/>βεβαίωση<text:s/>καταστροφής<text:s/>προϊόντων)<text:s/>και<text:s/>έχει<text:s/>εγκριθεί<text:s/>από<text:s/>τις<text:s/>αρμόδιες<text:s/>αρχές<text:s/>του<text:s/>Η.Β.<text:s/>έως<text:s/>τις<text:s/></text:span><text:span text:style-name="T469_2">31<text:s/>Μαΐου<text:s/>2021<text:s/></text:span><text:span text:style-name="T469_3">εξακολουθεί<text:s/>να<text:s/>ισχύει.</text:span></text:p>
      <text:p text:style-name="P470"><text:span text:style-name="T470_1">•<text:s/>Διατηρούνται<text:s/>όλοι<text:s/>οι<text:s/>ρόλοι<text:s/>ΕΦΚ<text:s/>για<text:s/>όλα<text:s/>τα<text:s/>τελωνεία<text:s/>του<text:s/>Η.Β.<text:s/>στον<text:s/>κατάλογο<text:s/>των<text:s/>τελωνείων<text:s/>έως<text:s/></text:span><text:span text:style-name="T470_2">31<text:s/>Μαΐου<text:s/>2021.</text:span></text:p>
      <text:p text:style-name="P471"><text:span text:style-name="T471_1">•<text:s/>Οι<text:s/>κατάλογοι<text:s/>κωδικών<text:s/>των<text:s/>συστημάτων<text:s/>τεχνολογιών<text:s/>πληροφορικής<text:s/>αναφορικά<text:s/>με<text:s/>ΕΦΚ<text:s/>θα<text:s/>κοινοποιούνται<text:s/>στο<text:s/>Η.Β.<text:s/>έως<text:s/></text:span><text:span text:style-name="T471_2">31<text:s/>Μαΐου<text:s/>2021.</text:span></text:p>
      <text:p text:style-name="P472"><text:span text:style-name="T472_1">Μετά<text:s/>τη<text:s/>λήξη<text:s/>της<text:s/>μεταβατικής<text:s/>περιόδου<text:s/>στις<text:s/></text:span><text:span text:style-name="T472_2">31/12/2020</text:span></text:p>
      <text:p text:style-name="P473"><text:span text:style-name="T473_1">•<text:s/>Δεν<text:s/>είναι<text:s/>δυνατό<text:s/>να<text:s/>πραγματοποιηθεί<text:s/>αλλαγή<text:s/>προορισμού<text:s/>διακίνησης<text:s/>που<text:s/>βρίσκεται<text:s/>σε<text:s/>εξέλιξη<text:s/>από<text:s/>ή<text:s/>προς<text:s/>το<text:s/>Η.Β..</text:span></text:p>
      <text:p text:style-name="P474"><text:span text:style-name="T474_1">•<text:s/>Δεν<text:s/>είναι<text:s/>δυνατό<text:s/>να<text:s/>αρχίσει<text:s/>νέα<text:s/>ινδονησιακή<text:s/>διακίνηση<text:s/>προϊόντων<text:s/>ΕΦΚ<text:s/>προς<text:s/>ή<text:s/>από<text:s/>το<text:s/>Η.Β.<text:s/>και<text:s/>ως<text:s/>εκ<text:s/>τούτου<text:s/>δεν<text:s/>είναι<text:s/>δυνατή<text:s/>η<text:s/>έκδοση<text:s/>νέου<text:s/>e-AD<text:s/>ή<text:s/>ΑΣΔΕ<text:s/>για<text:s/>τις<text:s/>εν<text:s/>λόγω<text:s/>διακινήσεις.</text:span></text:p>
      <text:p text:style-name="P475"><text:span text:style-name="T475_1">Β.<text:s/></text:span><text:span text:style-name="T475_2">Αναφορικά<text:s/>με<text:s/>διακινήσεις<text:s/>που<text:s/>βρίσκονται<text:s/>σε<text:s/>εξέλιξη<text:s/>κατά<text:s/>τη<text:s/>λήξη<text:s/>της<text:s/>μεταβατικής<text:s/>περιόδου<text:s/>από<text:s/>ή<text:s/>προς<text:s/>το<text:s/>Η.Β.<text:s/></text:span><text:span text:style-name="T475_3">και<text:s/>δεν<text:s/>έχουν<text:s/>λήξει<text:s/>στις<text:s/></text:span><text:span text:style-name="T475_4">31<text:s/></text:span><text:span text:style-name="T475_5">Μαΐου<text:s/></text:span><text:span text:style-name="T475_6">2021<text:s/></text:span><text:span text:style-name="T475_7">,<text:s/>ισχύουν<text:s/>τα<text:s/>ακόλουθα</text:span><text:span text:style-name="T475_8">:</text:span></text:p>
      <text:p text:style-name="P476"><text:span text:style-name="T476_1">•<text:s/>Θεωρούνται<text:s/>διακινήσεις<text:s/>από<text:s/>ή<text:s/>προς<text:s/>τρίτη<text:s/>χώρα,<text:s/>το<text:s/>οποίο<text:s/>έχει<text:s/>ως<text:s/>συνέπεια,<text:s/>μεταξύ<text:s/>άλλων,<text:s/>τον<text:s/>μη<text:s/>ενωσιακό<text:s/>χαρακτήρα<text:s/>των<text:s/>εμπορευμάτων,<text:s/>υπαγωγή<text:s/>στα<text:s/>τελωνειακά<text:s/>καθεστώτα,<text:s/>απαιτήσεις<text:s/>καταβολής<text:s/>ΕΦΚ<text:s/>ή<text:s/>κατάσχεση<text:s/>των<text:s/>προϊόντων<text:s/>σε<text:s/>περίπτωση<text:s/>μη<text:s/>συμμόρφωσης.</text:span></text:p>
      <text:p text:style-name="P477"><text:span text:style-name="T477_1">•<text:s/>Οποιοδήποτε<text:s/>e-AD,<text:s/>ΑΣΔΕ<text:s/>ή<text:s/>εφεδρικό<text:s/>έγγραφο<text:s/>ΕΦΚ<text:s/>εγκεκριμένο<text:s/>από<text:s/>τις<text:s/>αρμόδιες<text:s/>αρχές<text:s/>του<text:s/>Η.Β.<text:s/></text:span><text:span text:style-name="T477_2">δεν</text:span><text:span text:style-name="T477_3">αποτελεί<text:s/>πλέον<text:s/>έγκυρη<text:s/>απόδειξη<text:s/>του<text:s/>ενωσιακού<text:s/>χαρακτήρα<text:s/>για<text:s/>την<text:s/>εισαγωγή<text:s/>προϊόντων<text:s/>ΕΦΚ</text:span></text:p>
      <text:p text:style-name="P478"><text:span text:style-name="T478_1">•<text:s/>Οποιαδήποτε<text:s/>αναφορά<text:s/>παραλαβής,<text:s/>αναφορά<text:s/>εξαγωγής,<text:s/>αντίτυπο<text:s/>αριθ.<text:s/>3<text:s/>του<text:s/>ΑΣΔΕ<text:s/>ή<text:s/>άλλο<text:s/>έγγραφο<text:s/>ΕΦΚ<text:s/>που<text:s/>πιστοποιεί<text:s/>τη<text:s/>λήξη<text:s/>της<text:s/>εν<text:s/>εξελίξει<text:s/>διακίνησης,<text:s/>που<text:s/>έχει<text:s/>εγκριθεί<text:s/>από<text:s/>τις<text:s/>αρμόδιες<text:s/>αρχές<text:s/>του<text:s/>Η.Β.<text:s/>μετά<text:s/>τις<text:s/>31<text:s/>Μαΐου<text:s/>2021,<text:s/></text:span><text:span text:style-name="T478_2">δεν</text:span><text:span text:style-name="T478_3">αποτελεί<text:s/>πλέον<text:s/>έγκυρη<text:s/>απόδειξη<text:s/>της<text:s/>λήξης<text:s/>αυτής<text:s/>της<text:s/>διακίνησης.</text:span></text:p>
      <text:p text:style-name="P479"><text:span text:style-name="T479_1">•<text:s/>Οποιαδήποτε<text:s/>έκθεση<text:s/>ελέγχου,<text:s/>αναφορά<text:s/>συμβάντος<text:s/>ή<text:s/>άλλο<text:s/>έγγραφο<text:s/>που<text:s/>επηρεάζει<text:s/>εν<text:s/>εξελίξει<text:s/>διακίνηση<text:s/>(π.χ.<text:s/>βεβαίωση<text:s/>καταστροφής<text:s/>προϊόντων)<text:s/>και<text:s/>έχει<text:s/>εγκριθεί<text:s/>από<text:s/>την<text:s/>αρμόδια<text:s/>αρχή<text:s/>του<text:s/>Η.Β.<text:s/>μετά<text:s/>τις<text:s/>31<text:s/>Μαΐου<text:s/>2021,<text:s/></text:span><text:span text:style-name="T479_2">δεν</text:span><text:span text:style-name="T479_3">ισχύει<text:s/>πλέον.</text:span></text:p>
      <text:p text:style-name="P480"><text:span text:style-name="T480_1">•<text:s/>Δεν<text:s/>είναι<text:s/>δυνατή<text:s/>η<text:s/>ανταλλαγή<text:s/>ηλεκτρονικών<text:s/>μηνυμάτων<text:s/>σχετικά<text:s/>με<text:s/>διακινήσεις<text:s/>προϊόντων<text:s/>ΕΦΚ<text:s/>μεταξύ<text:s/>Ελλάδας<text:s/>και<text:s/>Η.Β.<text:s/>μέσω<text:s/>πλατφόρμων<text:s/>επικοινωνίας<text:s/>τις<text:s/>οποίες<text:s/>διαχειρίζεται<text:s/>η<text:s/>Ε.Ε.,<text:s/>όπως<text:s/>το<text:s/>Κοινό<text:s/>Δίκτυο<text:s/>Επικοινωνιών.<text:s/>Κατά<text:s/>συνέπεια,<text:s/>δεν<text:s/>είναι<text:s/>δυνατή<text:s/>η<text:s/>ανταλλαγή<text:s/>μηνυμάτων<text:s/>EMCS<text:s/>που<text:s/>σχετίζονται<text:s/>άμεσα<text:s/>με<text:s/>την<text:s/>επιτήρηση<text:s/>σε<text:s/>πραγματικό<text:s/>χρόνο<text:s/>διακινήσεων<text:s/>προϊόντων<text:s/>ΕΦΚ<text:s/>μεταξύ<text:s/>Η.Β.<text:s/>και<text:s/>Ελλάδας.</text:span></text:p>
      <text:p text:style-name="P481"><text:span text:style-name="T481_1">Εν<text:s/>κατακλείδι,<text:s/>μετά<text:s/>τις<text:s/>31<text:s/>Μαΐου<text:s/>2021<text:s/>δεν<text:s/>θα<text:s/>είναι<text:s/>πλέον<text:s/>δυνατόν<text:s/>να<text:s/>κλείνουν<text:s/>κανονικά<text:s/>οι<text:s/>διακινήσεις<text:s/>προϊόντων<text:s/>ΕΦΚ<text:s/>και<text:s/>τα<text:s/>εν<text:s/>λόγω<text:s/>προϊόντα<text:s/>θα<text:s/>υπόκεινται<text:s/>στα<text:s/>πλήρη<text:s/>καθεστώτα<text:s/>εισαγωγής<text:s/>και<text:s/>εξαγωγής.</text:span></text:p>
      <text:p text:style-name="P482"><text:span text:style-name="T482_1">1.3<text:s/></text:span><text:span text:style-name="T482_2">ΔΙΟΙΚΗΤΙΚΗ<text:s/>ΣΥΝΕΡΓΑΣΙΑ<text:s/>ΚΑΙ<text:s/>ΕΙΣΠΡΑΞΗ</text:span></text:p>
      <text:p text:style-name="P483"><text:span text:style-name="T483_1">Προβλέπεται<text:s/>η<text:s/>συνέχιση<text:s/>της<text:s/>διοικητικής<text:s/>συνεργασίας<text:s/>για<text:s/>τέσσερα<text:s/>(04)<text:s/>έτη<text:s/>μετά<text:s/>τη<text:s/>λήξη<text:s/>της<text:s/>μεταβατικής<text:s/>περιόδου,<text:s/>ήτοι<text:s/>έως<text:s/>31/12/2024,<text:s/>μεταξύ<text:s/>Ε.Ε.<text:s/>και<text:s/>Η.Β.<text:s/>αναφορικά<text:s/>με<text:s/>διακινήσεις<text:s/>που<text:s/>άρχισαν<text:s/>πριν<text:s/>τη<text:s/>λήξη<text:s/>της<text:s/>μεταβατικής<text:s/>περιόδου<text:s/>καθώς<text:s/>και<text:s/>η<text:s/>συνέχιση<text:s/>της<text:s/>συνδρομής<text:s/>για<text:s/>την<text:s/>είσπραξη<text:s/>απαιτήσεων<text:s/>βάσει<text:s/>της<text:s/>Οδηγίας<text:s/>2010/24/ΕΚ,<text:s/>για<text:s/>πέντε<text:s/>(05)<text:s/>έτη<text:s/>μετά<text:s/>τη<text:s/>λήξη<text:s/>της<text:s/>μεταβατικής<text:s/>περιόδου,<text:s/>ήτοι<text:s/>έως<text:s/>τις<text:s/>31/12/2025,<text:s/>για<text:s/>τις<text:s/>εν<text:s/>λόγω<text:s/>διακινήσεις.</text:span></text:p>
      <text:p text:style-name="P484"><text:span text:style-name="T484_1">Ειδικότερα:</text:span></text:p>
      <text:p text:style-name="P485"><text:span text:style-name="T485_1">•<text:s/></text:span><text:span text:style-name="T485_2">Από<text:s/></text:span><text:span text:style-name="T485_3">01/01/2021<text:s/></text:span><text:span text:style-name="T485_4">έως<text:s/></text:span><text:span text:style-name="T485_5">31/05/2021</text:span></text:p>
      <text:p text:style-name="P486"><text:span text:style-name="T486_1">Όλες<text:s/>οι<text:s/>διαδικασίες<text:s/>διοικητικής<text:s/>συνδρομής<text:s/>εφαρμόζονται<text:s/>σύμφωνα<text:s/>με<text:s/>την<text:s/>ενωσιακή<text:s/>νομοθεσία.<text:s/>Ωστόσο<text:s/>δεδομένου<text:s/>ότι<text:s/>το<text:s/>ΗΒ<text:s/>έχει<text:s/>δηλώσει<text:s/>ότι<text:s/>δεν<text:s/>θα<text:s/>είναι<text:s/>σε<text:s/>θέση<text:s/>να<text:s/>ανταλλάσει<text:s/>μηνύματα<text:s/>Διοικητικής<text:s/>Συνεργασίας<text:s/>μέσω<text:s/>του<text:s/>μηχανογραφημένου<text:s/>συστήματος<text:s/>EMCS,<text:s/>τα<text:s/>μηνύματα<text:s/>αυτά<text:s/>θα<text:s/>πρέπει<text:s/>να<text:s/>διαβιβάζονται<text:s/>και<text:s/>να<text:s/>προωθούνται<text:s/>μέσω<text:s/>του<text:s/>Γραφείου<text:s/>Συνδέσμου<text:s/>ΕΦΚ<text:s/>(Excise<text:s/>Liaison<text:s/>Office)<text:s/>της<text:s/>Δ/νσης<text:s/>ΕΦΚ<text:s/>&amp;<text:s/>ΦΠΑ.<text:s/>Επισημαίνεται<text:s/>ότι<text:s/>η<text:s/>ανωτέρω<text:s/>δυνατότητα<text:s/>αφορά<text:s/>μόνο<text:s/>σε<text:s/>αναφορές<text:s/>συμβάντων,<text:s/>αναφορές<text:s/>ελέγχων,<text:s/>διοικητική<text:s/>συνεργασία<text:s/>και<text:s/>ερωτήματα<text:s/>αναφορικά<text:s/>με<text:s/>ανοικτές<text:s/>διακινήσεις<text:s/>στο<text:s/>EMCS.</text:span></text:p>
      <text:p text:style-name="P487"><text:span text:style-name="T487_1">•<text:s/></text:span><text:span text:style-name="T487_2">Από<text:s/></text:span><text:span text:style-name="T487_3">01/06/2021<text:s/></text:span><text:span text:style-name="T487_4">έως<text:s/></text:span><text:span text:style-name="T487_5">31/12/2024</text:span></text:p>
      <text:p text:style-name="P488"><text:span text:style-name="T488_1">Μόνο<text:s/>περιορισμένοι<text:s/>τύποι<text:s/>αιτημάτων<text:s/>διοικητικής<text:s/>συνεργασίας<text:s/>θα<text:s/>είναι<text:s/>δυνατό<text:s/>να<text:s/>ανταλλαχθούν<text:s/>με<text:s/>το<text:s/>ΗΒ<text:s/>κατόπιν<text:s/>αιτήματος<text:s/>καθώς<text:s/>και<text:s/>αιτήματα<text:s/>ιστορικότητας<text:s/>διακινήσεων.</text:span></text:p>
      <text:p text:style-name="P489"><text:span text:style-name="T489_1">•<text:s/></text:span><text:span text:style-name="T489_2">Από<text:s/></text:span><text:span text:style-name="T489_3">31/12/2024<text:s/></text:span><text:span text:style-name="T489_4">και<text:s/>μετά</text:span></text:p>
      <text:p text:style-name="P490"><text:span text:style-name="T490_1">Καμία<text:s/>ανταλλαγή<text:s/>πληροφοριών<text:s/>δεν<text:s/>θα<text:s/>είναι<text:s/>δυνατή<text:s/>μεταξύ<text:s/>ΗΒ<text:s/>και<text:s/>ΕΕ27<text:s/>είτε<text:s/>μέσω<text:s/>EMCS<text:s/>είτε<text:s/>μέσω<text:s/>του<text:s/>Γραφείου<text:s/>Συνδέσμου<text:s/>ΕΦΚ<text:s/>και<text:s/>όλα<text:s/>τα<text:s/>εκκρεμή<text:s/>αιτήματα<text:s/>θα<text:s/>διακοπούν.<text:s/>Ευνόητο<text:s/>είναι<text:s/>ότι<text:s/>κανένα<text:s/>νέο<text:s/>αίτημα<text:s/>διοικητικής<text:s/>συνεργασίας<text:s/>δεν<text:s/>θα<text:s/>μπορεί<text:s/>να<text:s/>υποβληθεί,<text:s/>ούτε<text:s/>θα<text:s/>είναι<text:s/>δυνατή<text:s/>η<text:s/>λήψη<text:s/>ή<text:s/>η<text:s/>αποστολή<text:s/>απαντήσεων<text:s/>σε<text:s/>ανοικτά<text:s/>αιτήματα<text:s/>διοικητικής<text:s/>συνεργασίας.</text:span></text:p>
      <text:p text:style-name="P491"><text:span text:style-name="T491_1">1.4<text:s/></text:span><text:span text:style-name="T491_2">ΠΡΟΣΒΑΣΗ<text:s/>ΣΕ<text:s/>ΠΛΗΡΟΦΟΡΙΑΚΑ<text:s/>ΣΥΣΤΗΜΑΤΑ<text:s/>ΚΑΙ<text:s/>ΒΑΣΕΙΣ<text:s/>ΔΕΔΟΜΕΝΩΝ</text:span></text:p>
      <text:p text:style-name="P492"><text:span text:style-name="T492_1">Το<text:s/>ΗΒ<text:s/>έχει<text:s/>ανακοινώσει<text:s/>ότι<text:s/>από<text:s/>01/01/2021<text:s/>θα<text:s/>διακόψει<text:s/>την<text:s/>πρόσβασή<text:s/>του<text:s/>στο<text:s/>μηχανογραφικό<text:s/>σύστημα<text:s/>EMCS.<text:s/>Όσον<text:s/>αφορά<text:s/>στη<text:s/>διαβίβαση<text:s/>από<text:s/>και<text:s/>προς<text:s/>το<text:s/>ΗΒ<text:s/>αναφορών<text:s/>παραλαβής/αναφορών<text:s/>εξαγωγής<text:s/>(μήνυμα<text:s/>ΙΕ818)<text:s/>αυτές<text:s/>θα<text:s/>λαμβάνονται<text:s/>και<text:s/>θα<text:s/>αποστέλλονται<text:s/>χρησιμοποιώντας<text:s/>την<text:s/>μέθοδο<text:s/>της<text:s/>εκτροπής<text:s/>μέσω<text:s/>της<text:s/>νέας<text:s/>διασύνδεσης<text:s/>στο<text:s/>EMCS<text:s/>της<text:s/>Βορείου<text:s/>Ιρλανδίας.</text:span></text:p>
      <text:p text:style-name="P493"><text:span text:style-name="T493_1">Τέλος,<text:s/>σημειώνεται<text:s/>ότι<text:s/>στον<text:s/>ιστότοπο<text:s/>της<text:s/>Ευρωπαϊκής<text:s/>Επιτροπής<text:s/>(DG<text:s/>TAXUD)<text:s/>για<text:s/>τη<text:s/>φορολογία<text:s/>και<text:s/>την<text:s/>τελωνειακή<text:s/>ένωση<text:s/>παρέχονται<text:s/>γενικές<text:s/>πληροφορίες<text:s/>στην<text:s/>αγγλική<text:s/>γλώσσα<text:s/>στον<text:s/>ακόλουθο<text:s/>σύνδεσμο:</text:span><text:span text:style-name="T493_2"><text:a xlink:type="simple" xlink:href="https://ec.europa.eu/taxation_customs/uk_withdrawal_en"><text:span text:style-name="T493_3">https://ec.europa.eu/taxaton_customs/uk_withdrawal_en</text:span></text:a></text:span><text:span text:style-name="T493_4">,<text:s/>καθώς<text:s/>και<text:s/>στην<text:s/>ελληνική<text:s/>γλώσσα<text:s/>στον<text:s/>παρακάτω<text:s/>σύνδεσμο:</text:span><text:span text:style-name="T493_5"><text:a xlink:type="simple" xlink:href="https://ec.europa.eu/taxation_customs/uk-withdrawal-el"><text:span text:style-name="T493_6">https://ec.europa.eu/taxaton_customs/uk-withdrawal-el</text:span></text:a></text:span><text:span text:style-name="T493_7">σχετικά<text:s/>με<text:s/>τις<text:s/>συνέπειες<text:s/>της<text:s/>αποχώρησης<text:s/>του<text:s/>Ηνωμένου<text:s/>Βασιλείου<text:s/>στον<text:s/>τομέα<text:s/>των<text:s/>ειδικών<text:s/>φόρων<text:s/>κατανάλωσης.</text:span></text:p>
      <text:p text:style-name="P494"><text:span text:style-name="T494_1">2.ΦΠΑ</text:span></text:p>
      <text:p text:style-name="P495"><text:span text:style-name="T495_1">ΕΙΣΑΓΩΓΗ</text:span></text:p>
      <text:p text:style-name="P496"><text:span text:style-name="T496_1">Από<text:s/>την<text:s/>επομένη<text:s/>της<text:s/>ημερομηνίας<text:s/>λήξης<text:s/>της<text:s/>μεταβατικής<text:s/>περιόδου,<text:s/>για<text:s/>σκοπούς<text:s/>Φ.Π.Α.,<text:s/>οι<text:s/>παραδόσεις<text:s/>και<text:s/>μετακινήσεις<text:s/>αγαθών<text:s/>καθώς<text:s/>και<text:s/>οι<text:s/>παροχές<text:s/>υπηρεσιών<text:s/>που<text:s/>διενεργούνται<text:s/>μεταξύ<text:s/>Η.Β.<text:s/>και<text:s/>Ευρωπαϊκής<text:s/>Ένωσης<text:s/>θα<text:s/>παύσουν<text:s/>να<text:s/>αντιμετωπίζονται<text:s/>ως<text:s/>ενδοενωσιακές<text:s/>συναλλαγές.<text:s/>Ειδικότερα<text:s/>οι<text:s/>παραδόσεις<text:s/>αγαθών<text:s/>μεταξύ<text:s/>του<text:s/>Η.Β.<text:s/>και<text:s/>της<text:s/>Ελλάδας,<text:s/>θα<text:s/>υπόκεινται<text:s/>ως<text:s/>εισαγωγές<text:s/>ή<text:s/>εξαγωγές<text:s/>στις<text:s/>διατάξεις<text:s/>της<text:s/>Οδηγίας<text:s/>2006/112/ΕΚ<text:s/>της<text:s/>28ης<text:s/>Νοεμβρίου<text:s/>2006<text:s/>σχετικά<text:s/>με<text:s/>το<text:s/>κοινό<text:s/>σύστημα<text:s/>φόρου<text:s/>προστιθέμενης<text:s/>αξίας,<text:s/>όπως<text:s/>έχουν<text:s/>ενσωματωθεί<text:s/>στο<text:s/>εθνικό<text:s/>μας<text:s/>δίκαιο<text:s/>με<text:s/>τον<text:s/>Κώδικα<text:s/>Φ.Π.Α.<text:s/>(κυρ.<text:s/>ν.<text:s/>2859/2000).<text:s/>Τα<text:s/>αγαθά<text:s/>θα<text:s/>εισέρχονται<text:s/>ή<text:s/>θα<text:s/>εξέρχονται<text:s/>στο<text:s/>ή<text:s/>από<text:s/>το<text:s/>φορολογικό<text:s/>(από<text:s/>πλευράς<text:s/>Φ.Π.Α.)<text:s/>έδαφος<text:s/>της<text:s/>Ε.Ε.,<text:s/>θα<text:s/>τίθενται<text:s/>υπό<text:s/>τελωνειακή<text:s/>επιτήρηση<text:s/>και<text:s/>μπορεί<text:s/>να<text:s/>υπόκεινται<text:s/>και<text:s/>σε<text:s/>τελωνειακούς<text:s/>ελέγχους,<text:s/>σύμφωνα<text:s/>με<text:s/>τις<text:s/>διατάξεις<text:s/>του<text:s/>Καν.<text:s/>(Ε.Ε.)<text:s/>952/2013<text:s/>της<text:s/>9ης<text:s/>Οκτωβρίου<text:s/>2013<text:s/>για<text:s/>τη<text:s/>θέσπιση<text:s/>του<text:s/>ενωσιακού<text:s/>τελωνειακού<text:s/>κώδικα.</text:span></text:p>
      <text:p text:style-name="P497"><text:span text:style-name="T497_1">Κατά<text:s/>την<text:s/></text:span><text:span text:style-name="T497_2">εισαγωγή</text:span><text:span text:style-name="T497_3">των<text:s/>αγαθών<text:s/>θα<text:s/>εφαρμόζονται<text:s/>για<text:s/>τη<text:s/>βεβαίωση<text:s/>και<text:s/>είσπραξη<text:s/>του<text:s/>αναλογούντος<text:s/>φόρου<text:s/>οι<text:s/>προβλεπόμενες<text:s/>τελωνειακές<text:s/>διατυπώσεις.<text:s/>Συναφώς<text:s/>σε<text:s/>περίπτωση<text:s/>τήρησης<text:s/>απλουστευμένων<text:s/>τελωνειακών<text:s/>διαδικασιών<text:s/>από<text:s/>εγκεκριμένα<text:s/>προς<text:s/>τούτο<text:s/>πρόσωπα<text:s/>ο<text:s/>φόρος<text:s/>καταβάλλεται<text:s/>σε<text:s/>μεταγενέστερο<text:s/>της<text:s/>εισαγωγής<text:s/>χρόνο.</text:span></text:p>
      <text:p text:style-name="P498"><text:span text:style-name="T498_1">Επιπλέον,<text:s/>η<text:s/>φορολογητέα<text:s/>αξία<text:s/>διαμορφώνεται<text:s/>σύμφωνα<text:s/>με<text:s/>τα<text:s/>οριζόμενα<text:s/>στο<text:s/>άρθρο<text:s/>20<text:s/>του<text:s/>Κώδικα<text:s/>ΦΠΑ<text:s/>(ν.2859/2000)<text:s/>ήτοι<text:s/>με<text:s/>βάση<text:s/>τη<text:s/>δασμολογητέα<text:s/>αξία<text:s/>όπως<text:s/>αυτή<text:s/>διαμορφώνεται<text:s/>βάσει<text:s/>των<text:s/>ενωσιακών<text:s/>διατάξεων,<text:s/>στην<text:s/>οποία<text:s/>συμπεριλαμβάνονται<text:s/>δασμοί,<text:s/>φόροι,<text:s/>εισφορές,<text:s/>δικαιώματα,<text:s/>που<text:s/>οφείλονται<text:s/>κατά<text:s/>την<text:s/>εισαγωγή<text:s/>καθώς<text:s/>και<text:s/>τα<text:s/>παρεπόμενα<text:s/>της<text:s/>εισαγωγής<text:s/>έξοδα<text:s/>όπως<text:s/>έξοδα<text:s/>προμήθειας,<text:s/>μεσιτείας<text:s/>,<text:s/>φόρτωσης,<text:s/>εκφόρτωσης,<text:s/>μεταφοράς<text:s/>και<text:s/>ασφάλισης<text:s/>κλπ.</text:span></text:p>
      <text:p text:style-name="P499"><text:span text:style-name="T499_1">Επισημαίνεται<text:s/>ότι<text:s/>η<text:s/>εισαγωγή<text:s/>αποτελεί<text:s/>μια<text:s/>πράξη<text:s/>που<text:s/>φορολογείται<text:s/>αντικειμενικά<text:s/>ανεξάρτητα<text:s/>από<text:s/>την<text:s/>ιδιότητα<text:s/>του<text:s/>προσώπου<text:s/>που<text:s/>πραγματοποιεί<text:s/>την<text:s/>εισαγωγή<text:s/>(πχ<text:s/>έμπορος<text:s/>,<text:s/>ιδιώτης<text:s/>)<text:s/>και<text:s/>από<text:s/>την<text:s/>επαχθή<text:s/>ή<text:s/>μη<text:s/>αιτία<text:s/>βάσει<text:s/>της<text:s/>οποίας<text:s/>πραγματοποιείται<text:s/>(<text:s/>πχ<text:s/>πώληση<text:s/>,<text:s/>δωρεά).</text:span></text:p>
      <text:p text:style-name="P500"><text:span text:style-name="T500_1">Για<text:s/>τα<text:s/>υποκείμενα<text:s/>στο<text:s/>ΦΠΑ<text:s/>πρόσωπα<text:s/>ο<text:s/>φόρος<text:s/>που<text:s/>καταβάλλεται<text:s/>συμψηφίζεται<text:s/>ή<text:s/>επιστρέφεται<text:s/>κατά<text:s/>τα<text:s/>ειδικότερα<text:s/>οριζόμενα<text:s/>στις<text:s/>διατάξεις<text:s/>των<text:s/>άρθρων<text:s/>30,34<text:s/>του<text:s/>κώδικα<text:s/>ΦΠΑ.</text:span></text:p>
      <text:p text:style-name="P501"><text:span text:style-name="T501_1">Κατόπιν<text:s/>των<text:s/>ανωτέρω,<text:s/>σε<text:s/>περίπτωση<text:s/>αγαθών,<text:s/>των<text:s/>οποίων<text:s/>η<text:s/></text:span><text:span text:style-name="T501_2">μεταφορά<text:s/>ή<text:s/>αποστολή<text:s/>ξεκινά<text:s/>μετά<text:s/>την<text:s/>λήξη<text:s/>της<text:s/>μεταβατικής<text:s/>περιόδου,<text:s/></text:span><text:span text:style-name="T501_3">από<text:s/>πωλητές<text:s/>εγκατεστημένους<text:s/>στο<text:s/>Η.Β.<text:s/>προς<text:s/>την<text:s/>Ε.Ε.,<text:s/>τότε<text:s/>είναι<text:s/>σαφές<text:s/>ότι<text:s/>αυτή<text:s/>η<text:s/>πράξη<text:s/>θα<text:s/>αντιμετωπισθεί<text:s/>από<text:s/>πλευράς<text:s/>Φ.Π.Α.<text:s/>ως<text:s/>εισαγωγή<text:s/>στην<text:s/>Ε.Ε.<text:s/>από<text:s/>τρίτη<text:s/>χώρα,<text:s/>καθώς<text:s/>τα<text:s/>αγαθά<text:s/>πλέον<text:s/>θα<text:s/>εισέρχονται<text:s/>στο<text:s/>τελωνειακό<text:s/>έδαφος<text:s/>της<text:s/>Ε.Ε..</text:span></text:p>
      <text:p text:style-name="P502"><text:span text:style-name="T502_1">Αντίθετα,<text:s/>στις<text:s/>περιπτώσεις<text:s/>πράξεων<text:s/>που<text:s/>δεν<text:s/>έχουν<text:s/>ολοκληρωθεί<text:s/>δηλαδή<text:s/>πρόκειται<text:s/>για<text:s/></text:span><text:span text:style-name="T502_2">διακινήσεις<text:s/>αγαθών<text:s/>που<text:s/>έχουν<text:s/>ξεκινήσει<text:s/>πριν<text:s/>το<text:s/>τέλος<text:s/>της<text:s/>μεταβατικής<text:s/>περιόδου</text:span><text:span text:style-name="T502_3">,<text:s/>βρίσκονται<text:s/>σε<text:s/>εξέλιξη<text:s/>και<text:s/>ολοκληρώνονται<text:s/>μετά<text:s/>από<text:s/>αυτό<text:s/>εφαρμόζονται<text:s/>οι<text:s/>ισχύουσες<text:s/>πριν<text:s/>τη<text:s/>λήξη<text:s/>της<text:s/>περιόδου<text:s/>αυτής<text:s/>διατάξεις<text:s/>της<text:s/>ενωσιακής<text:s/>και<text:s/>εθνικής<text:s/>περί<text:s/>ΦΠΑ<text:s/>νομοθεσίας<text:s/>(οδηγία<text:s/>2006/112/ΕΚ<text:s/>και<text:s/>Κώδικα<text:s/>ΦΠΑ<text:s/>–<text:s/>ν.<text:s/>2859/00).</text:span></text:p>
      <text:p text:style-name="P503"><text:span text:style-name="T503_1">Ειδικότερα,<text:s/>σε<text:s/>περίπτωση<text:s/>αγαθών,<text:s/>των<text:s/>οποίων<text:s/>η<text:s/></text:span><text:span text:style-name="T503_2">μεταφορά<text:s/>ή<text:s/>αποστολή<text:s/>ξεκινά<text:s/>από<text:s/>το<text:s/>Η.Β.<text:s/>πριν<text:s/>την<text:s/>λήξη<text:s/>της<text:s/>μεταβατικής<text:s/>περιόδου,<text:s/>κατ<text:s/>εφαρμογή<text:s/>των<text:s/>διατάξεων<text:s/>περί<text:s/>ινδονησιακών<text:s/>συναλλαγών,<text:s/>αλλά<text:s/>φθάνουν<text:s/>στα<text:s/>τελωνειακά<text:s/>σύνορα<text:s/>της<text:s/>Ε.Ε.<text:s/>μετά<text:s/>την<text:s/>αποχώρηση<text:s/>του<text:s/>Η.Β.,<text:s/></text:span><text:span text:style-name="T503_3">τότε<text:s/>η<text:s/>πράξη<text:s/>θα<text:s/>εξακολουθήσει<text:s/>να<text:s/>αντιμετωπίζεται<text:s/>ως<text:s/>ενδοκοινοτική<text:s/>παράδοση<text:s/>με<text:s/>την<text:s/>προϋπόθεση<text:s/>ότι<text:s/>το<text:s/>υποκείμενο<text:s/>πρόσωπο<text:s/>μπορεί<text:s/>να<text:s/>αποδείξει<text:s/>κατά<text:s/>τη<text:s/>διενέργεια<text:s/>του<text:s/>Τελωνειακού<text:s/>ελέγχου<text:s/>i)<text:s/>ότι<text:s/>οι<text:s/>εν<text:s/>λόγω<text:s/>διακινήσεις<text:s/>έχουν<text:s/>ξεκινήσει<text:s/>πριν<text:s/>από<text:s/>τη<text:s/>λήξη<text:s/>της<text:s/>μεταβατικής<text:s/>περιόδου<text:s/>και<text:s/>έχουν<text:s/>ολοκληρωθεί<text:s/>έπειτα<text:s/>από<text:s/>αυτήν<text:s/>και<text:s/>ii)<text:s/>ότι<text:s/>τα<text:s/>εμπορεύματα<text:s/>έχουν<text:s/>τον<text:s/>τελωνειακό<text:s/>χαρακτήρα<text:s/>των<text:s/>ενωσιακών<text:s/>εμπορευμάτων,(σύμφωνα<text:s/>και<text:s/>με<text:s/>τα<text:s/>ειδικότερα<text:s/>οριζόμενα<text:s/>στο<text:s/>Μέρος<text:s/>Α΄<text:s/>«ΕΝ<text:s/>ΕΞΕΛΙΞΕΙ<text:s/>ΔΙΑΚΙΝΗΣΕΙΣ<text:s/>ΕΜΠΟΡΕΥΜΑΤΩΝ»<text:s/>και<text:s/>στο<text:s/>κεφ.4.3<text:s/>Τελωνειακός<text:s/>χαρακτήρας<text:s/>εμπορευμάτων,<text:s/>της<text:s/>παρούσας).<text:s/>Για<text:s/>τις<text:s/>περιπτώσεις<text:s/>αυτές<text:s/>εξακολουθούν<text:s/>να<text:s/>υφίστανται<text:s/>οι<text:s/>δηλωτικές<text:s/>υποχρεώσεις<text:s/>των<text:s/>εγκατεστημένων<text:s/>στην<text:s/>χώρα<text:s/>μας<text:s/>προσώπων<text:s/>για<text:s/>τις<text:s/>διενεργηθείσες<text:s/>ενδοκοινοτικές<text:s/>συναλλαγές.</text:span></text:p>
      <text:p text:style-name="P504"><text:span text:style-name="T504_1">Εφόσον<text:s/>δεν<text:s/>μπορούν<text:s/>να<text:s/>αποδειχθούν<text:s/>τα<text:s/>ανωτέρω<text:s/>για<text:s/>να<text:s/>αντιμετωπιστούν<text:s/>οι<text:s/>πράξεις<text:s/>ως<text:s/>ενδοενωσιακές<text:s/>τότε<text:s/>τα<text:s/>εμπορεύματα<text:s/>αντιμετωπίζονται<text:s/>ως<text:s/>εμπορεύματα<text:s/>τρίτης<text:s/>χώρας<text:s/>και<text:s/>γεννάται<text:s/>η<text:s/>υποχρέωση<text:s/>για<text:s/>την<text:s/>καταβολή<text:s/>του<text:s/>ΦΠΑ<text:s/>εισαγωγής.</text:span></text:p>
      <text:p text:style-name="P505"><text:span text:style-name="T505_1">H<text:s/>διοικητική<text:s/>συνεργασία<text:s/>βάσει<text:s/>του<text:s/>κανονισμού<text:s/>904/2010<text:s/>εξακολουθεί<text:s/>να<text:s/>ισχύει<text:s/>έως<text:s/>και<text:s/>4<text:s/>έτη<text:s/>μετά<text:s/>το<text:s/>τέλος<text:s/>της<text:s/>μεταβατικής<text:s/>περιόδου,<text:s/>δηλαδή<text:s/>έως<text:s/>τις<text:s/>31.12.2024,<text:s/>για<text:s/>συναλλαγές<text:s/>που<text:s/>πραγματοποιήθηκαν<text:s/>πριν<text:s/>από<text:s/>τέλος<text:s/>της<text:s/>μεταβατικής<text:s/>περιόδου<text:s/>και<text:s/>σε<text:s/>σχέση<text:s/>με<text:s/>τις<text:s/>συναλλαγές<text:s/>που<text:s/>καλύπτονται<text:s/>από<text:s/>το<text:s/>άρθρο<text:s/>51<text:s/>παράγραφος<text:s/>1<text:s/>της<text:s/>σύμβασης<text:s/>απόσυρσης.</text:span></text:p>
      <text:p text:style-name="P506"><text:span text:style-name="T506_1">Σημειώνεται<text:s/>ότι<text:s/>μετά<text:s/>την<text:s/>ημερομηνία<text:s/>λήξης<text:s/>της<text:s/>μεταβατικής<text:s/>περιόδου,<text:s/>δεν<text:s/>μπορεί<text:s/>να<text:s/>εφαρμόζεται<text:s/>η<text:s/>απλοποιημένη<text:s/>φορολογική<text:s/>διαδικασία<text:s/>των<text:s/>τριγωνικών<text:s/>συναλλαγών<text:s/>που<text:s/>προϋποθέτει<text:s/>ενδοενωσιακές<text:s/>συναλλαγές<text:s/>μεταξύ<text:s/>υποκειμένων<text:s/>εγκατεστημένων<text:s/>σε<text:s/>τρία<text:s/>διαφορετικά<text:s/>κράτη<text:s/>μέλη.</text:span></text:p>
      <text:p text:style-name="P507"><text:span text:style-name="T507_1">Στην<text:s/>περίπτωση<text:s/>πώλησης<text:s/>και<text:s/></text:span><text:span text:style-name="T507_2">αποστολής<text:s/>ή<text:s/>μεταφοράς<text:s/>αγαθών<text:s/>από<text:s/>υποκείμενο<text:s/>στον<text:s/>φόρο,<text:s/>εγκατεστημένο<text:s/>στο<text:s/>έδαφος<text:s/>του<text:s/>Η.Β.,<text:s/>προς<text:s/>μη<text:s/>υποκείμενο<text:s/>στον<text:s/>φόρο<text:s/>πρόσωπο<text:s/>στην<text:s/>Ελλάδα<text:s/>(π.χ.<text:s/>ιδιώτη)</text:span><text:span text:style-name="T507_3">,<text:s/>των<text:s/>οποίων<text:s/>η<text:s/>αποστολή<text:s/>ή<text:s/>η<text:s/>μεταφορά<text:s/>αρχίζει<text:s/>πριν<text:s/>την<text:s/>λήξη<text:s/>της<text:s/>μεταβατικής<text:s/>περιόδου,<text:s/>αλλά<text:s/>τα<text:s/>αγαθά<text:s/>φθάνουν<text:s/>στα<text:s/>σύνορα<text:s/>της<text:s/>Ε.Ε.<text:s/>μετά<text:s/>την<text:s/>αποχώρηση<text:s/>του<text:s/>Η.Β.,<text:s/>θα<text:s/>αντιμετωπίζονται<text:s/>σύμφωνα<text:s/>με<text:s/>τα<text:s/>ανωτέρω<text:s/>αναφερόμενα.</text:span></text:p>
      <text:p text:style-name="P508"><text:span text:style-name="T508_1">ΕΠΑΝΕΙΣΑΓΩΓΗ<text:s/>ΕΜΠΟΡΕΥΜΑΤΩΝ</text:span></text:p>
      <text:p text:style-name="P509"><text:span text:style-name="T509_1">Σύμφωνα<text:s/>με<text:s/>τις<text:s/>διατάξεις<text:s/>του<text:s/>αρ.<text:s/>23<text:s/>παρ.1<text:s/>παρ.<text:s/>α)<text:s/>ν.<text:s/>2859/2000<text:s/>και<text:s/>όσον<text:s/>αφορά<text:s/>στη<text:s/>φορολογική<text:s/>μεταχείριση<text:s/>από<text:s/>πλευράς<text:s/>ΦΠΑ<text:s/>των<text:s/>αγαθών<text:s/>που<text:s/>είχαν<text:s/>μεταφερθεί<text:s/>ή<text:s/>αποσταλεί<text:s/>από<text:s/>την<text:s/>Ελλάδα<text:s/>προς<text:s/>το<text:s/>Η.Β.<text:s/>πριν<text:s/>την<text:s/>λήξη<text:s/>της<text:s/>μεταβατικής<text:s/>περιόδου<text:s/>και<text:s/>τα<text:s/>αγαθά<text:s/>αυτά<text:s/>:</text:span></text:p>
      <text:p text:style-name="P510"><text:span text:style-name="T510_1">α)</text:span><text:span text:style-name="T510_2"><text:tab/></text:span><text:span text:style-name="T510_3">«επανεισάγονται»<text:s/>από<text:s/>το<text:s/>ίδιο<text:s/>πρόσωπο<text:s/>και<text:s/>στην<text:s/>ίδια<text:s/>κατάσταση,<text:s/>στην<text:s/>οποία<text:s/>ήταν<text:s/>όταν<text:s/>είχαν<text:s/>αποσταλεί<text:s/>ή<text:s/>μεταφερθεί<text:s/>προς<text:s/>το<text:s/>Η.Β.<text:s/>και<text:s/>ταυτόχρονα</text:span></text:p>
      <text:p text:style-name="P511"><text:span text:style-name="T511_1">β)τυγχάνουν<text:s/>εφαρμογής<text:s/>οι<text:s/>διατάξεις<text:s/>του<text:s/>αρ.<text:s/>203<text:s/>Ενωσιακού<text:s/>Τελωνειακού<text:s/>Κώδικα</text:span></text:p>
      <text:p text:style-name="P512"><text:span text:style-name="T512_1">τότε<text:s/>η<text:s/>εισαγωγή<text:s/>τους<text:s/>στην<text:s/>χώρα<text:s/>μας<text:s/>από<text:s/>το<text:s/>Η.Β.<text:s/>μετά<text:s/>την<text:s/>λήξη<text:s/>της<text:s/>μεταβατικής<text:s/>περιόδου,<text:s/>απαλλάσσεται<text:s/>από<text:s/>Φ.Π.Α.</text:span></text:p>
      <text:p text:style-name="P513"><text:span text:style-name="T513_1">Δεδομένου,<text:s/>όμως,<text:s/>ότι<text:s/>για<text:s/>τα<text:s/>αγαθά<text:s/>αυτά<text:s/>δεν<text:s/>θα<text:s/>έχει<text:s/>υποβληθεί<text:s/>διασάφηση<text:s/>εξαγωγής,<text:s/>καθώς<text:s/>κατά<text:s/>την<text:s/>ημερομηνία<text:s/>αποστολής<text:s/>ή<text:s/>μεταφοράς<text:s/>τους,<text:s/>το<text:s/>Η.Β.<text:s/>αποτελούσε<text:s/>ακόμη<text:s/>κράτος-μέλος<text:s/>της<text:s/>Ε.Ε.<text:s/>και<text:s/>συνεπώς<text:s/>δεν<text:s/>υπήρχε<text:s/>υποχρέωση<text:s/>τήρησης<text:s/>τελωνειακών<text:s/>διατυπώσεων,<text:s/>πρέπει<text:s/>-προκειμένου<text:s/>η<text:s/>«επανεισαγωγή»<text:s/>τους<text:s/>στη<text:s/>χώρα<text:s/>μας<text:s/>να<text:s/>τύχει<text:s/>απαλλαγής<text:s/>ΦΠΑ-<text:s/>τα<text:s/>υποκείμενα<text:s/>στον<text:s/>φόρο<text:s/>πρόσωπα<text:s/>να<text:s/>είναι<text:s/>σε<text:s/>θέση<text:s/>να<text:s/>παρουσιάσουν<text:s/>εναλλακτικά<text:s/>της<text:s/>διασάφησης<text:s/>εξαγωγής<text:s/>αποδεικτικά<text:s/>στοιχεία,<text:s/>ότι<text:s/>τα<text:s/>αγαθά<text:s/>πράγματι<text:s/>«επανεισάγονται»<text:s/>στην<text:s/>ίδια<text:s/>κατάσταση,<text:s/>στην<text:s/>οποία<text:s/>βρίσκονταν<text:s/>όταν<text:s/>«εξήχθησαν»<text:s/>(απεστάλησαν/μεταφέρθηκαν)<text:s/>προς<text:s/>το<text:s/>Η.Β.</text:span></text:p>
      <text:p text:style-name="P514"><text:span text:style-name="T514_1">Εν<text:s/>προκειμένω,<text:s/>η<text:s/>απόδειξη<text:s/>ότι<text:s/>τα<text:s/>ενωσιακά<text:s/>εμπορεύματα<text:s/>μεταφέρθηκαν<text:s/>στο<text:s/>Η.Β.<text:s/>πριν<text:s/>από<text:s/>την<text:s/>ημερομηνία<text:s/>λήξης<text:s/>της<text:s/>μεταβατικής<text:s/>περιόδου<text:s/>πρέπει<text:s/>να<text:s/>παρέχεται<text:s/>ειδικότερα<text:s/>από<text:s/>τα<text:s/>αντίστοιχα<text:s/>έγγραφα<text:s/>μεταφοράς<text:s/>και<text:s/>να<text:s/>συνοδεύεται<text:s/>και<text:s/>από<text:s/>άλλα<text:s/>σχετικά<text:s/>έγγραφα<text:s/>(π.χ.<text:s/>σύμβαση<text:s/>μίσθωσης).</text:span></text:p>
      <text:p text:style-name="P515"><text:span text:style-name="T515_1">Επίσης<text:s/>σημειώνεται,<text:s/>ότι<text:s/>η<text:s/>αποχώρηση<text:s/>του<text:s/>Ηνωμένου<text:s/>Βασιλείου<text:s/>δεν<text:s/>μπορεί<text:s/>να<text:s/>χρησιμοποιηθεί<text:s/>ως<text:s/>«ειδική<text:s/>περίσταση»<text:s/>για<text:s/>την<text:s/>υπέρβαση<text:s/>της<text:s/>περιόδου<text:s/>των<text:s/>τριών<text:s/>(3)<text:s/>ετών<text:s/>που<text:s/>ορίζει<text:s/>το<text:s/>άρθρο<text:s/>203<text:s/>παράγραφος<text:s/>1<text:s/>του<text:s/>ΕΤΚ.</text:span></text:p>
      <text:p text:style-name="P516"><text:span text:style-name="T516_1">ΔΙΑΜΕΤΑΚΟΜΙΣΤΙΚΟ<text:s/>ΕΜΠΟΡΙΟ</text:span></text:p>
      <text:p text:style-name="P517"><text:span text:style-name="T517_1">Για<text:s/>επιχειρήσεις<text:s/>που<text:s/>παραλαμβάνουν<text:s/>εμπορεύματα<text:s/>στη<text:s/>χώρα<text:s/>μας<text:s/>προερχόμενα<text:s/>από<text:s/>το<text:s/>Η.Β.<text:s/>προκειμένου<text:s/>στη<text:s/>συνέχεια<text:s/>να<text:s/>διακινηθούν<text:s/>σε<text:s/>άλλα<text:s/>κράτη<text:s/>μέλη<text:s/>ή<text:s/>τρίτες<text:s/>χώρες<text:s/>είναι<text:s/>στη<text:s/>διάθεση<text:s/>τους<text:s/>οι<text:s/>προβλεπόμενες<text:s/>διαδικασίες<text:s/>από<text:s/>τις<text:s/>διατάξεις<text:s/>της<text:s/>ενωσιακής<text:s/>και<text:s/>εθνικής<text:s/>νομοθεσίας<text:s/>που<text:s/>παρέχουν<text:s/>τη<text:s/>δυνατότητα<text:s/>απαλλαγής<text:s/>του<text:s/>ΦΠΑ<text:s/>μέχρι<text:s/>τα<text:s/>εμπορεύματα<text:s/>να<text:s/>λάβουν<text:s/>τον<text:s/>κατάλληλο<text:s/>προορισμό.<text:s/>Ανάλογα<text:s/>με<text:s/>τη<text:s/>δυνατότητες,<text:s/>τις<text:s/>εμπορικές<text:s/>επιλογές<text:s/>και<text:s/>την<text:s/>στρατηγική<text:s/>της<text:s/>κάθε<text:s/>επιχείρησης,<text:s/>την<text:s/>μεταποιητική<text:s/>τους<text:s/>δραστηριότητα,<text:s/>είναι<text:s/>δυνατόν<text:s/>να<text:s/>χρησιμοποιηθούν<text:s/>τα<text:s/>κατάλληλα<text:s/>εργαλεία<text:s/>που<text:s/>παρέχει<text:s/>η<text:s/>τελωνειακή<text:s/>νομοθεσία<text:s/>ώστε<text:s/>να<text:s/>αποφύγουν<text:s/>το<text:s/>κόστος<text:s/>εκταμίευσης<text:s/>και<text:s/>να<text:s/>διενεργήσουν<text:s/>απρόσκοπτα<text:s/>το<text:s/>διαμετακομιστικό<text:s/>τους<text:s/>εμπόριο,<text:s/>και<text:s/>κυρίως<text:s/>ότι<text:s/>αφορά:</text:span></text:p>
      <text:p text:style-name="P518"><text:span text:style-name="T518_1">▪<text:s/>Ειδικά<text:s/>τελωνειακά<text:s/>καθεστώτα<text:s/>όπως<text:s/>Τελωνειακή<text:s/>αποταμίευση,<text:s/>ελεύθερη<text:s/>ζώνη,<text:s/>τελειοποίηση<text:s/>προς<text:s/>επανεξαγωγή<text:s/>όπου<text:s/>ο<text:s/>ΦΠΑ<text:s/>απαλλάσσεται<text:s/>για<text:s/>όλο<text:s/>το<text:s/>χρονικό<text:s/>διάστημα<text:s/>που<text:s/>τα<text:s/>αγαθά<text:s/>παραμένουν<text:s/>στα<text:s/>καθεστώτα<text:s/>αυτά<text:s/>ενώ<text:s/>παρέχεται<text:s/>απαλλαγή<text:s/>από<text:s/>ΦΠΑ<text:s/>και<text:s/>για<text:s/>τις<text:s/>διενεργούμενες<text:s/>υπηρεσίες<text:s/>ενός<text:s/>των<text:s/>καθεστώτων<text:s/>αυτών<text:s/>και<text:s/>ο<text:s/>ΦΠΑ<text:s/>απαλλάσσεται<text:s/>οριστικά<text:s/>με<text:s/>την<text:s/>επανεξαγωγή<text:s/>αυτών<text:s/>σε<text:s/>Τρίτη<text:s/>χώρα<text:s/>ή<text:s/>αποδίδεται<text:s/>όταν<text:s/>τεθούν<text:s/>σε<text:s/>ανάλωση<text:s/>στο<text:s/>εσωτερικό<text:s/>της<text:s/>χώρας.</text:span></text:p>
      <text:p text:style-name="P519"><text:span text:style-name="T519_1">▪<text:s/>Εφαρμογή<text:s/>ειδικότερων<text:s/>διαδικασιών<text:s/>που<text:s/>έχουν<text:s/>καθιερωθεί<text:s/>όπως<text:s/>ενδεικτικά<text:s/>:</text:span></text:p>
      <text:p text:style-name="P520"><text:span text:style-name="T520_1">▪<text:s/>η<text:s/>απαλλαγή<text:s/>από<text:s/>ΦΠΑ<text:s/>κατά<text:s/>την<text:s/>εισαγωγή<text:s/>αγαθών<text:s/>τα<text:s/>οποία<text:s/>στη<text:s/>συνέχεια<text:s/>αποστέλλονται<text:s/>μεταφέρονται<text:s/>από<text:s/>τον<text:s/>εισαγωγέα<text:s/>ή<text:s/>από<text:s/>άλλο<text:s/>πρόσωπο<text:s/>που<text:s/>ενεργεί<text:s/>στο<text:s/>όνομά<text:s/>του<text:s/>και<text:s/>για<text:s/>λογαριασμό<text:s/>του<text:s/>εισαγωγέα<text:s/>σε<text:s/>άλλο<text:s/>Κράτος-Μέλος<text:s/>και<text:s/>η<text:s/>παράδοσή<text:s/>τους<text:s/>απαλλάσσεται<text:s/>κατ΄<text:s/>εφαρμογή<text:s/>των<text:s/>διατάξεων<text:s/>της<text:s/>παραγράφου<text:s/>1<text:s/>του<text:s/>άρθρου<text:s/>28<text:s/>του<text:s/>Κώδικα<text:s/>ΦΠΑ<text:s/>(Ν.2859/2000)<text:s/>(καθεστώς<text:s/>42<text:s/>–<text:s/>ΠΟΛ.<text:s/>1006/15)</text:span></text:p>
      <text:p text:style-name="P521"><text:span text:style-name="T521_1">▪<text:s/>η<text:s/>απαλλαγή<text:s/>από<text:s/>ΦΠΑ<text:s/>κατά<text:s/>την<text:s/>εισαγωγή<text:s/>με<text:s/>σκοπό<text:s/>την<text:s/>τελωνειακή<text:s/>αποθήκευση<text:s/>εμπορευμάτων<text:s/>τα<text:s/>οποία<text:s/>στην<text:s/>συνέχεια<text:s/>διακινούνται<text:s/>προς<text:s/>άλλα<text:s/>κράτη<text:s/>μέλη<text:s/>ή<text:s/>εξάγονται<text:s/>ή<text:s/>τίθενται<text:s/>σε<text:s/>ανάλωση<text:s/>στο<text:s/>εσωτερικό<text:s/>της<text:s/>χώρας<text:s/>(καθεστώς<text:s/>07-<text:s/>ΠΟΛ.<text:s/>1184/18)</text:span></text:p>
      <text:p text:style-name="P522"><text:span text:style-name="T522_1">▪<text:s/>η<text:s/>απαλλαγή<text:s/>από<text:s/>ΦΠΑ<text:s/>κατά<text:s/>την<text:s/>εισαγωγή<text:s/>αγαθών<text:s/>με<text:s/>τη<text:s/>χρήση<text:s/>Ειδικού<text:s/>Διπλοτύπου<text:s/>Δελτίου<text:s/>Απαλλαγής<text:s/>από<text:s/>ΦΠΑ<text:s/>προκειμένου<text:s/>στη<text:s/>συνέχεια<text:s/>να<text:s/>αποτελέσουν<text:s/>εντός<text:s/>συγκεκριμένου<text:s/>χρονικού<text:s/>διαστήματος<text:s/>αντικείμενο<text:s/>εξαγωγής<text:s/>ή<text:s/>ενδοκοινοτική<text:s/>παράδοσης<text:s/>αυτούσιων<text:s/>ή<text:s/>μεταποιημένων<text:s/>(ΠΟΛ.<text:s/>1194/15)</text:span></text:p>
      <text:p text:style-name="P523"><text:span text:style-name="T523_1">ΕΞΑΓΩΓΗ</text:span></text:p>
      <text:p text:style-name="P524"><text:span text:style-name="T524_1">Όπως<text:s/>αναφέρεται<text:s/>ανωτέρω<text:s/>οι<text:s/>συναλλαγές<text:s/>μεταξύ<text:s/>Ελληνικών<text:s/>επιχειρήσεων<text:s/>με<text:s/>αντίστοιχες<text:s/>εγκατεστημένες<text:s/>στο<text:s/>Η.Β<text:s/>με<text:s/>την<text:s/>αντίστοιχη<text:s/>διακίνηση<text:s/>από<text:s/>τη<text:s/>χώρα<text:s/>μας<text:s/>προς<text:s/>την<text:s/>χώρα<text:s/>αυτή<text:s/>αντιμετωπίζεται<text:s/>μετά<text:s/>την<text:s/>λήξη<text:s/>της<text:s/>μεταβατικής<text:s/>περιόδου<text:s/>ως<text:s/>εξαγωγή<text:s/>με<text:s/>την<text:s/>τήρηση<text:s/>των<text:s/>προβλεπόμενων<text:s/>τελωνειακών<text:s/>διατυπώσεων.</text:span></text:p>
      <text:p text:style-name="P525"><text:span text:style-name="T525_1">I.<text:s/>Οι<text:s/>παραδόσεις<text:s/>(πωλήσεις)<text:s/>αγαθών<text:s/>που<text:s/>εξάγονται<text:s/>από<text:s/>την<text:s/>Ελλάδα<text:s/>από<text:s/>τον<text:s/>πωλητή<text:s/>ή<text:s/>από<text:s/>άλλο<text:s/>πρόσωπο<text:s/>που<text:s/>ενεργεί<text:s/>για<text:s/>λογαριασμό<text:s/>του<text:s/>πωλητή,<text:s/>σύμφωνα<text:s/>με<text:s/>τις<text:s/>διατάξεις<text:s/>του<text:s/>αρ.<text:s/>24<text:s/>του<text:s/>Κώδικα<text:s/>Φ.Π.Α.<text:s/>απαλλάσσονται<text:s/>από<text:s/>τον<text:s/>Φ.Π.Α.,<text:s/>με<text:s/>τον<text:s/>όρο<text:s/>ότι<text:s/>ο<text:s/>πωλητής<text:s/>υποβάλλει<text:s/>ηλεκτρονικά<text:s/>διασάφηση<text:s/>εξαγωγής<text:s/>στην<text:s/>αρμόδια<text:s/>τελωνειακή<text:s/>αρχή<text:s/>κατά<text:s/>τα<text:s/>προβλεπόμενα<text:s/>στην<text:s/>τελωνειακή<text:s/>νομοθεσία<text:s/>και<text:s/>ότι<text:s/>διαθέτει:</text:span></text:p>
      <text:p text:style-name="P526"><text:span text:style-name="T526_1">α)</text:span><text:span text:style-name="T526_2"><text:tab/></text:span><text:span text:style-name="T526_3">τιμολόγιο<text:s/>πώλησης,<text:s/>το<text:s/>οποίο<text:s/>δηλώνεται<text:s/>επί<text:s/>της<text:s/>διασάφησης<text:s/>εξαγωγής,</text:span></text:p>
      <text:p text:style-name="P527"><text:span text:style-name="T527_1">β)</text:span><text:span text:style-name="T527_2"><text:tab/></text:span><text:span text:style-name="T527_3">αποδεικτικό<text:s/>εξόδου<text:s/>των<text:s/>αγαθών<text:s/>από<text:s/>το<text:s/>τελωνειακό<text:s/>έδαφος<text:s/>της<text:s/>Ε.Ε,<text:s/>όπως<text:s/>προκύπτει<text:s/>από<text:s/>το<text:s/>ηλεκτρονικό<text:s/>μήνυμα<text:s/>ΙΕ<text:s/>599<text:s/>«Γνωστοποίηση<text:s/>ολοκλήρωσης<text:s/>εξαγωγής»<text:s/>-<text:s/>«Export<text:s/>Notficaton»<text:s/>από<text:s/>το<text:s/>Icisnet<text:s/>ή<text:s/>οποιοδήποτε<text:s/>αποδεικτικό<text:s/>εξόδου<text:s/>(“export<text:s/>notficaton”)<text:s/>εκδίδεται<text:s/>από<text:s/>τελωνειακή<text:s/>αρχή<text:s/>άλλου<text:s/>κράτους<text:s/>μέλους,</text:span></text:p>
      <text:p text:style-name="P528"><text:span text:style-name="T528_1">γ)</text:span><text:span text:style-name="T528_2"><text:tab/></text:span><text:span text:style-name="T528_3">τραπεζικό<text:s/>μέσο<text:s/>πληρωμής,<text:s/>από<text:s/>το<text:s/>οποίο<text:s/>προκύπτει<text:s/>η<text:s/>καταβολή<text:s/>του<text:s/>αντιτίμου<text:s/>της<text:s/>αξίας<text:s/>του<text:s/>τιμολογίου<text:s/>πώλησης.</text:span></text:p>
      <text:p text:style-name="P529"><text:span text:style-name="T529_1">Οι<text:s/>όροι<text:s/>και<text:s/>προϋποθέσεις<text:s/>για<text:s/>την<text:s/>χορήγηση<text:s/>της<text:s/>απαλλαγής<text:s/>προβλέπονται<text:s/>στην<text:s/>ΠΟΛ.<text:s/>1203/16<text:s/>Απόφαση<text:s/>Διοικητή<text:s/>ΑΑΔΕ.</text:span></text:p>
      <text:p text:style-name="P530"><text:span text:style-name="T530_1">ΙΙ.<text:s/>Σε<text:s/>περίπτωση<text:s/>πώλησης<text:s/>αγαθών,<text:s/>από<text:s/>Έλληνες<text:s/>πωλητές<text:s/>προς<text:s/>το<text:s/>Η.Β.,<text:s/>που<text:s/>λαμβάνει<text:s/>χώρα<text:s/>μετά<text:s/>την<text:s/>λήξη<text:s/>της<text:s/>μεταβατικής<text:s/>περιόδου,<text:s/>των<text:s/>οποίων<text:s/>αγαθών<text:s/></text:span><text:span text:style-name="T530_2">η<text:s/>μεταφορά<text:s/>ή<text:s/>αποστολή<text:s/>ξεκινά<text:s/>από<text:s/>την<text:s/>Ελλάδα<text:s/></text:span><text:span text:style-name="T530_3">μετά<text:s/>την<text:s/>ημερομηνία<text:s/>αποχώρησης,<text:s/>τότε<text:s/>η<text:s/>πράξη<text:s/>αυτή<text:s/>θα<text:s/>αντιμετωπισθεί<text:s/>από<text:s/>πλευράς<text:s/>Φ.Π.Α.<text:s/>ως<text:s/>απαλλασσόμενη<text:s/>εξαγωγή<text:s/>αγαθών<text:s/>προς<text:s/>τρίτη<text:s/>χώρα,<text:s/>σύμφωνα<text:s/>με<text:s/>τα<text:s/>ανωτέρω.</text:span></text:p>
      <text:p text:style-name="P531"><text:span text:style-name="T531_1">ΙΙΙ.<text:s/>Σε<text:s/>περίπτωση<text:s/>έναρξης<text:s/>της<text:s/></text:span><text:span text:style-name="T531_2">μεταφοράς<text:s/>ή<text:s/>αποστολής<text:s/>των<text:s/>αγαθών<text:s/>από<text:s/>την<text:s/>Ελλάδα<text:s/>προς<text:s/>το<text:s/>Η.Β.<text:s/>πριν<text:s/>την<text:s/>ημερομηνία<text:s/>λήξης<text:s/>της<text:s/>μεταβατικής<text:s/>περιόδου<text:s/>αλλά<text:s/>άφιξης<text:s/>των<text:s/>αγαθών<text:s/>στα<text:s/>τελωνειακά<text:s/>σύνορα<text:s/>της<text:s/>Ε.Ε.<text:s/>μετά<text:s/>την<text:s/>λήξη<text:s/>της<text:s/>μεταβατικής<text:s/>περιόδου,</text:span><text:span text:style-name="T531_3"><text:s/>τότε<text:s/>η<text:s/>πράξη<text:s/>εξακολουθεί<text:s/>να<text:s/>αντιμετωπίζεται<text:s/>ως<text:s/>ενδοενωσικαή<text:s/>παράδοση,<text:s/>εφόσον<text:s/>το<text:s/>υποκείμενο<text:s/>πρόσωπο<text:s/>μπορεί<text:s/>να<text:s/>αποδείξει<text:s/>κατά<text:s/>τη<text:s/>διενέργεια<text:s/>του<text:s/>Τελωνειακού<text:s/>ελέγχου<text:s/>i)<text:s/>ότι<text:s/>οι<text:s/>εν<text:s/>λόγω<text:s/>διακινήσεις<text:s/>έχουν<text:s/>ξεκινήσει<text:s/>πριν<text:s/>από<text:s/>τη<text:s/>λήξη<text:s/>της<text:s/>μεταβατικής<text:s/>περιόδου<text:s/>και<text:s/>έχουν<text:s/>λήξει<text:s/>έπειτα<text:s/>από<text:s/>αυτήν<text:s/>και<text:s/>ii)<text:s/>ότι<text:s/>τα<text:s/>εμπορεύματα<text:s/>έχουν<text:s/>τον<text:s/>τελωνειακό<text:s/>χαρακτήρα<text:s/>των<text:s/>ενωσιακών<text:s/>εμπορευμάτων,(σύμφωνα<text:s/>και<text:s/>με<text:s/>τα<text:s/>ειδικότερα<text:s/>οριζόμενα<text:s/>στο<text:s/>Μέρος<text:s/>Α΄<text:s/>«ΕΝ<text:s/>ΕΞΕΛΙΞΕΙ<text:s/>ΔΙΑΚΙΝΗΣΕΙΣ<text:s/>ΕΜΠΟΡΕΥΜΑΤΩΝ»<text:s/>και<text:s/>στο<text:s/>κεφ.4.3<text:s/>Τελωνειακός<text:s/>χαρακτήρας<text:s/>εμπορευμάτων,<text:s/>της<text:s/>παρούσας).<text:s/>Συναφώς<text:s/>εξακολουθούν<text:s/>να<text:s/>υφίστανται<text:s/>οι<text:s/>δηλωτικές<text:s/>υποχρεώσεις<text:s/>των<text:s/>εγκατεστημένων<text:s/>στην<text:s/>χώρα<text:s/>μας<text:s/>προσώπων<text:s/>για<text:s/>τις<text:s/>διενεργηθείσες<text:s/>ενδοκοινοτικές<text:s/>συναλλαγές.</text:span></text:p>
      <text:p text:style-name="P532"><text:span text:style-name="T532_1">Στην<text:s/>περίπτωση<text:s/>όμως<text:s/>που<text:s/>δεν<text:s/>μπορεί<text:s/>να<text:s/>επιβεβαιωθεί<text:s/>η<text:s/>ισχύς<text:s/>των<text:s/>ανωτέρω<text:s/>προϋποθέσεων,<text:s/>οι<text:s/>συναλλαγές<text:s/>δεν<text:s/>αντιμετωπίζονται<text:s/>ως<text:s/>ενδοενωσιακές<text:s/>και<text:s/>απαιτείται<text:s/>για<text:s/>την<text:s/>απαλλαγή<text:s/>από<text:s/>ΦΠΑ<text:s/>η<text:s/>εφαρμογή<text:s/>των<text:s/>διαλαμβανομένων<text:s/>στην<text:s/>περ.<text:s/>i)<text:s/>ως<text:s/>άνω.</text:span></text:p>
      <text:p text:style-name="P533"><text:span text:style-name="T533_1">Αντιμετώπιση<text:s/>ιδιωτικών<text:s/>σκαφών<text:s/>αναψυχής<text:s/>με<text:s/>σημαία<text:s/>ή<text:s/>νηολόγιο<text:s/>Η.Β.</text:span></text:p>
      <text:p text:style-name="P534"><text:span text:style-name="T534_1">Σκάφη<text:s/>αναψυχής<text:s/>με<text:s/>σημαία<text:s/>ή<text:s/>νηολόγιο<text:s/>Η.Β.<text:s/>που<text:s/>εισέρχονται<text:s/>στη<text:s/>χώρα<text:s/>μετά<text:s/>την<text:s/>λήξη<text:s/>της<text:s/>μεταβατικής<text:s/>περιόδου<text:s/>αντιμετωπίζονται<text:s/>όπως<text:s/>όλα<text:s/>τα<text:s/>σκάφη<text:s/>με<text:s/>σημαία<text:s/>ή<text:s/>νηολόγιο<text:s/>Τρίτης<text:s/>χώρας<text:s/>και<text:s/>απαιτείται<text:s/>για<text:s/>τη<text:s/>διακίνηση<text:s/>τους<text:s/>στα<text:s/>ελληνικά<text:s/>χωρικά<text:s/>ύδατα<text:s/>ο<text:s/>εφοδιασμός<text:s/>τους<text:s/>από<text:s/>την<text:s/>αρμόδια<text:s/>Τελωνειακή<text:s/>Αρχή,<text:s/>κατά<text:s/>την<text:s/>είσοδό<text:s/>του<text:s/>στη<text:s/>χώρα,<text:s/>με<text:s/>τριπλότυπο<text:s/>Δελτίο<text:s/>Κίνησης<text:s/>(Transit<text:s/>Log)<text:s/></text:span><text:span text:style-name="T534_2">π<text:s/></text:span><text:span text:style-name="T534_3">εριορισμένης<text:s/>ισχύος</text:span><text:span text:style-name="T534_4"><text:s/>(άρθρο<text:s/>10<text:s/>παρ.<text:s/>3<text:s/>του<text:s/>ν.<text:s/>4256/2016<text:s/>και<text:s/>Δ.257/200<text:s/>ΑΥΟ)</text:span></text:p>
      <text:p text:style-name="P535"><text:span text:style-name="T535_1">3.<text:s/></text:span><text:span text:style-name="T535_2">ΤΕΛΟΣ<text:s/>ΤΑΞΙΝΟΜΗΣΗΣ<text:s/>ΚΑΙ<text:s/>ΦΟΡΟΙ<text:s/>ΚΑΤΑΝΑΛΩΣΗΣ<text:s/>(ΠΡΟΪΟΝΤΑ<text:s/>ΠΟΥ<text:s/>ΥΠΟΚΕΙΝΤΑΙ<text:s/>ΣΕ<text:s/>ΦΟΡΟ<text:s/>ΚΑΤΑΝΑΛΩΣΗΣ<text:s/>ΣΥΜΦΩΝΑ<text:s/>ΜΕ<text:s/>ΤΟ<text:s/>ΑΡΘΡΟ<text:s/>53Α<text:s/>ΤΟΥ<text:s/>Ν.2960/2001)</text:span></text:p>
      <text:p text:style-name="P536"><text:span text:style-name="T536_1">Α.<text:s/></text:span><text:span text:style-name="T536_2">Για<text:s/>τα<text:s/>οχήματα<text:s/>που<text:s/>αποστέλλονται<text:s/>από<text:s/>και<text:s/>προς<text:s/>το<text:s/>ΗΒ<text:s/>θα<text:s/>τηρούνται<text:s/>μετά<text:s/>τη<text:s/>λήξη<text:s/>της<text:s/>μεταβατικής<text:s/>περιόδου<text:s/>υποχρεωτικά<text:s/>οι<text:s/>διατυπώσεις<text:s/>για<text:s/>την<text:s/>εισαγωγή<text:s/>και<text:s/>εξαγωγή<text:s/>εμπορευμάτων<text:s/>τρίτων<text:s/>χωρών<text:s/>και<text:s/>θα<text:s/>καταβάλλονται,<text:s/>κατά<text:s/>περίπτωση,<text:s/>οι<text:s/>οφειλόμενες<text:s/>φορολογικές<text:s/>επιβαρύνσεις,<text:s/>κατά<text:s/>το<text:s/>χρόνο<text:s/>γένεσης<text:s/>υποχρέωσης<text:s/>καταβολής<text:s/>του<text:s/>τέλους<text:s/>ταξινόμησης.</text:span></text:p>
      <text:p text:style-name="P537"><text:span text:style-name="T537_1">Ειδικότερα,<text:s/>το<text:s/>τέλος<text:s/>ταξινόμησης,<text:s/>για<text:s/>τα<text:s/>εισαγόμενα<text:s/>οχήματα,<text:s/>καθίσταται<text:s/>απαιτητό<text:s/>και<text:s/>καταβάλλεται<text:s/>πριν<text:s/>τη<text:s/>θέση<text:s/>των<text:s/>οχημάτων<text:s/>σε<text:s/>κυκλοφορία<text:s/>το<text:s/>αργότερο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Ν.2960/01,<text:s/>εφόσον<text:s/>αυτό<text:s/>κατατεθεί<text:s/>νωρίτερα.</text:span></text:p>
      <text:p text:style-name="P538"><text:span text:style-name="T538_1">Επισημαίνεται<text:s/>ότι<text:s/>τα<text:s/>οχήματα<text:s/>προέλευσης<text:s/>Μεγάλης<text:s/>Βρετανίας<text:s/>τα<text:s/>οποία<text:s/>βρίσκονται<text:s/>ήδη<text:s/>στη<text:s/>χώρα<text:s/>πριν<text:s/>την<text:s/>ημερομηνία<text:s/>λήξης<text:s/>της<text:s/>μεταβατικής<text:s/>περιόδου,<text:s/>συνεχίζουν<text:s/>να<text:s/>διατηρούν<text:s/>τον<text:s/>κοινοτικό<text:s/>τους<text:s/>χαρακτήρα,</text:span></text:p>
      <text:p text:style-name="P539"><text:span text:style-name="T539_1">Β</text:span><text:span text:style-name="T539_2">.<text:s/>Για<text:s/>τα<text:s/>προϊόντα<text:s/>που<text:s/>υπόκεινται<text:s/>σε<text:s/>φόρο<text:s/>κατανάλωσης<text:s/>(υγρά<text:s/>αναπλήρωσης<text:s/>ηλεκτρονικού<text:s/>τσιγάρου,<text:s/>καφές,<text:s/>ηλεκτρικά<text:s/>θερμαινόμενο<text:s/>προϊόν<text:s/>καπνού)<text:s/>και<text:s/>αποστέλλονται<text:s/>από<text:s/>και<text:s/>προς<text:s/>το<text:s/>ΗΒ<text:s/>θα<text:s/>εφαρμόζονται<text:s/>από<text:s/>την<text:s/>ημερομηνία<text:s/>λήξης<text:s/>της<text:s/>μεταβατικής<text:s/>περιόδου<text:s/>και<text:s/>μετά<text:s/>υποχρεωτικά<text:s/>οι<text:s/>ισχύουσες<text:s/>τελωνειακές<text:s/>διατυπώσεις<text:s/>για<text:s/>την<text:s/>είσοδο,<text:s/>εισαγωγή,<text:s/>εξαγωγή<text:s/>και<text:s/>διακίνηση<text:s/>εμπορευμάτων<text:s/>τρίτων<text:s/>χωρών.<text:s/>Επισημαίνεται<text:s/>ότι<text:s/>στην<text:s/>περίπτωση<text:s/>θέσης<text:s/>σε<text:s/>ελεύθερη<text:s/>κυκλοφορία<text:s/>των<text:s/>εν<text:s/>λόγω<text:s/>προϊόντων,<text:s/>οφείλεται<text:s/>ο<text:s/>αναλογούν<text:s/>φόρος<text:s/>κατανάλωσης<text:s/>και<text:s/>ΦΠΑ.<text:s/>Ωστόσο,<text:s/>ο<text:s/>ΦΚ<text:s/>και<text:s/>ο<text:s/>ΦΠΑ<text:s/>δεν<text:s/>είναι<text:s/>άμεσα<text:s/>απαιτητοί<text:s/>αν<text:s/>τα<text:s/>προϊόντα<text:s/>τίθενται<text:s/>σε<text:s/>ελεύθερη<text:s/>κυκλοφορία<text:s/>στην<text:s/>Ελλάδα,<text:s/>με<text:s/>ταυτόχρονη<text:s/>υπαγωγή<text:s/>στο<text:s/>τελωνειακό<text:s/>καθεστώς<text:s/>αναστολής<text:s/>της<text:s/>φορολογικής<text:s/>αποθήκης<text:s/>με<text:s/>την<text:s/>υποβολή<text:s/>δήλωσης<text:s/>διακίνησης.</text:span></text:p>
      <text:p text:style-name="P540"><text:span text:style-name="T540_1">Σύμφωνα<text:s/>με<text:s/>τα<text:s/>παραπάνω,<text:s/>από<text:s/>την<text:s/>ημερομηνία<text:s/>λήξης<text:s/>της<text:s/>μεταβατικής<text:s/>περιόδου<text:s/>και<text:s/>μετά<text:s/>δεν<text:s/>θα<text:s/>είναι<text:s/>δυνατές<text:s/>οι<text:s/>παραλαβές<text:s/>υποκειμένων<text:s/>σε<text:s/>ΦΚ<text:s/>προϊόντων<text:s/>από<text:s/>το<text:s/>ΗΒ<text:s/>με<text:s/>την<text:s/>ιδιότητα<text:s/>του<text:s/>εγγεγραμμένου<text:s/>παραλήπτη,<text:s/>η<text:s/>οποία<text:s/>έχει<text:s/>ισχύ<text:s/>μόνο<text:s/>για<text:s/>διακινήσεις<text:s/>μεταξύ<text:s/>των<text:s/>κρατών<text:s/>–<text:s/>μελών.<text:s/>Αντίστοιχα,<text:s/>στις<text:s/>περιπτώσεις<text:s/>αποστολών<text:s/>προς<text:s/>ΗΒ<text:s/>θα<text:s/>εξακολουθήσει<text:s/>να<text:s/>ισχύει<text:s/>η<text:s/>δήλωση<text:s/>διακίνησης,<text:s/>η<text:s/>οποία<text:s/>όμως<text:s/>θα<text:s/>χρησιμοποιείται<text:s/>παράλληλα<text:s/>με<text:s/>τις<text:s/>διατυπώσεις<text:s/>εξαγωγής<text:s/>και<text:s/>θα<text:s/>περατώνεται<text:s/>με<text:s/>την<text:s/>οριστικοποίηση<text:s/>της<text:s/>εξαγωγής.</text:span></text:p>
      <text:p text:style-name="P541"><text:span text:style-name="T541_1">Γ.<text:s/>ΕΝ<text:s/>ΕΞΕΛΙΞΕΙ<text:s/>ΔΙΑΚΙΝΗΣΕΙΣ<text:s/>ΠΡΟΪΟΝΤΩΝ<text:s/>ΠΟΥ<text:s/>ΥΠΟΚΕΙΝΤΑΙ<text:s/>ΣΕ<text:s/>ΦΚ<text:s/>ΚΑΙ<text:s/>ΟΧΗΜΑΤΩΝ<text:s/>ΠΟΥ<text:s/>ΥΠΟΚΕΙΝΤΑΙ<text:s/>ΣΕ<text:s/>ΤΕΛΟΣ<text:s/>ΤΑΞΙΝΟΜΗΣΗΣ.</text:span></text:p>
      <text:p text:style-name="P542"><text:span text:style-name="T542_1">Όσον<text:s/>αφορά<text:s/>τις<text:s/>«</text:span><text:span text:style-name="T542_2">εν<text:s/>εξελίξει<text:s/>διακινήσεις</text:span><text:span text:style-name="T542_3">»<text:s/>μεταξύ<text:s/>Ε.Ε.<text:s/>και<text:s/>Η.Β.<text:s/>κατά<text:s/>τη<text:s/>λήξη<text:s/>της<text:s/>μεταβατικής<text:s/>περιόδου<text:s/>των<text:s/>αγαθών<text:s/>που<text:s/>υπόκεινται<text:s/>σε<text:s/>φόρο<text:s/>κατανάλωσης<text:s/>καθώς<text:s/>και<text:s/>των<text:s/>οχημάτων<text:s/>που<text:s/>υπόκεινται<text:s/>σε<text:s/>τέλος<text:s/>ταξινόμησης,<text:s/>αυτές<text:s/>αντιμετωπίζονται<text:s/>ως<text:s/>ενδοενωσιακές<text:s/>διασυνοριακές<text:s/>διακινήσεις,<text:s/>σύμφωνα<text:s/>με<text:s/>τα<text:s/>ειδικότερα<text:s/>οριζόμενα<text:s/>στο<text:s/>Μέρος<text:s/>Α΄<text:s/>«ΕΝ<text:s/>ΕΞΕΛΙΞΕΙ<text:s/>ΔΙΑΚΙΝΗΣΕIΣ<text:s/>ΕΜΠΟΡΕΥΜΑΤΩΝ»<text:s/>και<text:s/>στο<text:s/>κεφ.4.3<text:s/>Τελωνειακός<text:s/>χαρακτήρας<text:s/>εμπορευμάτων,<text:s/>της<text:s/>παρούσας.</text:span></text:p>
      <text:p text:style-name="P543"><text:span text:style-name="T543_1">Ειδικότερα<text:s/>και<text:s/>όσον<text:s/>αφορά<text:s/>το<text:s/>ηλεκτρικά<text:s/>θερμαινόμενο<text:s/>προϊόν<text:s/>καπνού<text:s/>το<text:s/>οποίο<text:s/>διακινείται<text:s/>υπό<text:s/>καθεστώς<text:s/>αναστολής<text:s/>του<text:s/>φόρου<text:s/>με<text:s/>τη<text:s/>χρήση<text:s/>του<text:s/>e-ΔΕ,<text:s/>ισχύουν<text:s/>οι<text:s/>οδηγίες<text:s/>που<text:s/>δίδονται<text:s/>με<text:s/>την<text:s/>παρούσα<text:s/>για<text:s/>τις<text:s/>διακινήσεις<text:s/>υποκειμένων<text:s/>σε<text:s/>ΕΦΚ<text:s/>προϊόντων<text:s/>με<text:s/>e-ΔΕ<text:s/>μέσω<text:s/>του<text:s/>EMCS.</text:span></text:p>
      <text:h text:style-name="P544" text:outline-level="1"><text:span text:style-name="T544_1">ΜΕΡΟΣ<text:s/>Δ΄</text:span></text:h>
      <text:p text:style-name="P545"><text:span text:style-name="T545_1">ΕΦΑΡΜΟΣΤΕΟΙ<text:s/>ΚΑΝΟΝΕΣ<text:s/>ΣΤΗ<text:s/>ΒΟΡΕΙΑ<text:s/>ΙΡΛΑΝΔΙΑ<text:s/>ΜΕΤΑ<text:s/>ΤΗ<text:s/>ΛΗΞΗ<text:s/>ΤΗΣ<text:s/>ΜΕΤΑΒΑΤΙΚΗΣ<text:s/>ΠΕΡΙΟΔΟΥ</text:span></text:p>
      <text:p text:style-name="P546"><text:span text:style-name="T546_1">1.<text:s/></text:span><text:span text:style-name="T546_2">ΓΕΝΙΚΑ</text:span></text:p>
      <text:p text:style-name="P547"><text:span text:style-name="T547_1">Μετά<text:s/>τη<text:s/>λήξη<text:s/>της<text:s/>μεταβατικής<text:s/>περιόδου<text:s/>ισχύει<text:s/>το<text:s/>πρωτόκολλο<text:s/>για<text:s/>τις<text:s/>Ιρλανδία/Βόρεια<text:s/>Ιρλανδία<text:s/>σύμφωνα<text:s/>με<text:s/>το<text:s/>άρθρο<text:s/>185<text:s/>της<text:s/>συμφωνίας<text:s/>αποχώρησης.<text:s/>Το<text:s/>πρωτόκολλο<text:s/>για<text:s/>τις<text:s/>Ιρλανδία/Βόρεια<text:s/>Ιρλανδία<text:s/>καθιστά<text:s/>ορισμένες<text:s/>διατάξεις<text:s/>του<text:s/>δικαίου<text:s/>της<text:s/>ΕΕ<text:s/>εφαρμοστέες<text:s/>εντός<text:s/>του<text:s/>Ηνωμένου<text:s/>Βασιλείου<text:s/>μόνο<text:s/>όσον<text:s/>αφορά<text:s/>τη<text:s/>Βόρεια<text:s/>Ιρλανδία.<text:s/>Στο<text:s/>πρωτόκολλο,<text:s/>η<text:s/>ΕΕ<text:s/>και<text:s/>το<text:s/>Ηνωμένο<text:s/>Βασίλειο<text:s/>συμφώνησαν<text:s/>ότι,<text:s/>για<text:s/>την<text:s/>εφαρμογή<text:s/>των<text:s/>διατάξεων<text:s/>αυτών<text:s/>η<text:s/>Βόρεια<text:s/>Ιρλανδία<text:s/>αντιμετωπίζεται<text:s/>σαν<text:s/>να<text:s/>ήταν<text:s/>κράτος<text:s/>μέλος.</text:span></text:p>
      <text:p text:style-name="P548"><text:span text:style-name="T548_1">Σύμφωνα<text:s/>με<text:s/>τα<text:s/>οριζόμενα<text:s/>στο<text:s/>ανωτέρω<text:s/>Πρωτόκολλο<text:s/>μετά<text:s/>το<text:s/>τέλος<text:s/>της<text:s/>μεταβατικής<text:s/>περιόδου<text:s/>στις<text:s/>31/12/2020<text:s/>και<text:s/>την<text:s/>αποχώρηση<text:s/>του<text:s/>Η.Β.<text:s/>από<text:s/>την<text:s/>Ε.Ε.,<text:s/>η<text:s/>Β.<text:s/>Ιρλανδία<text:s/>συνεχίζει<text:s/>να<text:s/>εφαρμόζει<text:s/>το<text:s/>ενωσιακό<text:s/>δίκαιο<text:s/>και<text:s/>οι<text:s/>συναλλαγές<text:s/>που<text:s/>αφορούν<text:s/>μετακινήσεις<text:s/>αγαθών<text:s/>μεταξύ<text:s/>Βόρειας<text:s/>Ιρλανδίας<text:s/>και<text:s/>κρατών<text:s/>μελών<text:s/>θα<text:s/>θεωρούνται<text:s/>συναλλαγές<text:s/>εντός<text:s/>της<text:s/>ΕΕ.</text:span></text:p>
      <text:p text:style-name="P549"><text:span text:style-name="T549_1">Συναφώς<text:s/>για<text:s/>τις<text:s/>συναλλαγές<text:s/>που<text:s/>διενεργούνται<text:s/>με<text:s/>τόπο<text:s/>παράδοσης<text:s/>-<text:s/>αποστολής<text:s/>την<text:s/>χώρα<text:s/>μας<text:s/>και<text:s/>τόπο<text:s/>απόκτησης<text:s/>τη<text:s/>Βόρεια<text:s/>Ιρλανδία<text:s/>δεν<text:s/>τηρούνται<text:s/>οι<text:s/>προβλεπόμενες<text:s/>τελωνειακές<text:s/>διαδικασίες<text:s/>εξαγωγής<text:s/>(όπως<text:s/>για<text:s/>τις<text:s/>συναλλαγές<text:s/>με<text:s/>Η.Β)<text:s/>και<text:s/>δεν<text:s/>απαλλάσσονται<text:s/>από<text:s/>ΦΠΑ<text:s/>βάσει<text:s/>των<text:s/>σχετικών<text:s/>διατάξεων<text:s/>περί<text:s/>εξαγωγής<text:s/>αλλά<text:s/>παρέχεται<text:s/>βάσει<text:s/>των<text:s/>διατάξεων<text:s/>περί<text:s/>ενδοενωσιακών<text:s/>συναλλαγών<text:s/>με<text:s/>την<text:s/>τήρηση<text:s/>από<text:s/>τους<text:s/>εμπλεκόμενους<text:s/>φορείς<text:s/>των<text:s/>αντίστοιχων<text:s/>δηλωτικών<text:s/>υποχρεώσεων.</text:span></text:p>
      <text:p text:style-name="P550"><text:span text:style-name="T550_1">Αντίστοιχα<text:s/>για<text:s/>τις<text:s/>συναλλαγές<text:s/>με<text:s/>τόπο<text:s/>παράδοσης<text:s/>–<text:s/>αποστολής<text:s/>την<text:s/>Β.Ιρλανδία<text:s/>και<text:s/>απόκτησης<text:s/>τη<text:s/>χώρα<text:s/>μας<text:s/>δεν<text:s/>τηρούνται<text:s/>τελωνειακές<text:s/>διατυπώσεις<text:s/>εισαγωγής<text:s/>αλλά<text:s/>απαλλασσόμενη<text:s/>ενδοενωσιακή<text:s/>παράδοση<text:s/>στην<text:s/>Β.Ι<text:s/>και<text:s/>ενδοκοινοτική<text:s/>απόκτηση<text:s/>στη<text:s/>χώρα<text:s/>μας.</text:span></text:p>
      <text:p text:style-name="P551"><text:span text:style-name="T551_1">Επίσης,<text:s/>συναλλαγές<text:s/>που<text:s/>αφορούν<text:s/>υπηρεσίες<text:s/>δεν<text:s/>καλύπτονται<text:s/>από<text:s/>το<text:s/>ανωτέρω<text:s/>πρωτόκολλο<text:s/>συνεπώς<text:s/>οι<text:s/>συναλλαγές<text:s/>που<text:s/>αφορούν<text:s/>υπηρεσίες<text:s/>μεταξύ<text:s/>των<text:s/>κρατών<text:s/>μελών<text:s/>και<text:s/>της<text:s/>Βόρειας<text:s/>Ιρλανδίας<text:s/>θα<text:s/>αντιμετωπίζονται<text:s/>ως<text:s/>συναλλαγές<text:s/>μεταξύ<text:s/>κρατών<text:s/>μελών<text:s/>και<text:s/>τρίτων<text:s/>χωρών.</text:span></text:p>
      <text:p text:style-name="P552"><text:span text:style-name="T552_1">2.<text:s/></text:span><text:span text:style-name="T552_2">ΔΙΑΚΙΝΗΣΕΙΣ<text:s/>ΠΡΟΪΟΝΤΩΝ<text:s/>ΕΦΚ<text:s/>ΜΕΤΑΞΥ<text:s/>Ε.Ε.<text:s/>ΚΑΙ<text:s/>ΒΟΡΕΙΑΣ<text:s/>ΙΡΛΑΝΔΙΑΣ</text:span></text:p>
      <text:p text:style-name="P553"><text:span text:style-name="T553_1">Μετά<text:s/>τη<text:s/>λήξη<text:s/>της<text:s/>μεταβατικής<text:s/>περιόδου<text:s/>ισχύει<text:s/>το<text:s/>πρωτόκολλο<text:s/>για<text:s/>τις<text:s/>Ιρλανδία/Β.<text:s/>Ιρλανδία,<text:s/>σύμφωνα<text:s/>με<text:s/>το<text:s/>οποίο<text:s/>προβλέπεται<text:s/>ότι<text:s/>η<text:s/>ενωσιακή<text:s/>νομοθεσία<text:s/>αναφορικά<text:s/>με<text:s/>προϊόντα<text:s/>ΕΦΚ<text:s/>εφαρμόζεται<text:s/>στο<text:s/>Η.Β.<text:s/>και<text:s/>εντός<text:s/>αυτού<text:s/>σε<text:s/>σχέση<text:s/>με<text:s/>τη<text:s/>Βόρεια<text:s/>Ιρλανδία.</text:span></text:p>
      <text:p text:style-name="P554"><text:span text:style-name="T554_1">Σημειώνεται<text:s/>ότι<text:s/>η<text:s/>αρχική<text:s/>περίοδος<text:s/>εφαρμογής<text:s/>του<text:s/>πρωτοκόλλου<text:s/>εκτείνεται<text:s/>στα<text:s/>τέσσερα<text:s/>(04)<text:s/>έτη<text:s/>μετά<text:s/>τη<text:s/>λήξη<text:s/>της<text:s/>μεταβατικής<text:s/>περιόδου,<text:s/>ήτοι<text:s/>έως<text:s/>τις<text:s/>31/12/2024.</text:span></text:p>
      <text:p text:style-name="P555"><text:span text:style-name="T555_1">Ειδικότερα:</text:span></text:p>
      <text:p text:style-name="P556"><text:span text:style-name="T556_1">•<text:s/>Διακινήσεις<text:s/>προϊόντων<text:s/>ΕΦΚ<text:s/>μεταξύ<text:s/>Ελλάδας<text:s/>και<text:s/>Βόρειας<text:s/>Ιρλανδίας<text:s/>αντιμετωπίζονται<text:s/>ως<text:s/>διακινήσεις<text:s/>μεταξύ<text:s/>κρατών<text:s/>μελών<text:s/>Ε.Ε..</text:span></text:p>
      <text:p text:style-name="P557"><text:span text:style-name="T557_1">•<text:s/>Οικονομικοί<text:s/>φορείς<text:s/>εγκατεστημένοι<text:s/>στη<text:s/>Βόρεια<text:s/>Ιρλανδία,<text:s/>οι<text:s/>οποίοι<text:s/>επιθυμούν<text:s/>να<text:s/>διακινούν<text:s/>προϊόντα<text:s/>ΕΦΚ<text:s/>προς<text:s/>και<text:s/>από<text:s/>την<text:s/>Ελλάδα<text:s/>υπό<text:s/>καθεστώς<text:s/>αναστολής<text:s/>του<text:s/>φόρου,<text:s/>πρέπει<text:s/>να<text:s/>χρησιμοποιούν<text:s/>το<text:s/>σύστημα<text:s/>EMCS<text:s/>και<text:s/>να<text:s/>καταχωρίζονται<text:s/>και<text:s/>να<text:s/>εγκρίνονται<text:s/>στο<text:s/>SEED<text:s/>(System<text:s/>for<text:s/>the<text:s/>Exchange<text:s/>of<text:s/>Excise<text:s/>Data).<text:s/>Επισημαίνεται<text:s/>ότι<text:s/>ο<text:s/>κωδικός<text:s/>χώρας<text:s/>που<text:s/>θα<text:s/>χρησιμοποιείται<text:s/>αναφορικά<text:s/>με<text:s/>τους<text:s/>οικονομικούς<text:s/>φορείς<text:s/>στο<text:s/>μητρώο<text:s/>SEED<text:s/>οι<text:s/>οποίοι<text:s/>είναι<text:s/>εγκατεστημένοι<text:s/>στη<text:s/>Βόρεια<text:s/>Ιρλανδία<text:s/>θα<text:s/>είναι<text:s/>“XI”.</text:span></text:p>
      <text:p text:style-name="P558"><text:span text:style-name="T558_1">•<text:s/>Συναλλαγές<text:s/>που<text:s/>αφορούν<text:s/>διακινήσεις<text:s/>προϊόντων<text:s/>μεταξύ<text:s/>της<text:s/>Βόρειας<text:s/>Ιρλανδίας<text:s/>και<text:s/>των<text:s/>άλλων<text:s/>τμημάτων<text:s/>του<text:s/>Η.Β.<text:s/>θεωρούνται<text:s/>ως<text:s/>εισαγωγές<text:s/>ή<text:s/>εξαγωγές<text:s/>όσον<text:s/>αφορά<text:s/>την<text:s/>ενωσιακή<text:s/>νομοθεσία<text:s/>για<text:s/>τα<text:s/>προϊόντα<text:s/>ΕΦΚ.</text:span></text:p>
      <text:p text:style-name="P559"><text:span text:style-name="T559_1">Ακολουθεί<text:s/>σύνοψη<text:s/>των<text:s/>κανόνων<text:s/>που<text:s/>ισχύουν<text:s/>κατά<text:s/>τις<text:s/>διακινήσεις<text:s/>προϊόντων<text:s/>ΕΦΚ<text:s/>μετά<text:s/>τη<text:s/>λήξη<text:s/>της<text:s/>μεταβατικής<text:s/>περιόδου:</text:span></text:p>
      <text:p text:style-name="P560"><text:span text:style-name="T560_1">Προϊόντα<text:s/>ΕΦΚ<text:s/>διακινούμενα<text:s/>από:</text:span></text:p>
      <text:p text:style-name="P561"><text:span text:style-name="T561_1">ΗΒ<text:s/>προς<text:s/>Ελλάδα<text:s/>→<text:s/>Εισαγωγή<text:s/>στην<text:s/>Ελλάδα</text:span></text:p>
      <text:p text:style-name="P562"><text:span text:style-name="T562_1">Ελλάδα<text:s/>προς<text:s/>ΗΒ<text:s/>→<text:s/>Εξαγωγή<text:s/>από<text:s/>την<text:s/>Ελλάδα</text:span></text:p>
      <text:p text:style-name="P563"><text:span text:style-name="T563_1">ΗΒ<text:s/>προς<text:s/>Βόρεια<text:s/>Ιρλανδία<text:s/>→<text:s/>Εισαγωγή<text:s/>στη<text:s/>Βόρεια<text:s/>Ιρλανδία</text:span></text:p>
      <text:p text:style-name="P564"><text:span text:style-name="T564_1">Βόρεια<text:s/>Ιρλανδία<text:s/>προς<text:s/>ΗΒ→<text:s/>Εξαγωγή<text:s/>από<text:s/>τη<text:s/>Βόρεια<text:s/>Ιρλανδία</text:span></text:p>
      <text:p text:style-name="P565"><text:span text:style-name="T565_1">Βόρεια<text:s/>Ιρλανδία<text:s/>προς<text:s/>Ελλάδα<text:s/>→<text:s/>Ενδοενωσιακή<text:s/>διασυνοριακή<text:s/>διακίνηση</text:span></text:p>
      <text:p text:style-name="P566"><text:span text:style-name="T566_1">Ελλάδα<text:s/>προς<text:s/>Βόρεια<text:s/>Ιρλανδία<text:s/>→<text:s/>Ενδοενωσιακή<text:s/>διασυνοριακή<text:s/>διακίνηση</text:span></text:p>
      <text:p text:style-name="P567"><text:span text:style-name="T567_1">Τρίτη<text:s/>χώρα<text:s/>προς<text:s/>Βόρεια<text:s/>Ιρλανδία<text:s/>→<text:s/>Εισαγωγή<text:s/>στη<text:s/>Βόρεια<text:s/>Ιρλανδία</text:span></text:p>
      <text:p text:style-name="P568"><text:span text:style-name="T568_1">Βόρεια<text:s/>Ιρλανδία<text:s/>προς<text:s/>τρίτη<text:s/>χώρα<text:s/>→<text:s/>Εξαγωγή<text:s/>από<text:s/>τη<text:s/>Βόρεια<text:s/>Ιρλανδία</text:span></text:p>
      <text:p text:style-name="P569"><text:span text:style-name="T569_1">3.<text:s/></text:span><text:span text:style-name="T569_2">ΑΠΑΓΟΡΕΥΣΕΙΣ-ΠΕΡΙΟΡΙΣΜΟΙ</text:span></text:p>
      <text:p text:style-name="P570"><text:span text:style-name="T570_1">Το<text:s/>πρωτόκολλο<text:s/>για<text:s/>τις<text:s/>Ιρλανδία<text:s/>/<text:s/>Βόρεια<text:s/>Ιρλανδία<text:s/>προβλέπει<text:s/>ότι<text:s/>οι<text:s/>απαγορεύσεις<text:s/>και<text:s/>οι<text:s/>περιορισμοί<text:s/>που<text:s/>καθορίζονται<text:s/>στο<text:s/>δίκαιο<text:s/>της<text:s/>ΕΕ<text:s/>εφαρμόζονται<text:s/>στο<text:s/>Ηνωμένο<text:s/>Βασίλειο<text:s/>και<text:s/>εντός<text:s/>αυτού<text:s/>σε<text:s/>σχέση<text:s/>με<text:s/>τη<text:s/>Βόρεια<text:s/>Ιρλανδία.</text:span></text:p>
      <text:p text:style-name="P571"><text:span text:style-name="T571_1">Αυτό<text:s/>σημαίνει<text:s/>ότι,</text:span></text:p>
      <text:p text:style-name="P572"><text:span text:style-name="T572_1">ι.<text:s/>οι<text:s/>απαγορεύσεις<text:s/>και<text:s/>οι<text:s/>περιορισμοί<text:s/>των<text:s/>εισαγωγών,</text:span></text:p>
      <text:p text:style-name="P573"><text:span text:style-name="T573_1">•<text:s/>δεν<text:s/>εφαρμόζονται<text:s/>στις<text:s/>αποστολές<text:s/>από<text:s/>τη<text:s/>Βόρεια<text:s/>Ιρλανδία<text:s/>προς<text:s/>την<text:s/>ΕΕ·</text:span></text:p>
      <text:p text:style-name="P574"><text:span text:style-name="T574_1">•<text:s/>εφαρμόζονται<text:s/>στις<text:s/>αποστολές<text:s/>από<text:s/>τη<text:s/>Μεγάλη<text:s/>Βρετανία<text:s/>προς<text:s/>τη<text:s/>Βόρεια<text:s/>Ιρλανδία</text:span></text:p>
      <text:p text:style-name="P575"><text:span text:style-name="T575_1">•<text:s/>εφαρμόζονται<text:s/>στις<text:s/>αποστολές<text:s/>από<text:s/>οποιαδήποτε<text:s/>τρίτη<text:s/>χώρα<text:s/>προς<text:s/>τη<text:s/>Βόρεια<text:s/>Ιρλανδία<text:s/>ιι.<text:s/>οι<text:s/>απαγορεύσεις<text:s/>και<text:s/>οι<text:s/>περιορισμοί<text:s/>των<text:s/>εξαγωγών</text:span></text:p>
      <text:p text:style-name="P576"><text:span text:style-name="T576_1">•<text:s/>δεν<text:s/>εφαρμόζονται<text:s/>στις<text:s/>αποστολές<text:s/>από<text:s/>την<text:s/>ΕΕ<text:s/>προς<text:s/>τη<text:s/>Βόρεια<text:s/>Ιρλανδία</text:span></text:p>
      <text:p text:style-name="P577"><text:span text:style-name="T577_1">•<text:s/>δεν<text:s/>εφαρμόζονται<text:s/>στις<text:s/>αποστολές<text:s/>από<text:s/>τη<text:s/>Βόρεια<text:s/>Ιρλανδία<text:s/>προς<text:s/>τρίτες<text:s/>χώρες</text:span></text:p>
      <text:p text:style-name="P578"><text:span text:style-name="T578_1">•<text:s/>εφαρμόζονται<text:s/>στις<text:s/>αποστολές<text:s/>από<text:s/>τη<text:s/>Βόρεια<text:s/>Ιρλανδία<text:s/>προς<text:s/>τη<text:s/>Μεγάλη<text:s/>Βρετανία<text:s/>μόνο<text:s/>στον<text:s/>βαθμό<text:s/>που<text:s/>είναι<text:s/>απολύτως<text:s/>αναγκαίος<text:s/>βάσει<text:s/>διεθνών<text:s/>υποχρεώσεων<text:s/>της<text:s/>ΕΕ</text:span></text:p>
      <text:p text:style-name="P579"><text:span text:style-name="T579_1">Όσον<text:s/>αφορά<text:s/>ειδικότερα<text:s/>τις<text:s/>Άδειες<text:s/>εισαγωγής/εξαγωγής,<text:s/>αυτό<text:s/>σημαίνει<text:s/>τα<text:s/>εξής:</text:span></text:p>
      <text:p text:style-name="P580"><text:span text:style-name="T580_1">•<text:s/>Όταν<text:s/>οι<text:s/>κανόνες<text:s/>της<text:s/>ΕΕ<text:s/>προβλέπουν<text:s/>ότι<text:s/>τα<text:s/>κράτη<text:s/>μέλη<text:s/>πρέπει<text:s/>να<text:s/>εκδώσουν<text:s/>άδειες<text:s/>εισαγωγής/<text:s/>εξαγωγής,<text:s/>το<text:s/>Ηνωμένο<text:s/>Βασίλειο<text:s/>είναι<text:s/>υπεύθυνο,<text:s/>σε<text:s/>σχέση<text:s/>με<text:s/>τη<text:s/>Βόρεια<text:s/>Ιρλανδία,<text:s/>για<text:s/>την<text:s/>έκδοση<text:s/>των<text:s/>εν<text:s/>λόγω<text:s/>αδειών<text:s/>εισαγωγής/εξαγωγής·</text:span></text:p>
      <text:p text:style-name="P581"><text:span text:style-name="T581_1">•<text:s/>Οι<text:s/>άδειες<text:s/>εισαγωγής/εξαγωγής<text:s/>που<text:s/>εκδόθηκαν<text:s/>από<text:s/>το<text:s/>Ηνωμένο<text:s/>Βασίλειο<text:s/>πριν<text:s/>από<text:s/>τη<text:s/>λήξη<text:s/>της<text:s/>μεταβατικής<text:s/>περιόδου<text:s/>εξακολουθούν<text:s/>να<text:s/>ισχύουν,<text:s/>όσον<text:s/>αφορά<text:s/>τη<text:s/>Βόρεια<text:s/>Ιρλανδία,<text:s/>μετά<text:s/>τη<text:s/>λήξη<text:s/>της<text:s/>μεταβατικής<text:s/>περιόδου,<text:s/>υπό<text:s/>την<text:s/>προϋπόθεση<text:s/>ότι<text:s/>εξακολουθούν<text:s/>να<text:s/>πληρούνται<text:s/>οι<text:s/>απαιτήσεις.</text:span></text:p>
      <text:p text:style-name="P582"><text:span text:style-name="T582_1">4.<text:s/></text:span><text:span text:style-name="T582_2">ΔΙΚΑΙΩΜΑΤΑ<text:s/>ΔΙΑΝΟΗΤΙΚΗΣ<text:s/>ΙΔΙΟΚΤΗΣΙΑΣ</text:span></text:p>
      <text:p text:style-name="P583"><text:span text:style-name="T583_1">Το<text:s/>πρωτόκολλο<text:s/>για<text:s/>τις<text:s/>Ιρλανδία<text:s/>/<text:s/>Βόρεια<text:s/>Ιρλανδία<text:s/>προβλέπει<text:s/>ότι<text:s/>ο<text:s/>κανονισμός<text:s/>(ΕΕ)<text:s/>αριθ.<text:s/>608/2013<text:s/>εφαρμόζεται<text:s/>στο<text:s/>Ηνωμένο<text:s/>Βασίλειο<text:s/>και<text:s/>εντός<text:s/>αυτού<text:s/>σε<text:s/>σχέση<text:s/>με<text:s/>τη<text:s/>Βόρεια<text:s/>Ιρλανδία<text:s/>για<text:s/>α)δικαιώματα<text:s/>διανοητικής<text:s/>ιδιοκτησίας<text:s/>που<text:s/>προστατεύονται,<text:s/>δυνάμει<text:s/>της<text:s/>νομοθεσίας<text:s/>του<text:s/>Ηνωμένου<text:s/>Βασιλείου,<text:s/>στη<text:s/>Βόρεια<text:s/>Ιρλανδία<text:s/>και</text:span></text:p>
      <text:p text:style-name="P584"><text:span text:style-name="T584_1">β)δικαιώματα<text:s/>διανοητικής<text:s/>ιδιοκτησίας<text:s/>της<text:s/>ΕΕ<text:s/>τα<text:s/>οποία,<text:s/>δυνάμει<text:s/>του<text:s/>πρωτοκόλλου<text:s/>για<text:s/>τις<text:s/>Ιρλανδία<text:s/>/<text:s/>Βόρεια<text:s/>Ιρλανδία,<text:s/>προστατεύονται<text:s/>στη<text:s/>Βόρεια<text:s/>Ιρλανδία,<text:s/>δηλαδή</text:span></text:p>
      <text:p text:style-name="P585"><text:span text:style-name="T585_1">✔<text:s/>γεωγραφικές<text:s/>ενδείξεις<text:s/>ή<text:s/>ονομασίες<text:s/>προέλευσης<text:s/>που<text:s/>προστατεύονται<text:s/>για<text:s/>γεωργικά<text:s/>προϊόντα<text:s/>και<text:s/>τρόφιμα,<text:s/>όπως<text:s/>προβλέπεται<text:s/>στον<text:s/>κανονισμό<text:s/>(ΕΕ)<text:s/>αριθ.<text:s/>1151/2012·</text:span></text:p>
      <text:p text:style-name="P586"><text:span text:style-name="T586_1">✔<text:s/>γεωγραφικές<text:s/>ενδείξεις<text:s/>αλκοολούχων<text:s/>ποτών,<text:s/>όπως<text:s/>προβλέπεται<text:s/>στον<text:s/>κανονισμό<text:s/>(ΕΕ)<text:s/>2019/787</text:span></text:p>
      <text:p text:style-name="P587"><text:span text:style-name="T587_1">✔<text:s/>γεωγραφικές<text:s/>ενδείξεις<text:s/>για<text:s/>αρωματισμένα<text:s/>προϊόντα,<text:s/>όπως<text:s/>προβλέπεται<text:s/>στον<text:s/>κανονισμό<text:s/>(ΕΕ)<text:s/>αριθ.<text:s/>251/2014·</text:span></text:p>
      <text:p text:style-name="P588"><text:span text:style-name="T588_1">✔<text:s/>ονομασίες<text:s/>προέλευσης<text:s/>ή<text:s/>γεωγραφικές<text:s/>ενδείξεις<text:s/>για<text:s/>οίνο,<text:s/>όπως<text:s/>προβλέπεται<text:s/>στο<text:s/>μέρος<text:s/>II<text:s/>τίτλος<text:s/>II<text:s/>κεφάλαιο<text:s/>I<text:s/>τμήματα<text:s/>2<text:s/>και<text:s/>3<text:s/>του<text:s/>κανονισμού<text:s/>(ΕΕ)<text:s/>αριθ.<text:s/>1308/2013<text:s/>.</text:span></text:p>
      <text:p text:style-name="P589"><text:span text:style-name="T589_1">Από<text:s/>την<text:s/>1/1/2021<text:s/>τίθεται<text:s/>σε<text:s/>εφαρμογή<text:s/>ο<text:s/>Εκτελεστικός<text:s/>Κανονισμός<text:s/>(ΕΕ)<text:s/>2035/2020<text:s/>για<text:s/>την<text:s/>τροποποίηση<text:s/>του<text:s/>εκτελεστικού<text:s/>κανονισμού<text:s/>(ΕΕ)<text:s/>αριθ.<text:s/>1352/2013<text:s/>όσον<text:s/>αφορά<text:s/>το<text:s/>έντυπο<text:s/>της<text:s/>αίτησης<text:s/>παρέμβασης<text:s/>που<text:s/>προβλέπεται<text:s/>στον<text:s/>κανονισμό<text:s/>(ΕΕ)<text:s/>αριθ.<text:s/>608/2013<text:s/>του<text:s/>Ευρωπαϊκού<text:s/>Κοινοβουλίου<text:s/>και<text:s/>του<text:s/>Συμβουλίου,<text:s/>ώστε<text:s/>να<text:s/>θεσπιστεί<text:s/>η<text:s/>δυνατότητα<text:s/>αίτησης<text:s/>παρέμβασης<text:s/>στη<text:s/>Βόρεια<text:s/>Ιρλανδία.</text:span></text:p>
      <text:p text:style-name="P590"><text:span text:style-name="T590_1">Ο<text:s/>ΔΙΟΙΚΗΤΗΣ<text:s/>ΤΗΣ<text:s/>ΑΑΔΕ<text:s/>ΓΕΩΡΓΙΟΣ<text:s/>ΠΙΤΣΙΛΗΣ</text:span></text:p>
      <text:p text:style-name="P591"><text:span text:style-name="T591_1">ΠΑΡΑΡΤΗΜΑ<text:s/>1</text:span></text:p>
      <text:p text:style-name="P592"><text:span text:style-name="T592_1">Στον<text:s/>ιστότοπο<text:s/>της<text:s/>Γενικής<text:s/>Διεύθυνσης<text:s/>Φορολογίας<text:s/>και<text:s/>Τελωνειακής<text:s/>Ένωσης<text:s/>(DG<text:s/>TAXUD)<text:s/>της<text:s/>Ευρωπαϊκής<text:s/>Επιτροπής<text:s/>παρέχονται<text:s/>πληροφορίες<text:s/>στους<text:s/>ακόλουθους<text:s/>συνδέσμους:</text:span></text:p>
      <text:p text:style-name="P593"><text:span text:style-name="T593_1">Brexit-Προετοιμασίες<text:s/>για<text:s/>τη<text:s/>λήξη<text:s/>της<text:s/>μεταβατικής<text:s/>περιόδου:<text:s/></text:span><text:span text:style-name="T593_2"><text:a xlink:type="simple" xlink:href="https://ec.europa.eu/taxation_customs/uk_withdrawal_en"><text:span text:style-name="T593_3">https://ec.europa.eu<text:s/>/taxaton<text:s/>customs/uk<text:s/>withdrawal<text:s/>en</text:span></text:a></text:span><text:span text:style-name="T593_4">(αγγλικά)<text:s/></text:span><text:span text:style-name="T593_5"><text:a xlink:type="simple" xlink:href="https://ec.europa.eu/taxation_customs/uk-withdrawal-el"><text:span text:style-name="T593_6">https://ec.europa.eu/taxaton_customs/uk-withdrawal-el</text:span></text:a></text:span><text:span text:style-name="T593_7">(ελληνικά)</text:span></text:p>
      <text:p text:style-name="P594"><text:span text:style-name="T594_1">Καθοδηγητικό<text:s/>Σημείωμα<text:s/>της<text:s/>DG<text:s/>TAXUD<text:s/>για<text:s/>τα<text:s/>τελωνειακά<text:s/>θέματα<text:s/>σχετικά<text:s/>με<text:s/>το<text:s/>Brexit<text:s/>και<text:s/>τη<text:s/>λήξη<text:s/>της<text:s/>μεταβατικής<text:s/>περιόδου:</text:span></text:p>
      <text:p text:style-name="P595"><text:span text:style-name="T595_1"><text:a xlink:type="simple" xlink:href="https://ec.europa.eu/info/sites/info/files/brexit_files/info_site/guidance-customsprocedures_%20en_0.pdf"><text:span text:style-name="T595_2">https://ec.europa.eu/info/sites/info/files/brexit_files/info_site/guidance-customsprocedures_<text:s/>en_0.pdf</text:span></text:a></text:span></text:p>
      <text:p text:style-name="P596"><text:span text:style-name="T596_1">•<text:s/>Παράρτημα<text:s/>1<text:s/>–<text:s/>Επιχειρησιακά<text:s/>σενάρια<text:s/>εξαγωγών:</text:span></text:p>
      <text:p text:style-name="P597"><text:span text:style-name="T597_1"><text:a xlink:type="simple" xlink:href="https://ec.europa.eu/taxation_customs/sites/taxation/files/annex_ii_brexit_export_business_scenarios_0.pdf"><text:span text:style-name="T597_2">https://ec.europa.eu/taxaton_customs/sites/taxaton/files/</text:span></text:a></text:span></text:p>
      <text:p text:style-name="P598"><text:span text:style-name="T598_1"><text:a xlink:type="simple" xlink:href="https://ec.europa.eu/taxation_customs/sites/taxation/files/annex_ii_brexit_export_business_scenarios_0.pdf"><text:span text:style-name="T598_2">annex_ii_brexit_export_business_scenarios_0.pdf</text:span></text:a></text:span></text:p>
      <text:p text:style-name="P599"><text:span text:style-name="T599_1">•<text:s/>Παράρτημα<text:s/>2<text:s/>–<text:s/>Επιχειρησιακά<text:s/>σενάρια<text:s/>διαμετακόμισης:</text:span></text:p>
      <text:p text:style-name="P600"><text:span text:style-name="T600_1"><text:a xlink:type="simple" xlink:href="https://ec.europa.eu/taxation_customs/sites/taxation/files/annex_i_brexit_transit_business_scenarios.pdf"><text:span text:style-name="T600_2">https://ec.europa.eu/taxaton_customs/sites/taxaton/files/</text:span></text:a></text:span></text:p>
      <text:p text:style-name="P601"><text:span text:style-name="T601_1"><text:a xlink:type="simple" xlink:href="https://ec.europa.eu/taxation_customs/sites/taxation/files/annex_i_brexit_transit_business_scenarios.pdf"><text:span text:style-name="T601_2">annex_i_brexit_transit_business_scenarios.pdf</text:span></text:a></text:span></text:p>
      <text:p text:style-name="P602"><text:span text:style-name="T602_1">Σε<text:s/>περίπτωση<text:s/>που<text:s/>οι<text:s/>οικονομικοί<text:s/>φορείς<text:s/>επιθυμούν<text:s/>να<text:s/>υποβάλλουν<text:s/>κάποιο<text:s/>σχετικό<text:s/>ερώτημα,<text:s/>μπορούν<text:s/>να<text:s/>το<text:s/>αποστέλλουν<text:s/>στην<text:s/>κάτωθι<text:s/>ηλεκτρονική<text:s/>διεύθυνση:</text:span></text:p>
      <text:p text:style-name="P603"><text:span text:style-name="T603_1"><text:a xlink:type="simple" xlink:href="https://europa.eu/european-union/contact/write-to-us_en"><text:span text:style-name="T603_2">https://europa.eu<text:s/>/european-union/contact/write-to-us<text:s/>en</text:span></text:a></text:span></text:p>
      <text:p text:style-name="P604"><text:span text:style-name="T604_1">Επιπλέον<text:s/>στον<text:s/>παρακάτω<text:s/>σύνδεσμο:</text:span></text:p>
      <text:p text:style-name="P605"><text:span text:style-name="T605_1"><text:a xlink:type="simple" xlink:href="https://www.youtube.com/watch?v=0aX8n6v8F0s&amp;t=10s"><text:span text:style-name="T605_2">https://www.youtube.com/watch?v=0aX8n6v8F0s&amp;t=10s</text:span></text:a></text:span></text:p>
      <text:p text:style-name="P606"><text:span text:style-name="T606_1">είναι<text:s/>διαθέσιμο<text:s/>PowerPoint<text:s/>Presentaton<text:s/>σχετικού<text:s/>Webinar<text:s/>που<text:s/>διεξήχθη<text:s/>από<text:s/>το<text:s/>Βρετανικό<text:s/>Εμπορικό<text:s/>Επιμελητήριο<text:s/>(Παράρτημα<text:s/>Βελγίου)<text:s/>για<text:s/>το<text:s/>BREXIT.</text:span></text:p>
      <text:p text:style-name="P607"><text:span text:style-name="T607_1">ΠΑΡΑΡΤΗΜΑ<text:s/>2</text:span></text:p>
      <text:p text:style-name="P608"><text:span text:style-name="T608_1">ΤΗΛΕΦΩΝΑ<text:s/>ΠΛΗΡΟΦΟΡΙΩΝ<text:s/>ΑΝΑ<text:s/>ΔΙΕΥΘΥΝΣΗ</text:span></text:p>
      <text:p text:style-name="P609"><text:span text:style-name="T609_1">ΔΙΕΥΘΥΝΣΗ<text:s/>ΤΕΛΩΝΕΙΑΚΩΝ<text:s/>ΔΙΑΔΙΚΑΣΙΩ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10"><text:span text:style-name="T610_1">ΤΜΗΜΑ<text:s/>Α΄<text:s/>Συντονισμού<text:s/>Τελωνειακών<text:s/>Διαδικασιών<text:s/>και<text:s/>Απλουστεύσεων</text:span></text:p>
          </table:table-cell>
          <table:table-cell table:style-name="Cell2">
            <text:p text:style-name="P611"><text:span text:style-name="T611_1">•<text:s/>ΑΔΕΙΕΣ-ENS-ΠΡΟΣΩΡΙΝΗ<text:s/>ΕΝΑΠΟΘΕΣΗ</text:span></text:p>
            <text:p text:style-name="P612"><text:span text:style-name="T612_1">•<text:s/>ΕΙΣΑΓΩΓΗ<text:s/>–<text:s/>ΘΕΣΗ<text:s/>ΣΕ<text:s/>ΕΛΕΥΘΕΡΗ<text:s/>ΚΥΚΛΟΦΟΡΙΑ</text:span></text:p>
            <text:p text:style-name="P613"><text:span text:style-name="T613_1">ΕΙΣΑΓΩΓΗ<text:s/>ΤΑΧΥΔΡΟΜΙΚΩΝ<text:s/>ΑΝΤΙΚΕΙΜΕΝΩΝ</text:span></text:p>
            <text:p text:style-name="P614"><text:span text:style-name="T614_1">ΕΞΑΓΩΓΗ<text:s/>ΚΑΙ<text:s/>ΕΞΟΔΟΣ<text:s/>ΕΜΠΟΡΕΥΜΑΤΩΝ<text:s/>ΑΠΟ<text:s/>ΤΟ<text:s/>ΤΕΛΩΝΕΙΑΚΟ<text:s/>ΕΔΑΦΟΣ<text:s/>ΤΗΣ<text:s/>ΕΝΩΣΗΣ</text:span></text:p>
          </table:table-cell>
          <table:table-cell table:style-name="Cell3">
            <text:p text:style-name="P615"><text:span text:style-name="T615_1">210-6987453</text:span></text:p>
            <text:p text:style-name="P616"><text:span text:style-name="T616_1">210-6987451</text:span></text:p>
            <text:p text:style-name="P617"><text:span text:style-name="T617_1">210-6987455</text:span></text:p>
            <text:p text:style-name="P618"><text:span text:style-name="T618_1">210-6987434</text:span></text:p>
            <text:p text:style-name="P619"><text:span text:style-name="T619_1">210-6987433</text:span></text:p>
            <text:p text:style-name="P620"><text:span text:style-name="T620_1">210-6987435</text:span></text:p>
            <text:p text:style-name="P621"><text:span text:style-name="T621_1">210-6987457</text:span></text:p>
          </table:table-cell>
        </table:table-row>
        <table:table-row table:style-name="Row2">
          <table:table-cell table:style-name="Cell4">
            <text:p text:style-name="P622"><text:span text:style-name="T622_1">ΤΜΗΜΑ<text:s/>Β΄</text:span></text:p>
            <text:p text:style-name="P623"><text:span text:style-name="T623_1">Διακίνησης<text:s/>και</text:span></text:p>
            <text:p text:style-name="P624"><text:span text:style-name="T624_1">Διαμετακόμισης</text:span></text:p>
            <text:p text:style-name="P625"><text:span text:style-name="T625_1">Εμπορευμάτων<text:s/>και<text:s/>Αποσκευών<text:s/>Επιβατών</text:span></text:p>
          </table:table-cell>
          <table:table-cell table:style-name="Cell5">
            <text:p text:style-name="P626"><text:span text:style-name="T626_1">•<text:s/>ΤΕΛΩΝΕΙΑΚΟΣ<text:s/>ΧΑΡΑΚΤΗΡΑΣ<text:s/>ΤΩΝ<text:s/>ΕΜΠΟΡΕΥΜΑΤΩΝ</text:span></text:p>
            <text:p text:style-name="P627"><text:span text:style-name="T627_1">•<text:s/>ΔΙΑΜΕΤΑΚΟΜΙΣΗ</text:span></text:p>
            <text:p text:style-name="P628"><text:span text:style-name="T628_1">Ντζαμίλη<text:s/>Ευδοκία</text:span></text:p>
            <text:p text:style-name="P629"><text:span text:style-name="T629_1">Κοντογιάννη<text:s/>Χριστιάννα</text:span></text:p>
          </table:table-cell>
          <table:table-cell table:style-name="Cell6">
            <text:p text:style-name="P630"><text:span text:style-name="T630_1">210-6987468</text:span></text:p>
            <text:p text:style-name="P631"><text:span text:style-name="T631_1">210-6987463</text:span></text:p>
          </table:table-cell>
        </table:table-row>
        <table:table-row table:style-name="Row3">
          <table:table-cell table:style-name="Cell7">
            <text:p text:style-name="P632"/>
          </table:table-cell>
          <table:table-cell table:style-name="Cell8">
            <text:p text:style-name="P633"/>
          </table:table-cell>
          <table:table-cell table:style-name="Cell9">
            <text:p text:style-name="P634"/>
          </table:table-cell>
        </table:table-row>
        <table:table-row table:style-name="Row4">
          <table:table-cell table:style-name="Cell10">
            <text:p text:style-name="P635"><text:span text:style-name="T635_1">ΤΜΗΜΑ<text:s/>Γ΄</text:span></text:p>
            <text:p text:style-name="P636"><text:span text:style-name="T636_1">Τελωνειακών<text:s/>Αντιπροσώπων,</text:span></text:p>
            <text:p text:style-name="P637"><text:span text:style-name="T637_1">Εγκεκριμένων</text:span></text:p>
            <text:p text:style-name="P638"><text:span text:style-name="T638_1">Οικονομικών<text:s/>Φορέων<text:s/>και</text:span></text:p>
            <text:p text:style-name="P639"><text:span text:style-name="T639_1">Απαγορεύσεων<text:s/>-<text:s/>Περιορισμών</text:span></text:p>
          </table:table-cell>
          <table:table-cell table:style-name="Cell11">
            <text:p text:style-name="P640"><text:span text:style-name="T640_1">•<text:s/>ΕΟRI</text:span></text:p>
            <text:p text:style-name="P641"><text:span text:style-name="T641_1">•<text:s/>ΑΠΑΓΟΡΕΥΣΕΙΣ<text:s/>ΠΕΡΙΟΡΙΣΜΟΙ</text:span></text:p>
            <text:p text:style-name="P642"><text:span text:style-name="T642_1">•<text:s/>ΔΙΚΑΙΩΜΑΤΑ<text:s/>ΔΙΑΝΟΗΤΙΚΗΣ<text:s/>ΙΔΙΟΚΤΗΣΙΑΣ</text:span></text:p>
          </table:table-cell>
          <table:table-cell table:style-name="Cell12">
            <text:p text:style-name="P643"><text:span text:style-name="T643_1">210-6987444</text:span></text:p>
            <text:p text:style-name="P644"><text:span text:style-name="T644_1">210-6987442</text:span></text:p>
          </table:table-cell>
        </table:table-row>
        <table:table-row table:style-name="Row5">
          <table:table-cell table:style-name="Cell13">
            <text:p text:style-name="P645"><text:span text:style-name="T645_1">ΤΜΗΜΑ<text:s/>Δ΄</text:span></text:p>
            <text:p text:style-name="P646"><text:span text:style-name="T646_1">Τελωνειακής<text:s/>Οφειλής<text:s/>και<text:s/>Ταμειακής<text:s/>Διαχείρισης</text:span></text:p>
          </table:table-cell>
          <table:table-cell table:style-name="Cell14">
            <text:p text:style-name="P647"><text:span text:style-name="T647_1">•<text:s/>Τελωνειακή<text:s/>Οφειλή</text:span></text:p>
          </table:table-cell>
          <table:table-cell table:style-name="Cell15">
            <text:p text:style-name="P648"><text:span text:style-name="T648_1">210-6987438</text:span></text:p>
            <text:p text:style-name="P649"><text:span text:style-name="T649_1">210-6987439</text:span></text:p>
          </table:table-cell>
        </table:table-row>
        <table:table-row table:style-name="Row6">
          <table:table-cell table:style-name="Cell16" table:number-columns-spanned="3">
            <text:p text:style-name="P650"><text:span text:style-name="T650_1">Email:</text:span><text:span text:style-name="T650_2"><text:a xlink:type="simple" xlink:href="mailto:dtd@aade.gr"><text:span text:style-name="T650_3">dtd@aade.gr</text:span></text:a></text:span></text:p>
          </table:table-cell>
          <table:covered-table-cell/>
          <table:covered-table-cell/>
        </table:table-row>
      </table:table>
      <text:p text:style-name="P651"><text:span text:style-name="T651_1">ΔΙΕΥΘΥΝΣΗ<text:s/>ΔΑΣΜΟΛΟΓΙΚΩΝ<text:s/>ΘΕΜΑΤΩΝ,ΕΙΔΙΚΩΝ<text:s/>ΚΑΘΕΣΤΩΤΩΝ<text:s/>ΚΑΙ<text:s/>ΑΠΑΛΛΑΓΩΝ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7">
            <text:p text:style-name="P652"><text:span text:style-name="T652_1">ΤΜΗΜΑ<text:s/>Α΄</text:span></text:p>
            <text:p text:style-name="P653"><text:span text:style-name="T653_1">Δασμολογικό<text:s/>και<text:s/>Δασμολογητέας<text:s/>Αξίας</text:span></text:p>
          </table:table-cell>
          <table:table-cell table:style-name="Cell18">
            <text:p text:style-name="P654"><text:span text:style-name="T654_1">Μπίρμπιλα<text:s/>Ερασμία</text:span></text:p>
          </table:table-cell>
          <table:table-cell table:style-name="Cell19">
            <text:p text:style-name="P655"><text:span text:style-name="T655_1">210-6987475</text:span></text:p>
          </table:table-cell>
        </table:table-row>
        <table:table-row table:style-name="Row8">
          <table:table-cell table:style-name="Cell20">
            <text:p text:style-name="P656"><text:span text:style-name="T656_1">ΤΜΗΜΑ<text:s/>Β΄</text:span></text:p>
            <text:p text:style-name="P657"><text:span text:style-name="T657_1">Προτιμησιακών<text:s/>Δασμολογικών<text:s/>Καθεστώτων<text:s/>και<text:s/>Καταγωγής</text:span></text:p>
          </table:table-cell>
          <table:table-cell table:style-name="Cell21">
            <text:p text:style-name="P658"><text:span text:style-name="T658_1">Σιουκιούρογλου<text:s/>Μαργαρίτα</text:span></text:p>
            <text:p text:style-name="P659"><text:span text:style-name="T659_1">Μπουργανού<text:s/>Γεωργία</text:span></text:p>
          </table:table-cell>
          <table:table-cell table:style-name="Cell22">
            <text:p text:style-name="P660"><text:span text:style-name="T660_1">210-6987487</text:span></text:p>
            <text:p text:style-name="P661"><text:span text:style-name="T661_1">210-6987493</text:span></text:p>
          </table:table-cell>
        </table:table-row>
        <table:table-row table:style-name="Row9">
          <table:table-cell table:style-name="Cell23">
            <text:p text:style-name="P662"/>
          </table:table-cell>
          <table:table-cell table:style-name="Cell24">
            <text:p text:style-name="P663"/>
          </table:table-cell>
          <table:table-cell table:style-name="Cell25">
            <text:p text:style-name="P664"/>
          </table:table-cell>
        </table:table-row>
        <table:table-row table:style-name="Row10">
          <table:table-cell table:style-name="Cell26">
            <text:p text:style-name="P665"><text:span text:style-name="T665_1">ΤΜΗΜΑ<text:s/>Γ΄</text:span></text:p>
            <text:p text:style-name="P666"><text:span text:style-name="T666_1">Δασμολογικών<text:s/>και<text:s/>Φορολογικών<text:s/>Απαλλαγών</text:span></text:p>
          </table:table-cell>
          <table:table-cell table:style-name="Cell27">
            <text:p text:style-name="P667"><text:span text:style-name="T667_1">Δελοπούλου<text:s/>Νίκη</text:span></text:p>
          </table:table-cell>
          <table:table-cell table:style-name="Cell28">
            <text:p text:style-name="P668"><text:span text:style-name="T668_1">210-6987500</text:span></text:p>
          </table:table-cell>
        </table:table-row>
        <table:table-row table:style-name="Row11">
          <table:table-cell table:style-name="Cell29">
            <text:p text:style-name="P669"/>
          </table:table-cell>
          <table:table-cell table:style-name="Cell30">
            <text:p text:style-name="P670"/>
          </table:table-cell>
          <table:table-cell table:style-name="Cell31">
            <text:p text:style-name="P671"/>
          </table:table-cell>
        </table:table-row>
        <table:table-row table:style-name="Row12">
          <table:table-cell table:style-name="Cell32">
            <text:p text:style-name="P672"><text:span text:style-name="T672_1">ΤΜΗΜΑ<text:s/>Δ΄</text:span></text:p>
            <text:p text:style-name="P673"><text:span text:style-name="T673_1">Ειδικών<text:s/>Καθεστώτων</text:span></text:p>
          </table:table-cell>
          <table:table-cell table:style-name="Cell33">
            <text:p text:style-name="P674"><text:span text:style-name="T674_1">Ντουντουνάκης<text:s/>Δημήτριος</text:span></text:p>
            <text:p text:style-name="P675"><text:span text:style-name="T675_1">Τσετσέκου<text:s/>Δέσποινα</text:span></text:p>
            <text:p text:style-name="P676"><text:span text:style-name="T676_1">Παπασπύρου<text:s/>Σταματία</text:span></text:p>
          </table:table-cell>
          <table:table-cell table:style-name="Cell34">
            <text:p text:style-name="P677"><text:span text:style-name="T677_1">210-6987508</text:span></text:p>
            <text:p text:style-name="P678"><text:span text:style-name="T678_1">210-6987509</text:span></text:p>
            <text:p text:style-name="P679"><text:span text:style-name="T679_1">210-6987498</text:span></text:p>
          </table:table-cell>
        </table:table-row>
        <table:table-row table:style-name="Row13">
          <table:table-cell table:style-name="Cell35" table:number-columns-spanned="3">
            <text:p text:style-name="P680"><text:span text:style-name="T680_1">Email:<text:s/></text:span><text:span text:style-name="T680_2"><text:a xlink:type="simple" xlink:href="mailto:ddtheka@aade.gr"><text:span text:style-name="T680_3">ddtheka@aade.gr</text:span></text:a></text:span></text:p>
          </table:table-cell>
          <table:covered-table-cell/>
          <table:covered-table-cell/>
        </table:table-row>
      </table:table>
      <text:p text:style-name="P681"><text:span text:style-name="T681_1">ΔΙΕΥΘΥΝΣΗ<text:s/>ΕΦΚ<text:s/>ΚΑΙ<text:s/>ΦΠΑ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4">
          <table:table-cell table:style-name="Cell36">
            <text:p text:style-name="P682"><text:span text:style-name="T682_1">ΤΜΗΜΑ<text:s/>Α΄</text:span></text:p>
            <text:p text:style-name="P683"><text:span text:style-name="T683_1">Φορολογίας<text:s/>Ενεργειακών</text:span></text:p>
            <text:p text:style-name="P684"><text:span text:style-name="T684_1">Προϊόντων,<text:s/>Γενικού</text:span></text:p>
            <text:p text:style-name="P685"><text:span text:style-name="T685_1">Καθεστώτος<text:s/>Ε.Φ.Κ.<text:s/>και<text:s/>Διοικητικής<text:s/>Συνεργασίας</text:span></text:p>
          </table:table-cell>
          <table:table-cell table:style-name="Cell37">
            <text:p text:style-name="P686"><text:span text:style-name="T686_1">Κοράκης<text:s/>Κυριάκος</text:span></text:p>
            <text:p text:style-name="P687"><text:span text:style-name="T687_1">Παπαδοπούλου<text:s/>Μελίνα</text:span></text:p>
            <text:p text:style-name="P688"><text:span text:style-name="T688_1">Γυφτοπούλου<text:s/>Μαρία</text:span></text:p>
          </table:table-cell>
          <table:table-cell table:style-name="Cell38">
            <text:p text:style-name="P689"><text:span text:style-name="T689_1">210-6987423</text:span></text:p>
            <text:p text:style-name="P690"><text:span text:style-name="T690_1">210-6987422</text:span></text:p>
            <text:p text:style-name="P691"><text:span text:style-name="T691_1">210-6987418</text:span></text:p>
          </table:table-cell>
        </table:table-row>
        <table:table-row table:style-name="Row15">
          <table:table-cell table:style-name="Cell39">
            <text:p text:style-name="P692"><text:span text:style-name="T692_1">ΤΜΗΜΑ<text:s/>Β΄</text:span></text:p>
            <text:p text:style-name="P693"><text:span text:style-name="T693_1">Φορολογίας<text:s/>Αλκοολούχων<text:s/>Προϊόντων</text:span></text:p>
          </table:table-cell>
          <table:table-cell table:style-name="Cell40">
            <text:p text:style-name="P694"><text:span text:style-name="T694_1">Κερασιώτη<text:s/>Ευσταθία</text:span></text:p>
          </table:table-cell>
          <table:table-cell table:style-name="Cell41">
            <text:p text:style-name="P695"><text:span text:style-name="T695_1">210-6987414</text:span></text:p>
          </table:table-cell>
        </table:table-row>
        <table:table-row table:style-name="Row16">
          <table:table-cell table:style-name="Cell42">
            <text:p text:style-name="P696"><text:span text:style-name="T696_1">ΤΜΗΜΑ<text:s/>Γ΄</text:span></text:p>
            <text:p text:style-name="P697"><text:span text:style-name="T697_1">Φορολογίας<text:s/>καπνικών<text:s/>προϊόντων</text:span></text:p>
          </table:table-cell>
          <table:table-cell table:style-name="Cell43">
            <text:p text:style-name="P698"><text:span text:style-name="T698_1">Μυρισίδου<text:s/>Αικατερίνη</text:span></text:p>
          </table:table-cell>
          <table:table-cell table:style-name="Cell44">
            <text:p text:style-name="P699"><text:span text:style-name="T699_1">210-6987412</text:span></text:p>
          </table:table-cell>
        </table:table-row>
        <table:table-row table:style-name="Row17">
          <table:table-cell table:style-name="Cell45">
            <text:p text:style-name="P700"><text:span text:style-name="T700_1">ΤΜΗΜΑ<text:s/>Δ΄</text:span></text:p>
            <text:p text:style-name="P701"><text:span text:style-name="T701_1">Φορολογίας<text:s/>Αυτοκινήτων<text:s/>Οχημάτων<text:s/>και<text:s/>Λοιπών<text:s/>Φορολογιών</text:span></text:p>
          </table:table-cell>
          <table:table-cell table:style-name="Cell46">
            <text:p text:style-name="P702"><text:span text:style-name="T702_1">Ευδοκία<text:s/>Βενιζέλου</text:span></text:p>
          </table:table-cell>
          <table:table-cell table:style-name="Cell47">
            <text:p text:style-name="P703"><text:span text:style-name="T703_1">210-6987404</text:span></text:p>
          </table:table-cell>
        </table:table-row>
        <table:table-row table:style-name="Row18">
          <table:table-cell table:style-name="Cell48">
            <text:p text:style-name="P704"><text:span text:style-name="T704_1">ΤΜΗΜΑ<text:s/>Ε΄</text:span></text:p>
            <text:p text:style-name="P705"><text:span text:style-name="T705_1">Φ.Π.Α.<text:s/>Εισαγωγών-<text:s/>Εξαγωγών</text:span></text:p>
          </table:table-cell>
          <table:table-cell table:style-name="Cell49">
            <text:p text:style-name="P706"><text:span text:style-name="T706_1">Ζορμπάνος<text:s/>Διονύσης</text:span></text:p>
            <text:p text:style-name="P707"><text:span text:style-name="T707_1">Τούντα<text:s/>Γεωργία</text:span></text:p>
          </table:table-cell>
          <table:table-cell table:style-name="Cell50">
            <text:p text:style-name="P708"><text:span text:style-name="T708_1">210-6987469</text:span></text:p>
            <text:p text:style-name="P709"><text:span text:style-name="T709_1">210-6987417</text:span></text:p>
          </table:table-cell>
        </table:table-row>
      </table:table>
      <text:p text:style-name="P710"><text:span text:style-name="T710_1">Email:</text:span><text:span text:style-name="T710_2"><text:a xlink:type="simple" xlink:href="mailto:finexcis@aade.gr"><text:span text:style-name="T710_3">finexcis@aade.gr</text:span><text:span text:style-name="T710_4">,</text:span></text:a></text:span><text:span text:style-name="T710_5"><text:a xlink:type="simple" xlink:href="mailto:vat-customs@aade.gr"><text:span text:style-name="T710_6">vat-customs@aade.gr</text:span></text:a></text:span></text:p>
      <text:p text:style-name="P711"><text:span text:style-name="T711_1">ΔΙΕΥΘΥΝΣΗ<text:s/>ΣΤΡΑΤΗΓΙΚΗΣ<text:s/>ΤΕΛΩΝΕΙΑΚΩΝ<text:s/>ΕΛΕΓΧΩΝ<text:s/>ΚΑΙ<text:s/>ΠΑΡΑΒΑΣΕΩΝ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9">
          <table:table-cell table:style-name="Cell51">
            <text:p text:style-name="P712"><text:span text:style-name="T712_1">ΤΜΗΜΑ<text:s/>Β΄</text:span></text:p>
            <text:p text:style-name="P713"><text:span text:style-name="T713_1">Ανάλυσης<text:s/>Κινδύνου<text:s/>και<text:s/>Ελέγχων<text:s/>Συμμόρφωσης</text:span></text:p>
          </table:table-cell>
          <table:table-cell table:style-name="Cell52">
            <text:p text:style-name="P714"><text:span text:style-name="T714_1">Ευαγγελία<text:s/>Μιχαηλίδου</text:span></text:p>
          </table:table-cell>
          <table:table-cell table:style-name="Cell53">
            <text:p text:style-name="P715"><text:span text:style-name="T715_1">210-7259253</text:span></text:p>
          </table:table-cell>
        </table:table-row>
        <table:table-row table:style-name="Row20">
          <table:table-cell table:style-name="Cell54">
            <text:p text:style-name="P716"><text:span text:style-name="T716_1">ΤΜΗΜΑ<text:s/>Γ΄</text:span></text:p>
            <text:p text:style-name="P717"><text:span text:style-name="T717_1">Δίωξης<text:s/>Λαθρεμπορίου<text:s/>και<text:s/>Οργανωμένου<text:s/>Εγκλήματος</text:span></text:p>
          </table:table-cell>
          <table:table-cell table:style-name="Cell55">
            <text:p text:style-name="P718"/>
          </table:table-cell>
          <table:table-cell table:style-name="Cell56">
            <text:p text:style-name="P719"><text:span text:style-name="T719_1">210-7259326</text:span></text:p>
          </table:table-cell>
        </table:table-row>
        <table:table-row table:style-name="Row21">
          <table:table-cell table:style-name="Cell57" table:number-columns-spanned="3">
            <text:p text:style-name="P720"><text:span text:style-name="T720_1">Email:<text:s/></text:span><text:span text:style-name="T720_2"><text:a xlink:type="simple" xlink:href="mailto:dstep@aade.gr"><text:span text:style-name="T720_3">dstep@aade.gr</text:span></text:a></text:span></text:p>
          </table:table-cell>
          <table:covered-table-cell/>
          <table:covered-table-cell/>
        </table:table-row>
      </table:table>
      <text:p text:style-name="P721"><text:span text:style-name="T721_1">ΠΙΝΑΚΑΣ<text:s/>ΔΙΑΝΟΜΗΣ</text:span></text:p>
      <text:p text:style-name="P722"><text:span text:style-name="T722_1">Α.<text:s/>ΑΠΟΔΕΚΤΕΣ<text:s/>ΓΙΑ<text:s/>ΕΝΕΡΓΕΙΑ</text:span></text:p>
      <text:p text:style-name="P723"><text:span text:style-name="T723_1">1.<text:s/>Τελωνειακή<text:s/>Περιφέρεια<text:s/>Αττικής</text:span></text:p>
      <text:p text:style-name="P724"><text:span text:style-name="T724_1">2.<text:s/>Τελωνειακή<text:s/>Περιφέρεια<text:s/>Θεσσαλονίκης</text:span></text:p>
      <text:p text:style-name="P725"><text:span text:style-name="T725_1">3.<text:s/>Τελωνειακή<text:s/>Περιφέρεια<text:s/>Αχαΐας</text:span></text:p>
      <text:p text:style-name="P726"><text:span text:style-name="T726_1">(για<text:s/>άμεση<text:s/>διαβίβαση<text:s/>στα<text:s/>τελωνεία<text:s/>αρμοδιότητάς<text:s/>τους)</text:span></text:p>
      <text:p text:style-name="P727"><text:span text:style-name="T727_1">Β.<text:s/>ΑΠΟΔΕΚΤΕΣ<text:s/>ΠΡΟΣ<text:s/>ΚΟΙΝΟΠΟΙΗΣΗ</text:span></text:p>
      <text:p text:style-name="P728"><text:span text:style-name="T728_1">1.<text:s/>Α.Α.Δ.Ε.</text:span></text:p>
      <text:p text:style-name="P729"><text:span text:style-name="T729_1">1.1.<text:s/>Ελεγκτικές<text:s/>Υπηρεσίες<text:s/>Τελωνείων<text:s/>(ΕΛΥΤ<text:s/>Αττικής<text:s/>-<text:s/>Θεσσαλονίκης)</text:span></text:p>
      <text:p text:style-name="P730"><text:span text:style-name="T730_1">1.2.<text:s/>Δ/νση<text:s/>Εσωτερικού<text:s/>Ελέγχου</text:span></text:p>
      <text:p text:style-name="P731"><text:span text:style-name="T731_1">1.3.<text:s/>Διεύθυνση<text:s/>Διεθνών<text:s/>Οικονομικών<text:s/>Σχέσεων</text:span></text:p>
      <text:p text:style-name="P732"><text:span text:style-name="T732_1">1.4.<text:s/>Δ/νση<text:s/>Εσωτερικών<text:s/>Υποθέσεων</text:span></text:p>
      <text:p text:style-name="P733"><text:span text:style-name="T733_1">1.5.<text:s/>Διεύθυνση<text:s/>Ανάπτυξης<text:s/>Τελωνειακών,<text:s/>Ελεγκτικών<text:s/>και<text:s/>Επιχειρησιακών<text:s/>Εφαρμογών<text:s/>(Δ.Α.Τ.Ε.),<text:s/>Υποδιεύθυνση<text:s/>Ανάπτυξης<text:s/>Τελωνειακών<text:s/>Εφαρμογών,<text:s/>Τμήμα<text:s/>Α΄<text:s/>-<text:s/>Εφαρμογών<text:s/>Τελωνειακών<text:s/>Διαδικασιών</text:span></text:p>
      <text:p text:style-name="P734"><text:span text:style-name="T734_1">1.6.<text:s/>Δ/νση<text:s/>Νομικής<text:s/>Υποστήριξης</text:span></text:p>
      <text:p text:style-name="P735"><text:span text:style-name="T735_1">1.7.<text:s/>Διεύθυνση<text:s/>Επιχειρησιακών<text:s/>Διαδικασιών<text:s/>(ΔΙ.ΕΠΙ.ΔΙ.),Υποδιεύθυνση<text:s/>Β΄<text:s/>-<text:s/>Απαιτήσεων<text:s/>και<text:s/>Ελ<text:s/>Έλεγχου<text:s/>Εφαρμογών<text:s/>Τελωνείων<text:s/>Τμήμα<text:s/>Ζ΄<text:s/>-<text:s/>Απαιτήσεων<text:s/>και<text:s/>Ελέγχου<text:s/>Εφαρμογών<text:s/>Τελωνειακών<text:s/>Διαδικασιών</text:span></text:p>
      <text:p text:style-name="P736"><text:span text:style-name="T736_1">1.8.<text:s/>Διεύθυνσης<text:s/>Στρατηγικής<text:s/>Τεχνολογιών<text:s/>Πληροφορικής<text:s/>(ΔΙ.Σ.ΤΕ.ΠΛ.),<text:s/>με<text:s/>την<text:s/>παράκληση<text:s/>να<text:s/>αναρτηθεί<text:s/>στον<text:s/>ιστότοπο<text:s/></text:span><text:span text:style-name="T736_2"><text:a xlink:type="simple" xlink:href="http://www.aade.gr"><text:span text:style-name="T736_3">www.aade.gr</text:span></text:a></text:span></text:p>
      <text:p text:style-name="P737"><text:span text:style-name="T737_1">2.<text:s/>Υπουργείο<text:s/>Οικονομικών</text:span></text:p>
      <text:p text:style-name="P738"><text:span text:style-name="T738_1">2.1.<text:s/>Γραφείο<text:s/>Υπουργού<text:s/>Οικονομικών<text:s/>κου<text:s/>Σταϊκούρα</text:span></text:p>
      <text:p text:style-name="P739"><text:span text:style-name="T739_1">2.2.<text:s/>Γραφείο<text:s/>Υφυπουργού<text:s/>Οικονομικών<text:s/>κου<text:s/>Βεσυρόπουλου</text:span></text:p>
      <text:p text:style-name="P740"><text:span text:style-name="T740_1">3.<text:s/>Υπουργείο<text:s/>Εξωτερικών</text:span></text:p>
      <text:p text:style-name="P741"><text:span text:style-name="T741_1">3.1.<text:s/>Γενική<text:s/>Δ/νση<text:s/>Ευρωπαϊκών<text:s/>Υποθέσεων</text:span></text:p>
      <text:p text:style-name="P742"><text:span text:style-name="T742_1">3.2.<text:s/>Γ2<text:s/>Δ/νση<text:s/>Ευρωπαϊκής<text:s/>Ενοποίησης,<text:s/>Οικονομικής<text:s/>και<text:s/>Νομισματικής<text:s/>Πολιτικής<text:s/>της<text:s/>ΕΕ<text:s/></text:span><text:span text:style-name="T742_2"><text:a xlink:type="simple" xlink:href="mailto:g02@mfa.gr"><text:span text:style-name="T742_3">(<text:s/></text:span><text:span text:style-name="T742_4">g<text:s/>02@<text:s/>mfa.<text:s/>gr</text:span><text:span text:style-name="T742_5">)</text:span></text:a></text:span></text:p>
      <text:p text:style-name="P743"><text:span text:style-name="T743_1">4.<text:s/>Υπουργείο<text:s/>Ανάπτυξης<text:s/>&amp;<text:s/>Επενδύσεων</text:span></text:p>
      <text:p text:style-name="P744"><text:span text:style-name="T744_1">-</text:span><text:span text:style-name="T744_2"><text:tab/></text:span><text:span text:style-name="T744_3">Γενική<text:s/>Δ/νση<text:s/>Διεθνούς<text:s/>Οικονομικής<text:s/>&amp;<text:s/>Εμπορικής<text:s/>Πολιτικής</text:span></text:p>
      <text:p text:style-name="P745"><text:span text:style-name="T745_1">5.<text:s/>Υπουργείο<text:s/>Υποδομών<text:s/>και<text:s/>Μεταφορών</text:span></text:p>
      <text:p text:style-name="P746"><text:span text:style-name="T746_1">-</text:span><text:span text:style-name="T746_2"><text:tab/></text:span><text:span text:style-name="T746_3">Γενική<text:s/>Δ/νση<text:s/>Μεταφορών</text:span></text:p>
      <text:p text:style-name="P747"><text:span text:style-name="T747_1">6.<text:s/>Υπουργείο<text:s/>Αγροτικής<text:s/>Ανάπτυξης<text:s/>&amp;<text:s/>Τροφίμων</text:span></text:p>
      <text:p text:style-name="P748"><text:span text:style-name="T748_1">-</text:span><text:span text:style-name="T748_2"><text:tab/></text:span><text:span text:style-name="T748_3">Γενική<text:s/>Δ/νση<text:s/>Γεωργίας</text:span></text:p>
      <text:p text:style-name="P749"><text:span text:style-name="T749_1">-</text:span><text:span text:style-name="T749_2"><text:tab/></text:span><text:span text:style-name="T749_3">Γενική<text:s/>Δ/νση<text:s/>Κτηνιατρικής</text:span></text:p>
      <text:p text:style-name="P750"><text:span text:style-name="T750_1">-</text:span><text:span text:style-name="T750_2"><text:tab/></text:span><text:span text:style-name="T750_3">Γενική<text:s/>Δ/νση<text:s/>Αλιείας</text:span></text:p>
      <text:p text:style-name="P751"><text:span text:style-name="T751_1">-</text:span><text:span text:style-name="T751_2"><text:tab/></text:span><text:span text:style-name="T751_3">Γενική<text:s/>Δ/νση<text:s/>Τροφίμων</text:span></text:p>
      <text:p text:style-name="P752"><text:span text:style-name="T752_1">7.<text:s/>Ελληνική<text:s/>Στατιστική<text:s/>Αρχή<text:s/>(Πειραιώς<text:s/>46<text:s/>&amp;<text:s/>Επονιτών,<text:s/>185<text:s/>10<text:s/>–<text:s/>Πειραιάς)</text:span></text:p>
      <text:p text:style-name="P753"><text:span text:style-name="T753_1">8.<text:s/>Κεντρική<text:s/>Ένωση<text:s/>Επιμελητηρίων<text:s/>Ελλάδος<text:s/>(Ακαδημίας<text:s/>7,<text:s/>106<text:s/>71<text:s/>–<text:s/>Αθήνα)</text:span></text:p>
      <text:p text:style-name="P754"><text:span text:style-name="T754_1">9.<text:s/>Εμπορικό<text:s/>και<text:s/>Βιομηχανικό<text:s/>Επιμελητήριο<text:s/>Αθηνών<text:s/>(Ακαδημίας<text:s/>7,<text:s/>106<text:s/>71<text:s/>–<text:s/>Αθήνα)</text:span></text:p>
      <text:p text:style-name="P755"><text:span text:style-name="T755_1">10.<text:s/>Εμπορικό<text:s/>και<text:s/>Βιομηχανικό<text:s/>Επιμελητήριο<text:s/>Πειραιώς<text:s/>(Λουδοβίκου<text:s/>1,<text:s/>185<text:s/>31<text:s/>–<text:s/>Πειραιάς)</text:span></text:p>
      <text:p text:style-name="P756"><text:span text:style-name="T756_1">11.<text:s/>Οικονομικό<text:s/>Επιμελητήριο<text:s/>Ελλάδος<text:s/>(3ης<text:s/>Σεπτεμβρίου<text:s/>36,<text:s/>104<text:s/>32<text:s/>–<text:s/>Αθήνα)</text:span></text:p>
      <text:p text:style-name="P757"><text:span text:style-name="T757_1">12.<text:s/>Ομοσπονδία<text:s/>Εκτελωνιστών<text:s/>Ελλάδος<text:s/>(Καραΐσκου<text:s/>82,<text:s/>185<text:s/>32<text:s/>–<text:s/>Πειραιάς)</text:span></text:p>
      <text:p text:style-name="P758"><text:span text:style-name="T758_1">13.<text:s/>Σύλλογος<text:s/>Εκτελωνιστών<text:s/>-<text:s/>Τελωνειακών<text:s/>Αντιπροσώπων<text:s/>Πειραιώς<text:s/>Αθηνών<text:s/>(Τσαμαδού<text:s/>38,<text:s/>185<text:s/>31<text:s/>–<text:s/>Πειραιάς)</text:span></text:p>
      <text:p text:style-name="P759"><text:span text:style-name="T759_1">14.<text:s/>Σύλλογος<text:s/>Εκτελωνιστών<text:s/>Θεσσαλονίκης<text:s/>(Κουντουριώτου<text:s/>13,<text:s/>546<text:s/>25<text:s/>–<text:s/>Θεσσαλονίκη)</text:span></text:p>
      <text:p text:style-name="P760"><text:span text:style-name="T760_1">15.<text:s/>Σύνδεσμος<text:s/>Επιχειρήσεων<text:s/>&amp;<text:s/>Βιομηχανιών<text:s/>(Σ.Ε.Β.)<text:s/>(Ξενοφώντος<text:s/>5,<text:s/>105<text:s/>57<text:s/>–<text:s/>Αθήνα)</text:span></text:p>
      <text:p text:style-name="P761"><text:span text:style-name="T761_1">16.<text:s/>Σύνδεσμος<text:s/>Βιομηχανιών<text:s/>Αττικής<text:s/>&amp;<text:s/>Πειραιά<text:s/>(Αμερικής<text:s/>10,<text:s/>106<text:s/>71<text:s/>–Αθήνα)</text:span></text:p>
      <text:p text:style-name="P762"><text:span text:style-name="T762_1">17.<text:s/>Σύνδεσμος<text:s/>Βιομηχανιών<text:s/>Βορείου<text:s/>Ελλάδος<text:s/>(Πλ.<text:s/>Μοριχόβου<text:s/>1,<text:s/>546<text:s/>25<text:s/>–<text:s/>Θεσσαλονίκη)</text:span></text:p>
      <text:p text:style-name="P763"><text:span text:style-name="T763_1">18.<text:s/>Σύνδεσμος<text:s/>Βιομηχανιών<text:s/>Θεσσαλίας<text:s/>&amp;<text:s/>Κεντρικής<text:s/>Ελλάδος<text:s/>(Ελ.<text:s/>Βενιζέλου<text:s/>4,<text:s/>382<text:s/>21<text:s/>–<text:s/>Βόλος)</text:span></text:p>
      <text:p text:style-name="P764"><text:span text:style-name="T764_1">19.<text:s/>Σύνδεσμος<text:s/>Θεσσαλικών<text:s/>Επιχειρήσεων<text:s/>&amp;<text:s/>Βιομηχανιών<text:s/>(Λ.<text:s/>Καραμανλή<text:s/>&amp;<text:s/>Βιομηχανίας,<text:s/>413<text:s/>35<text:s/>–<text:s/>Λάρισα)</text:span></text:p>
      <text:p text:style-name="P765"><text:span text:style-name="T765_1">20.<text:s/>Σύνδεσμος<text:s/>Επιχειρήσεων<text:s/>&amp;<text:s/>Βιομηχανιών<text:s/>Πελοποννήσου<text:s/>&amp;<text:s/>Δυτικής<text:s/>Ελλάδος<text:s/>(Βότση<text:s/>2,<text:s/>262<text:s/>21<text:s/>–<text:s/>Πάτρα)</text:span></text:p>
      <text:p text:style-name="P766"><text:span text:style-name="T766_1">21.<text:s/>Πανελλήνιος<text:s/>Σύνδεσμος<text:s/>Εξαγωγέων<text:s/>(Κρατίνου<text:s/>11,<text:s/>105<text:s/>52<text:s/>–<text:s/>Αθήνα)</text:span></text:p>
      <text:p text:style-name="P767"><text:span text:style-name="T767_1">22.<text:s/>Σύνδεσμος<text:s/>Εξαγωγέων<text:s/>Βορείου<text:s/>Ελλάδος<text:s/>(Πλ.<text:s/>Μοριχόβου<text:s/>1,<text:s/>546<text:s/>25<text:s/>–<text:s/>Θεσσαλονίκη)</text:span></text:p>
      <text:p text:style-name="P768"><text:span text:style-name="T768_1">23.<text:s/>Εθνική<text:s/>Συνομοσπονδία<text:s/>Ελληνικού<text:s/>Εμπορίου<text:s/>(Μητροπόλεως<text:s/>42,<text:s/>105<text:s/>63<text:s/>–<text:s/>Αθήνα)</text:span></text:p>
      <text:p text:style-name="P769"><text:span text:style-name="T769_1">24.<text:s/>Σύνδεσμος<text:s/>Ελληνικών<text:s/>Βιομηχανιών<text:s/>Τροφίμων<text:s/>(Αγ.<text:s/>Σοφίας<text:s/>21<text:s/>&amp;<text:s/>Κόδρου<text:s/>3,<text:s/>154<text:s/>51<text:s/>–<text:s/>Ν.<text:s/>Ψυχικό)</text:span></text:p>
      <text:p text:style-name="P770"><text:span text:style-name="T770_1">25.<text:s/>Σύνδεσμος<text:s/>Ελληνικών<text:s/>Επιχειρήσεων<text:s/>Τροφίμων<text:s/>(Πλ.<text:s/>Θεάτρου<text:s/>24,<text:s/>105<text:s/>52<text:s/>–<text:s/>Αθήνα)</text:span></text:p>
      <text:p text:style-name="P771"><text:span text:style-name="T771_1">26.<text:s/>Σύνδεσμος<text:s/>Επιχειρήσεων<text:s/>Διεθνούς<text:s/>Διαμεταφοράς<text:s/>&amp;<text:s/>Επιχειρήσεων<text:s/>Logistcs<text:s/>Ελλάδος<text:s/>(Λεωφ.<text:s/>Συγγρού<text:s/>137,<text:s/>171<text:s/>21<text:s/>–<text:s/>Ν.<text:s/>Σμύρνη)</text:span></text:p>
      <text:p text:style-name="P772"><text:span text:style-name="T772_1">27.<text:s/>Σύνδεσμος<text:s/>Ελληνικών<text:s/>Καπνοβιομηχανιών<text:s/>(Πανεπιστημίου<text:s/>6,<text:s/>106<text:s/>74<text:s/>–<text:s/>Αθήνα)</text:span></text:p>
      <text:p text:style-name="P773"><text:span text:style-name="T773_1">28.<text:s/>Σύνδεσμος<text:s/>Εταιριών<text:s/>Εμπορίας<text:s/>Πετρελαιοειδών<text:s/>(Σ.Ε.Ε.Π.Ε.)<text:s/>(Ίωνος<text:s/>Δραγούμη<text:s/>46,<text:s/>115<text:s/>28<text:s/>–<text:s/>Αθήνα)</text:span></text:p>
      <text:p text:style-name="P774"><text:span text:style-name="T774_1">29.<text:s/>Πανελλήνιος<text:s/>Σύλλογος<text:s/>Εφοδιαστών<text:s/>Πλοίων<text:s/>(Λουδοβίκου<text:s/>1,<text:s/>185<text:s/>31<text:s/>–<text:s/>Πειραιάς)</text:span></text:p>
      <text:p text:style-name="P775"><text:span text:style-name="T775_1">30.<text:s/>Ένωση<text:s/>Ελλήνων<text:s/>Εφοπλιστών<text:s/>(Ακτή<text:s/>Μιαούλη<text:s/>85,<text:s/>185<text:s/>38<text:s/>–<text:s/>Πειραιάς)</text:span></text:p>
      <text:p text:style-name="P776"><text:span text:style-name="T776_1">31.<text:s/>Σύνδεσμος<text:s/>Ανωνύμων<text:s/>Εταιριών<text:s/>&amp;<text:s/>Ε.Π.Ε.<text:s/>(Πανεπιστημίου<text:s/>16,<text:s/>106<text:s/>72<text:s/>–<text:s/>Αθήνα)</text:span></text:p>
      <text:p text:style-name="P777"><text:span text:style-name="T777_1">32.<text:s/>Σύνδεσμος<text:s/>Ελληνικών<text:s/>Χημικών<text:s/>Βιομηχανιών<text:s/>(Λαγουμιτζή<text:s/>23,<text:s/>176<text:s/>71<text:s/>–<text:s/>Αθήνα)</text:span></text:p>
      <text:p text:style-name="P778"><text:span text:style-name="T778_1">33.<text:s/>Ελληνική<text:s/>Ένωση<text:s/>Τραπεζών<text:s/>(Αμερικής<text:s/>21Α,<text:s/>106<text:s/>72<text:s/>–<text:s/>Αθήνα)</text:span></text:p>
      <text:p text:style-name="P779"><text:span text:style-name="T779_1">34.<text:s/>Ένωση<text:s/>Ασφαλιστικών<text:s/>Εταιριών<text:s/>Ελλάδος<text:s/>(Ξενοφώντος<text:s/>10,<text:s/>105<text:s/>57<text:s/>–<text:s/>Αθήνα)</text:span></text:p>
      <text:p text:style-name="P780"><text:span text:style-name="T780_1">35.<text:s/>Ομοσπονδία<text:s/>Φορτηγών<text:s/>Αυτοκινητιστών<text:s/>Ελλάδος<text:s/>(Ο.Φ.Α.Ε.)<text:s/>(Πατησίων<text:s/>351,<text:s/>111<text:s/>41<text:s/>–<text:s/>Αθήνα)</text:span></text:p>
      <text:p text:style-name="P781"><text:span text:style-name="T781_1">36.<text:s/>Πανελλήνιο<text:s/>Συνδικάτο<text:s/>Χερσαίων<text:s/>Εμπορευματικών<text:s/>Μεταφορών<text:s/>(Π.Σ.Χ.Ε.Μ.)<text:s/>(Πειραιώς<text:s/>4,<text:s/>10431,<text:s/>email:</text:span><text:span text:style-name="T781_2"><text:a xlink:type="simple" xlink:href="mailto:info@psxem.gr"><text:span text:style-name="T781_3">info@<text:s/>psxem<text:s/>.<text:s/>gr</text:span></text:a></text:span><text:span text:style-name="T781_4">)</text:span></text:p>
      <text:p text:style-name="P782"><text:span text:style-name="T782_1">37.<text:s/>Ο.Λ.Π.<text:s/>Α.Ε.<text:s/>(Ακτή<text:s/>Μιαούλη<text:s/>10,<text:s/>185<text:s/>38<text:s/>–<text:s/>Πειραιάς)</text:span></text:p>
      <text:p text:style-name="P783"><text:span text:style-name="T783_1">38.<text:s/>Σ.Ε.Π.<text:s/>Α.Ε.<text:s/>(Ακτή<text:s/>Μιαούλη<text:s/>85<text:s/>&amp;<text:s/>Φλέσσα<text:s/>2,<text:s/>185<text:s/>38<text:s/>–<text:s/>Πειραιάς)</text:span></text:p>
      <text:p text:style-name="P784"><text:span text:style-name="T784_1">39.<text:s/>Ο.Λ.Θ.<text:s/>Α.Ε.<text:s/>(Λιμάνι<text:s/>Θεσ/νίκης,<text:s/>540<text:s/>00<text:s/>–<text:s/>Θεσ/νίκη)</text:span></text:p>
      <text:p text:style-name="P785"><text:span text:style-name="T785_1">40.<text:s/>Ο.Λ.Η.<text:s/>Α.Ε.<text:s/>(Λιμάνι<text:s/>Ηρακλείου,<text:s/>711<text:s/>10<text:s/>–<text:s/>Ηράκλειο<text:s/>Κρήτης)</text:span></text:p>
      <text:p text:style-name="P786"><text:span text:style-name="T786_1">41.<text:s/>ΑΚΑΡΠΟΡΤ<text:s/>Α.Ε.<text:s/>(Αμαρουσίου-Χαλανδρίου<text:s/>18-20,<text:s/>151<text:s/>25<text:s/>–<text:s/>Μαρούσι)</text:span></text:p>
      <text:p text:style-name="P787"><text:span text:style-name="T787_1">42.<text:s/>Πίνακας<text:s/>Αποδεκτών<text:s/>ΔΤΔ<text:s/>–<text:s/>Εγκεκριμένοι<text:s/>Οικονομικοί<text:s/>Φορείς</text:span></text:p>
      <text:p text:style-name="P788"><text:span text:style-name="T788_1">43.<text:s/>Διεθνής<text:s/>Αερολιμένας<text:s/>Αθηνών<text:s/>A.E.<text:s/></text:span><text:span text:style-name="T788_2"><text:a xlink:type="simple" xlink:href="mailto:airport_info@aia.gr"><text:span text:style-name="T788_3">(</text:span><text:span text:style-name="T788_4">airport<text:s/>info<text:s/>@<text:s/>aia.<text:s/>gr</text:span><text:span text:style-name="T788_5">,</text:span></text:a></text:span><text:span text:style-name="T788_6"><text:a xlink:type="simple" xlink:href="mailto:SiorisA@aia.gr"><text:span text:style-name="T788_7">SiorisA@aia.gr</text:span><text:span text:style-name="T788_8">)</text:span></text:a></text:span></text:p>
      <text:p text:style-name="P789"><text:span text:style-name="T789_1">44.<text:s/>Εμπορευματική<text:s/>Κοινότητα<text:s/>Δ.Α.Α.<text:s/></text:span><text:span text:style-name="T789_2"><text:a xlink:type="simple" xlink:href="mailto:cargo@aia.gr"><text:span text:style-name="T789_3">(</text:span><text:span text:style-name="T789_4">cargo@aia.gr</text:span><text:span text:style-name="T789_5">)</text:span></text:a></text:span></text:p>
      <text:p text:style-name="P790"><text:span text:style-name="T790_1">45.<text:s/>D.H.L.<text:s/>EXPRESS<text:s/>HELLAS<text:s/>S.A.:</text:span><text:span text:style-name="T790_2"><text:a xlink:type="simple" xlink:href="mailto:panagiotis.ziakris@dhl.com"><text:span text:style-name="T790_3">panagiots.ziakris@dhl.com</text:span><text:span text:style-name="T790_4">,</text:span></text:a></text:span><text:span text:style-name="T790_5">dimitris.stamatou<text:s/>@<text:s/>dhl.com<text:s/></text:span><text:span text:style-name="T790_6">,<text:s/></text:span><text:span text:style-name="T790_7"><text:a xlink:type="simple" xlink:href="mailto:lefteris.samaras@dhl.com"><text:span text:style-name="T790_8">lefteris.samaras@dhl.com</text:span></text:a></text:span></text:p>
      <text:p text:style-name="P791"><text:span text:style-name="T791_1">46.<text:s/>FEDERAL<text:s/>EXPRESS<text:s/>(FedEx):</text:span><text:span text:style-name="T791_2"><text:a xlink:type="simple" xlink:href="mailto:ejeremias@fedex.com"><text:span text:style-name="T791_3">ejeremias@fedex.com</text:span></text:a></text:span></text:p>
      <text:p text:style-name="P792"><text:span text:style-name="T792_1">47.<text:s/>TNT<text:s/>GREECE:</text:span><text:span text:style-name="T792_2"><text:a xlink:type="simple" xlink:href="mailto:kostas.kalafatis@tnt.com"><text:span text:style-name="T792_3">kostas.kalafats@tnt.com</text:span></text:a></text:span></text:p>
      <text:p text:style-name="P793"><text:span text:style-name="T793_1">48.<text:s/>UPS<text:s/>GREECE:</text:span><text:span text:style-name="T793_2"><text:a xlink:type="simple" xlink:href="mailto:dChristogeorgou@ups.com"><text:span text:style-name="T793_3">dChristogeorgou@ups.com</text:span><text:span text:style-name="T793_4">,</text:span></text:a></text:span><text:span text:style-name="T793_5"><text:a xlink:type="simple" xlink:href="mailto:EUR8MYP@europe.ups.com"><text:span text:style-name="T793_6">EUR8MYP@europe.ups.com</text:span></text:a></text:span></text:p>
      <text:p text:style-name="P794"><text:span text:style-name="T794_1">49.<text:s/>ΕΛΤΑ<text:s/>ΑΕ</text:span></text:p>
      <text:p text:style-name="P795"><text:span text:style-name="T795_1">•<text:s/>Γραφείο<text:s/>Διευθύνοντος<text:s/>Συμβούλου:</text:span><text:span text:style-name="T795_2"><text:a xlink:type="simple" xlink:href="mailto:secretary.ceo@elta-net.gr"><text:span text:style-name="T795_3">secretary.ceo@elta-net.gr</text:span></text:a></text:span></text:p>
      <text:p text:style-name="P796"><text:span text:style-name="T796_1">•<text:s/>Γενικό<text:s/>Δ/ντή<text:s/>Επιχειρησιακών<text:s/>Λειτουργιών:</text:span><text:span text:style-name="T796_2"><text:a xlink:type="simple" xlink:href="mailto:gr_genikiepistolikou@elta-net.gr"><text:span text:style-name="T796_3">gr_genikiepistolikou@elta-net.gr</text:span></text:a></text:span></text:p>
      <text:p text:style-name="P797"><text:span text:style-name="T797_1">•<text:s/>Δ/νση<text:s/>Διεθνούς<text:s/>Ταχυδρομείου:<text:s/></text:span><text:span text:style-name="T797_2"><text:a xlink:type="simple" xlink:href="mailto:P.Kougia@elta-net.gr"><text:span text:style-name="T797_3">P.Kougia@elta-net.gr</text:span></text:a></text:span></text:p>
      <text:p text:style-name="P798"><text:span text:style-name="T798_1">50.<text:s/>Πανελλήνιος<text:s/>Σύνδεσμος<text:s/>Ναυτικών<text:s/>Πρακτόρων</text:span></text:p>
      <text:p text:style-name="P799"><text:span text:style-name="T799_1">51.<text:s/>Διεθνής<text:s/>Ναυτική<text:s/>Ένωση</text:span></text:p>
      <text:p text:style-name="P800"><text:span text:style-name="T800_1">52.<text:s/>Σύλλογος<text:s/>Ναυτικών<text:s/>Πρακτόρων<text:s/>Θεσ/κης</text:span></text:p>
      <text:p text:style-name="P801"><text:span text:style-name="T801_1">53.<text:s/>Σωματείο<text:s/>Ναυτικών<text:s/>Πρακτόρων<text:s/>Αττικής<text:s/>–<text:s/>Πειραιά<text:s/>(ΣΩΝΠΑΠ)</text:span></text:p>
      <text:p text:style-name="P802"><text:span text:style-name="T802_1">54.<text:s/>ΤΡΑΙΝΟΣΕ<text:s/>Α.Ε.<text:s/>(Καρόλου<text:s/>1-3,<text:s/>Μεταξουργείο,<text:s/>10437,<text:s/>Αθήνα,<text:s/>e-mail:</text:span><text:span text:style-name="T802_2"><text:a xlink:type="simple" xlink:href="mailto:secofceo@trainose.gr"><text:span text:style-name="T802_3">secofceo@trainose.gr</text:span></text:a></text:span><text:span text:style-name="T802_4">)</text:span></text:p>
      <text:p text:style-name="P803"><text:span text:style-name="T803_1">55.<text:s/>Rail<text:s/>Cargo<text:s/>Logistcs<text:s/>Goldair<text:s/>(Θέση<text:s/>Ρυκιά,<text:s/>Ασπρόπυργος,<text:s/>Ελλάδα,<text:s/>e-mail:</text:span><text:span text:style-name="T803_2"><text:a xlink:type="simple" xlink:href="mailto:info@railcargolg.com"><text:span text:style-name="T803_3">info@railcargolg.com</text:span><text:span text:style-name="T803_4">)</text:span></text:a></text:span></text:p>
      <text:p text:style-name="P804"><text:span text:style-name="T804_1">56.<text:s/>«Αεροπορία<text:s/>Αιγαίου»<text:s/>Α.Ε.<text:s/>(Βιλτανιώτη<text:s/>Αθ.<text:s/>31,<text:s/>Βελανίδι,<text:s/>145<text:s/>64<text:s/>Κηφισιά<text:s/>Αττικής,<text:s/>e-mail:<text:s/></text:span><text:span text:style-name="T804_2"><text:a xlink:type="simple" xlink:href="mailto:koutras.konstantinos@aegeanair.com"><text:span text:style-name="T804_3">koutras.konstantnos@<text:s/>aegeanair.com</text:span></text:a></text:span><text:span text:style-name="T804_4">)</text:span></text:p>
      <text:p text:style-name="P805"><text:span text:style-name="T805_1">57.<text:s/>Olympic<text:s/>Air<text:s/>A.E.<text:s/>(Δ.Α.Α.<text:s/>«Ελ.<text:s/>Βενιζέλος»,<text:s/>e-mail:</text:span><text:span text:style-name="T805_2"><text:a xlink:type="simple" xlink:href="mailto:koutras.konstantinos@aegeanair.com"><text:span text:style-name="T805_3">koutras.konstantnos@<text:s/>aegeanair.com</text:span></text:a></text:span><text:span text:style-name="T805_4">)</text:span></text:p>
      <text:p text:style-name="P806"><text:span text:style-name="T806_1">58.<text:s/>ANEK<text:s/>AE<text:s/>SUPERFAST<text:s/>ENDEKA<text:s/>HELLAS<text:s/>INC<text:s/>&amp;<text:s/>ΣΙΑ<text:s/>&amp;<text:s/>Superfast<text:s/>Ferries<text:s/>&amp;<text:s/>Blue<text:s/>Star<text:s/>Ferries<text:s/>(1-7<text:s/>Λυσικράτους<text:s/>και<text:s/>Ευριπίδου,<text:s/>176<text:s/>74,<text:s/>Καλλιθέα,<text:s/>Αθήνα,<text:s/>e-mail:</text:span><text:span text:style-name="T806_2"><text:a xlink:type="simple" xlink:href="mailto:stamatoulis@attica-group.com"><text:span text:style-name="T806_3">stamatoulis@atca-group.com</text:span><text:span text:style-name="T806_4">)</text:span></text:a></text:span></text:p>
      <text:p text:style-name="P807"><text:span text:style-name="T807_1">59.<text:s/>NOBEL<text:s/>MARITIME<text:s/>INC.<text:s/>(Γρ.<text:s/>Λαμπράκη<text:s/>17,<text:s/>18533,<text:s/>Πειραιάς,<text:s/>e-mail:</text:span><text:span text:style-name="T807_2"><text:a xlink:type="simple" xlink:href="mailto:axagorari@nobelmaritime.gr"><text:span text:style-name="T807_3">axagorari<text:s/>@<text:s/>nobelmaritme.<text:s/>gr</text:span><text:span text:style-name="T807_4">)</text:span></text:a></text:span></text:p>
      <text:p text:style-name="P808"><text:span text:style-name="T808_1">60.<text:s/>GALAXY<text:s/>MARITIME<text:s/>A.E.<text:s/>(Μάχης<text:s/>Αναλάτου<text:s/>111,<text:s/>11745,<text:s/>Αθήνα,<text:s/>e-mail:<text:s/></text:span><text:span text:style-name="T808_2"><text:a xlink:type="simple" xlink:href="mailto:accounts@europeanseaways.com"><text:span text:style-name="T808_3">accounts@<text:s/>europeanseaways.com</text:span><text:span text:style-name="T808_4"><text:s/>)</text:span></text:a></text:span></text:p>
      <text:p text:style-name="P809"><text:span text:style-name="T809_1">61.<text:s/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/text:span><text:span text:style-name="T809_2"><text:a xlink:type="simple" xlink:href="mailto:info@seaop.gr"><text:span text:style-name="T809_3">info@seaop.gr</text:span></text:a></text:span><text:span text:style-name="T809_4">,</text:span><text:span text:style-name="T809_5"><text:a xlink:type="simple" xlink:href="mailto:seaop@hol.gr"><text:span text:style-name="T809_6">seaop@hol.gr</text:span></text:a></text:span></text:p>
      <text:p text:style-name="P810"><text:span text:style-name="T810_1">62.<text:s/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/text:span><text:span text:style-name="T810_2"><text:a xlink:type="simple" xlink:href="mailto:sp@downtown.com.gr"><text:span text:style-name="T810_3">sp@downtown.com.gr</text:span></text:a></text:span></text:p>
      <text:p text:style-name="P811"><text:span text:style-name="T811_1">63.<text:s/>«Ένωση<text:s/>Ποτοποιών<text:s/>Καβάλας<text:s/>Α.Ε»<text:s/>e-mail:</text:span><text:span text:style-name="T811_2"><text:a xlink:type="simple" xlink:href="mailto:enpoka1@otenet.gr"><text:span text:style-name="T811_3">enpoka1@otenet.gr</text:span></text:a></text:span></text:p>
      <text:p text:style-name="P812"><text:span text:style-name="T812_1">64.<text:s/>Ένωση<text:s/>Αποσταγματοποιών<text:s/>Αμπελοοινικών<text:s/>Προϊόντων<text:s/>Ελλάδος<text:s/>(ΕΝ.ΑΠ.Α.Π.Ε.)<text:s/>Νίκης<text:s/>50Α,<text:s/>105<text:s/>58</text:span></text:p>
      <text:p text:style-name="P813"><text:span text:style-name="T813_1">Αθήνα<text:s/>e-mail:</text:span><text:span text:style-name="T813_2"><text:a xlink:type="simple" xlink:href="mailto:enapape@gmail.com"><text:span text:style-name="T813_3">enapape@gmail.com</text:span></text:a></text:span></text:p>
      <text:p text:style-name="P814"><text:span text:style-name="T814_1">«Β.Γ.<text:s/>Σπηλιόπουλος»<text:s/>Ακτή<text:s/>Δυμαίων<text:s/>87-89<text:s/>Πάτρα,<text:s/>e-mail:</text:span><text:span text:style-name="T814_2"><text:a xlink:type="simple" xlink:href="mailto:info@spiliopoulos.gr"><text:span text:style-name="T814_3">info@<text:s/>spiliopoulos.<text:s/>gr</text:span></text:a></text:span></text:p>
      <text:p text:style-name="P815"><text:span text:style-name="T815_1">65.<text:s/>«ALCOVIN»,<text:s/>Νερατζιώτισσης<text:s/>21<text:s/>ΤΚ<text:s/>15124<text:s/>Μαρούσι,<text:s/>e-mail:</text:span><text:span text:style-name="T815_2"><text:a xlink:type="simple" xlink:href="mailto:info@alcovin.gr"><text:span text:style-name="T815_3">info<text:s/>@<text:s/>alcovin.<text:s/>gr</text:span></text:a></text:span></text:p>
      <text:p text:style-name="P816"><text:span text:style-name="T816_1">66.<text:s/>ΕΛΟΙΝΟ<text:s/>ΕΠΕ<text:s/>mail<text:s/>:</text:span><text:span text:style-name="T816_2"><text:a xlink:type="simple" xlink:href="mailto:ellino@hol.gr"><text:span text:style-name="T816_3">ellino@<text:s/>hol.<text:s/>gr</text:span></text:a></text:span></text:p>
      <text:p text:style-name="P817"><text:span text:style-name="T817_1">67.<text:s/>ΣΥΝΔΕΣΜΟΣ<text:s/>ΕΛΛΗΝΙΚΟΥ<text:s/>ΟΙΝΟΥ,<text:s/>Νίκης<text:s/>34<text:s/>τκ<text:s/>105<text:s/>57<text:s/>Αθήνα<text:s/>e-mail:</text:span><text:span text:style-name="T817_2"><text:a xlink:type="simple" xlink:href="mailto:seo@wine.org"><text:span text:style-name="T817_3">seo<text:s/>@<text:s/>wine.org</text:span></text:a></text:span></text:p>
      <text:p text:style-name="P818"><text:span text:style-name="T818_1">68.<text:s/>Κεντρική<text:s/>Συνεταιριστική<text:s/>Ένωση<text:s/>Αμπελοοινικών<text:s/>Προϊόντων<text:s/>(ΚΕΟΣΟΕ),Λουίζης<text:s/>Ριανκούρ<text:s/>73<text:s/>τκ<text:s/>115</text:span></text:p>
      <text:p text:style-name="P819"><text:span text:style-name="T819_1">23<text:s/>e-mail<text:s/>:</text:span><text:span text:style-name="T819_2"><text:a xlink:type="simple" xlink:href="mailto:keosoe@otenet.gr"><text:span text:style-name="T819_3">keosoe@<text:s/>otenet.<text:s/>gr</text:span></text:a></text:span></text:p>
      <text:p text:style-name="P820"><text:span text:style-name="T820_1">69.<text:s/>Καταστήματα<text:s/>Αφορολογήτων<text:s/>Ειδών<text:s/>(Κ.Α.Ε.)</text:span></text:p>
      <text:p text:style-name="P821"><text:span text:style-name="T821_1">23ο<text:s/>χλμ.<text:s/>Ε.Ο.<text:s/>Αθηνών<text:s/>-<text:s/>Λαμίας<text:s/>-<text:s/>Τ.Κ.<text:s/>14565,<text:s/>΄Αγιος<text:s/>Στέφανος</text:span></text:p>
      <text:p text:style-name="P822"><text:span text:style-name="T822_1">70.<text:s/>JT<text:s/>Internatonal<text:s/>Hellas<text:s/>AEBE</text:span></text:p>
      <text:p text:style-name="P823"><text:span text:style-name="T823_1">40,2<text:s/>χλμ.<text:s/>Αττικής<text:s/>Οδού<text:s/>–<text:s/>Σ.Ε.Α.<text:s/>Μεσογείων<text:s/>-<text:s/>Τ.Κ.<text:s/>19002<text:s/>–<text:s/>Παιανία<text:s/>Αττικής</text:span></text:p>
      <text:p text:style-name="P824"><text:span text:style-name="T824_1">71.<text:s/>Imperial<text:s/>Tobacco<text:s/>Hellas</text:span></text:p>
      <text:p text:style-name="P825"><text:span text:style-name="T825_1">Κλεισθένους<text:s/>300,<text:s/>Τ.Κ.15344<text:s/>–<text:s/>Γέρακας<text:s/>Αττικής</text:span></text:p>
      <text:p text:style-name="P826"><text:span text:style-name="T826_1">72.<text:s/>Britsh<text:s/>American<text:s/>Tobacco<text:s/>Hellas<text:s/>A.E.</text:span></text:p>
      <text:p text:style-name="P827"><text:span text:style-name="T827_1">Αγίου<text:s/>Θωμά<text:s/>27,<text:s/>Τ.Κ<text:s/>15124<text:s/>–<text:s/>Μαρούσι<text:s/>Αττικής</text:span></text:p>
      <text:p text:style-name="P828"><text:span text:style-name="T828_1">73.<text:s/>Καπνοβιομηχανία<text:s/>«ΠΑΠΑΣΤΡΑΤΟΣ<text:s/>ΑΒΕΣ»</text:span></text:p>
      <text:p text:style-name="P829"><text:span text:style-name="T829_1">Ήμερος<text:s/>Τόπος,<text:s/>Κορορέμι<text:s/>-<text:s/>Τ.Κ.<text:s/>19300,<text:s/>Ασπρόπυργος</text:span></text:p>
      <text:p text:style-name="P830"><text:span text:style-name="T830_1">74.<text:s/>Καπνοβιομηχανία<text:s/>«REAL<text:s/>TOBACCO<text:s/>CIGARETTES<text:s/>PRODUCTION<text:s/>S.A.»26ο<text:s/>χλμ.<text:s/>Π.Ε.Ο<text:s/>Θεσσαλονίκης<text:s/>-<text:s/>Τ.Κ.<text:s/>61100<text:s/>–<text:s/>Κιλκίς</text:span></text:p>
      <text:p text:style-name="P831"><text:span text:style-name="T831_1">75.<text:s/>Καπνοβιομηχανία<text:s/>ΣΕΚΑΠ<text:s/>Α.Ε.</text:span></text:p>
      <text:p text:style-name="P832"><text:span text:style-name="T832_1">6<text:s/>χλμ<text:s/>Ε.Ο.<text:s/>Ξάνθης<text:s/>–<text:s/>Καβάλας,<text:s/>Τ.Κ.<text:s/>67100<text:s/>–<text:s/>Ξάνθη</text:span></text:p>
      <text:p text:style-name="P833"><text:span text:style-name="T833_1">76.<text:s/>Καπνοβιομηχανία<text:s/>«ΚΑΡΕΛΙΑ<text:s/>ΑΕ»</text:span></text:p>
      <text:p text:style-name="P834"><text:span text:style-name="T834_1">Οδός<text:s/>Αθηνών<text:s/>20,<text:s/>Ασπρόχωμα,<text:s/>24100,<text:s/>Μεσσηνίας</text:span></text:p>
      <text:p text:style-name="P835"><text:span text:style-name="T835_1">77.<text:s/>Σύνδεσμος<text:s/>Ελληνικών<text:s/>Επιχειρήσεων<text:s/>Προϊόντων<text:s/>Ατμίσματος<text:s/>(Σ.Ε.Ε.Π.Α.)</text:span></text:p>
      <text:p text:style-name="P836"><text:span text:style-name="T836_1">3ης<text:s/>Σεπτεμβρίου<text:s/>144,<text:s/>11251,<text:s/>Αθήνα</text:span></text:p>
      <text:p text:style-name="P837"><text:span text:style-name="T837_1">78.<text:s/>ΚΕΝΤΡΟ<text:s/>ΔΙΑΧΕΙΡΙΣΗΣ<text:s/>&amp;<text:s/>ΔΙΑΝΟΜΗΣ<text:s/>ΕΜΠΟΡΕΥΜΑΤΟΚΙΒΩΤΙΩΝ<text:s/>ΠΕΙΡΑΙΑ<text:s/>ΑΕ</text:span></text:p>
      <text:p text:style-name="P838"><text:span text:style-name="T838_1">Email:</text:span><text:span text:style-name="T838_2"><text:a xlink:type="simple" xlink:href="mailto:info@pct.com.gr"><text:span text:style-name="T838_3">info<text:s/>@<text:s/>pct.com<text:s/>.<text:s/>gr</text:span></text:a></text:span></text:p>
      <text:p text:style-name="P839"><text:span text:style-name="T839_1">79.<text:s/>ΟΡΓΑΝΙΣΜΟΣ<text:s/>ΛΙΜΕΝΟΣ<text:s/>ΘΕΣ/ΝΙΚΗΣ<text:s/>Α.Ε.<text:s/>(ΤΜΗΜΑ<text:s/>ΣΕΜΠΟ)</text:span><text:span text:style-name="T839_2"><text:a xlink:type="simple" xlink:href="mailto:sempo@thpa.gr"><text:span text:style-name="T839_3">sempo@thpa.gr</text:span></text:a></text:span></text:p>
      <text:p text:style-name="P840"><text:span text:style-name="T840_1">80.<text:s/>ΟΡΓΑΝΙΣΜΟΣ<text:s/>ΛΙΜΕΝΟΣ<text:s/>ΘΕΣ/ΝΙΚΗΣ<text:s/>Α.Ε.<text:s/>(ΤΜΗΜΑ<text:s/>ΚΙΝΗΣΗΣ)</text:span></text:p>
      <text:p text:style-name="P841"><text:span text:style-name="T841_1"><text:a xlink:type="simple" xlink:href="mailto:simvatiko@thpa.gr"><text:span text:style-name="T841_2">simvatko@thpa.gr</text:span></text:a></text:span></text:p>
      <text:p text:style-name="P842"><text:span text:style-name="T842_1">81.<text:s/>EUROCEREALI<text:s/>HELLAS<text:s/>ΙΚΕ-<text:s/>ΣΙΛΟ</text:span><text:span text:style-name="T842_2"><text:a xlink:type="simple" xlink:href="mailto:eurocerealihellas@gmail.com"><text:span text:style-name="T842_3">eurocerealihellas@gmail.com</text:span></text:a></text:span></text:p>
      <text:p text:style-name="P843"><text:span text:style-name="T843_1">82.<text:s/>LOGISTICS<text:s/>CENTER</text:span><text:span text:style-name="T843_2"><text:a xlink:type="simple" xlink:href="mailto:customs@eurologisticscender.gr"><text:span text:style-name="T843_3">customs@eurologistcscender.gr</text:span></text:a></text:span></text:p>
      <text:p text:style-name="P844"><text:span text:style-name="T844_1">83.<text:s/>ΤΣΟΛΑΚΗΣ<text:s/>ΔΗΜΟΣΘΕΝΗΣ</text:span><text:span text:style-name="T844_2"><text:a xlink:type="simple" xlink:href="mailto:pdstcustoms@gmail.com"><text:span text:style-name="T844_3">pdstcustoms@<text:s/>gmail.com</text:span></text:a></text:span></text:p>
      <text:p text:style-name="P845"><text:span text:style-name="T845_1">84.<text:s/>EUROTRADING<text:s/>ΜΟΝΟΠΡΟΣΩΠΗ<text:s/>Ε.Π.Ε.</text:span><text:span text:style-name="T845_2"><text:a xlink:type="simple" xlink:href="mailto:satomi@otenet.gr"><text:span text:style-name="T845_3">satomi@otenet.gr</text:span></text:a></text:span></text:p>
      <text:p text:style-name="P846"><text:span text:style-name="T846_1">85.<text:s/>ΚΛΕΟΣ<text:s/>Α.Ε.</text:span><text:span text:style-name="T846_2"><text:a xlink:type="simple" xlink:href="mailto:warehouse22@kleos.gr"><text:span text:style-name="T846_3">warehouse22@<text:s/>kleos.<text:s/>gr</text:span></text:a></text:span></text:p>
      <text:p text:style-name="P847"><text:span text:style-name="T847_1">86.<text:s/>ΚΑΡΛΟΣ<text:s/>ENTERPRISES<text:s/>A.E.</text:span><text:span text:style-name="T847_2"><text:a xlink:type="simple" xlink:href="mailto:thes@karlos.com.gr"><text:span text:style-name="T847_3">thes@karlos.com.gr</text:span></text:a></text:span></text:p>
      <text:p text:style-name="P848"><text:span text:style-name="T848_1">87.<text:s/>ΚΩΝ/ΝΟΣ<text:s/>Α.<text:s/>ΑΘΑΝΑΣΙΑΔΗΣ</text:span><text:span text:style-name="T848_2"><text:a xlink:type="simple" xlink:href="mailto:athaniof@otenet.gr"><text:span text:style-name="T848_3">athaniof@otenet.gr</text:span></text:a></text:span></text:p>
      <text:p text:style-name="P849"><text:span text:style-name="T849_1">88.<text:s/>ΥΙΟΙ<text:s/>ΚΩΝΣΤΑΝΤΙΝΟΥ<text:s/>ΜΑΡΜΑΡΑ<text:s/>Ε.Π.Ε<text:s/>Ε-MAIL</text:span><text:span text:style-name="T849_2"><text:a xlink:type="simple" xlink:href="mailto:dcs_sped@otenet.gr"><text:span text:style-name="T849_3">dcs_sped@otenet.gr</text:span></text:a></text:span></text:p>
      <text:p text:style-name="P850"><text:span text:style-name="T850_1">89.<text:s/>ΤΖΙΑΣΤΙΔΗΣ<text:s/>ΧΡ.<text:s/>ΓΕΩΡΓΙΟΣ</text:span></text:p>
      <text:p text:style-name="P851"><text:span text:style-name="T851_1">E-MAIL</text:span><text:span text:style-name="T851_2"><text:a xlink:type="simple" xlink:href="mailto:g_faros@otenet.gr"><text:span text:style-name="T851_3">g_faros@otenet.gr</text:span></text:a></text:span></text:p>
      <text:p text:style-name="P852"><text:span text:style-name="T852_1">90.<text:s/>VICTORY<text:s/>A.E.</text:span></text:p>
      <text:p text:style-name="P853"><text:span text:style-name="T853_1">E-MAIL</text:span><text:span text:style-name="T853_2"><text:a xlink:type="simple" xlink:href="mailto:warehouse@victory-sa.gr"><text:span text:style-name="T853_3">warehouse@victory-sa.gr</text:span></text:a></text:span></text:p>
      <text:p text:style-name="P854"><text:span text:style-name="T854_1">91.<text:s/>ΕΛΛΗΝΙΚΑ<text:s/>ΠΕΤΡΕΛΑΙΑ<text:s/>Α.Ε.</text:span></text:p>
      <text:p text:style-name="P855"><text:span text:style-name="T855_1">E-<text:s/>MAIL</text:span><text:span text:style-name="T855_2"><text:a xlink:type="simple" xlink:href="mailto:1.gharalabidis@helpe.gr"><text:span text:style-name="T855_3">1.gharalabidis@helpe.gr<text:s/></text:span></text:a></text:span><text:span text:style-name="T855_4"><text:a xlink:type="simple" xlink:href="mailto:2.egalazidou@helpe.gr"><text:span text:style-name="T855_5">2.egalazidou@helpe.gr</text:span></text:a></text:span></text:p>
      <text:p text:style-name="P856"><text:span text:style-name="T856_1">92.<text:s/>SEA<text:s/>FARM<text:s/>IONIAN<text:s/>AE</text:span></text:p>
      <text:p text:style-name="P857"><text:span text:style-name="T857_1">Λ.Κορωπίου<text:s/>–Βάρης<text:s/>&amp;<text:s/>Δημοκρίτου</text:span></text:p>
      <text:p text:style-name="P858"><text:span text:style-name="T858_1">19400-Κορωπί</text:span></text:p>
      <text:p text:style-name="P859"><text:span text:style-name="T859_1">93.<text:s/>TRANSCOMBI<text:s/>EXPRESS<text:s/>AE,Aγ.<text:s/>Παρασκευή<text:s/>19<text:s/>300</text:span></text:p>
      <text:p text:style-name="P860"><text:span text:style-name="T860_1">Ασπρόπυργος<text:s/>Αττική,<text:s/>Ταχ.<text:s/>Θυρίδα<text:s/>63</text:span></text:p>
      <text:p text:style-name="P861"><text:span text:style-name="T861_1">94.<text:s/>Ελληνικά<text:s/>Πετρέλαια<text:s/>Α.Ε.</text:span></text:p>
      <text:p text:style-name="P862"><text:span text:style-name="T862_1">95.<text:s/>Α)<text:s/>Γενική<text:s/>Δ/νση<text:s/>Εφοδιασμού<text:s/>&amp;<text:s/>Εμπορίας</text:span></text:p>
      <text:p text:style-name="P863"><text:span text:style-name="T863_1">96.<text:s/>Β)<text:s/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864"><text:span text:style-name="T864_1">97.<text:s/>Χειμάρας<text:s/>8Α,<text:s/>15125,<text:s/>e-mail:<text:s/></text:span><text:span text:style-name="T864_2"><text:a xlink:type="simple" xlink:href="mailto:helpe@helpe.gr"><text:span text:style-name="T864_3">helpe@helpe.gr</text:span></text:a></text:span></text:p>
      <text:p text:style-name="P865"><text:span text:style-name="T865_1">98.<text:s/>MOTOR<text:s/>OIL<text:s/>(ΕΛΛΑΣ)<text:s/>Α.Ε.</text:span></text:p>
      <text:p text:style-name="P866"><text:span text:style-name="T866_1">99.<text:s/>α)<text:s/>ΔΙΥΛΙΣΤΗΡΙΑ<text:s/>ΚΟΡΙΝΘΟΥ<text:s/>Α.Ε.<text:s/>e-mail:<text:s/></text:span><text:span text:style-name="T866_2"><text:a xlink:type="simple" xlink:href="mailto:motoroil.refinery@moh.gr"><text:span text:style-name="T866_3">motoroil.refinery@moh.gr</text:span></text:a></text:span></text:p>
      <text:p text:style-name="P867"><text:span text:style-name="T867_1">100.<text:s/>β)<text:s/>Ηρώδου<text:s/>Αττικού<text:s/>12Α<text:s/>,15<text:s/>124<text:s/>Μαρούσι,<text:s/>e-mail:<text:s/></text:span><text:span text:style-name="T867_2"><text:a xlink:type="simple" xlink:href="mailto:info@moh.gr"><text:span text:style-name="T867_3">info@moh.gr</text:span></text:a></text:span></text:p>
      <text:p text:style-name="P868"><text:span text:style-name="T868_1">101.<text:s/>Ρυθμιστική<text:s/>Αρχή<text:s/>Ενέργειας<text:s/>(Ρ.Α.Ε.)</text:span></text:p>
      <text:p text:style-name="P869"><text:span text:style-name="T869_1">102.<text:s/>ΓΣΕΒΕΕ</text:span></text:p>
      <text:p text:style-name="P870"><text:span text:style-name="T870_1">103.<text:s/>Αριστοτέλους<text:s/>46,<text:s/>Τ.Κ.<text:s/>104<text:s/>33<text:s/>Αθήνα,<text:s/>e-mail:<text:s/></text:span><text:span text:style-name="T870_2"><text:a xlink:type="simple" xlink:href="mailto:info@gsevee.gr"><text:span text:style-name="T870_3">info@gsevee.gr</text:span></text:a></text:span></text:p>
      <text:p text:style-name="P871"><text:span text:style-name="T871_1">Γ.<text:s/>ΕΣΩΤΕΡΙΚΗ<text:s/>ΔΙΑΝΟΜΗ</text:span></text:p>
      <text:p text:style-name="P872"><text:span text:style-name="T872_1">1.<text:s/>Γραφείο<text:s/>Διοικητή<text:s/>ΑΑΔΕ<text:s/>κ.<text:s/>Πιτσιλή</text:span></text:p>
      <text:p text:style-name="P873"><text:span text:style-name="T873_1">2.<text:s/>Αυτοτελές<text:s/>Τμήμα<text:s/>Υποστήριξης<text:s/>Γενικής<text:s/>Δ/νσης<text:s/>Τελωνείων<text:s/>και<text:s/>ΕΦΚ</text:span></text:p>
      <text:p text:style-name="P874"><text:span text:style-name="T874_1">3.<text:s/>Δ/νση<text:s/>Τελωνειακών<text:s/>Διαδικασιών</text:span></text:p>
      <text:p text:style-name="P875"><text:span text:style-name="T875_1">4.<text:s/>Δ/νση<text:s/>ΕΦΚ<text:s/>&amp;<text:s/>ΦΠΑ</text:span></text:p>
      <text:p text:style-name="P876"><text:span text:style-name="T876_1">5.<text:s/>Δ/νση<text:s/>Δασμολογικών<text:s/>Θεμάτων,<text:s/>Ειδικών<text:s/>Καθεστώτων<text:s/>και<text:s/>Απαλλαγών</text:span></text:p>
      <text:p text:style-name="P877"><text:span text:style-name="T877_1">6.<text:s/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