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style:text-underline-style="solid" style:text-underline-color="font-color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2.019cm" fo:margin-left="0cm"/>
    </style:style>
    <style:style style:name="Column1" style:family="table-column">
      <style:table-column-properties style:column-width="5.082cm"/>
    </style:style>
    <style:style style:name="Column2" style:family="table-column">
      <style:table-column-properties style:column-width="6.9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T62_7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A.<text:s/>ΓΕΝΙΚΗ<text:s/>ΔΙΕΥΘΥΝΣΗ<text:s/>ΤΕΛΩΝΕΙΩΝ<text:s/>&amp;<text:s/>Ε.Φ.Κ.</text:span></text:p>
      <text:p text:style-name="P5"><text:span text:style-name="T5_1">1.ΔΙΕΥΘΥΝΣΗ<text:s/>Ε.Φ.Κ.<text:s/>&amp;<text:s/>Φ.Π.Α.</text:span></text:p>
      <text:h text:style-name="P6" text:outline-level="1"><text:span text:style-name="T6_1">ΤΜΗΜΑ<text:s/>Ε΄<text:s/></text:span></text:h>
      <text:h text:style-name="P7" text:outline-level="1"><text:span text:style-name="T7_1">Φ.Π.Α.<text:s/>ΕΙΣΑΓΩΓΩΝ<text:s/>ΕΞΑΓΩΓΩΝ</text:span></text:h>
      <text:p text:style-name="P8"><text:span text:style-name="T8_1">ΑΝΑΡΤΗΤΕΑ<text:s/>ΣΤΟ<text:s/>ΔΙΑΔΙΚΤΥΟ</text:span></text:p>
      <text:p text:style-name="P9"><text:span text:style-name="T9_1">ΕΠΕΙΓΟΝ</text:span></text:p>
      <text:p text:style-name="P10"><text:span text:style-name="T10_1">ΑΔΑ:<text:s/>ΨΚΩΔ46ΜΠ3Ζ-ΜΣΔ</text:span></text:p>
      <text:p text:style-name="P11"><text:span text:style-name="T11_1">Αθήνα,<text:s/>30<text:s/>Δεκεμβρίου<text:s/>2020</text:span></text:p>
      <text:p text:style-name="P12"><text:span text:style-name="T12_1">Αριθ.<text:s/>Πρωτ.:E.2002</text:span></text:p>
      <text:p text:style-name="P13"><text:span text:style-name="T13_1">2.<text:s/></text:span><text:span text:style-name="T13_2">ΔΙΕΥΘΥΝΣΗ<text:s/>ΔΑΣΜΟΛΟΓΙΚΩΝ<text:s/>ΘΕΜΑΤΩΝ,<text:s/>ΕΙΔΙΚΩΝ</text:span></text:p>
      <text:p text:style-name="P14"><text:span text:style-name="T14_1">ΚΑΘΕΣΤΩΤΩΝ<text:s/>&amp;<text:s/>ΑΠΑΛΛΑΓΩΝ</text:span></text:p>
      <text:h text:style-name="P15" text:outline-level="1"><text:span text:style-name="T15_1">ΤΜΗΜΑ<text:s/>Α΄</text:span></text:h>
      <text:p text:style-name="P16"><text:span text:style-name="T16_1">B.<text:s/>ΓΕΝΙΚΗ<text:s/>ΔΙΕΥΘΥΝΣΗ<text:s/>ΦΟΡΟΛΟΓΙΚΗΣ<text:s/>ΠΟΛΙΤΙΚΗΣ<text:s/>ΔΙΕΥΘΥΝΣΗ<text:s/>ΕΦΑΡΜΟΓΗΣ<text:s/>ΕΜΜΕΣΗΣ<text:s/>ΦΟΡΟΛΟΓΙΑΣ</text:span></text:p>
      <text:h text:style-name="P17" text:outline-level="1"><text:span text:style-name="T17_1">ΤΜΗΜΑ<text:s/>Α΄</text:span></text:h>
      <text:p text:style-name="P18"><text:span text:style-name="T18_1">Καρ.Σερβίας<text:s/>10</text:span></text:p>
      <text:p text:style-name="P19"><text:span text:style-name="T19_1">101<text:s/>84<text:s/>Αθήνα</text:span></text:p>
      <text:p text:style-name="P20"><text:span text:style-name="T20_1">Μ.Κουνάβη,<text:s/>Αικ.Μελανίτου<text:s/>210.6987448,407,484<text:s/>210.69.87.408</text:span></text:p>
      <text:p text:style-name="P21"><text:span text:style-name="T21_1"><text:a xlink:type="simple" xlink:href="mailto:finexcis@otenet.gr"><text:span text:style-name="T21_2">finexcis@otenet.gr</text:span></text:a></text:span></text:p>
      <text:p text:style-name="P22"><text:span text:style-name="T22_1">ΘΕΜΑ</text:span><text:span text:style-name="T22_2">:<text:s/>«Κοινοποίηση<text:s/>διατάξεων<text:s/>του<text:s/>άρθρου<text:s/>73<text:s/>του<text:s/>ν.<text:s/>4764/2020<text:s/>(Α΄256)<text:s/>αναφορικά<text:s/>με<text:s/>την<text:s/>εφαρμογή<text:s/>μηδενικού<text:s/>συντελεστή<text:s/>Φ.Π.Α.<text:s/>στα<text:s/>εμβόλια<text:s/>και<text:s/>στα<text:s/>invitro<text:s/>διαγνωστικά<text:s/>ιατροτεχνολογικά<text:s/>προϊόντα<text:s/>για<text:s/>τη<text:s/>νόσο<text:s/>COVID-19<text:s/>καθώς<text:s/>και<text:s/>στις<text:s/>υπηρεσίες<text:s/>που<text:s/>συνδέονται<text:s/>στενά<text:s/>με<text:s/>τα<text:s/>εν<text:s/>λόγω<text:s/>αγαθά<text:s/>–Ενσωμάτωση<text:s/>Οδηγίας<text:s/>(ΕΕ)<text:s/>2020/2020<text:s/>του<text:s/>Συμβουλίου»</text:span></text:p>
      <text:p text:style-name="P23"><text:span text:style-name="T23_1">Με<text:s/>την<text:s/>παρούσα,<text:s/>κοινοποιούμε<text:s/>για<text:s/>ενημέρωση<text:s/>και<text:s/>εφαρμογή<text:s/>το<text:s/>άρθρο<text:s/>73<text:s/>του<text:s/>ν.4764/2020<text:s/>(Α’<text:s/>256)<text:s/>,<text:s/>με<text:s/>τις<text:s/>διατάξεις<text:s/>του<text:s/>οποίου<text:s/>προστίθεται<text:s/>παράγραφος<text:s/>1Α<text:s/>στο<text:s/>άρθρο<text:s/>21<text:s/>του<text:s/>Κώδικα<text:s/>Φ.Π.Α.<text:s/>(κυρ.<text:s/>με<text:s/>ν.2859/2000<text:s/>(Α΄<text:s/>248),<text:s/>με<text:s/>την<text:s/>οποία<text:s/>προβλέπεται<text:s/>εφαρμογή<text:s/>μηδενικού<text:s/>συντελεστή<text:s/>Φ.Π.Α.<text:s/>στα<text:s/>εμβόλια<text:s/>και<text:s/>στα<text:s/>invitro<text:s/>διαγνωστικά<text:s/>ιατροτεχνολογικά<text:s/>προϊόντα<text:s/>για<text:s/>τη<text:s/>νόσο<text:s/>COVID-19.</text:span></text:p>
      <text:p text:style-name="P24"><text:span text:style-name="T24_1">Οι<text:s/>ως<text:s/>άνω<text:s/>διατάξεις<text:s/>αποτελούν<text:s/>ενσωμάτωση<text:s/>του<text:s/>άρθρου<text:s/>129α<text:s/>της<text:s/>Οδηγίας<text:s/>(ΕΕ)2020/2020<text:s/>του<text:s/>Συμβουλίου<text:s/>και<text:s/>αποσκοπούν<text:s/>στην<text:s/>καταπολέμηση<text:s/>της<text:s/>πανδημίας<text:s/>και<text:s/>την<text:s/>ανακοπή<text:s/>της<text:s/>διασποράς<text:s/>του<text:s/>ιού<text:s/>με<text:s/>τη<text:s/>μείωση<text:s/>του<text:s/>κόστους<text:s/>αγοράς<text:s/>των<text:s/>εν<text:s/>λόγω<text:s/>αγαθών,<text:s/>διευκολύνοντας<text:s/>με<text:s/>τον<text:s/>τρόπο<text:s/>αυτό<text:s/>την<text:s/>πρόσβαση<text:s/>σε<text:s/>αυτά<text:s/>των<text:s/>φορέων<text:s/>υγείας<text:s/>και<text:s/>του<text:s/>γενικότερου<text:s/>πληθυσμού<text:s/>της<text:s/>χώρας.</text:span></text:p>
      <text:p text:style-name="P25"><text:span text:style-name="T25_1">Ειδικότερα<text:s/>διευκρινίζονται<text:s/>τα<text:s/>ακόλουθα:</text:span></text:p>
      <text:p text:style-name="P26"><text:span text:style-name="T26_1">1.<text:s/>Με<text:s/>τις<text:s/>διατάξεις<text:s/>της<text:s/></text:span><text:span text:style-name="T26_2">παραγράφου<text:s/>1<text:s/>του<text:s/>άρθρου<text:s/>73<text:s/>του<text:s/>ν.<text:s/>4764/2020</text:span><text:span text:style-name="T26_3">,<text:s/>με<text:s/>τις<text:s/>οποίες<text:s/></text:span><text:span text:style-name="T26_4">προστίθεται<text:s/>μετά<text:s/>την<text:s/>παράγραφο<text:s/>1<text:s/>του<text:s/>άρθρου<text:s/>21<text:s/>του<text:s/>ν.2859/2000<text:s/>παράγραφος<text:s/>1Α</text:span><text:span text:style-name="T26_5">,<text:s/>προβλέπεται<text:s/>ότι<text:s/>ο<text:s/>συντελεστής<text:s/>του<text:s/>Φ.Π.Α.<text:s/>ορίζεται<text:s/></text:span><text:span text:style-name="T26_6">σε<text:s/>μηδέν<text:s/>τοις<text:s/>εκατό<text:s/>(0%)<text:s/>α)<text:s/></text:span><text:span text:style-name="T26_7">για<text:s/>τα<text:s/>εμβόλια<text:s/>κατά<text:s/>της<text:s/>νόσου<text:s/>COVID-19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<text:s/>που<text:s/>συμμορφώνονται<text:s/>με<text:s/>τις<text:s/>ισχύουσες<text:s/>απαιτήσεις<text:s/>της<text:s/>Οδηγίας<text:s/>98/79/ΕΚ<text:s/>(L331)<text:s/>του<text:s/>Ευρωπαϊκού<text:s/>Κοινοβουλίου<text:s/>και<text:s/>του<text:s/>Συμβουλίου<text:s/>ή<text:s/>του<text:s/>Κανονισμού<text:s/>(ΕΕ)2017/746(<text:s/>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<text:s/>καθώς<text:s/>και<text:s/>β)<text:s/>για<text:s/>τις<text:s/>υπηρεσίες<text:s/>που<text:s/>συνδέονται<text:s/>στενά<text:s/>με<text:s/>τα<text:s/>εν<text:s/>λόγω<text:s/>αγαθά.</text:span></text:p>
      <text:p text:style-name="P27"><text:span text:style-name="T27_1">2.<text:s/>Σε<text:s/>ό,τι<text:s/>αφορά<text:s/>τις<text:s/>δασμολογικές<text:s/>κλάσεις<text:s/>των<text:s/>αγαθών<text:s/>που<text:s/>υπάγονται<text:s/>στο<text:s/>μηδενικό<text:s/>συντελεστή<text:s/>Φ.Π.Α.<text:s/>παρατίθεται<text:s/>συνημμένα<text:s/>«Παράρτημα»<text:s/>με<text:s/>ενδεικτικό<text:s/>κατάλογο<text:s/>προϊόντων<text:s/>συνοδευόμενα<text:s/>από<text:s/>την<text:s/>αντίστοιχη<text:s/>δασμολογική<text:s/>κλάση.</text:span></text:p>
      <text:p text:style-name="P28"><text:span text:style-name="T28_1">Επισημαίνεται<text:s/>ότι<text:s/>η<text:s/>δασμολογική<text:s/>κατάταξη<text:s/>των<text:s/>αγαθών<text:s/>πραγματοποιείται<text:s/></text:span><text:span text:style-name="T28_2">αποκλειστικά</text:span><text:span text:style-name="T28_3">με<text:s/>βάση<text:s/>τα<text:s/>προβλεπόμενα<text:s/>στο<text:s/>Κοινό<text:s/>Δασμολόγιο<text:s/>της<text:s/>Ευρ.<text:s/>Ένωσης<text:s/>[Κανονισμός<text:s/>(ΕΟΚ)<text:s/>2658/87,<text:s/>όπως<text:s/>τροποποιήθηκε<text:s/>και<text:s/>ισχύει,<text:s/>τους<text:s/>Γενικούς<text:s/>Κανόνες<text:s/>ερμηνείας<text:s/>αυτού<text:s/>καθώς<text:s/>και<text:s/>με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29"><text:span text:style-name="T29_1">3.<text:s/>Η<text:s/>εφαρμογή<text:s/>μηδενικού<text:s/>συντελεστή<text:s/>για<text:s/>τα<text:s/>εμβόλια<text:s/>κατά<text:s/>της<text:s/>νόσου<text:s/>COVID-<text:s/>19,<text:s/>που<text:s/>έχουν<text:s/>εγκριθεί<text:s/>από<text:s/>την<text:s/>Ευρωπαϊκή<text:s/>Επιτροπή<text:s/>ή<text:s/>από<text:s/>τα<text:s/>κράτη<text:s/>-<text:s/>μέλη<text:s/>της<text:s/>Ε.Ε.<text:s/>,<text:s/>για<text:s/>τα<text:s/>invitro<text:s/>διαγνωστικά<text:s/>ιατροτεχνολογικά<text:s/>προϊόντα<text:s/>της<text:s/>νόσου<text:s/>COVID-19,<text:s/>και<text:s/>τις<text:s/>υπηρεσίες<text:s/>που<text:s/>συνδέονται<text:s/>στενά<text:s/>με<text:s/>τα<text:s/>αγαθά<text:s/>αυτά<text:s/>δεν<text:s/>στερεί<text:s/>το<text:s/>δικαίωμα<text:s/>έκπτωσης<text:s/>του<text:s/>Φ.Π.Α.<text:s/>που<text:s/>καταβλήθηκε<text:s/>κατά<text:s/>το<text:s/>προηγούμενο<text:s/>στάδιο<text:s/>για<text:s/>τα<text:s/>αγαθά<text:s/>και<text:s/>τις<text:s/>υπηρεσίες<text:s/>αυτές.</text:span></text:p>
      <text:p text:style-name="P30"><text:span text:style-name="T30_1">4.<text:s/>Οι<text:s/>ως<text:s/>άνω<text:s/>διατάξεις<text:s/>εφαρμόζονται<text:s/>από<text:s/>τις<text:s/>23/12/2020<text:s/>και,<text:s/>σύμφωνα<text:s/>με<text:s/>τις<text:s/>διατάξεις<text:s/>της<text:s/></text:span><text:span text:style-name="T30_2">παραγράφου<text:s/>2<text:s/>του<text:s/>άρθρου<text:s/>73<text:s/></text:span><text:span text:style-name="T30_3">του<text:s/>ίδιου<text:s/>νόμου,<text:s/>μέχρι<text:s/>και<text:s/>τις<text:s/></text:span><text:span text:style-name="T30_4">31/12/2022</text:span><text:span text:style-name="T30_5">.</text:span></text:p>
      <text:p text:style-name="P31"><text:span text:style-name="T31_1">Συνημμένα:<text:s/>Το<text:s/>άρθρο<text:s/>73<text:s/>του<text:s/>ν.<text:s/>4764/2020,<text:s/>όπως<text:s/>δημοσιεύθηκε<text:s/>στο<text:s/>ΦΕΚ<text:s/>256<text:s/>Α’/23-12-2020.</text:span></text:p>
      <text:p text:style-name="P32"><text:span text:style-name="T32_1">Ο<text:s/>ΔΙΟΙΚΗΤΗΣ<text:s/>ΑΑΔΕ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,</text:span></text:p>
      <text:p text:style-name="P37"><text:span text:style-name="T37_1">2.<text:s/>Αποδέκτες<text:s/>Πίνακα<text:s/>Δ΄</text:span></text:p>
      <text:p text:style-name="P38"><text:span text:style-name="T38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9"><text:span text:style-name="T3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"><text:span text:style-name="T40_1">1.<text:s/>Αποδέκτες<text:s/>Πίνακα</text:span></text:p>
          </table:table-cell>
          <table:table-cell table:style-name="Cell2">
            <text:p text:style-name="P41"><text:span text:style-name="T41_1">Ε΄.</text:span></text:p>
          </table:table-cell>
        </table:table-row>
        <table:table-row table:style-name="Row2">
          <table:table-cell table:style-name="Cell3">
            <text:p text:style-name="P42"><text:span text:style-name="T42_1">2.<text:s/>»<text:s/>»</text:span></text:p>
          </table:table-cell>
          <table:table-cell table:style-name="Cell4">
            <text:p text:style-name="P43"><text:span text:style-name="T43_1">Ζ΄.<text:s/>(Φορολογική<text:s/>Επιθεώρηση)</text:span></text:p>
          </table:table-cell>
        </table:table-row>
        <table:table-row table:style-name="Row3">
          <table:table-cell table:style-name="Cell5">
            <text:p text:style-name="P44"><text:span text:style-name="T44_1">3.<text:s/>»<text:s/>»</text:span></text:p>
          </table:table-cell>
          <table:table-cell table:style-name="Cell6">
            <text:p text:style-name="P45"><text:span text:style-name="T45_1">Η’.</text:span></text:p>
          </table:table-cell>
        </table:table-row>
        <table:table-row table:style-name="Row4">
          <table:table-cell table:style-name="Cell7">
            <text:p text:style-name="P46"><text:span text:style-name="T46_1">4.<text:s/>»<text:s/>»</text:span></text:p>
          </table:table-cell>
          <table:table-cell table:style-name="Cell8">
            <text:p text:style-name="P47"><text:span text:style-name="T47_1">ΙΒ΄.</text:span></text:p>
          </table:table-cell>
        </table:table-row>
        <table:table-row table:style-name="Row5">
          <table:table-cell table:style-name="Cell9">
            <text:p text:style-name="P48"><text:span text:style-name="T48_1">5.<text:s/>»<text:s/>»</text:span></text:p>
          </table:table-cell>
          <table:table-cell table:style-name="Cell10">
            <text:p text:style-name="P49"><text:span text:style-name="T49_1">ΙΓ΄.</text:span></text:p>
          </table:table-cell>
        </table:table-row>
        <table:table-row table:style-name="Row6">
          <table:table-cell table:style-name="Cell11">
            <text:p text:style-name="P50"><text:span text:style-name="T50_1">6.<text:s/>»<text:s/>»</text:span></text:p>
          </table:table-cell>
          <table:table-cell table:style-name="Cell12">
            <text:p text:style-name="P51"><text:span text:style-name="T51_1">ΙΣΤ΄.</text:span></text:p>
          </table:table-cell>
        </table:table-row>
      </table:table>
      <text:p text:style-name="P52"><text:span text:style-name="T52_1">7.<text:s/>Γραφείο<text:s/>Υπουργού<text:s/>Οικονομικών</text:span></text:p>
      <text:p text:style-name="P53"><text:span text:style-name="T53_1">8.<text:s/>Γραφείο<text:s/>Υφυπουργού<text:s/>Οικονομικών</text:span></text:p>
      <text:p text:style-name="P54"><text:span text:style-name="T54_1">9.<text:s/>Διεύθυνση<text:s/>Φορολογικής<text:s/>Πολιτικής</text:span></text:p>
      <text:p text:style-name="P55"><text:span text:style-name="T55_1">ΙΙΙ.<text:s/>ΕΣΩΤΕΡΙΚΗ<text:s/>ΔΙΑΝΟΜΗ</text:span></text:p>
      <text:p text:style-name="P56"><text:span text:style-name="T56_1">1.<text:s/>Γραφείο<text:s/>Διοικητή<text:s/>ΑΑΔΕ</text:span></text:p>
      <text:p text:style-name="P57"><text:span text:style-name="T57_1">2.<text:s/>Γραφείο<text:s/>κ.<text:s/>κ.<text:s/>Γενικών<text:s/>Διευθυντών</text:span></text:p>
      <text:p text:style-name="P58"><text:span text:style-name="T58_1">3.<text:s/>ΔΕΕΦ<text:s/>–<text:s/>ΤΜΗΜΑ<text:s/>Α΄</text:span></text:p>
      <text:p text:style-name="P59"><text:span text:style-name="T59_1">4.<text:s/>ΔΔΘΕΚΑ-<text:s/>ΤΜΗΜΑ<text:s/>Α’</text:span></text:p>
      <text:p text:style-name="P60"><text:span text:style-name="T60_1">5.<text:s/>Δ/ΝΣΗ<text:s/>Ε.Φ.Κ<text:s/>και<text:s/>Φ.Π.Α<text:s/>–<text:s/>ΤΜΗΜΑ<text:s/>Ε΄</text:span></text:p>
      <text:p text:style-name="P61"><text:span text:style-name="T61_1">ΠΑΡΑΡΤΗΜΑ,<text:s/>Ως<text:s/>προς<text:s/>τη<text:s/>δασμολογική<text:s/>κατάταξη</text:span></text:p>
      <text:p text:style-name="P62"><text:span text:style-name="T62_1">Ειδικότερα,<text:s/>η<text:s/>δασμολογική<text:s/>κατάταξη<text:s/>και<text:s/></text:span><text:span text:style-name="T62_2">ενδεικτικά<text:s/>παραδείγματα</text:span><text:span text:style-name="T62_3">των<text:s/>υπό<text:s/>εξέταση<text:s/>ειδών<text:s/>(εμβόλια<text:s/>και<text:s/></text:span><text:span text:style-name="T62_4">invitro</text:span><text:span text:style-name="T62_5">διαγνωστικά<text:s/>ιατροτεχνολογικά<text:s/>προϊόντα<text:s/></text:span><text:span text:style-name="T62_6">κατά<text:s/>της<text:s/>νόσου<text:s/>COVID-19</text:span><text:span text:style-name="T62_7">)<text:s/>έχουν<text:s/>ως<text:s/>ακολούθως:</text:span></text:p>
      <text:p text:style-name="P63"><text:span text:style-name="T63_1">1)<text:s/>Εμβόλια<text:s/>κατά<text:s/>των<text:s/>σχετιζόμενων<text:s/>με<text:s/>το<text:s/>SARS<text:s/>κορονοϊών<text:s/>(είδος<text:s/>SARS-CoV)<text:s/>(</text:span><text:span text:style-name="T63_2">Κωδικός<text:s/>Σ.Ο.<text:s/>3002<text:s/>20<text:s/>00</text:span><text:span text:style-name="T63_3">,<text:s/>ο<text:s/>οποίος<text:s/>από<text:s/>1/1/2021<text:s/>εξειδικεύεται<text:s/>σε<text:s/></text:span><text:span text:style-name="T63_4">3002<text:s/>20<text:s/>10</text:span><text:span text:style-name="T63_5">).</text:span></text:p>
      <text:p text:style-name="P64"><text:span text:style-name="T64_1">2)<text:s/>Μεμονωμένοι<text:s/>στυλεοί<text:s/>δειγματοληψίας<text:s/>(</text:span><text:span text:style-name="T64_2">κλάση<text:s/>3005</text:span><text:span text:style-name="T64_3">)</text:span></text:p>
      <text:p text:style-name="P65"><text:span text:style-name="T65_1">3)<text:s/>Σωληνάρια<text:s/>υποδοχής<text:s/>στυλεού<text:s/>με<text:s/>υλικό<text:s/>μεταφοράς<text:s/>(</text:span><text:span text:style-name="T65_2">κλάση<text:s/>3821</text:span><text:span text:style-name="T65_3">)</text:span></text:p>
      <text:p text:style-name="P66"><text:span text:style-name="T66_1">4)<text:s/>Σετ<text:s/>δειγματοληψίας<text:s/>(συσκευασία<text:s/>που<text:s/>συνδυάζει<text:s/>τα<text:s/>2<text:s/>και<text:s/>3<text:s/>παραπάνω)<text:s/>(</text:span><text:span text:style-name="T66_2">κλάση<text:s/>3821</text:span><text:span text:style-name="T66_3">)</text:span></text:p>
      <text:p text:style-name="P67"><text:span text:style-name="T67_1">5)<text:s/>Μεμονωμένα<text:s/>σωληνάρια<text:s/>δειγματοληψίας<text:s/>για<text:s/>έλεγχο<text:s/>COVID-19<text:s/>(</text:span><text:span text:style-name="T67_2">κλάσεις<text:s/>3923</text:span><text:span text:style-name="T67_3">,<text:s/></text:span><text:span text:style-name="T67_4">3926<text:s/></text:span><text:span text:style-name="T67_5">και<text:s/></text:span><text:span text:style-name="T67_6">7010</text:span><text:span text:style-name="T67_7">,<text:s/>ανάλογα<text:s/>με<text:s/>την<text:s/>ύλη<text:s/>τους).</text:span></text:p>
      <text:p text:style-name="P68"><text:span text:style-name="T68_1">6)<text:s/>Αντιδραστήρια<text:s/>PCR<text:s/>για<text:s/>COVID-19<text:s/>(</text:span><text:span text:style-name="T68_2">κλάση<text:s/>3822</text:span><text:span text:style-name="T68_3">)</text:span></text:p>
      <text:p text:style-name="P69"><text:span text:style-name="T69_1">7)<text:s/>Αντιδραστήρια<text:s/>Extraction<text:s/>(απομόνωσης)<text:s/>RNA<text:s/>για<text:s/>PCR<text:s/>προσδιορισμό<text:s/>COVID-19<text:s/>(</text:span><text:span text:style-name="T69_2">κλάση<text:s/>3822</text:span><text:span text:style-name="T69_3">)</text:span></text:p>
      <text:p text:style-name="P70"><text:span text:style-name="T70_1">8)<text:s/>Αντιδραστήρια<text:s/>για<text:s/>ταχύ<text:s/>προσδιορισμό<text:s/>αντισωμάτων<text:s/>("rapid<text:s/>αντισώματα")<text:s/>(</text:span><text:span text:style-name="T70_2">κλάση<text:s/>3822</text:span><text:span text:style-name="T70_3">)</text:span></text:p>
      <text:p text:style-name="P71"><text:span text:style-name="T71_1">9)<text:s/>Αντιδραστήρια<text:s/>για<text:s/>ταχύ<text:s/>προσδιορισμό<text:s/>αντιγόνων<text:s/>("rapid<text:s/>αντιγόνα")<text:s/>(</text:span><text:span text:style-name="T71_2">κλάση<text:s/>3822</text:span><text:span text:style-name="T71_3">)</text:span></text:p>
      <text:p text:style-name="P72"><text:span text:style-name="T72_1">10)<text:s/>Αντιδραστήρια<text:s/>για<text:s/>εργαστηριακό<text:s/>προσδιορισμό<text:s/>αντισωμάτων<text:s/>σε<text:s/>αναλυτές<text:s/>(ELISA<text:s/>ή<text:s/>χημειοφωταύγεια)<text:s/>(</text:span><text:span text:style-name="T72_2">κλάση<text:s/>3822</text:span><text:span text:style-name="T72_3">)</text:span></text:p>
      <text:p text:style-name="P73"><text:span text:style-name="T73_1">11)<text:s/>Αντιδραστήρια<text:s/>για<text:s/>εργαστηριακό<text:s/>προσδιορισμό<text:s/>αντιγόνων<text:s/>σε<text:s/>αναλυτές<text:s/>(ELISA<text:s/>ή<text:s/>χημειοφωταύγεια)<text:s/>(</text:span><text:span text:style-name="T73_2">κλάση<text:s/>3822</text:span><text:span text:style-name="T73_3">)</text:span></text:p>
      <text:p text:style-name="P74"><text:span text:style-name="T74_1">12)<text:s/>Πιστοποιημένα<text:s/>υλικά<text:s/>αναφοράς<text:s/>(controls,<text:s/>calibrators),<text:s/>που<text:s/>χρησιμοποιούνται<text:s/>για<text:s/>τη<text:s/>βαθμονόμηση<text:s/>μιας<text:s/>συσκευής,<text:s/>την<text:s/>αξιολόγηση<text:s/>μιας<text:s/>μεθόδου<text:s/>μέτρησης<text:s/>ή<text:s/>την<text:s/>εκχώρηση<text:s/>τιμών<text:s/>σε<text:s/>ένα<text:s/>υλικό<text:s/>(</text:span><text:span text:style-name="T74_2">κλάση<text:s/>3822</text:span><text:span text:style-name="T74_3">).</text:span></text:p>
      <text:p text:style-name="P75"><text:span text:style-name="T75_1">13)<text:s/>Αναλυτές<text:s/>(μηχανήματα)<text:s/>που<text:s/>χρησιμοποιούνται<text:s/>για<text:s/>την<text:s/>εκτέλεση<text:s/>διαγνωστικών<text:s/>εξετάσεων<text:s/>COVID-19<text:s/>και<text:s/>την<text:s/>εξαγωγή<text:s/>αποτελεσμάτων,<text:s/>όπως<text:s/>Extractors<text:s/>(αναλυτές<text:s/>απομόνωσης<text:s/>DNA/RNA),<text:s/>κυκλοποιητές<text:s/>PCR,<text:s/>κλειστές<text:s/>συσκευές<text:s/>PCR<text:s/>(POC<text:s/>PCR),<text:s/>αυτόματοι<text:s/>ανοσολογικοί<text:s/>αναλυτές<text:s/>που<text:s/>εκτελούν<text:s/>εξετάσεις<text:s/>COVID-19,<text:s/>αυτόματοι<text:s/>αναλυτές<text:s/>ELISA,<text:s/>ρομποτικά<text:s/>συστήματα<text:s/>αυτοματοποίησης<text:s/>PCR<text:s/>για<text:s/>COVID-19<text:s/>(</text:span><text:span text:style-name="T75_2">κλάση<text:s/>9027</text:span><text:span text:style-name="T75_3">).</text:span></text:p>
      <text:p text:style-name="P76"><text:span text:style-name="T76_1">14)<text:s/>Όργανα<text:s/>και<text:s/>συσκευές<text:s/>ιατρικής<text:s/>που<text:s/>δύναται<text:s/>να<text:s/>χρησιμοποιηθούν<text:s/>στα<text:s/>πλαίσια<text:s/>invitro<text:s/>διάγνωσης<text:s/>κατά<text:s/>της<text:s/>νόσου<text:s/>COVID-19<text:s/>(</text:span><text:span text:style-name="T76_2">κλάση<text:s/>9018</text:span><text:span text:style-name="T76_3">)</text:span></text:p>
      <text:p text:style-name="P77"><text:span text:style-name="T77_1">15)<text:s/>Λογισμικό<text:s/>που<text:s/>δύναται<text:s/>να<text:s/>χρησιμοποιηθεί<text:s/>στα<text:s/>πλαίσια<text:s/>invitro<text:s/>διάγνωσης<text:s/>σε<text:s/>αναλυτές,<text:s/>όργανα<text:s/>και<text:s/>συσκευές<text:s/>ιατρικής<text:s/>κατά<text:s/>της<text:s/>νόσου<text:s/>COVID-19<text:s/>(</text:span><text:span text:style-name="T77_2">κλάση<text:s/>8523</text:span><text:span text:style-name="T77_3">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