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font-style="italic" style:font-style-asian="italic" style:font-style-complex="italic" fo:language="el" fo:language-asian="el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font-style="italic" style:font-style-asian="italic" style:font-style-complex="italic" fo:language="el" fo:language-asian="el"/>
    </style:style>
    <style:style style:name="T29_3" style:family="text">
      <style:text-properties fo:language="el" fo:language-asian="el"/>
    </style:style>
    <style:style style:name="T29_4" style:family="text">
      <style:text-properties fo:font-style="italic" style:font-style-asian="italic" style:font-style-complex="italic" fo:language="el" fo:language-asian="el"/>
    </style:style>
    <style:style style:name="T29_5" style:family="text">
      <style:text-properties fo:language="el" fo:language-asian="el"/>
    </style:style>
    <style:style style:name="T29_6" style:family="text">
      <style:text-properties fo:font-style="italic" style:font-style-asian="italic" style:font-style-complex="italic" fo:language="el" fo:language-asian="el"/>
    </style:style>
    <style:style style:name="T29_7" style:family="text">
      <style:text-properties fo:language="el" fo:language-asian="el"/>
    </style:style>
    <style:style style:name="T29_8" style:family="text">
      <style:text-properties fo:font-style="italic" style:font-style-asian="italic" style:font-style-complex="italic" fo:language="el" fo:language-asian="el"/>
    </style:style>
    <style:style style:name="T29_9" style:family="text">
      <style:text-properties fo:language="el" fo:language-asian="el"/>
    </style:style>
    <style:style style:name="T29_10" style:family="text">
      <style:text-properties fo:font-style="italic" style:font-style-asian="italic" style:font-style-complex="italic" fo:language="el" fo:language-asian="el"/>
    </style:style>
    <style:style style:name="T29_11" style:family="text">
      <style:text-properties fo:language="el" fo:language-asian="el"/>
    </style:style>
    <style:style style:name="T29_12" style:family="text">
      <style:text-properties fo:font-style="italic" style:font-style-asian="italic" style:font-style-complex="italic" fo:language="el" fo:language-asian="el"/>
    </style:style>
    <style:style style:name="T29_1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fo:font-style="italic" style:font-style-asian="italic" style:font-style-complex="italic" fo:language="el" fo:language-asian="el"/>
    </style:style>
    <style:style style:name="T50_5" style:family="text">
      <style:text-properties fo:language="el" fo:language-asian="el"/>
    </style:style>
    <style:style style:name="T50_6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fo:font-style="italic" style:font-style-asian="italic" style:font-style-complex="italic" fo:language="el" fo:language-asian="el"/>
    </style:style>
    <style:style style:name="T52_5" style:family="text">
      <style:text-properties fo:language="el" fo:language-asian="el"/>
    </style:style>
    <style:style style:name="T52_6" style:family="text">
      <style:text-properties fo:font-style="italic" style:font-style-asian="italic" style:font-style-complex="italic" fo:language="el" fo:language-asian="el"/>
    </style:style>
    <style:style style:name="T52_7" style:family="text">
      <style:text-properties fo:language="el" fo:language-asian="el"/>
    </style:style>
    <style:style style:name="T52_8" style:family="text">
      <style:text-properties fo:font-style="italic" style:font-style-asian="italic" style:font-style-complex="italic" fo:language="el" fo:language-asian="el"/>
    </style:style>
    <style:style style:name="T52_9" style:family="text">
      <style:text-properties fo:language="el" fo:language-asian="el"/>
    </style:style>
    <style:style style:name="T52_10" style:family="text">
      <style:text-properties fo:language="el" fo:language-asian="el"/>
    </style:style>
    <style:style style:name="P53" style:family="paragraph" style:parent-style-name="StructureList1">
      <style:paragraph-properties fo:margin-top="0.212cm" fo:margin-bottom="0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3cm"/>
    </style:style>
    <style:style style:name="Column2" style:family="table-column">
      <style:table-column-properties style:column-width="12.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7_1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7_1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0" style:family="paragraph" style:parent-style-name="Footnotes">
      <style:paragraph-properties fo:margin-top="0.423cm"/>
    </style:style>
    <style:style style:name="T6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5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5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66" style:family="paragraph" style:parent-style-name="Normal">
      <style:paragraph-properties fo:text-align="justify" fo:margin-top="0.423cm" fo:margin-bottom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7" style:family="paragraph" style:parent-style-name="Footnotes">
      <style:paragraph-properties fo:margin-top="0.423cm"/>
    </style:style>
    <style:style style:name="T6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0" style:family="paragraph" style:parent-style-name="Footnotes">
      <style:paragraph-properties fo:margin-top="0.423cm"/>
    </style:style>
    <style:style style:name="T7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6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 fo:margin-bottom="0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65cm"/>
    </style:style>
    <style:style style:name="Column4" style:family="table-column">
      <style:table-column-properties style:column-width="11.5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1" style:family="paragraph" style:parent-style-name="Footnotes">
      <style:paragraph-properties fo:margin-top="0.423cm"/>
    </style:style>
    <style:style style:name="T11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1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1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85cm"/>
    </style:style>
    <style:style style:name="Column6" style:family="table-column">
      <style:table-column-properties style:column-width="11.525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2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2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T1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T1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5" style:family="text">
      <style:text-properties fo:language="el" fo:language-asian="el" fo:font-weight="bold" style:font-weight-asian="bold" style:font-weight-complex="bold"/>
    </style:style>
    <style:style style:name="T1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7" style:family="text">
      <style:text-properties fo:language="el" fo:language-asian="el" fo:font-weight="bold" style:font-weight-asian="bold" style:font-weight-complex="bold"/>
    </style:style>
    <style:style style:name="T1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9" style:family="text">
      <style:text-properties fo:language="el" fo:language-asian="el" fo:font-weight="bold" style:font-weight-asian="bold" style:font-weight-complex="bold"/>
    </style:style>
    <style:style style:name="T15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1" style:family="text">
      <style:text-properties fo:language="el" fo:language-asian="el" fo:font-weight="bold" style:font-weight-asian="bold" style:font-weight-complex="bold"/>
    </style:style>
    <style:style style:name="T15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3" style:family="text">
      <style:text-properties fo:language="el" fo:language-asian="el" fo:font-weight="bold" style:font-weight-asian="bold" style:font-weight-complex="bold"/>
    </style:style>
    <style:style style:name="T15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_15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T1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5" style:family="text">
      <style:text-properties fo:language="el" fo:language-asian="el" fo:font-weight="bold" style:font-weight-asian="bold" style:font-weight-complex="bold"/>
    </style:style>
    <style:style style:name="T1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7" style:family="text">
      <style:text-properties fo:language="el" fo:language-asian="el" fo:font-weight="bold" style:font-weight-asian="bold" style:font-weight-complex="bold"/>
    </style:style>
    <style:style style:name="T15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9" style:family="text">
      <style:text-properties fo:language="el" fo:language-asian="el" fo:font-weight="bold" style:font-weight-asian="bold" style:font-weight-complex="bold"/>
    </style:style>
    <style:style style:name="T15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11" style:family="text">
      <style:text-properties fo:language="el" fo:language-asian="el" fo:font-weight="bold" style:font-weight-asian="bold" style:font-weight-complex="bold"/>
    </style:style>
    <style:style style:name="T15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_13" style:family="text">
      <style:text-properties fo:language="el" fo:language-asian="el" fo:font-weight="bold" style:font-weight-asian="bold" style:font-weight-complex="bold"/>
    </style:style>
    <style:style style:name="T15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8_4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4" style:family="text">
      <style:text-properties fo:language="el" fo:language-asian="el" fo:font-weight="bold" style:font-weight-asian="bold" style:font-weight-complex="bold"/>
    </style:style>
    <style:style style:name="T1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6" style:family="text">
      <style:text-properties fo:language="el" fo:language-asian="el" fo:font-weight="bold" style:font-weight-asian="bold" style:font-weight-complex="bold"/>
    </style:style>
    <style:style style:name="T1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8" style:family="text">
      <style:text-properties fo:language="el" fo:language-asian="el" fo:font-weight="bold" style:font-weight-asian="bold" style:font-weight-complex="bold"/>
    </style:style>
    <style:style style:name="T1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133cm"/>
    </style:style>
    <style:style style:name="Column8" style:family="table-column">
      <style:table-column-properties style:column-width="12.377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 style:parent-style-name="link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T196_4" style:family="text" style:parent-style-name="link">
      <style:text-properties fo:language="el" fo:language-asian="el" fo:font-weight="bold" style:font-weight-asian="bold" style:font-weight-complex="bold"/>
    </style:style>
    <style:style style:name="T196_5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0_15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5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Heading_20_2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Heading_20_2">
      <style:paragraph-properties fo:margin-top="0.423cm"/>
    </style:style>
    <style:style style:name="T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9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Heading_20_2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Heading_20_2">
      <style:paragraph-properties fo:margin-top="0.423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5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6_11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8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 fo:margin-bottom="0cm"/>
    </style:style>
    <style:style style:name="T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133cm"/>
    </style:style>
    <style:style style:name="Column10" style:family="table-column">
      <style:table-column-properties style:column-width="12.377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3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8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4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8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1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2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4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133cm"/>
    </style:style>
    <style:style style:name="Column12" style:family="table-column">
      <style:table-column-properties style:column-width="12.37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8" style:family="paragraph" style:parent-style-name="Heading_20_2">
      <style:paragraph-properties fo:margin-top="0.423cm"/>
    </style:style>
    <style:style style:name="T4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9" style:family="paragraph" style:parent-style-name="Heading_20_2">
      <style:paragraph-properties fo:margin-top="0.423cm" fo:margin-bottom="0.423cm"/>
    </style:style>
    <style:style style:name="T4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2.377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2" style:family="paragraph" style:parent-style-name="Normal">
      <style:paragraph-properties fo:text-align="justify" fo:margin-top="0.423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1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2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8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 fo:margin-bottom="0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133cm"/>
    </style:style>
    <style:style style:name="Column16" style:family="table-column">
      <style:table-column-properties style:column-width="12.377cm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10_5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1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1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11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5" style:family="paragraph" style:parent-style-name="Footnotes">
      <style:paragraph-properties fo:margin-top="0.423cm"/>
    </style:style>
    <style:style style:name="T52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1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9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10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7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8_10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0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 fo:margin-bottom="0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4.554cm"/>
    </style:style>
    <style:style style:name="Column18" style:family="table-column">
      <style:table-column-properties style:column-width="11.956cm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133cm"/>
    </style:style>
    <style:style style:name="Column20" style:family="table-column">
      <style:table-column-properties style:column-width="12.377cm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6" style:family="paragraph" style:parent-style-name="Normal">
      <style:paragraph-properties fo:text-align="justify" fo:margin-top="0.423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0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3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6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 fo:margin-bottom="0cm"/>
    </style:style>
    <style:style style:name="T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145cm"/>
    </style:style>
    <style:style style:name="Column22" style:family="table-column">
      <style:table-column-properties style:column-width="12.365cm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10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 fo:margin-bottom="0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4.145cm"/>
    </style:style>
    <style:style style:name="Column24" style:family="table-column">
      <style:table-column-properties style:column-width="12.365cm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4" style:family="paragraph" style:parent-style-name="Normal">
      <style:paragraph-properties fo:text-align="justify" fo:margin-top="0.423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.423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27" style:family="paragraph" style:parent-style-name="Footnotes">
      <style:paragraph-properties fo:margin-top="0.423cm"/>
    </style:style>
    <style:style style:name="T7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2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4" style:family="paragraph" style:parent-style-name="Normal">
      <style:paragraph-properties fo:text-align="justify" fo:margin-top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5" style:family="paragraph" style:parent-style-name="Normal">
      <style:paragraph-properties fo:text-align="justify" fo:margin-top="0.423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0" style:family="paragraph" style:parent-style-name="Normal">
      <style:paragraph-properties fo:text-align="justify" fo:margin-top="0.423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44" style:family="paragraph" style:parent-style-name="Footnotes">
      <style:paragraph-properties fo:margin-top="0.423cm"/>
    </style:style>
    <style:style style:name="T74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44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44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7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7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7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7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4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7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 fo:margin-bottom="0.423cm"/>
    </style:style>
    <style:style style:name="T8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 fo:margin-bottom="0cm"/>
    </style:style>
    <style:style style:name="T8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3.893cm"/>
    </style:style>
    <style:style style:name="Column26" style:family="table-column">
      <style:table-column-properties style:column-width="12.617cm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5" style:family="paragraph" style:parent-style-name="Normal">
      <style:paragraph-properties fo:text-align="justify" fo:margin-top="0.423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8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 fo:margin-bottom="0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4.133cm"/>
    </style:style>
    <style:style style:name="Column28" style:family="table-column">
      <style:table-column-properties style:column-width="12.377cm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9" style:family="paragraph" style:parent-style-name="Normal">
      <style:paragraph-properties fo:text-align="justify" fo:margin-top="0.423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0" style:family="paragraph" style:parent-style-name="Normal">
      <style:paragraph-properties fo:text-align="justify" fo:margin-top="0.423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1" style:family="paragraph" style:parent-style-name="Normal">
      <style:paragraph-properties fo:text-align="justify" fo:margin-top="0.423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2" style:family="paragraph" style:parent-style-name="Normal">
      <style:paragraph-properties fo:text-align="justify" fo:margin-top="0.423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paragraph-properties fo:text-align="justify" fo:margin-top="0.423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4" style:family="paragraph" style:parent-style-name="Normal">
      <style:paragraph-properties fo:text-align="justify" fo:margin-top="0.423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5" style:family="paragraph" style:parent-style-name="Normal">
      <style:paragraph-properties fo:text-align="justify" fo:margin-top="0.423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6" style:family="paragraph" style:parent-style-name="Normal">
      <style:paragraph-properties fo:text-align="justify" fo:margin-top="0.423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7" style:family="paragraph" style:parent-style-name="Normal">
      <style:paragraph-properties fo:text-align="justify" fo:margin-top="0.423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8" style:family="paragraph" style:parent-style-name="Normal">
      <style:paragraph-properties fo:text-align="justify" fo:margin-top="0.423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3.863cm"/>
    </style:style>
    <style:style style:name="Column30" style:family="table-column">
      <style:table-column-properties style:column-width="12.647cm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Normal">
      <style:paragraph-properties fo:text-align="justify" fo:margin-top="0.423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5" style:family="paragraph" style:parent-style-name="Normal">
      <style:paragraph-properties fo:text-align="justify" fo:margin-top="0.423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0" style:family="paragraph" style:parent-style-name="Normal">
      <style:paragraph-properties fo:text-align="justify" fo:margin-top="0.423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8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2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8" style:family="paragraph" style:parent-style-name="Heading_20_1">
      <style:paragraph-properties fo:margin-top="0.423cm"/>
    </style:style>
    <style:style style:name="T9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9" style:family="paragraph" style:parent-style-name="Heading_20_1">
      <style:paragraph-properties fo:margin-top="0.423cm"/>
    </style:style>
    <style:style style:name="T9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1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3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4_9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4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49" style:family="paragraph" style:parent-style-name="Heading_20_1">
      <style:paragraph-properties fo:margin-top="0.423cm"/>
    </style:style>
    <style:style style:name="T9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0" style:family="paragraph" style:parent-style-name="Heading_20_1">
      <style:paragraph-properties fo:margin-top="0.423cm"/>
    </style:style>
    <style:style style:name="T9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Heading_20_1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3" style:family="paragraph" style:parent-style-name="Heading_20_1">
      <style:paragraph-properties fo:margin-top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7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81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2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5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9_7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7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3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4.217cm"/>
    </style:style>
    <style:style style:name="Column32" style:family="table-column">
      <style:table-column-properties style:column-width="12.293cm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09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0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0" style:family="paragraph" style:parent-style-name="Footnotes">
      <style:paragraph-properties fo:margin-top="0.423cm"/>
    </style:style>
    <style:style style:name="T101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0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4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Normal">
      <style:paragraph-properties fo:text-align="justify" fo:margin-top="0.423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7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6" style:family="paragraph" style:parent-style-name="Heading_20_1">
      <style:paragraph-properties fo:margin-top="0.423cm"/>
    </style:style>
    <style:style style:name="T10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7" style:family="paragraph" style:parent-style-name="Heading_20_1">
      <style:paragraph-properties fo:margin-top="0.423cm"/>
    </style:style>
    <style:style style:name="T10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5.228cm"/>
    </style:style>
    <style:style style:name="Column34" style:family="table-column">
      <style:table-column-properties style:column-width="11.282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8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8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0" style:family="paragraph" style:parent-style-name="Heading_20_1">
      <style:paragraph-properties fo:margin-top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4.57cm"/>
    </style:style>
    <style:style style:name="Column36" style:family="table-column">
      <style:table-column-properties style:column-width="11.94cm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6" style:family="paragraph" style:parent-style-name="Normal">
      <style:paragraph-properties fo:text-align="justify" fo:margin-top="0.423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8" style:family="paragraph" style:parent-style-name="Normal">
      <style:paragraph-properties fo:text-align="justify" fo:margin-top="0.423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7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1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7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1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7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2" style:family="paragraph" style:parent-style-name="Footnotes">
      <style:paragraph-properties fo:margin-top="0.423cm"/>
    </style:style>
    <style:style style:name="T107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7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2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72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2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72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8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4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8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2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4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4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7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0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4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6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8_3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 fo:margin-bottom="0.423cm"/>
    </style:style>
    <style:style style:name="T1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8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2" style:family="text" style:parent-style-name="article-num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1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2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8" style:family="paragraph" style:parent-style-name="Heading_20_6">
      <style:paragraph-properties fo:margin-top="0.423cm" fo:margin-bottom="0.423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 fo:margin-bottom="0cm"/>
    </style:style>
    <style:style style:name="T1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3.799cm"/>
    </style:style>
    <style:style style:name="Column38" style:family="table-column">
      <style:table-column-properties style:column-width="12.711cm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1" style:family="paragraph" style:parent-style-name="Normal">
      <style:paragraph-properties fo:text-align="justify" fo:margin-top="0cm" fo:margin-bottom="0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.423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 fo:margin-bottom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paragraph-properties fo:text-align="justify" fo:margin-top="0.423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2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2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383" style:family="paragraph" style:parent-style-name="Normal">
      <style:paragraph-properties fo:text-align="justify" fo:margin-top="0.423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86" style:family="paragraph" style:parent-style-name="Footnotes">
      <style:paragraph-properties fo:margin-top="0.423cm"/>
    </style:style>
    <style:style style:name="T138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8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8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.423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95" style:family="paragraph" style:parent-style-name="Footnotes">
      <style:paragraph-properties fo:margin-top="0.423cm"/>
    </style:style>
    <style:style style:name="T139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95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9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95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95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9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4" style:family="paragraph" style:parent-style-name="Heading_20_2">
      <style:paragraph-properties fo:margin-top="0.423cm"/>
    </style:style>
    <style:style style:name="T1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4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9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0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1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2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8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3_11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7_1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8_14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1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 fo:margin-bottom="0cm"/>
    </style:style>
    <style:style style:name="T14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4.233cm"/>
    </style:style>
    <style:style style:name="Column40" style:family="table-column">
      <style:table-column-properties style:column-width="12.277cm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text-align="justify" fo:margin-top="0.423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443" style:family="paragraph" style:parent-style-name="Normal">
      <style:paragraph-properties fo:text-align="justify" fo:margin-top="0.423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/>
    </style:style>
    <style:style style:name="T1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69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7" style:family="paragraph" style:parent-style-name="Heading_20_2">
      <style:paragraph-properties fo:margin-top="0.423cm"/>
    </style:style>
    <style:style style:name="T1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8" style:family="paragraph" style:parent-style-name="Heading_20_2">
      <style:paragraph-properties fo:margin-top="0.423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8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 fo:margin-bottom="0cm"/>
    </style:style>
    <style:style style:name="T14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41" style:family="table-column">
      <style:table-column-properties style:column-width="4.971cm"/>
    </style:style>
    <style:style style:name="Column42" style:family="table-column">
      <style:table-column-properties style:column-width="11.539cm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.423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.423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 fo:margin-bottom="0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5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3.769cm"/>
    </style:style>
    <style:style style:name="Column44" style:family="table-column">
      <style:table-column-properties style:column-width="12.741cm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.423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Normal">
      <style:paragraph-properties fo:text-align="justify" fo:margin-top="0.423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1" style:family="paragraph" style:parent-style-name="Normal">
      <style:paragraph-properties fo:text-align="justify" fo:margin-top="0.423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4" style:family="paragraph" style:parent-style-name="Normal">
      <style:paragraph-properties fo:text-align="justify" fo:margin-top="0.423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2" style:family="paragraph" style:parent-style-name="Heading_20_2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3" style:family="paragraph" style:parent-style-name="Heading_20_2">
      <style:paragraph-properties fo:margin-top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2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 fo:margin-bottom="0cm"/>
    </style:style>
    <style:style style:name="T1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3.702cm"/>
    </style:style>
    <style:style style:name="Column46" style:family="table-column">
      <style:table-column-properties style:column-width="12.808cm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80" style:family="paragraph" style:parent-style-name="Footnotes">
      <style:paragraph-properties fo:margin-top="0.423cm"/>
    </style:style>
    <style:style style:name="T158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2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3.955cm"/>
    </style:style>
    <style:style style:name="Column48" style:family="table-column">
      <style:table-column-properties style:column-width="12.555cm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1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Normal">
      <style:paragraph-properties fo:text-align="justify" fo:margin-top="0.423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2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603" style:family="paragraph" style:parent-style-name="Normal">
      <style:paragraph-properties fo:text-align="justify" fo:margin-top="0.423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9" style:family="paragraph" style:parent-style-name="Footnotes">
      <style:paragraph-properties fo:margin-top="0.423cm" fo:margin-bottom="0.423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1" style:family="paragraph" style:parent-style-name="Footnotes">
      <style:paragraph-properties fo:margin-top="0.423cm" fo:margin-bottom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3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 fo:margin-bottom="0cm"/>
    </style:style>
    <style:style style:name="T1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5" style:family="table">
      <style:table-properties table:align="left" style:width="16.51cm" fo:margin-left="0cm"/>
    </style:style>
    <style:style style:name="Column49" style:family="table-column">
      <style:table-column-properties style:column-width="4.069cm"/>
    </style:style>
    <style:style style:name="Column50" style:family="table-column">
      <style:table-column-properties style:column-width="12.441cm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47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4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6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9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4.868cm"/>
    </style:style>
    <style:style style:name="Column52" style:family="table-column">
      <style:table-column-properties style:column-width="11.642cm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7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6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679" style:family="paragraph" style:parent-style-name="Footnotes">
      <style:paragraph-properties fo:margin-top="0.423cm" fo:margin-bottom="0.423cm"/>
    </style:style>
    <style:style style:name="T167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79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7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67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0" style:family="paragraph" style:parent-style-name="Normal">
      <style:paragraph-properties fo:text-align="justify" fo:margin-top="0.423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5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2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0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7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8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5" style:family="paragraph" style:parent-style-name="Footnotes">
      <style:paragraph-properties fo:margin-top="0.423cm" fo:margin-bottom="0.423cm"/>
    </style:style>
    <style:style style:name="T17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5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6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8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39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0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1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2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3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4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5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69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7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</text:span></text:p>
      <text:p text:style-name="P2"><text:span text:style-name="T2_1">Α.<text:s/>ΔΙΕΥΘΥΝΣΗ<text:s/>ΝΟΜΙΚΗΣ<text:s/>ΥΠΟΣΤΗΡΙΞΗΣ</text:span></text:p>
      <text:p text:style-name="P3"><text:span text:style-name="T3_1">Β.<text:s/>ΓΕΝΙΚΗ<text:s/>ΔΙΕΥΘΥΝΣΗ<text:s/>ΦΟΡΟΛΟΓΙΚΗΣ<text:s/>ΔΙΟΙΚΗΣΗΣ</text:span></text:p>
      <text:p text:style-name="P4"><text:span text:style-name="T4_1">1.<text:s/></text:span><text:span text:style-name="T4_2">ΔΙΕΥΘΥΝΣΗ<text:s/>ΕΦΑΡΜΟΓΗΣ<text:s/>ΑΜΕΣΗΣ<text:s/>ΦΟΡΟΛΟΓΙΑΣ<text:s/>ΤΜΗΜΑΤΑ<text:s/>Α΄,<text:s/>Β΄,<text:s/>Γ΄</text:span></text:p>
      <text:p text:style-name="P5"><text:span text:style-name="T5_1">2.<text:s/></text:span><text:span text:style-name="T5_2">ΔΙΕΥΘΥΝΣΗ<text:s/>ΕΦΑΡΜΟΓΗΣ<text:s/>ΕΜΜΕΣΗΣ<text:s/>ΦΟΡΟΛΟΓΙΑΣ</text:span></text:p>
      <text:p text:style-name="P6"><text:span text:style-name="T6_1">3.<text:s/></text:span><text:span text:style-name="T6_2">ΔΙΕΥΘΥΝΣΗ<text:s/>ΕΛΕΓΧΩΝ<text:s/>TMHMAΤΑ<text:s/>Α΄,<text:s/>Β΄,<text:s/>Γ΄,<text:s/>Δ΄,<text:s/>Ε΄,<text:s/>Ζ΄,<text:s/>Η΄,Θ΄,ΙΑ,΄Ι</text:span></text:p>
      <text:p text:style-name="P7"><text:span text:style-name="T7_1">4.<text:s/></text:span><text:span text:style-name="T7_2">ΔΙΕΥΘΥΝΣΗ<text:s/>ΕΦΑΡΜΟΓΗΣ<text:s/>ΦΟΡΟΛΟΓΙΑΣ<text:s/>ΚΕΦΑΛΑΙΟΥ<text:s/>&amp;<text:s/>ΠΕΡΙΟΥΣΙΟΛΟΓΙΟΥ<text:s/>ΤΜΗΜΑΤΑ<text:s/>Α΄<text:s/>ΚΑΙ<text:s/>Β΄</text:span></text:p>
      <text:p text:style-name="P8"><text:span text:style-name="T8_1">5.<text:s/></text:span><text:span text:style-name="T8_2">ΔΙΕΥΘΥΝΣH<text:s/>ΕΙΣΠΡΑΞΕΩΝ<text:s/>ΤΜΗΜΑΤΑ<text:s/>Α΄,<text:s/>Β΄,<text:s/>Γ΄,<text:s/>Δ΄,<text:s/>Ε΄</text:span></text:p>
      <text:p text:style-name="P9"><text:span text:style-name="T9_1">Γ.<text:s/>ΓΕΝΙΚΗ<text:s/>ΔΙΕΥΘΥΝΣΗ<text:s/>ΑΝΘΡΩΠΙΝΟΥ<text:s/>ΔΥΝΑΜΙΚΟΥ</text:span></text:p>
      <text:p text:style-name="P10"><text:span text:style-name="T10_1">ΚΑΙ<text:s/>ΟΡΓΑΝΩΣΗΣ</text:span></text:p>
      <text:p text:style-name="P11"><text:span text:style-name="T11_1">ΔΙΕΥΘΥΝΣΗ<text:s/>ΟΡΓΑΝΩΣΗΣ</text:span></text:p>
      <text:h text:style-name="P12" text:outline-level="1"><text:span text:style-name="T12_1">ΤΜΗΜΑ<text:s/>Α΄</text:span></text:h>
      <text:p text:style-name="P13"><text:span text:style-name="T13_1">Δ.<text:s/>ΔΙΕΥΘΥΝΣΗ<text:s/>ΔΙΕΘΝΩΝ<text:s/>ΟΙΚΟΝΟΜΙΚΩΝ<text:s/>ΣΧΕΣΕΩΝ</text:span></text:p>
      <text:p text:style-name="P14"><text:span text:style-name="T14_1">ΤΜΗΜΑΤΑ<text:s/>Α΄,<text:s/>ΚΑΙ<text:s/>Γ΄</text:span></text:p>
      <text:p text:style-name="P15"><text:span text:style-name="T15_1">Θέμα:<text:s/>«α)<text:s/>Κοινοποίηση<text:s/>διοικητικής<text:s/>κωδικοποίησης<text:s/>Κώδικα<text:s/>Φορολογικής<text:s/>Διαδικασίας<text:s/>(ΚΦΔ,<text:s/>ν.<text:s/>4174/2013,<text:s/>Μέρος<text:s/>Α’,<text:s/>(Α΄<text:s/>170),<text:s/>ενημερωμένης<text:s/>έως<text:s/>τον<text:s/>ν.<text:s/>4764/2020<text:s/>(A΄<text:s/>256/23.12.2020)»<text:s/>και<text:s/>β)<text:s/>Κοινοποίηση<text:s/>παραρτήματος<text:s/>με<text:s/>συναφείς<text:s/>αποφάσεις<text:s/>και<text:s/>εγκυκλίους<text:s/>–<text:s/>ενημερωμένου<text:s/>έως<text:s/>31.12.2020</text:span></text:p>
      <text:p text:style-name="P16"><text:span text:style-name="T16_1">Σας<text:s/>κοινοποιούμε<text:s/>την<text:s/>διοικητική<text:s/>κωδικοποίηση<text:s/>του<text:s/>Κώδικα<text:s/>Φορολογικής<text:s/>Διαδικασίας<text:s/>(ν.<text:s/>4174/2013,<text:s/>Μέρος<text:s/>Α’,<text:s/>Α΄<text:s/>170),<text:s/></text:span><text:span text:style-name="T16_2">ενημερωμένη<text:s/>έως<text:s/>και<text:s/>τον<text:s/>ν.<text:s/>4764/2020<text:s/>(Α΄<text:s/>256/23.12.2020),<text:s/></text:span><text:span text:style-name="T16_3">καθώς<text:s/>και<text:s/>τις<text:s/>κατ’<text:s/>άρθρον<text:s/>συναφείς<text:s/>κανονιστικές<text:s/>αποφάσεις<text:s/>και<text:s/>ερμηνευτικές<text:s/>εγκυκλίους<text:s/>ή<text:s/>οδηγίες<text:s/></text:span><text:span text:style-name="T16_4">που<text:s/>εκδόθηκαν<text:s/>έως<text:s/>31.12.2020<text:s/></text:span><text:span text:style-name="T16_5">και<text:s/>παρατίθενται<text:s/>ως<text:s/>παράρτημα<text:s/>αυτής.<text:s/>Για<text:s/>την<text:s/>ευχερέστερη<text:s/>ανάγνωση<text:s/>η<text:s/>παρούσα<text:s/>κωδικοποίηση<text:s/>φέρει<text:s/>θεματικούς<text:s/>πλαγιότιτλους<text:s/>και<text:s/>σχετικές<text:s/>υποσημειώσεις.</text:span></text:p>
      <text:p text:style-name="P17"><text:span text:style-name="T17_1">Ν.<text:s/>4174/2013<text:s/>ΦΟΡΟΛΟΓΙΚΕΣ<text:s/>ΔΙΑΔΙΚΑΣΙΕΣ<text:s/>ΚΑΙ<text:s/>ΑΛΛΕΣ<text:s/>ΔΙΑΤΑΞΕΙΣ</text:span></text:p>
      <text:h text:style-name="P18" text:outline-level="1"><text:span text:style-name="T18_1">ΜΕΡΟΣ<text:s/>Α΄<text:s/></text:span></text:h>
      <text:h text:style-name="P19" text:outline-level="1"><text:span text:style-name="T19_1">ΚΩΔΙΚΑΣ<text:s/>ΦΟΡΟΛΟΓΙΚΗΣ<text:s/>ΔΙΑΔΙΚΑΣΙΑΣ</text:span></text:h>
      <text:p text:style-name="P20"><text:span text:style-name="T20_1">ΕΠΙΚΑΙΡΟΠΟΙΗΜΕΝΟΣ<text:s/>ΕΩΣ<text:s/>Ν.<text:s/></text:span><text:span text:style-name="T20_2">4764/2020<text:s/>(Α΄<text:s/>256)</text:span></text:p>
      <text:h text:style-name="P21" text:outline-level="2"><text:span text:style-name="T21_1">ΚΕΦΑΛΑΙΟ<text:s/>ΠΡΩΤΟ<text:s/></text:span></text:h>
      <text:h text:style-name="P22" text:outline-level="2"><text:span text:style-name="T22_1">ΓΕΝΙΚΕΣ<text:s/>ΔΙΑΤΑΞΕΙΣ</text:span></text:h>
      <text:h text:style-name="P23" text:outline-level="6"><text:span text:style-name="T23_1">Άρθρο<text:s/></text:span></text:h>
      <text:h text:style-name="P24" text:outline-level="6"><text:span text:style-name="T24_1">1Γενικά</text:span></text:h>
      <text:p text:style-name="P25"><text:span text:style-name="T25_1">Ο<text:s/>Κώδικας<text:s/>Φορολογικής<text:s/>Διαδικασίας<text:s/>(εφεξής<text:s/>«ο<text:s/>Κώδικας»)<text:s/>καθορίζει<text:s/>τη<text:s/>διαδικασία<text:s/>προσδιορισμού</text:span><text:span text:style-name="T25_2"><text:note text:note-class="footnote"><text:note-citation/><text:note-body><text:p text:style-name="P26"><text:span text:style-name="T26_1"><text:s/>Με<text:s/>την<text:s/>παρ.<text:s/>1<text:s/>του<text:s/>άρθρου<text:s/>39<text:s/>του<text:s/>ν.<text:s/>4223/2013<text:s/>(Α΄<text:s/>287)<text:s/>διαγράφηκε<text:s/>η<text:s/>λέξη<text:s/>«</text:span><text:span text:style-name="T26_2">βεβαίωσης</text:span><text:span text:style-name="T26_3">».</text:span></text:p></text:note-body></text:note></text:span><text:span text:style-name="T26_4">,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27" text:outline-level="6"><text:span text:style-name="T27_1">Άρθρο<text:s/>2</text:span></text:h>
      <text:h text:style-name="P28" text:outline-level="6"><text:span text:style-name="T28_1">Πεδίο<text:s/>εφαρμογής</text:span><text:span text:style-name="T28_2"><text:note text:note-class="footnote"><text:note-citation/><text:note-body><text:p text:style-name="P29"><text:span text:style-name="T29_1"><text:s/>Το<text:s/>άρθρο<text:s/>2<text:s/>τίθεται,<text:s/>όπως<text:s/>ισχύει<text:s/>μετά<text:s/>την<text:s/>τροποποίησή<text:s/>του<text:s/>με<text:s/>την<text:s/>παρ.<text:s/>2<text:s/>του<text:s/>άρθρου<text:s/>39<text:s/>του<text:s/>ν.;<text:s/>4223/2013.<text:s/>Η<text:s/>αρχική<text:s/>διατύπωση<text:s/>είχε<text:s/>ως<text:s/>εξής:;<text:s/>«</text:span><text:span text:style-name="T29_2">Οι<text:s/>διατάξεις<text:s/>του<text:s/>Κώδικα<text:s/>ισχύουν<text:s/>για<text:s/>τα<text:s/>εξής<text:s/>δημόσια<text:s/>έσοδα:</text:span><text:span text:style-name="T29_3">;<text:s/></text:span><text:span text:style-name="T29_4">α.<text:s/>Φόρο<text:s/>Εισοδήματος.</text:span><text:span text:style-name="T29_5">;<text:s/></text:span><text:span text:style-name="T29_6">β.<text:s/>Φόρο<text:s/>Προστιθέμενης<text:s/>Αξίας<text:s/>(Φ.Π.Α.).</text:span><text:span text:style-name="T29_7">;<text:s/></text:span><text:span text:style-name="T29_8">γ.<text:s/>Φόρο<text:s/>κατοχής<text:s/>ακίνητης<text:s/>περιουσίας.</text:span><text:span text:style-name="T29_9">;<text:s/></text:span><text:span text:style-name="T29_10">δ.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.</text:span><text:span text:style-name="T29_11">;<text:s/></text:span><text:span text:style-name="T29_12">ε.<text:s/>Χρηματικές<text:s/>κυρώσεις,<text:s/>οι<text:s/>οποίες<text:s/>προβλέπονται<text:s/>από<text:s/>τον<text:s/>Κώδικα</text:span><text:span text:style-name="T29_13">.»</text:span></text:p></text:note-body></text:note></text:span></text:h>
      <text:p text:style-name="P30"><text:span text:style-name="T30_1">1.</text:span><text:span text:style-name="T30_2"><text:s/>Οι<text:s/>διατάξεις<text:s/>του<text:s/>Κώδικα<text:s/>ισχύουν<text:s/>για<text:s/>τα<text:s/>εξής<text:s/>δημόσια<text:s/>έσοδα:</text:span></text:p>
      <text:p text:style-name="P31"><text:span text:style-name="T31_1">α.<text:s/>Φόρο<text:s/>Εισοδήματος.</text:span></text:p>
      <text:p text:style-name="P32"><text:span text:style-name="T32_1">β.<text:s/>Φόρο<text:s/>Προστιθέμενης<text:s/>Αξίας<text:s/>(Φ.Π.Α.).</text:span></text:p>
      <text:p text:style-name="P33"><text:span text:style-name="T33_1">γ.<text:s/>Ενιαίο<text:s/>Φόρο<text:s/>Ιδιοκτησίας<text:s/>Ακινήτων<text:s/>(ΕΝ.Φ.ΙΑ).</text:span></text:p>
      <text:p text:style-name="P34"><text:span text:style-name="T3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35"><text:span text:style-name="T3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`<text:s/>και<text:s/>β`.</text:span></text:p>
      <text:p text:style-name="P36"><text:span text:style-name="T36_1">στ.<text:s/>Χρηματικές<text:s/>κυρώσεις<text:s/>και<text:s/>τόκους,<text:s/>οι<text:s/>οποίοι<text:s/>προβλέπονται<text:s/>από<text:s/>τον<text:s/>Κώδικα.</text:span></text:p>
      <text:h text:style-name="P37" text:outline-level="6"><text:span text:style-name="T37_1">Άρθρο<text:s/>3</text:span></text:h>
      <text:h text:style-name="P38" text:outline-level="6"><text:span text:style-name="T38_1">Ορισμοί</text:span></text:h>
      <text:p text:style-name="P39"><text:span text:style-name="T39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40"><text:span text:style-name="T40_1">α)</text:span><text:span text:style-name="T40_2"><text:tab/></text:span><text:span text:style-name="T40_3">ως<text:s/>«φορολογούμενος»<text:s/>νοείται:</text:span></text:p>
      <text:p text:style-name="P41"><text:span text:style-name="T41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42"><text:span text:style-name="T42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̇</text:span></text:p>
      <text:p text:style-name="P43"><text:span text:style-name="T43_1">β)</text:span><text:span text:style-name="T43_2"><text:tab/></text:span><text:span text:style-name="T43_3">ως<text:s/>«πρόσωπο»<text:s/>νοείται:<text:s/>κάθε<text:s/>φυσικό<text:s/>ή<text:s/>νομικό<text:s/>πρόσωπο,<text:s/>καθώς<text:s/>και<text:s/>κάθε<text:s/>είδους<text:s/>νομική<text:s/>οντότητα̇</text:span></text:p>
      <text:p text:style-name="P44"><text:span text:style-name="T44_1">γ)</text:span><text:span text:style-name="T44_2"><text:tab/></text:span><text:span text:style-name="T44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</text:span></text:p>
      <text:p text:style-name="P45"><text:span text:style-name="T45_1">δ)</text:span><text:span text:style-name="T45_2"><text:tab/></text:span><text:span text:style-name="T45_3">ως<text:s/>«νομική<text:s/>οντότητα»<text:s/>νοείται:<text:s/>κάθε<text:s/>μόρφωμα<text:s/>εταιρικής<text:s/>ή<text:s/>μη<text:s/>οργάνωσης</text:span><text:span text:style-name="T45_4"><text:note text:note-class="footnote"><text:note-citation/><text:note-body><text:p text:style-name="P46"><text:span text:style-name="T46_1"><text:s/>Με<text:s/>την<text:s/>παρ.<text:s/>3<text:s/>του<text:s/>άρθρου<text:s/>39<text:s/>του<text:s/>ν.<text:s/>4223/2013<text:s/>διαγράφηκαν<text:s/>οι<text:s/>λέξεις<text:s/>«</text:span><text:span text:style-name="T46_2">ανεξαρτήτως<text:s/>νομικής<text:s/>προσωπικότητας</text:span><text:span text:style-name="T46_3">».</text:span></text:p></text:note-body></text:note></text:span><text:span text:style-name="T46_4">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ς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</text:span></text:p>
      <text:p text:style-name="P47"><text:span text:style-name="T47_1">ε)</text:span><text:span text:style-name="T47_2"><text:tab/></text:span><text:span text:style-name="T47_3"><text:note text:note-class="footnote"><text:note-citation/><text:note-body><text:p text:style-name="P48"><text:span text:style-name="T48_1"><text:s/>Με<text:s/>την<text:s/>παρ.<text:s/>4<text:s/>του<text:s/>άρθρου<text:s/>39<text:s/>του<text:s/>ν.<text:s/>4223/2013<text:s/>προστέθηκε<text:s/>νέα<text:s/>περ.<text:s/>ε΄<text:s/>και<text:s/>οι<text:s/>περ.<text:s/>ε΄,<text:s/>στ΄,<text:s/>ζ΄<text:s/>και<text:s/>η΄<text:s/>αναριθμήθηκαν<text:s/>σε<text:s/>στ΄,<text:s/>ζ΄,<text:s/>η΄<text:s/>και<text:s/>θ΄<text:s/>αντίστοιχα.</text:span></text:p></text:note-body></text:note></text:span><text:span text:style-name="T48_2">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̇</text:span></text:p>
      <text:p text:style-name="P49"><text:span text:style-name="T49_1">στ)</text:span><text:span text:style-name="T49_2"><text:tab/></text:span><text:span text:style-name="T49_3"><text:note text:note-class="footnote"><text:note-citation/><text:note-body><text:p text:style-name="P50"><text:span text:style-name="T50_1"><text:s/>Με<text:s/>την<text:s/>παρ.<text:s/>2<text:s/>του<text:s/>άρθρου<text:s/>41<text:s/>του<text:s/>ν.<text:s/>4389/2016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50_2">Φορολογική<text:s/>Διοίκηση</text:span><text:span text:style-name="T50_3">»<text:s/>ή<text:s/>«</text:span><text:span text:style-name="T50_4">Γενική<text:s/>Γραμματεία<text:s/>Δημοσίων<text:s/>Εσόδων</text:span><text:span text:style-name="T50_5">»<text:s/>και<text:s/>οι<text:s/>υπηρεσίες<text:s/>αυτής<text:s/>νοούνται<text:s/>η<text:s/>Ανεξάρτητη<text:s/>Αρχή<text:s/>Δημοσίων<text:s/>Εσόδων<text:s/>και<text:s/>οι<text:s/>υπηρεσίες<text:s/>αυτής.</text:span></text:p></text:note-body></text:note></text:span><text:span text:style-name="T50_6"><text:s/>ως<text:s/>«Φορολογική<text:s/>Διοίκηση»<text:s/>νοείται:<text:s/>η<text:s/>Γενική<text:s/>Γραμματεία<text:s/>Δημοσίων<text:s/>Εσόδων̇</text:span></text:p>
      <text:p text:style-name="P51"><text:span text:style-name="T51_1">ζ)</text:span><text:span text:style-name="T51_2"><text:tab/></text:span><text:span text:style-name="T51_3"><text:note text:note-class="footnote"><text:note-citation/><text:note-body><text:p text:style-name="P52"><text:span text:style-name="T52_1"><text:s/>Με<text:s/>την<text:s/>παρ.<text:s/>2<text:s/>του<text:s/>άρθρου<text:s/>41<text:s/>του<text:s/>ν.<text:s/>4389/2016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52_2">Γενικός<text:s/>Γραμματέας<text:s/>Δημοσίων<text:s/>Εσόδων</text:span><text:span text:style-name="T52_3">»<text:s/>ή<text:s/>«</text:span><text:span text:style-name="T52_4">Γενικός<text:s/>Γραμματέας<text:s/>της<text:s/>Γενικής<text:s/>Γραμματείας<text:s/>Δημοσίων<text:s/>Εσόδων</text:span><text:span text:style-name="T52_5">»<text:s/>νοούνται<text:s/>ο<text:s/>«</text:span><text:span text:style-name="T52_6">Διοικητής</text:span><text:span text:style-name="T52_7">»<text:s/>ή<text:s/>το<text:s/>«</text:span><text:span text:style-name="T52_8">Συμβούλιο<text:s/>Διοίκησης</text:span><text:span text:style-name="T52_9">»<text:s/>της<text:s/>ΑΑΔΕ,<text:s/>κατά<text:s/>λόγο<text:s/>αρμοδιότητας.<text:s/>Σε<text:s/>περίπτωση<text:s/>αμφιβολίας,<text:s/>νοείται<text:s/>ο<text:s/>Διοικητής.</text:span></text:p></text:note-body></text:note></text:span><text:span text:style-name="T52_10"><text:s/>ως<text:s/>«Γενικός<text:s/>Γραμματέας»<text:s/>νοείται:<text:s/>ο<text:s/>Γενικός<text:s/>Γραμματέας<text:s/>Δημοσίων<text:s/>Εσόδων̇</text:span></text:p>
      <text:p text:style-name="P53"><text:span text:style-name="T53_1">η)</text:span><text:span text:style-name="T53_2"><text:tab/></text:span><text:span text:style-name="T53_3">ως<text:s/>«Υπουργός»<text:s/>νοείται<text:s/>ο<text:s/>Υπουργός<text:s/>Οικονομικών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4"/>
          </table:table-cell>
          <table:table-cell table:style-name="Cell2">
            <text:p text:style-name="P55"><text:span text:style-name="T55_1">θ)</text:span><text:span text:style-name="T55_2"><text:tab/></text:span><text:span text:style-name="T55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/text:p>
            <text:p text:style-name="P56"><text:span text:style-name="T56_1">Άρθρο<text:s/>4</text:span><text:span text:style-name="T56_2"><text:note text:note-class="footnote"><text:note-citation/><text:note-body><text:p text:style-name="P57"><text:span text:style-name="T57_1"><text:s/>Το<text:s/>άρθρο<text:s/>4<text:s/>τίθεται,<text:s/>όπως<text:s/>ισχύει<text:s/>μετά<text:s/>την<text:s/>τελευταία<text:s/>τροποποίησή<text:s/>του<text:s/>με<text:s/>την<text:s/>παρ.<text:s/>1<text:s/>του<text:s/>άρθρου<text:s/>40<text:s/>του<text:s/>ν.<text:s/>4410/2016<text:s/>(Α΄<text:s/>141).<text:s/>Η<text:s/>αρχική<text:s/>διατύπωση<text:s/>είχε<text:s/>ως<text:s/>εξής:;<text:s/>«</text:span><text:span text:style-name="T57_2">1.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,<text:s/>τα<text:s/>οποία<text:s/>δεν<text:s/>μπορούν<text:s/>να<text:s/>μεταβιβάσουν<text:s/>περαιτέρω<text:s/>τις<text:s/>αρμοδιότητες<text:s/>της<text:s/>παρούσας<text:s/>παραγράφου.</text:span><text:span text:style-name="T57_3"><text:s/>[με<text:s/>την<text:s/>παρ.<text:s/>6<text:s/>του<text:s/>άρθρου<text:s/>39<text:s/>του<text:s/>ν.<text:s/>4223/2013<text:s/>διαγράφηκαν<text:s/>οι<text:s/>λέξεις<text:s/>«</text:span><text:span text:style-name="T57_4">τα<text:s/>οποία<text:s/>δεν<text:s/>μπορούν<text:s/>να<text:s/>μεταβιβάσουν<text:s/>περαιτέρω<text:s/>τις<text:s/>αρμοδιότητες<text:s/>της<text:s/>παρούσας<text:s/>παραγράφου</text:span><text:span text:style-name="T57_5">»].;<text:s/></text:span><text:span text:style-name="T57_6">2.<text:s/>Ο<text:s/>Γενικός<text:s/>Γραμματέας<text:s/>δύναται<text:s/>να<text:s/>ανακαλεί<text:s/>οποτεδήποτε<text:s/>εγγράφως<text:s/>κάθε</text:span><text:span text:style-name="T57_7"><text:s/>[με<text:s/>την<text:s/>περ.<text:s/>2α<text:s/>της<text:s/>υποπαρ.<text:s/>Δ.2.<text:s/>του<text:s/>άρθρου<text:s/>πρώτου<text:s/>του<text:s/>ν.<text:s/>4254/2014<text:s/>διαγράφηκαν<text:s/>οι<text:s/>λέξεις<text:s/>«</text:span><text:span text:style-name="T57_8">να<text:s/>ανακαλεί<text:s/>οποτεδήποτε<text:s/>εγγράφως<text:s/>κάθε</text:span><text:span text:style-name="T57_9">»<text:s/>της<text:s/>αρχικής<text:s/>διατύπωσης<text:s/>και<text:s/>προστέθηκαν<text:s/>οι<text:s/>λέξεις<text:s/>«</text:span><text:span text:style-name="T57_10">τροποποιεί<text:s/>εν<text:s/>όλω<text:s/>ή<text:s/>εν<text:s/>μέρει<text:s/>την<text:s/>απόφασή<text:s/>του<text:s/>για</text:span><text:span text:style-name="T57_11">»]<text:s/></text:span><text:span text:style-name="T57_12">μεταβίβαση<text:s/>αρμοδιότητας<text:s/>και</text:span><text:span text:style-name="T57_13"><text:s/>[με<text:s/>την<text:s/>παρ.<text:s/>7<text:s/>του<text:s/>άρθρου<text:s/>39<text:s/>του<text:s/>ν.4223/2013<text:s/>διαγράφηκε<text:s/>η<text:s/>λέξη<text:s/>«</text:span><text:span text:style-name="T57_14">και</text:span><text:span text:style-name="T57_15">»<text:s/>και<text:s/>προστέθηκαν<text:s/>οι<text:s/>λέξεις<text:s/>«</text:span><text:span text:style-name="T57_16">και<text:s/>εξουσιοδότηση<text:s/>υπογραφής</text:span><text:span text:style-name="T57_17">»]<text:s/></text:span><text:span text:style-name="T57_18">ανάθεση<text:s/>καθήκοντος<text:s/>κατά<text:s/>το<text:s/>παρόν<text:s/>άρθρο.</text:span><text:span text:style-name="T57_19">».</text:span></text:p></text:note-body></text:note></text:span></text:p>
            <text:p text:style-name="P58"><text:span text:style-name="T58_1">Μεταβίβαση<text:s/>Αρμοδιοτήτων,<text:s/>Ανάθεση<text:s/>Καθηκόντων</text:span></text:p>
            <text:p text:style-name="P59"><text:span text:style-name="T59_1">και<text:s/>Εξουσιοδότηση<text:s/>Υπογραφής</text:span><text:span text:style-name="T59_2"><text:note text:note-class="footnote"><text:note-citation/><text:note-body><text:p text:style-name="P60"><text:span text:style-name="T60_1"><text:s/>Ο<text:s/>τίτλος<text:s/>τίθεται<text:s/>όπως<text:s/>ισχύει<text:s/>μετά<text:s/>την<text:s/>τροποποίησή<text:s/>του<text:s/>με<text:s/>την<text:s/>παρ.<text:s/>5<text:s/>του<text:s/>άρθρου<text:s/>39<text:s/>του<text:s/>ν.<text:s/>4223/2013.<text:s/>Ο<text:s/>αρχικός<text:s/>τίτλος<text:s/>είχε<text:s/>ως<text:s/>εξής:<text:s/>«</text:span><text:span text:style-name="T60_2">Μεταβίβαση<text:s/>αρμοδιοτήτων<text:s/>και<text:s/>ανάθεση<text:s/>καθηκόντων</text:span><text:span text:style-name="T60_3">».</text:span></text:p></text:note-body></text:note></text:span></text:p>
          </table:table-cell>
        </table:table-row>
        <table:table-row table:style-name="Row2">
          <table:table-cell table:style-name="Cell3">
            <text:p text:style-name="P61"><text:span text:style-name="T61_1">Μεταβίβαση<text:s/>αρμοδιοτήτων-<text:s/>ανάθεση<text:s/>καθηκόντων</text:span></text:p>
          </table:table-cell>
          <table:table-cell table:style-name="Cell4">
            <text:p text:style-name="P62"><text:span text:style-name="T62_1">1.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/text:span></text:p>
          </table:table-cell>
        </table:table-row>
        <table:table-row table:style-name="Row3">
          <table:table-cell table:style-name="Cell5">
            <text:p text:style-name="P63"><text:span text:style-name="T63_1">Εξουσιοδότηση<text:s/>υπογραφής</text:span></text:p>
          </table:table-cell>
          <table:table-cell table:style-name="Cell6">
            <text:p text:style-name="P64"><text:span text:style-name="T64_1">Επίσης,<text:s/>δύναται,<text:s/>με<text:s/>απόφασή<text:s/>του,<text:s/>να<text:s/>εξουσιοδοτεί<text:s/>ιεραρχικά<text:s/>υφιστάμενο<text:s/>του<text:s/>όργανα<text:s/>να<text:s/>υπογράφουν,<text:s/>με<text:s/>εντολή<text:s/>του,<text:s/>πράξεις<text:s/>ή<text:s/>άλλα<text:s/>έγγραφα<text:s/>της<text:s/>αρμοδιότητάς<text:s/>του.</text:span><text:span text:style-name="T64_2"><text:note text:note-class="footnote"><text:note-citation/><text:note-body><text:p text:style-name="P65"><text:span text:style-name="T65_1"><text:s/>Με<text:s/>την<text:s/>παρ.<text:s/>6<text:s/>του<text:s/>άρθρου<text:s/>39<text:s/>του<text:s/>ν.<text:s/>4223/2013<text:s/>προστέθηκε<text:s/>νέο<text:s/>εδάφιο<text:s/>ως<text:s/>εξής:<text:s/>«</text:span><text:span text:style-name="T65_2"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.</text:span><text:span text:style-name="T65_3"><text:s/>Με<text:s/>την<text:s/>περ.<text:s/>1α<text:s/>της<text:s/>υποπαρ.<text:s/>Δ.2.<text:s/>του<text:s/>άρθρου<text:s/>πρώτου<text:s/>του<text:s/>ν.<text:s/>4254/2014<text:s/>(Α΄<text:s/>85)<text:s/>οι<text:s/>λέξεις<text:s/>«</text:span><text:span text:style-name="T65_4">όργανο</text:span><text:span text:style-name="T65_5">»<text:s/>και<text:s/>«</text:span><text:span text:style-name="T65_6">υπογράφει</text:span><text:span text:style-name="T65_7">»<text:s/>του<text:s/>δεύτερου<text:s/>εδαφίου<text:s/>αντικαταστάθηκαν<text:s/>από<text:s/>τις<text:s/>λέξεις<text:s/>«</text:span><text:span text:style-name="T65_8">όργανα</text:span><text:span text:style-name="T65_9">»<text:s/>και<text:s/>«</text:span><text:span text:style-name="T65_10">υπογράφουν</text:span><text:span text:style-name="T65_11">»<text:s/>αντίστοιχα.<text:s/>Σημειώνεται<text:s/>ότι<text:s/>ο<text:s/>νομοθέτης<text:s/>παρέλειψε,<text:s/>προφανώς<text:s/>εκ<text:s/>παραδρομής,<text:s/>να<text:s/>διορθώσει<text:s/>τη<text:s/>λέξη<text:s/>«</text:span><text:span text:style-name="T65_12">υφιστάμενο</text:span><text:span text:style-name="T65_13">»<text:s/>με<text:s/>το<text:s/>ορθό<text:s/>«</text:span><text:span text:style-name="T65_14">υφιστάμενα</text:span><text:span text:style-name="T65_15">».</text:span></text:p></text:note-body></text:note></text:span></text:p>
            <text:p text:style-name="P66"><text:span text:style-name="T66_1"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66_2"><text:note text:note-class="footnote"><text:note-citation/><text:note-body><text:p text:style-name="P67"><text:span text:style-name="T67_1"><text:s/>Με<text:s/>την<text:s/>περ.<text:s/>1β<text:s/>της<text:s/>υποπαρ.<text:s/>Δ.2.<text:s/>του<text:s/>άρθρου<text:s/>πρώτου<text:s/>του<text:s/>ν.<text:s/>4254/2014<text:s/>προστέθηκε<text:s/>το<text:s/>τρίτο<text:s/>εδάφιο<text:s/>της<text:s/>παρ.<text:s/>1.</text:span></text:p></text:note-body></text:note></text:span></text:p>
          </table:table-cell>
        </table:table-row>
        <table:table-row table:style-name="Row4">
          <table:table-cell table:style-name="Cell7">
            <text:p text:style-name="P68"><text:span text:style-name="T68_1">Περαιτέρω<text:s/>εξουσιοδότηση<text:s/>υπογραφής</text:span></text:p>
          </table:table-cell>
          <table:table-cell table:style-name="Cell8">
            <text:p text:style-name="P69"><text:span text:style-name="T69_1"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ων<text:s/>δύο<text:s/>πρώτων<text:s/>εδαφίων<text:s/>της<text:s/>παρούσας<text:s/>παραγράφου.</text:span><text:span text:style-name="T69_2"><text:note text:note-class="footnote"><text:note-citation/><text:note-body><text:p text:style-name="P70"><text:span text:style-name="T70_1"><text:s/>Με<text:s/>την<text:s/>παρ.1<text:s/>του<text:s/>άρθρου<text:s/>40<text:s/>του<text:s/>ν.<text:s/>4410/2016<text:s/>προστέθηκε<text:s/>το<text:s/>τέταρτο<text:s/>εδάφιο<text:s/>της<text:s/>παρ.<text:s/>1.</text:span></text:p></text:note-body></text:note></text:span></text:p>
          </table:table-cell>
        </table:table-row>
        <table:table-row table:style-name="Row5">
          <table:table-cell table:style-name="Cell9">
            <text:p text:style-name="P71"><text:span text:style-name="T71_1">Τροποποίηση<text:s/>αποφάσεων</text:span></text:p>
          </table:table-cell>
          <table:table-cell table:style-name="Cell10">
            <text:p text:style-name="P72"><text:span text:style-name="T72_1">2.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    </table:table-cell>
        </table:table-row>
      </table:table>
      <text:h text:style-name="P73" text:outline-level="6"><text:span text:style-name="T73_1">Άρθρο<text:s/>5</text:span><text:span text:style-name="T73_2">12</text:span></text:h>
      <text:h text:style-name="P74" text:outline-level="6"><text:span text:style-name="T74_1">Κοινοποίηση<text:s/>πράξεων</text:span></text:h>
      <text:p text:style-name="P75"><text:span text:style-name="T75_1">Τρ</text:span><text:span text:style-name="T75_2">ό</text:span><text:span text:style-name="T75_3">ποι<text:s/>κοινοπο</text:span><text:span text:style-name="T75_4">ί</text:span><text:span text:style-name="T75_5">ησης</text:span><text:span text:style-name="T75_6">1.<text:s/>Η<text:s/>κοινοποίηση<text:s/>πράξεων<text:s/>που<text:s/>εκδίδει,<text:s/>σύμφωνα<text:s/>με<text:s/>τον<text:s/>Κώδικα,<text:s/>η</text:span></text:p>
      <text:p text:style-name="P76"><text:span text:style-name="T76_1"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77"><text:span text:style-name="T77_1">Κοινοποίηση<text:s/>σε<text:s/>φυσικό</text:span><text:span text:style-name="T77_2">2.<text:s/>Εάν<text:s/>η<text:s/>πράξη<text:s/>αφορά<text:s/>φυσικό<text:s/>πρόσωπο,<text:s/>η<text:s/>κοινοποίηση<text:s/>συντελείται<text:s/>πρόσωπο</text:span></text:p>
      <text:p text:style-name="P78"><text:span text:style-name="T78_1">εφόσον:</text:span></text:p>
      <text:p text:style-name="P79"><text:span text:style-name="T79_1">α)</text:span><text:span text:style-name="T79_2"><text:tab/></text:span><text:span text:style-name="T7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80"><text:span text:style-name="T80_1">β)</text:span><text:span text:style-name="T80_2"><text:tab/></text:span><text:span text:style-name="T8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81"><text:span text:style-name="T81_1">γ)</text:span><text:span text:style-name="T81_2"><text:tab/></text:span><text:span text:style-name="T8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/text:span></text:p>
      <text:p text:style-name="P82"><text:span text:style-name="T82_1">12<text:s/>Το<text:s/>άρθρο<text:s/>5<text:s/>τίθεται,<text:s/>όπως<text:s/>ισχύει<text:s/>μετά<text:s/>την<text:s/>τροποποίησή<text:s/>του<text:s/>με<text:s/>την<text:s/>παρ.<text:s/>8<text:s/>του<text:s/>άρθρου<text:s/>39<text:s/>του<text:s/>ν.<text:s/>4223/2013.<text:s/>Η<text:s/>αρχική<text:s/>διατύπωση<text:s/>είχε<text:s/>ως<text:s/>εξής:</text:span></text:p>
      <text:p text:style-name="P83"><text:span text:style-name="T83_1">«1.<text:s/></text:span><text:span text:style-name="T83_2"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84"><text:span text:style-name="T84_1">2.<text:s/></text:span><text:span text:style-name="T84_2">Εάν<text:s/>η<text:s/>πράξη<text:s/>αφορά<text:s/>φυσικό<text:s/>πρόσωπο,<text:s/>η<text:s/>κοινοποίηση<text:s/>συντελείται<text:s/>εφόσον:</text:span></text:p>
      <text:p text:style-name="P85"><text:span text:style-name="T85_1">α)<text:s/>κοινοποιηθεί<text:s/>ηλεκτρονικά,<text:s/>σύμφωνα<text:s/>με<text:s/>τις<text:s/>οικείες<text:s/>διατάξεις<text:s/>του<text:s/>ν.<text:s/>3979/2011<text:s/>ή<text:s/>σύμφωνα<text:s/>με<text:s/>τις<text:s/>διατάξεις<text:s/>που<text:s/>εκάστοτε<text:s/>ισχύουν<text:s/>για<text:s/>την<text:s/>ηλεκτρονική<text:s/>κοινοποίηση,<text:s/>ή</text:span></text:p>
      <text:p text:style-name="P86"><text:span text:style-name="T86_1">β)<text:s/>αποσταλεί<text:s/>με<text:s/>συστημένη<text:s/>επιστολή<text:s/>στην<text:s/>τελευταία<text:s/>δηλωθείσα<text:s/>ταχυδρομική<text:s/>διεύθυνση<text:s/>κατοικίας<text:s/>του<text:s/>εν<text:s/>λόγω<text:s/>προσώπου<text:s/>ή</text:span></text:p>
      <text:p text:style-name="P87"><text:span text:style-name="T87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/text:span></text:p>
      <text:p text:style-name="P88"><text:span text:style-name="T88_1">3.<text:s/></text:span><text:span text:style-name="T88_2"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89"><text:span text:style-name="T89_1">α)<text:s/>κοινοποιηθεί<text:s/>ηλεκτρονικά,<text:s/>σύμφωνα<text:s/>με<text:s/>τις<text:s/>οικείες<text:s/>διατάξεις<text:s/>του<text:s/>ν.<text:s/>3979/2011<text:s/>ή<text:s/>με<text:s/>τις<text:s/>διατάξεις<text:s/>που<text:s/>εκάστοτε<text:s/>ισχύουν<text:s/>για<text:s/>την<text:s/>ηλεκτρονική<text:s/>κοινοποίηση<text:s/>στο<text:s/>νόμιμο<text:s/>εκπρόσωπο<text:s/>ή<text:s/>στον<text:s/>καθορισμένο<text:s/>κατά<text:s/>το<text:s/>άρθρο<text:s/>8<text:s/>του<text:s/>Κώδικα,<text:s/>φορολογικό<text:s/>εκπρόσωπο<text:s/>ή</text:span></text:p>
      <text:p text:style-name="P90"><text:span text:style-name="T90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του<text:s/>νομικού<text:s/>προσώπου<text:s/>ή<text:s/>της<text:s/>νομικής<text:s/>οντότητας<text:s/>ή<text:s/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/text:span></text:p>
      <text:p text:style-name="P91"><text:span text:style-name="T91_1">δ)<text:s/>επιδοθεί<text:s/>στο<text:s/>νόμιμο<text:s/>εκπρόσωπο<text:s/>ή<text:s/>στον<text:s/>καθορισμένο<text:s/>κατά<text:s/>το<text:s/>άρθρο<text:s/>8<text:s/>του<text:s/>Κώδικα<text:s/>φορολογικό<text:s/>εκπρόσωπο<text:s/>κατά<text:s/>τις<text:s/>διατάξεις<text:s/>του<text:s/>Κώδικα<text:s/>Διοικητικής<text:s/>Δικονομίας,<text:s/>μόνον<text:s/>εφόσον<text:s/>δεν<text:s/>είναι<text:s/>δυνατή<text:s/>η<text:s/>επίδοση<text:s/>με<text:s/>άλλον<text:s/>τρόπο.</text:span></text:p>
      <text:p text:style-name="P92"><text:span text:style-name="T92_1">4.<text:s/></text:span><text:span text:style-name="T92_2">Με<text:s/>απόφαση<text:s/>του<text:s/>Γενικού<text:s/>Γραμματέα,<text:s/>έγγραφα<text:s/>που<text:s/>έχουν<text:s/>πληροφοριακό<text:s/>χαρακτήρα<text:s/>μπορούν<text:s/>να<text:s/>κοινοποιούνται<text:s/>με<text:s/>απλή<text:s/>επιστολή.</text:span></text:p>
      <text:p text:style-name="P93"><text:span text:style-name="T93_1">5.<text:s/></text:span><text:span text:style-name="T93_2"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εργάσιμων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εργάσιμων<text:s/>ημερών<text:s/>από<text:s/>την<text:s/>ημέρα<text:s/>αποστολής<text:s/>της<text:s/>συστημένης<text:s/>επιστολής.</text:span></text:p>
      <text:p text:style-name="P94"><text:span text:style-name="T94_1">6.<text:s/></text:span><text:span text:style-name="T94_2"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,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95"><text:span text:style-name="T95_1"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96"><text:span text:style-name="T96_1"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97"><text:span text:style-name="T97_1">α)</text:span><text:span text:style-name="T97_2"><text:tab/></text:span><text:span text:style-name="T97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98"><text:span text:style-name="T98_1">β)</text:span><text:span text:style-name="T98_2"><text:tab/></text:span><text:span text:style-name="T98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99"><text:span text:style-name="T99_1">γ)</text:span><text:span text:style-name="T99_2"><text:tab/></text:span><text:span text:style-name="T99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0"><text:span text:style-name="T100_1">δ)</text:span><text:span text:style-name="T100_2"><text:tab/></text:span><text:span text:style-name="T100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1"><text:span text:style-name="T101_1">4.</text:span><text:span text:style-name="T101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/text:p>
      <text:p text:style-name="P102"><text:span text:style-name="T102_1">5.</text:span><text:span text:style-name="T10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03"><text:span text:style-name="T103_1">Τεκμήριο<text:s/>νόμιμης<text:s/>κοινοποίησης<text:s/>(ηλεκτρονική<text:s/>κοινοποίηση)</text:span></text:p>
          </table:table-cell>
          <table:table-cell table:style-name="Cell12">
            <text:p text:style-name="P104"><text:span text:style-name="T104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    </table:table-cell>
        </table:table-row>
        <table:table-row table:style-name="Row7">
          <table:table-cell table:style-name="Cell13">
            <text:p text:style-name="P105"><text:span text:style-name="T105_1">Επίδοση</text:span></text:p>
          </table:table-cell>
          <table:table-cell table:style-name="Cell14">
            <text:p text:style-name="P106"><text:span text:style-name="T106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      <text:p text:style-name="P107"><text:span text:style-name="T107_1">Άρθρο<text:s/>6</text:span></text:p>
            <text:p text:style-name="P108"><text:span text:style-name="T108_1">Έντυπα</text:span></text:p>
          </table:table-cell>
        </table:table-row>
        <table:table-row table:style-name="Row8">
          <table:table-cell table:style-name="Cell15">
            <text:p text:style-name="P109"><text:span text:style-name="T109_1">Εξουσιοδοτική<text:s/>διάταξη</text:span></text:p>
          </table:table-cell>
          <table:table-cell table:style-name="Cell16">
            <text:p text:style-name="P110"><text:span text:style-name="T110_1">1.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/text:span><text:span text:style-name="T110_2"><text:note text:note-class="footnote"><text:note-citation/><text:note-body><text:p text:style-name="P111"><text:span text:style-name="T111_1"><text:s/>Με<text:s/>την<text:s/>παρ.<text:s/>9<text:s/>του<text:s/>άρθρου<text:s/>39<text:s/>του<text:s/>ν.<text:s/>4223/2013<text:s/>οι<text:s/>λέξεις<text:s/>«</text:span><text:span text:style-name="T111_2">υποβάλλει<text:s/>ο<text:s/>φορολογούμενος</text:span><text:span text:style-name="T111_3">»<text:s/>αντικατέστησαν<text:s/>τις<text:s/>λέξεις<text:s/>της<text:s/>αρχικής<text:s/>διατύπωσης<text:s/>«</text:span><text:span text:style-name="T111_4">απαιτούνται<text:s/>για<text:s/>την<text:s/>εφαρμογή<text:s/>του<text:s/>Κώδικα</text:span><text:span text:style-name="T111_5">».</text:span></text:p></text:note-body></text:note></text:span><text:span text:style-name="T111_6">.</text:span></text:p>
          </table:table-cell>
        </table:table-row>
        <table:table-row table:style-name="Row9">
          <table:table-cell table:style-name="Cell17">
            <text:p text:style-name="P112"><text:span text:style-name="T112_1">Διάθεση<text:s/>εντύπων</text:span></text:p>
          </table:table-cell>
          <table:table-cell table:style-name="Cell18">
            <text:p text:style-name="P113"><text:span text:style-name="T113_1">2.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      <text:p text:style-name="P114"><text:span text:style-name="T114_1">Άρθρο<text:s/>7</text:span></text:p>
            <text:p text:style-name="P115"><text:span text:style-name="T115_1">Προθεσμίες</text:span></text:p>
          </table:table-cell>
        </table:table-row>
        <table:table-row table:style-name="Row10">
          <table:table-cell table:style-name="Cell19">
            <text:p text:style-name="P116"><text:span text:style-name="T116_1">Εκπνοή/παράταση<text:s/>προθεσμιών</text:span></text:p>
          </table:table-cell>
          <table:table-cell table:style-name="Cell20">
            <text:p text:style-name="P117"><text:span text:style-name="T117_1">1.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/text:span></text:p>
          </table:table-cell>
        </table:table-row>
        <table:table-row table:style-name="Row11">
          <table:table-cell table:style-name="Cell21">
            <text:p text:style-name="P118"><text:span text:style-name="T118_1">Ημερομηνία<text:s/>υποβολής<text:s/>εγγράφων</text:span></text:p>
          </table:table-cell>
          <table:table-cell table:style-name="Cell22">
            <text:p text:style-name="P119"><text:span text:style-name="T119_1">2.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/text:span></text:p>
          </table:table-cell>
        </table:table-row>
      </table:table>
      <text:p text:style-name="P120"><text:span text:style-name="T120_1">ημερομηνία<text:s/>παραλαβής<text:s/>από<text:s/>το<text:s/>πληροφοριακό<text:s/>σύστημα<text:s/>της<text:s/>Φορολογικής<text:s/>Διοίκησης.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121"/>
          </table:table-cell>
          <table:table-cell table:style-name="Cell24">
            <text:p text:style-name="P122"><text:span text:style-name="T122_1">Άρθρο<text:s/>8<text:s/>Φορολογικός<text:s/>εκπρόσωπος</text:span></text:p>
          </table:table-cell>
        </table:table-row>
        <table:table-row table:style-name="Row13">
          <table:table-cell table:style-name="Cell25">
            <text:p text:style-name="P123"><text:span text:style-name="T123_1">Φορολογικός<text:s/>εκπρόσωπος</text:span></text:p>
          </table:table-cell>
          <table:table-cell table:style-name="Cell26">
            <text:p text:style-name="P124"><text:span text:style-name="T124_1">1.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/text:span></text:p>
          </table:table-cell>
        </table:table-row>
        <table:table-row table:style-name="Row14">
          <table:table-cell table:style-name="Cell27">
            <text:p text:style-name="P125"><text:span text:style-name="T125_1">Εκπροσώπηση<text:s/>για<text:s/>σκοπούς<text:s/>ΦΠΑ</text:span></text:p>
          </table:table-cell>
          <table:table-cell table:style-name="Cell28">
            <text:p text:style-name="P126"><text:span text:style-name="T126_1">2.<text:s/>Εξαιρετικά,<text:s/>για<text:s/>την<text:s/>εκπροσώπηση,<text:s/>για<text:s/>σκοπούς<text:s/>του<text:s/>ΦΠΑ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ΠΑ.</text:span></text:p>
            <text:p text:style-name="P127"><text:span text:style-name="T127_1">Άρθρο<text:s/>9</text:span><text:span text:style-name="T127_2">14</text:span></text:p>
            <text:p text:style-name="P128"><text:span text:style-name="T128_1">Ερμηνευτικές<text:s/>Εγκύκλιοι<text:s/>και<text:s/>Οδηγίες</text:span></text:p>
          </table:table-cell>
        </table:table-row>
        <table:table-row table:style-name="Row15">
          <table:table-cell table:style-name="Cell29">
            <text:p text:style-name="P129"><text:span text:style-name="T129_1">Ερμηνευτικές</text:span></text:p>
            <text:p text:style-name="P130"><text:span text:style-name="T130_1">εγκύκλιοι/οδηγίες-έναρξη<text:s/>ισχύος</text:span></text:p>
          </table:table-cell>
          <table:table-cell table:style-name="Cell30">
            <text:p text:style-name="P131"><text:span text:style-name="T131_1">1.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/text:p>
          </table:table-cell>
        </table:table-row>
        <table:table-row table:style-name="Row16">
          <table:table-cell table:style-name="Cell31">
            <text:p text:style-name="P132"><text:span text:style-name="T132_1">Δεσμευτικότητα<text:s/>για<text:s/>τη<text:s/>Φορολογική<text:s/>Διοίκηση</text:span></text:p>
          </table:table-cell>
          <table:table-cell table:style-name="Cell32">
            <text:p text:style-name="P133"><text:span text:style-name="T133_1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    </table:table-cell>
        </table:table-row>
        <table:table-row table:style-name="Row17">
          <table:table-cell table:style-name="Cell33">
            <text:p text:style-name="P134"><text:span text:style-name="T134_1">Δεσμευτικότητα<text:s/>για<text:s/>τους<text:s/>φορολογουμένους</text:span></text:p>
          </table:table-cell>
          <table:table-cell table:style-name="Cell34">
            <text:p text:style-name="P135"><text:span text:style-name="T135_1">3.<text:s/>Οι<text:s/>ερμηνευτικές<text:s/>εγκύκλιοι<text:s/>δεν<text:s/>είναι<text:s/>δεσμευτικές<text:s/>για<text:s/>τους<text:s/>φορολογούμενους.</text:span></text:p>
          </table:table-cell>
        </table:table-row>
        <table:table-row table:style-name="Row18">
          <table:table-cell table:style-name="Cell35">
            <text:p text:style-name="P136"><text:span text:style-name="T136_1">Δεσμευτικότητα<text:s/>απαντήσεων</text:span></text:p>
          </table:table-cell>
          <table:table-cell table:style-name="Cell36">
            <text:p text:style-name="P137"><text:span text:style-name="T137_1">4.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/text:p>
          </table:table-cell>
        </table:table-row>
        <table:table-row table:style-name="Row19">
          <table:table-cell table:style-name="Cell37">
            <text:p text:style-name="P138"><text:span text:style-name="T138_1">Προστασία<text:s/>φορολογούμενου</text:span></text:p>
          </table:table-cell>
          <table:table-cell table:style-name="Cell38">
            <text:p text:style-name="P139"><text:span text:style-name="T139_1">5.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/text:span></text:p>
          </table:table-cell>
        </table:table-row>
      </table:table>
      <text:p text:style-name="P140"><text:span text:style-name="T140_1">14</text:span><text:span text:style-name="T140_2"><text:s/>Το<text:s/>άρθρο<text:s/>9<text:s/>τίθεται,<text:s/>όπως<text:s/>ισχύει<text:s/>μετά<text:s/>την<text:s/>τροποποίησή<text:s/>του<text:s/>με<text:s/>την<text:s/>παρ.<text:s/>1<text:s/>του<text:s/>άρθρου<text:s/>12<text:s/>του<text:s/>ν.<text:s/>4474/2017<text:s/>(Α΄<text:s/>80).<text:s/>Η<text:s/>αρχική<text:s/>διατύπωση<text:s/>είχε<text:s/>ως<text:s/>εξής:</text:span></text:p>
      <text:p text:style-name="P141"><text:span text:style-name="T141_1">«1.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η<text:s/>τους.</text:span></text:p>
      <text:p text:style-name="P142"><text:span text:style-name="T142_1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/text:span></text:p>
      <text:p text:style-name="P143"><text:span text:style-name="T143_1">3.<text:s/>Οι<text:s/>ερμηνευτικές<text:s/>εγκύκλιοι<text:s/>δεν<text:s/>είναι<text:s/>δεσμευτικές<text:s/>για<text:s/>τους<text:s/>φορολογούμενους.</text:span></text:p>
      <text:p text:style-name="P144"><text:span text:style-name="T144_1">4.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/text:p>
      <text:p text:style-name="P145"><text:span text:style-name="T145_1">5.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»</text:span></text:p>
      <text:p text:style-name="P146"><text:span text:style-name="T146_1"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147" text:outline-level="2"><text:span text:style-name="T147_1">ΚΕΦΑΛΑΙΟ<text:s/>ΔΕΥΤΕΡΟ</text:span><text:span text:style-name="T147_2"><text:s/></text:span></text:h>
      <text:h text:style-name="P148" text:outline-level="2"><text:span text:style-name="T148_1">ΦΟΡΟΛΟΓΙΚΟ<text:s/>ΜΗΤΡΩΟ</text:span><text:span text:style-name="T148_2">15</text:span></text:h>
      <text:h text:style-name="P149" text:outline-level="6"><text:span text:style-name="T149_1">Άρθρο<text:s/>10</text:span><text:span text:style-name="T149_2">16</text:span><text:span text:style-name="T149_3"><text:s/></text:span></text:h>
      <text:h text:style-name="P150" text:outline-level="6"><text:span text:style-name="T150_1">Σύμφωνα<text:s/>με<text:s/>την<text:s/>παρ.<text:s/>3<text:s/>του<text:s/>άρθρου<text:s/>112<text:s/>του<text:s/>ν.<text:s/>4549/2018<text:s/>(Α΄<text:s/>105)<text:s/>οι<text:s/>διατάξεις<text:s/>των<text:s/>άρθρων<text:s/>10<text:s/>και<text:s/>11<text:s/>ΚΦΔ<text:s/>σχετικά<text:s/>με<text:s/>την<text:s/>απαίτηση<text:s/>κατάθεσης<text:s/>εγγύησης<text:s/>έχουν<text:s/>εφαρμογή<text:s/>από<text:s/>την<text:s/>1.1.2019<text:s/>και<text:s/>μετά.</text:span></text:h>
      <text:p text:style-name="P151"><text:span text:style-name="T151_1">16<text:s/>Το<text:s/>άρθρο<text:s/>10<text:s/>τίθεται,<text:s/>όπως<text:s/>ισχύει<text:s/>μετά<text:s/>κι<text:s/>από<text:s/>την<text:s/>τελευταία<text:s/>τροποποίησή<text:s/>του<text:s/>με<text:s/>την<text:s/>παρ.<text:s/>1α<text:s/>του<text:s/>άρθρου<text:s/>112<text:s/>του<text:s/>ν.<text:s/>4549/2018.<text:s/>Η<text:s/>αρχική<text:s/>διατύπωση<text:s/>είχε<text:s/>ως<text:s/>εξής:</text:span></text:p>
      <text:p text:style-name="P152"><text:span text:style-name="T152_1">«1.<text:s/>Κάθε<text:s/>πρόσωπο<text:s/>που<text:s/>πρόκειται</text:span><text:span text:style-name="T152_2"><text:s/>[με<text:s/>την<text:s/>παρ.<text:s/>1<text:s/>του<text:s/>άρθρου<text:s/>40<text:s/>του<text:s/>ν.<text:s/>4223/2013<text:s/>προστέθηκαν<text:s/>οι<text:s/>λέξεις<text:s/>«</text:span><text:span text:style-name="T152_3">να<text:s/>ασκήσει<text:s/>δραστηριότητες<text:s/>επιχειρηματικού<text:s/>περιεχομένου<text:s/>ή</text:span><text:span text:style-name="T152_4">»]<text:s/></text:span><text:span text:style-name="T152_5"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153"><text:span text:style-name="T153_1">2.<text:s/></text:span><text:span text:style-name="T153_2"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54"><text:span text:style-name="T154_1">3.<text:s/></text:span><text:span text:style-name="T154_2"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/text:span><text:span text:style-name="T154_3"><text:s/>[με<text:s/>την<text:s/>παρ.<text:s/>2<text:s/>του<text:s/>άρθρου<text:s/>40<text:s/>του<text:s/>ν.<text:s/>4223/2013<text:s/>η<text:s/>λέξη<text:s/>«</text:span><text:span text:style-name="T154_4">δέκα</text:span><text:span text:style-name="T154_5">»<text:s/>και<text:s/>ο<text:s/>αριθμός<text:s/>«(</text:span><text:span text:style-name="T154_6">10)</text:span><text:span text:style-name="T154_7">»<text:s/>αντικαταστάθηκαν<text:s/>από<text:s/>τη<text:s/>λέξη<text:s/>«</text:span><text:span text:style-name="T154_8">δεκατεσσάρων</text:span><text:span text:style-name="T154_9">»<text:s/>από<text:s/>τον<text:s/>αριθμό<text:s/>«</text:span><text:span text:style-name="T154_10">(14)</text:span><text:span text:style-name="T154_11">»]<text:s/></text:span><text:span text:style-name="T154_12"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</text:span><text:span text:style-name="T154_13"><text:s/>[με<text:s/>την<text:s/>παρ.<text:s/>3<text:s/>του<text:s/>άρθρου<text:s/>40<text:s/>του<text:s/>ν.<text:s/>4223/2013<text:s/>αντικαταστάθηκε<text:s/>το<text:s/>τελευταίο<text:s/>εδάφιο<text:s/>της<text:s/>παρ.<text:s/>3<text:s/>του<text:s/>παρόντος<text:s/>άρθρου<text:s/>από<text:s/>τη<text:s/>φράση<text:s/>«</text:span><text:span text:style-name="T154_14"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</text:span><text:span text:style-name="T154_15">.»].</text:span></text:p>
      <text:p text:style-name="P155"><text:span text:style-name="T155_1">4.<text:s/></text:span><text:span text:style-name="T155_2"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55_3">»</text:span></text:p>
      <text:p text:style-name="P156"><text:span text:style-name="T156_1">Με<text:s/>την<text:s/>παρ.<text:s/>4<text:s/>του<text:s/>άρθρου<text:s/>40<text:s/>του<text:s/>ν.<text:s/>4223/2013<text:s/>η<text:s/>παρ.<text:s/>4<text:s/>αντικαταστάθηκε<text:s/>ως<text:s/>εξής:<text:s/></text:span><text:span text:style-name="T156_2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/text:span><text:span text:style-name="T156_3"><text:s/>[με<text:s/>την<text:s/>παρ.<text:s/>2α<text:s/>του<text:s/>άρθρου<text:s/>40<text:s/>του<text:s/>ν.<text:s/>4410/2016<text:s/>οι<text:s/>λέξεις<text:s/>«</text:span><text:span text:style-name="T156_4">εντός<text:s/>δέκα<text:s/>(10)<text:s/>ημερών</text:span><text:span text:style-name="T156_5">»<text:s/>αντικαθίστανται<text:s/>από<text:s/>τις<text:s/>λέξεις<text:s/>«</text:span><text:span text:style-name="T156_6">εντός<text:s/>τριάντα<text:s/>(30)<text:s/>ημερών</text:span><text:span text:style-name="T156_7">»]<text:s/></text:span><text:span text:style-name="T156_8"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</text:span><text:span text:style-name="T156_9"><text:s/>[με<text:s/>την<text:s/>παρ.<text:s/>2γ<text:s/>του<text:s/>άρθρου<text:s/>40<text:s/>του<text:s/>ν.<text:s/>4410/2016<text:s/>οι<text:s/>λέξεις<text:s/>«</text:span><text:span text:style-name="T156_10">του<text:s/>προηγούμενου<text:s/>εδαφίου</text:span><text:span text:style-name="T156_11">»<text:s/>αντικαθίστανται<text:s/>από<text:s/>τις<text:s/>λέξεις<text:s/>«</text:span><text:span text:style-name="T156_12">των<text:s/>προηγούμενων<text:s/>εδαφίων</text:span><text:span text:style-name="T156_13">»</text:span><text:span text:style-name="T156_14">]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.</text:span></text:p>
      <text:p text:style-name="P157"><text:span text:style-name="T157_1">Εγγραφή<text:s/>στο<text:s/>φορολογικό<text:s/>μητρώο</text:span></text:p>
      <text:p text:style-name="P158"><text:span text:style-name="T158_1">1.</text:span><text:span text:style-name="T158_2"><text:s/>α</text:span><text:span text:style-name="T158_3">17</text:span><text:span text:style-name="T158_4"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/text:span></text:p>
      <text:p text:style-name="P159"><text:span text:style-name="T159_1">Με<text:s/>την<text:s/>παρ.<text:s/>2β<text:s/>του<text:s/>άρθρου<text:s/>40<text:s/>του<text:s/>ν.<text:s/>4410/2016<text:s/>προστέθηκε<text:s/>στο<text:s/>τέλος<text:s/>της<text:s/>παρ.<text:s/>4<text:s/>το<text:s/>ακόλουθο<text:s/>εδάφιο:<text:s/></text:span><text:span text:style-name="T159_2">«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»</text:span></text:p>
      <text:p text:style-name="P160"><text:span text:style-name="T160_1">5.</text:span><text:span text:style-name="T160_2"><text:s/></text:span><text:span text:style-name="T160_3">Σε<text:s/>περίπτωση<text:s/>που<text:s/>ο<text:s/>φορολογούμενος<text:s/>ή<text:s/>ο<text:s/>υπόχρεος,<text:s/>σύμφωνα<text:s/>με<text:s/>την<text:s/>παράγραφο<text:s/>3<text:s/>του<text:s/>άρθρου<text:s/>11.</text:span><text:span text:style-name="T160_4"><text:s/>[με<text:s/>την<text:s/>παρ.<text:s/>5<text:s/>του<text:s/>άρθρου<text:s/>40<text:s/>του<text:s/>ν.<text:s/>4223/2013<text:s/>οι<text:s/>λέξεις<text:s/>«</text:span><text:span text:style-name="T160_5">σύμφωνα<text:s/>με<text:s/>την<text:s/>παράγραφο<text:s/>3<text:s/>του<text:s/>άρθρου<text:s/>11</text:span><text:span text:style-name="T160_6">»<text:s/>αντικαθίστανται<text:s/>από<text:s/>τις<text:s/>λέξεις<text:s/>«</text:span><text:span text:style-name="T160_7">του<text:s/>άρθρου<text:s/>αυτού</text:span><text:span text:style-name="T160_8">»],<text:s/></text:span><text:span text:style-name="T160_9"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»</text:span></text:p>
      <text:p text:style-name="P161"><text:span text:style-name="T161_1">17</text:span><text:span text:style-name="T161_2"><text:s/>Η<text:s/>παρ.<text:s/>1<text:s/>του<text:s/>άρθρου<text:s/>10,<text:s/>όπως<text:s/>ίσχυε<text:s/>μετά<text:s/>την<text:s/>τροποποίησή<text:s/>της<text:s/>με<text:s/>την<text:s/>παρ.<text:s/>1<text:s/>του<text:s/>άρθρου<text:s/>355<text:s/>του<text:s/>ν.<text:s/>4512/2018<text:s/>(Α΄<text:s/>5)<text:s/>και<text:s/>πριν<text:s/>από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
      <text:p text:style-name="P162"><text:span text:style-name="T162_1">«1.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63"><text:span text:style-name="T163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64"><text:span text:style-name="T164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65"><text:span text:style-name="T165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66"><text:span text:style-name="T166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67"><text:span text:style-name="T167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68"><text:span text:style-name="T168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69"><text:span text:style-name="T169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70"><text:span text:style-name="T170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71"><text:span text:style-name="T171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72"><text:span text:style-name="T172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173"/>
          </table:table-cell>
          <table:table-cell table:style-name="Cell40">
            <text:p text:style-name="P174"><text:span text:style-name="T174_1"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    </table:table-cell>
        </table:table-row>
        <table:table-row table:style-name="Row21">
          <table:table-cell table:style-name="Cell41">
            <text:p text:style-name="P175"><text:span text:style-name="T175_1">Στοιχεία<text:s/>εγγραφής</text:span></text:p>
          </table:table-cell>
          <table:table-cell table:style-name="Cell42">
            <text:p text:style-name="P176"><text:span text:style-name="T176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    </table:table-cell>
        </table:table-row>
        <table:table-row table:style-name="Row22">
          <table:table-cell table:style-name="Cell43">
            <text:p text:style-name="P177"><text:span text:style-name="T177_1">Χρόνος<text:s/>υποβολής<text:s/>δήλωσης</text:span></text:p>
          </table:table-cell>
          <table:table-cell table:style-name="Cell44">
            <text:p text:style-name="P178"><text:span text:style-name="T178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    </table:table-cell>
        </table:table-row>
        <table:table-row table:style-name="Row23">
          <table:table-cell table:style-name="Cell45">
            <text:p text:style-name="P179"><text:span text:style-name="T179_1">Δήλωση<text:s/>έναρξης<text:s/>στο<text:s/>φορολογικό<text:s/>μητρώο</text:span></text:p>
          </table:table-cell>
          <table:table-cell table:style-name="Cell46">
            <text:p text:style-name="P180"><text:span text:style-name="T18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    </table:table-cell>
        </table:table-row>
        <table:table-row table:style-name="Row24">
          <table:table-cell table:style-name="Cell47">
            <text:p text:style-name="P181"><text:span text:style-name="T181_1">Χρόνος<text:s/>υποβολής<text:s/>της<text:s/>δήλωσης</text:span></text:p>
          </table:table-cell>
          <table:table-cell table:style-name="Cell48">
            <text:p text:style-name="P182"><text:span text:style-name="T18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      <text:p text:style-name="P183"><text:span text:style-name="T18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    </table:table-cell>
        </table:table-row>
        <table:table-row table:style-name="Row25">
          <table:table-cell table:style-name="Cell49">
            <text:p text:style-name="P184"><text:span text:style-name="T184_1">Στοιχεία<text:s/>δήλωσης</text:span></text:p>
          </table:table-cell>
          <table:table-cell table:style-name="Cell50">
            <text:p text:style-name="P185"><text:span text:style-name="T185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    </table:table-cell>
        </table:table-row>
        <table:table-row table:style-name="Row26">
          <table:table-cell table:style-name="Cell51">
            <text:p text:style-name="P186"><text:span text:style-name="T186_1">Εξουσιοδοτική<text:s/>διάταξη</text:span></text:p>
          </table:table-cell>
          <table:table-cell table:style-name="Cell52">
            <text:p text:style-name="P187"><text:span text:style-name="T187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α<text:s/>και<text:s/>1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α<text:s/>και<text:s/>1β.</text:span></text:p>
          </table:table-cell>
        </table:table-row>
        <table:table-row table:style-name="Row27">
          <table:table-cell table:style-name="Cell53">
            <text:p text:style-name="P188"><text:span text:style-name="T188_1">Απόδοση<text:s/>ΑΦΜ<text:s/>με<text:s/>την<text:s/>εγγραφή</text:span></text:p>
          </table:table-cell>
          <table:table-cell table:style-name="Cell54">
            <text:p text:style-name="P189"><text:span text:style-name="T189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    </table:table-cell>
        </table:table-row>
        <table:table-row table:style-name="Row28">
          <table:table-cell table:style-name="Cell55">
            <text:p text:style-name="P190"><text:span text:style-name="T190_1">Παροχή<text:s/>εγγύησης</text:span></text:p>
          </table:table-cell>
          <table:table-cell table:style-name="Cell56">
            <text:p text:style-name="P191"><text:span text:style-name="T191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      <text:p text:style-name="P192"><text:span text:style-name="T192_1">i)</text:span><text:span text:style-name="T192_2"><text:tab/></text:span><text:span text:style-name="T192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/text:span></text:p>
          </table:table-cell>
        </table:table-row>
      </table:table>
      <text:p text:style-name="P193"><text:span text:style-name="T193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94"><text:span text:style-name="T194_1"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195"><text:span text:style-name="T195_1">ii)</text:span><text:span text:style-name="T195_2"><text:tab/></text:span><text:span text:style-name="T195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196"><text:span text:style-name="T196_1"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/text:span><text:span text:style-name="T196_2"><text:s/>4307/2014<text:s/></text:span><text:span text:style-name="T196_3">(Α'<text:s/>246),<text:s/>καθώς<text:s/>και<text:s/>κάθε<text:s/>πρόσωπο<text:s/>που<text:s/>έχει<text:s/>υπαχθεί<text:s/>στη<text:s/>ρύθμιση<text:s/>του<text:s/>ν.<text:s/></text:span><text:span text:style-name="T196_4">3869/2010.</text:span><text:span text:style-name="T196_5">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197"><text:span text:style-name="T197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198"><text:span text:style-name="T198_1"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</text:span><text:span text:style-name="T198_2">Εξουσιοδοτική<text:s/>διάταξη</text:span><text:span text:style-name="T198_3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/text:p>
      <text:p text:style-name="P199"><text:span text:style-name="T199_1">Δήλωση<text:s/>ενδοκοινοτικών</text:span><text:span text:style-name="T199_2">2</text:span><text:span text:style-name="T199_3"><text:note text:note-class="footnote"><text:note-citation/><text:note-body><text:p text:style-name="P200"><text:span text:style-name="T200_1"><text:s/>Η<text:s/>παρ.<text:s/>2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;<text:s/></text:span><text:span text:style-name="T200_2">«2.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/text:span><text:span text:style-name="T200_3">2859/2000)</text:span><text:span text:style-name="T200_4">,<text:s/>ενδοκοινοτικών<text:s/>παραδόσεων<text:s/>αγαθών.</text:span><text:span text:style-name="T200_5">;<text:s/></text:span><text:span text:style-name="T200_6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/text:span><text:span text:style-name="T200_7">2859/2000)</text:span><text:span text:style-name="T200_8">.</text:span><text:span text:style-name="T200_9">;<text:s/></text:span><text:span text:style-name="T200_10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/text:span><text:span text:style-name="T200_11">2859/2000)</text:span><text:span text:style-name="T200_12"><text:s/>και<text:s/>ο<text:s/>φορολογούμενος<text:s/>είναι<text:s/>υπόχρεος<text:s/>στην<text:s/>καταβολή<text:s/>του<text:s/>φόρου.</text:span><text:span text:style-name="T200_13">;<text:s/></text:span><text:span text:style-name="T200_14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»</text:span></text:p></text:note-body></text:note></text:span><text:span text:style-name="T200_15">.α.<text:s/>Ο<text:s/>φορολογούμενος,<text:s/>που<text:s/>είναι<text:s/>υποκείμενος<text:s/>στον<text:s/>φόρο<text:s/>συναλλαγών</text:span></text:p>
      <text:p text:style-name="P201"><text:span text:style-name="T201_1"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/text:span><text:span text:style-name="T201_2"><text:s/>2859/2000)</text:span><text:span text:style-name="T201_3">,<text:s/>ενδοκοινοτικών<text:s/>παραδόσεων<text:s/>αγαθών.</text:span></text:p>
      <text:p text:style-name="P202"><text:span text:style-name="T202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/text:span><text:span text:style-name="T202_2"><text:s/>2859/2000)</text:span><text:span text:style-name="T202_3">.</text:span></text:p>
      <text:p text:style-name="P203"><text:span text:style-name="T203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/text:span><text:span text:style-name="T203_2"><text:s/>2859/2000)</text:span><text:span text:style-name="T203_3"><text:s/>και<text:s/>ο<text:s/>φορολογούμενος<text:s/>είναι<text:s/>υπόχρεος<text:s/>στην<text:s/>καταβολή<text:s/>του<text:s/>φόρου.</text:span></text:p>
      <text:p text:style-name="P204"><text:span text:style-name="T204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205"><text:span text:style-name="T205_1">Υποβολή<text:s/>δήλωσης<text:s/>μεταβολών-</text:span><text:span text:style-name="T205_2">3</text:span><text:span text:style-name="T205_3"><text:note text:note-class="footnote"><text:note-citation/><text:note-body><text:p text:style-name="P206"><text:span text:style-name="T206_1"><text:s/>Η<text:s/>παρ.<text:s/>3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</text:note-body></text:note></text:span><text:span text:style-name="T206_2">α.<text:s/>Ο<text:s/>φορολογούμενος,<text:s/>φυσικό<text:s/>ή<text:s/>νομικό<text:s/>πρόσωπο<text:s/>ή<text:s/>νομική<text:s/></text:span><text:span text:style-name="T206_3">χρόνος<text:s/>υποβολής</text:span></text:p>
      <text:p text:style-name="P207"><text:span text:style-name="T207_1">οντότητα,<text:s/>υποχρεούται<text:s/>να<text:s/>ενημερώνει<text:s/>τη<text:s/>Φορολογική<text:s/>Διοίκηση<text:s/>για</text:span></text:p>
      <text:p text:style-name="P208"><text:span text:style-name="T208_1">Μεταβολή<text:s/>καθεστώτος<text:s/>ΦΠΑ</text:span></text:p>
      <text:p text:style-name="P209"><text:span text:style-name="T209_1">Μεταβολές<text:s/>στα<text:s/>στοιχεία<text:s/>φυσικών<text:s/>προσώπων<text:s/>που<text:s/>δεν<text:s/>υπόκεινται<text:s/>σε<text:s/>προθεσμία</text:span></text:p>
      <text:p text:style-name="P210"><text:span text:style-name="T210_1">Ενημέρωση<text:s/>Φορολογικής<text:s/>Διοίκησης<text:s/>για<text:s/>τις<text:s/>μεταβολές</text:span></text:p>
      <text:p text:style-name="P211"><text:span text:style-name="T211_1">Δήλωση<text:s/>μεταβολών<text:s/>για<text:s/>ενδοκοινοτικές<text:s/>συναλλαγές</text:span></text:p>
      <text:p text:style-name="P212"><text:span text:style-name="T212_1">Δήλωση<text:s/>διακοπής<text:s/>εργασιών</text:span></text:p>
      <text:p text:style-name="P213"><text:span text:style-name="T213_1">Χρόνος<text:s/>υποβολής</text:span></text:p>
      <text:p text:style-name="P214"><text:span text:style-name="T214_1"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215"><text:span text:style-name="T215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/text:span><text:span text:style-name="T215_2"><text:s/>2859/2000)</text:span><text:span text:style-name="T215_3">.</text:span></text:p>
      <text:p text:style-name="P216"><text:span text:style-name="T216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217"><text:span text:style-name="T217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218"><text:span text:style-name="T218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219"><text:span text:style-name="T219_1">4.</text:span><text:span text:style-name="T219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220"><text:span text:style-name="T220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221"><text:span text:style-name="T221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222"><text:span text:style-name="T222_1">«</text:span><text:span text:style-name="T222_2">3α.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223"><text:span text:style-name="T223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/text:span><text:span text:style-name="T223_2">2859/2000)</text:span><text:span text:style-name="T223_3">.</text:span></text:p>
      <text:p text:style-name="P224"><text:span text:style-name="T224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»</text:span></text:p>
      <text:p text:style-name="P225"><text:span text:style-name="T225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226"><text:span text:style-name="T226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/text:p>
      <text:p text:style-name="P227"><text:span text:style-name="T227_1">5.</text:span><text:span text:style-name="T227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228"><text:span text:style-name="T228_1">6.</text:span><text:span text:style-name="T228_2"><text:s/>Με<text:s/>απόφαση<text:s/>του<text:s/>Διοικητή<text:s/>της<text:s/>Ανεξάρτητης<text:s/>Αρχής<text:s/>Δημοσίων<text:s/>Εσόδων:<text:s/>α)<text:s/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229" text:outline-level="6"><text:span text:style-name="T229_1">Άρθρο<text:s/>11</text:span><text:span text:style-name="T229_2"><text:note text:note-class="footnote"><text:note-citation/><text:note-body><text:p text:style-name="P230"><text:span text:style-name="T230_1"><text:s/>Το<text:s/>άρθρο<text:s/>11<text:s/>τίθεται,<text:s/>όπως<text:s/>ισχύει<text:s/>μετά<text:s/>την<text:s/>τελευταία<text:s/>τροποποίησή<text:s/>του<text:s/>με<text:s/>την<text:s/>παρ.<text:s/>2<text:s/>του<text:s/>άρθρου<text:s/>112<text:s/>του<text:s/>ν.<text:s/>4549/2018.<text:s/>Η<text:s/>αρχική<text:s/>διατύπωση<text:s/>είχε<text:s/>ως<text:s/>εξής:;<text:s/></text:span><text:span text:style-name="T230_2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230_3">;<text:s/></text:span><text:span text:style-name="T230_4">2.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230_5">;<text:s/></text:span><text:span text:style-name="T230_6">3.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/text:span><text:span text:style-name="T230_7"><text:s/>[με<text:s/>την<text:s/>περ.<text:s/>2β<text:s/>της<text:s/>υποπαρ.<text:s/>Δ.2<text:s/>του<text:s/>άρθρου<text:s/>πρώτου<text:s/>του<text:s/>ν.<text:s/>4254/2014<text:s/>αντικαθίστανται<text:s/>οι<text:s/>λέξεις<text:s/>«</text:span><text:span text:style-name="T230_8">εφόσον<text:s/>πραγματοποιείται</text:span><text:span text:style-name="T230_9">»<text:s/>από<text:s/>τις<text:s/>λέξεις<text:s/>«</text:span><text:span text:style-name="T230_10">προκειμένου<text:s/>να<text:s/>πραγματοποιηθεί</text:span><text:span text:style-name="T230_11">»]<text:s/></text:span><text:span text:style-name="T230_12"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/text:span><text:span text:style-name="T230_13"><text:s/>[με<text:s/>την<text:s/>περ.<text:s/>2β<text:s/>της<text:s/>υποπαρ.<text:s/>Δ.2.<text:s/>του<text:s/>άρθρου<text:s/>πρώτου<text:s/>του<text:s/>ν.<text:s/>4254/2014<text:s/>προστίθενται<text:s/>οι<text:s/>λέξεις<text:s/>«</text:span><text:span text:style-name="T230_14">εξαιρέσεις<text:s/>σε<text:s/>περίπτωση<text:s/>συναλλαγών<text:s/>με<text:s/>πιστωτικά<text:s/>ιδρύματα<text:s/>και<text:s/>ιδρύματα<text:s/>πληρωμών</text:span><text:span text:style-name="T230_15">»<text:s/>ενώ<text:s/>με<text:s/>την<text:s/>παρ.<text:s/>3<text:s/>του<text:s/>άρθρου<text:s/>40<text:s/>του<text:s/>ν.<text:s/>4410/2016<text:s/>(Α΄<text:s/>141)<text:s/>προστίθενται<text:s/>και<text:s/>οι<text:s/>λέξεις<text:s/>«</text:span><text:span text:style-name="T230_16">καθώς<text:s/>και<text:s/>με<text:s/>φορείς<text:s/>της<text:s/>Γενικής<text:s/>Κυβέρνησης</text:span><text:span text:style-name="T230_17">»]<text:s/></text:span><text:span text:style-name="T230_18">και<text:s/>κάθε<text:s/>άλλη<text:s/>αναγκαία<text:s/>λεπτομέρεια.</text:span><text:span text:style-name="T230_19">;<text:s/></text:span><text:span text:style-name="T230_20">4.<text:s/>Ο<text:s/>Γενικός<text:s/>Γραμματέας,<text:s/>με<text:s/>απόφασή<text:s/>του,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text:span text:style-name="T230_21"><text:s/>[Με<text:s/>την<text:s/>παρ.<text:s/>1<text:s/>του<text:s/>άρθρου<text:s/>2<text:s/>του<text:s/>ν.<text:s/>4281/2014<text:s/>(Α'<text:s/>160)<text:s/>η<text:s/>παρ.<text:s/>4<text:s/>αναριθμήθηκε<text:s/>σε<text:s/>παρ.<text:s/>5<text:s/>και<text:s/>προστέθηκε<text:s/>νέα<text:s/>παρ.<text:s/>4<text:s/>ως<text:s/>εξής:<text:s/></text:span><text:span text:style-name="T230_22">«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»</text:span><text:span text:style-name="T230_23">].;<text:s/></text:span><text:span text:style-name="T230_24">5.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»</text:span><text:span text:style-name="T230_25"><text:s/>[Με<text:s/>την<text:s/>παρ.<text:s/>1<text:s/>του<text:s/>άρθρου<text:s/>2<text:s/>του<text:s/>ν.<text:s/>4281/2014<text:s/>η<text:s/>παρ.<text:s/>5<text:s/>αναριθμήθηκε<text:s/>σε<text:s/>παρ.<text:s/>6<text:s/>ενώ<text:s/>με<text:s/>την<text:s/>παρ.<text:s/>2<text:s/>του<text:s/>ίδιου<text:s/>άρθρου<text:s/>και<text:s/>νόμου<text:s/>στην<text:s/>παρ.<text:s/>5<text:s/>-<text:s/>όπως<text:s/>έχει<text:s/>προκύψει<text:s/>μετά<text:s/>την<text:s/>αναρίθμηση<text:s/>-<text:s/>προστίθεται<text:s/>περ.<text:s/>δ'<text:s/>ως<text:s/>εξής</text:span><text:span text:style-name="T230_26">:<text:s/>«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»]</text:span></text:p></text:note-body></text:note></text:span><text:span text:style-name="T230_27"><text:s/></text:span></text:h>
      <text:h text:style-name="P231" text:outline-level="6"><text:span text:style-name="T231_1">Το<text:s/>άρθρο<text:s/>11,<text:s/>όπως<text:s/>ίσχυε<text:s/>μετά<text:s/>την<text:s/>τροποποίηση<text:s/>της<text:s/>με<text:s/>την<text:s/>παρ.<text:s/>2<text:s/>του<text:s/>άρθρου<text:s/>355<text:s/>του<text:s/>ν.<text:s/>4512/2018<text:s/>και<text:s/>πριν<text:s/>την<text:s/>τροποποίησή<text:s/>του<text:s/>με<text:s/>την<text:s/>παρ.<text:s/>2<text:s/>του<text:s/>άρθρου<text:s/>112<text:s/>του<text:s/>ν.<text:s/>4549/2018,<text:s/>είχε<text:s/>ως<text:s/>εξής:</text:span></text:h>
      <text:p text:style-name="P232"><text:span text:style-name="T232_1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33"><text:span text:style-name="T233_1">2.<text:s/></text:span><text:span text:style-name="T233_2"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34"><text:span text:style-name="T234_1">3.<text:s/></text:span><text:span text:style-name="T234_2"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235"><text:span text:style-name="T235_1">i)<text:s/></text:span><text:span text:style-name="T235_2">προκειμένου<text:s/>να<text:s/>βεβαιώσει<text:s/>ή<text:s/>και<text:s/>να<text:s/>εισπράξει<text:s/>απαιτήσεις<text:s/>κατά<text:s/>αυτού,</text:span></text:p>
      <text:p text:style-name="P236"><text:span text:style-name="T236_1">ii)<text:s/></text:span><text:span text:style-name="T236_2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237"><text:span text:style-name="T237_1">iii)<text:s/></text:span><text:span text:style-name="T237_2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38"><text:span text:style-name="T238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39"><text:span text:style-name="T239_1">4.α<text:s/></text:span><text:span text:style-name="T239_2">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40"><text:span text:style-name="T240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41"><text:span text:style-name="T241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42"><text:span text:style-name="T242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243"><text:span text:style-name="T243_1">i)<text:s/></text:span><text:span text:style-name="T243_2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244"><text:span text:style-name="T244_1">ii)<text:s/></text:span><text:span text:style-name="T244_2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245"><text:span text:style-name="T245_1">iii)<text:s/></text:span><text:span text:style-name="T245_2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/text:p>
      <text:p text:style-name="P246"><text:span text:style-name="T246_1">5.<text:s/></text:span><text:span text:style-name="T246_2"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47"><text:span text:style-name="T247_1">6.<text:s/></text:span><text:span text:style-name="T247_2">O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/text:span></text:p>
      <text:p text:style-name="P248"><text:span text:style-name="T248_1">Αριθμός<text:s/>φορολογικού<text:s/>μητρώου</text:span></text:p>
      <text:p text:style-name="P249"><text:span text:style-name="T249_1"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50"><text:span text:style-name="T250_1">2.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51"><text:span text:style-name="T251_1">3.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text:s/>i)<text:s/>προκειμένου<text:s/>να<text:s/>βεβαιώσει<text:s/>ή<text:s/>και<text:s/>να<text:s/>εισπράξει<text:s/>απαιτήσεις<text:s/>κατά<text:s/>αυτού,<text:s/>ii)<text:s/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text:s/>iii)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52"><text:span text:style-name="T252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53"><text:span text:style-name="T253_1"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54"><text:span text:style-name="T254_1">7.<text:s/></text:span><text:span text:style-name="T254_2"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55"><text:span text:style-name="T255_1">8.<text:s/></text:span><text:span text:style-name="T255_2"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56"><text:span text:style-name="T256_1">9.<text:s/></text:span><text:span text:style-name="T256_2"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57"><text:span text:style-name="T257_1">10.<text:s/></text:span><text:span text:style-name="T257_2"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text:span text:style-name="T257_3">».</text:span></text:p>
      <text:p text:style-name="P258"><text:span text:style-name="T258_1">Αναστολή</text:span><text:span text:style-name="T258_2">4.α.</text:span><text:span text:style-name="T258_3"><text:note text:note-class="footnote"><text:note-citation/><text:note-body><text:p text:style-name="P259"><text:span text:style-name="T259_1"><text:s/>Η<text:s/>περ.<text:s/>α΄<text:s/>τίθεται,<text:s/>όπως<text:s/>ισχύει<text:s/>μετά<text:s/>την<text:s/>αντικατάστασή<text:s/>της<text:s/>με<text:s/>την<text:s/>παρ.<text:s/>1<text:s/>του<text:s/>άρθρου<text:s/>101<text:s/>του<text:s/>ν.<text:s/>4714/2020<text:s/>(Α΄<text:s/>148).<text:s/>Η<text:s/>αρχική<text:s/>διατύπωση<text:s/>είχε<text:s/>ως<text:s/>εξής:<text:s/>«</text:span><text:span text:style-name="T259_2"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259_3">»</text:span></text:p></text:note-body></text:note></text:span><text:span text:style-name="T259_4"><text:s/>Η<text:s/>Φορολογική<text:s/>Διοίκηση<text:s/>δύναται<text:s/>να<text:s/>αναστέλλει<text:s/>τη<text:s/>χρήση<text:s/>χρήσης/απενεργοποίηση</text:span></text:p>
      <text:p text:style-name="P260"><text:span text:style-name="T260_1">Α.Φ.Μ.<text:s/></text:span><text:span text:style-name="T260_2"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η<text:s/>του<text:s/>ή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61"><text:span text:style-name="T261_1">Κατάθεση<text:s/>εγγύησης</text:span><text:span text:style-name="T261_2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/text:span></text:p>
      <text:p text:style-name="P262"><text:span text:style-name="T262_1"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63"><text:span text:style-name="T263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64"><text:span text:style-name="T264_1"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text:s/>i)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text:s/>ii)<text:s/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text:s/>iii)<text:s/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/text:span></text:p>
      <text:p text:style-name="P265"><text:span text:style-name="T265_1">Διατήρηση<text:s/>του<text:s/>Α.Φ.Μ.<text:s/>φορολογουμένου<text:s/>φυσικού<text:s/>προσώπου<text:s/>με<text:s/>την<text:s/>οριστική<text:s/>παύση<text:s/>των<text:s/>εργασιών<text:s/>του</text:span></text:p>
      <text:p text:style-name="P266"><text:span text:style-name="T266_1">Αλλαγή<text:s/>νομικής<text:s/>μορφής-λύση<text:s/>νομικού<text:s/>προσώπου-θάνατος<text:s/>φυσικού<text:s/>προσώπου</text:span></text:p>
      <text:p text:style-name="P267"><text:span text:style-name="T267_1">Ίδρυση<text:s/>επιχείρησης</text:span></text:p>
      <text:p text:style-name="P268"><text:span text:style-name="T268_1">Υποκείμενοι<text:s/>στον<text:s/>ΦΠΑ<text:s/>μη<text:s/>εγκατεστημένοι<text:s/>στο<text:s/>εσωτερικό</text:span></text:p>
      <text:p text:style-name="P269"><text:span text:style-name="T269_1">Χρήση<text:s/>Α.Φ.Μ<text:s/>.από<text:s/>τη<text:s/>Φορολογική<text:s/>Διοίκηση</text:span></text:p>
      <text:p text:style-name="P270"><text:span text:style-name="T270_1">Εξουσιοδοτική<text:s/>διάταξη</text:span></text:p>
      <text:p text:style-name="P271"><text:span text:style-name="T271_1">του<text:s/>είχε<text:s/>ανασταλεί,<text:s/>σύμφωνα<text:s/>με<text:s/>την<text:s/>ανωτέρω<text:s/>περίπτωση<text:s/>α'<text:s/>της<text:s/>παραγράφου<text:s/>4.</text:span></text:p>
      <text:p text:style-name="P272"><text:span text:style-name="T272_1">5.</text:span><text:span text:style-name="T272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73"><text:span text:style-name="T273_1">6.</text:span><text:span text:style-name="T273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74"><text:span text:style-name="T274_1">7.</text:span><text:span text:style-name="T274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75"><text:span text:style-name="T275_1">8.</text:span><text:span text:style-name="T275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76"><text:span text:style-name="T276_1">9.</text:span><text:span text:style-name="T276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77"><text:span text:style-name="T277_1">10.</text:span><text:span text:style-name="T277_2"><text:s/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/text:p>
      <text:h text:style-name="P278" text:outline-level="2"><text:span text:style-name="T278_1">ΚΕΦΑΛΑΙΟ<text:s/>ΤΡΙΤΟ</text:span><text:span text:style-name="T278_2"><text:s/></text:span></text:h>
      <text:h text:style-name="P279" text:outline-level="2"><text:span text:style-name="T279_1">ΑΠΟΔΕΙΚΤΙΚΟ<text:s/>ΕΝΗΜΕΡΟΤΗΤΑΣ</text:span><text:span text:style-name="T279_2"><text:note text:note-class="footnote"><text:note-citation/><text:note-body><text:p text:style-name="P280"><text:span text:style-name="T280_1"><text:s/>Ο<text:s/>τίτλος<text:s/>του<text:s/>τρίτου<text:s/>Κεφαλαίου<text:s/>τίθεται,<text:s/>όπως<text:s/>αναδιατυπώθηκε<text:s/>με<text:s/>το<text:s/>άρθρο<text:s/>41του<text:s/>ν.<text:s/>4223/2013.<text:s/>Η<text:s/>αρχική<text:s/>διατύπωση<text:s/>του<text:s/>τίτλου<text:s/>είχε<text:s/>ως<text:s/>εξής:<text:s/>«ΑΠΟΔΕΙΚΤΙΚΟ<text:s/>ΦΟΡΟΛΟΓΙΚΗΣ<text:s/>ΕΝΗΜΕΡΟΤΗΤΑΣ».</text:span></text:p></text:note-body></text:note></text:span></text:h>
      <text:h text:style-name="P281" text:outline-level="6"><text:span text:style-name="T281_1">Άρθρο<text:s/>12</text:span><text:span text:style-name="T281_2"><text:s/></text:span></text:h>
      <text:h text:style-name="P282" text:outline-level="6"><text:span text:style-name="T282_1">Αποδεικτικό<text:s/>ενημερότητας<text:s/>και<text:s/>βεβαίωση<text:s/>οφειλής</text:span><text:span text:style-name="T282_2"><text:note text:note-class="footnote"><text:note-citation/><text:note-body><text:p text:style-name="P283"><text:span text:style-name="T283_1"><text:s/>Το<text:s/>άρθρο<text:s/>12<text:s/>τίθεται,<text:s/>όπως<text:s/>ισχύει<text:s/>μετά<text:s/>την<text:s/>αντικατάστασή<text:s/>του<text:s/>με<text:s/>το<text:s/>άρθρο<text:s/>41<text:s/>του<text:s/>ν.<text:s/>4223/2013.<text:s/>Με<text:s/>το<text:s/>άρθρο<text:s/>51<text:s/>του<text:s/>ν.<text:s/>4583/2018<text:s/>(Α΄212)<text:s/>προστέθηκε<text:s/>η<text:s/>παράγραφος<text:s/>9.<text:s/>Η<text:s/>αρχική<text:s/>διατύπωση<text:s/>είχε<text:s/>ως<text:s/>εξής:;<text:s/></text:span><text:span text:style-name="T283_2">«Άρθρο<text:s/>12.<text:s/>Έκδοση</text:span><text:span text:style-name="T283_3">;<text:s/></text:span><text:span text:style-name="T283_4">1.<text:s/>Ο<text:s/>φορολογούμενος<text:s/>δύναται<text:s/>να<text:s/>ζητήσει<text:s/>αποδεικτικό<text:s/>φορολογικής<text:s/>ενημερότητας<text:s/>για<text:s/>την<text:s/>πραγματοποίηση<text:s/>πράξεων<text:s/>και<text:s/>συναλλαγών<text:s/>που<text:s/>ρητά<text:s/>ορίζονται<text:s/>από<text:s/>τη<text:s/>σχετική<text:s/>νομοθεσία.<text:s/>Ο<text:s/>Γενικός<text:s/>Γραμματέας,<text:s/>με<text:s/>απόφαση<text:s/>του,<text:s/>ορίζει<text:s/>τον<text:s/>τύπο<text:s/>του<text:s/>αποδεικτικού<text:s/>φορολογικής<text:s/>ενημερότητας,<text:s/>καθώς<text:s/>και<text:s/>τυχόν<text:s/>άλλα<text:s/>πρόσωπα,<text:s/>τα<text:s/>οποία<text:s/>δύνανται<text:s/>να<text:s/>ζητούν<text:s/>αποδεικτικό<text:s/>φορολογικής<text:s/>ενημερότητας<text:s/>για<text:s/>λογαριασμό<text:s/>του<text:s/>φορολογούμενου.</text:span><text:span text:style-name="T283_5">;<text:s/></text:span><text:span text:style-name="T283_6">2.<text:s/>Η<text:s/>Φορολογική<text:s/>Διοίκηση<text:s/>χορηγεί<text:s/>αποδεικτικό<text:s/>φορολογικής<text:s/>ενημερότητας,<text:s/>μόνο<text:s/>εφόσον<text:s/>ο<text:s/>φορολογούμενος<text:s/>δεν<text:s/>έχει<text:s/>ληξιπρόθεσμες<text:s/>φορολογικές<text:s/>οφειλές<text:s/>και<text:s/>έχει<text:s/>υποβάλει<text:s/>όλες<text:s/>τις<text:s/>φορολογικές<text:s/>δηλώσεις<text:s/>στο<text:s/>παρελθόν.</text:span><text:span text:style-name="T283_7">;<text:s/></text:span><text:span text:style-name="T283_8">3.<text:s/>Σε<text:s/>περίπτωση<text:s/>που<text:s/>ο<text:s/>φορολογούμενος<text:s/>έχει<text:s/>ενταχθεί<text:s/>σε<text:s/>πρόγραμμα<text:s/>ρύθμισης<text:s/>οφειλών,<text:s/>σύμφωνα<text:s/>με<text:s/>το<text:s/>άρθρο<text:s/>43<text:s/>του<text:s/>Κώδικα,<text:s/>δύναται<text:s/>να<text:s/>ζητήσει<text:s/>την<text:s/>έκδοση<text:s/>βεβαίωσης<text:s/>οφειλής<text:s/>ισχύος<text:s/>που<text:s/>δεν<text:s/>μπορεί<text:s/>να<text:s/>υπερβαίνει<text:s/>τον<text:s/>έναν<text:s/>μήνα<text:s/>για<text:s/>την<text:s/>πραγματοποίηση<text:s/>των<text:s/>πράξεων<text:s/>και<text:s/>συναλλαγών,<text:s/>για<text:s/>τις<text:s/>οποίες<text:s/>απαιτείται<text:s/>η<text:s/>υποβολή<text:s/>της<text:s/>βεβαίωσης<text:s/>αυτής<text:s/>κατά<text:s/>την<text:s/>κείμενη<text:s/>νομοθεσία.<text:s/>Οι<text:s/>προϋποθέσεις<text:s/>χορήγησης,<text:s/>ο<text:s/>τύπος,<text:s/>το<text:s/>περιεχόμενο,<text:s/>η<text:s/>διάρκεια<text:s/>ισχύος,<text:s/>τα<text:s/>ποσοστά<text:s/>παρακράτησης<text:s/>και<text:s/>κάθε<text:s/>αναγκαία<text:s/>λεπτομέρεια<text:s/>ορίζονται<text:s/>με<text:s/>απόφαση<text:s/>του<text:s/>Γενικού<text:s/>Γραμματέα.</text:span><text:span text:style-name="T283_9">;<text:s/></text:span><text:span text:style-name="T283_10">4.<text:s/>Η<text:s/>Φορολογική<text:s/>Διοίκηση<text:s/>υποχρεούται<text:s/>να<text:s/>ενημερώνει<text:s/>εγγράφως<text:s/>το<text:s/>φορολογούμενο<text:s/>κατόπιν<text:s/>αιτήματος<text:s/>του<text:s/>σχετικά<text:s/>με<text:s/>τις<text:s/>εκκρεμείς<text:s/>φορολογικές<text:s/>οφειλές<text:s/>του.</text:span><text:span text:style-name="T283_11">;<text:s/></text:span><text:span text:style-name="T283_12">5.<text:s/>Η<text:s/>Φορολογική<text:s/>Διοίκηση<text:s/>δεν<text:s/>χορηγεί<text:s/>αποδεικτικό<text:s/>φορολογικής<text:s/>ενημερότητας<text:s/>ή<text:s/>βεβαίωση<text:s/>οφειλής<text:s/>στις<text:s/>περιπτώσεις<text:s/>που<text:s/>έχουν<text:s/>ληφθεί<text:s/>μέτρα<text:s/>διασφάλισης<text:s/>του<text:s/>Ελληνικού<text:s/>Δημοσίου<text:s/>για<text:s/>οικονομικά<text:s/>εγκλήματα».</text:span></text:p></text:note-body></text:note></text:span></text:h>
      <text:p text:style-name="P284"><text:span text:style-name="T284_1">1.</text:span><text:span text:style-name="T284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285"><text:span text:style-name="T285_1">2.</text:span><text:span text:style-name="T28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286"><text:span text:style-name="T286_1">3.</text:span><text:span text:style-name="T286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287"><text:span text:style-name="T287_1">4.</text:span><text:span text:style-name="T287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/text:span></text:p>
      <text:p text:style-name="P288"><text:span text:style-name="T288_1">Εξουσιοδοτική<text:s/>διάταξη</text:span></text:p>
      <text:p text:style-name="P289"><text:span text:style-name="T289_1">Βεβαίωση<text:s/>οφειλής</text:span></text:p>
      <text:p text:style-name="P290"><text:span text:style-name="T290_1">Εξουσιοδοτική<text:s/>διάταξη</text:span></text:p>
      <text:p text:style-name="P291"><text:span text:style-name="T291_1">Εξαιρετικές<text:s/>περιπτώσεις<text:s/>άρνησης<text:s/>χορήγησης<text:s/>αποδεικτικού<text:s/>ενημερότητας</text:span></text:p>
      <text:p text:style-name="P292"><text:span text:style-name="T292_1">Χορήγηση<text:s/>αποδεικτικού<text:s/>ενημερότητας<text:s/>στο<text:s/>πλαίσιο<text:s/>εργολαβικής<text:s/>σύμβασης</text:span></text:p>
      <text:p text:style-name="P293"><text:span text:style-name="T293_1">ή<text:s/>σύσταση<text:s/>εμπραγμάτου<text:s/>δικαιώματος<text:s/>επ`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294"><text:span text:style-name="T294_1">5.</text:span><text:span text:style-name="T294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ης<text:s/>του,<text:s/>οι<text:s/>τυχόν<text:s/>εξαιρέσεις<text:s/>από<text:s/>την<text:s/>υποχρέωση<text:s/>προσκόμισης<text:s/>του,<text:s/>οι<text:s/>οφειλές<text:s/>που<text:s/>λαμβάνονται<text:s/>υπόψη<text:s/>για<text:s/>τη<text:s/>χορήγηση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η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295"><text:span text:style-name="T295_1">6.</text:span><text:span text:style-name="T295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η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296"><text:span text:style-name="T296_1">7.</text:span><text:span text:style-name="T296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η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297"><text:span text:style-name="T297_1">8.</text:span><text:span text:style-name="T29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/text:p>
      <text:p text:style-name="P298"><text:span text:style-name="T298_1">9.</text:span><text:span text:style-name="T298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/text:p>
      <text:h text:style-name="P299" text:outline-level="2"><text:span text:style-name="T299_1">ΚΕΦΑΛΑΙΟ<text:s/>ΤΕΤΑΡΤΟ</text:span><text:span text:style-name="T299_2"><text:s/></text:span></text:h>
      <text:h text:style-name="P300" text:outline-level="2"><text:span text:style-name="T300_1">ΤΗΡΗΣΗ<text:s/>ΒΙΒΛΙΩΝ<text:s/>ΚΑΙ<text:s/>ΣΤΟΙΧΕΙΩΝ</text:span></text:h>
      <text:h text:style-name="P301" text:outline-level="6"><text:span text:style-name="T301_1">Άρθρο<text:s/>13</text:span><text:span text:style-name="T301_2"><text:s/></text:span></text:h>
      <text:h text:style-name="P302" text:outline-level="6"><text:span text:style-name="T302_1">Βιβλία<text:s/>και<text:s/>στοιχεία</text:span></text:h>
      <text:p text:style-name="P303"><text:span text:style-name="T303_1">Λογιστικά<text:s/>αρχεία</text:span><text:span text:style-name="T303_2">1.</text:span><text:span text:style-name="T303_3"><text:note text:note-class="footnote"><text:note-citation/><text:note-body><text:p text:style-name="P304"><text:span text:style-name="T304_1"><text:s/>Η<text:s/>παρ.<text:s/>1<text:s/>τίθεται,<text:s/>όπως<text:s/>ισχύει<text:s/>μετά<text:s/>την<text:s/>τροποποίησή<text:s/>της<text:s/>με<text:s/>την<text:s/>παρ.<text:s/>1α<text:s/>του</text:span><text:span text:style-name="T304_2"><text:s/>άρθρου<text:s/>3<text:s/></text:span><text:span text:style-name="T304_3">του<text:s/>ν.<text:s/></text:span><text:span text:style-name="T304_4">4337/2015<text:s/></text:span><text:span text:style-name="T304_5">(Α΄<text:s/>129).<text:s/>Η<text:s/>αρχική<text:s/>διατύπωση<text:s/>είχε<text:s/>ως<text:s/>εξής:<text:s/>«</text:span><text:span text:style-name="T304_6"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/text:span><text:span text:style-name="T304_7">».</text:span></text:p></text:note-body></text:note></text:span><text:span text:style-name="T304_8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305"><text:span text:style-name="T305_1">Διαφύλαξη</text:span><text:span text:style-name="T305_2">2.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/text:span><text:span text:style-name="T305_3"><text:note text:note-class="footnote"><text:note-citation/><text:note-body><text:p text:style-name="P306"><text:span text:style-name="T306_1"><text:s/>Με<text:s/>την<text:s/>παρ.<text:s/>1β<text:s/>του</text:span><text:span text:style-name="T306_2"><text:s/>άρθρου<text:s/>3<text:s/></text:span><text:span text:style-name="T306_3">του<text:s/>ν.</text:span><text:span text:style-name="T306_4"><text:s/>4337/2015<text:s/></text:span><text:span text:style-name="T306_5">εισήχθη<text:s/>η<text:s/>φράση<text:s/>«</text:span><text:span text:style-name="T306_6"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/text:span><text:span text:style-name="T306_7">»,<text:s/>η<text:s/>οποία<text:s/>αντικατέστησε<text:s/>τη<text:s/>φράση<text:s/>της<text:s/>αρχικής<text:s/>διατύπωσης<text:s/>«</text:span><text:span text:style-name="T306_8">βιβλία<text:s/>και<text:s/>στοιχεία</text:span><text:span text:style-name="T306_9">».</text:span></text:p></text:note-body></text:note></text:span><text:span text:style-name="T306_10"><text:s/>πρέπει<text:s/>να<text:s/>διαφυλάσσονται<text:s/>κατ'<text:s/>ελάχιστον:<text:s/>α)<text:s/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/text:span><text:span text:style-name="T306_11"><text:note text:note-class="footnote"><text:note-citation/><text:note-body><text:p text:style-name="P307"><text:span text:style-name="T307_1"><text:s/>Οι<text:s/>λέξεις<text:s/>«</text:span><text:span text:style-name="T307_2">από<text:s/>τη<text:s/>λήξη<text:s/>του<text:s/>αντίστοιχου<text:s/>φορολογικού<text:s/>έτους<text:s/>εντός<text:s/>του<text:s/>οποίου<text:s/>υπάρχει<text:s/>η<text:s/>υποχρέωση<text:s/>υποβολής<text:s/>της<text:s/>δήλωσης</text:span><text:span text:style-name="T307_3">»<text:s/>προστέθηκαν<text:s/>με<text:s/>την<text:s/>παρ.<text:s/>1<text:s/>του<text:s/>άρθρου<text:s/>42<text:s/>του<text:s/>ν.<text:s/>4223/2013.</text:span></text:p></text:note-body></text:note></text:span><text:span text:style-name="T307_4"><text:s/>ή<text:s/>β)<text:s/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γ)<text:s/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p text:style-name="P308"><text:span text:style-name="T308_1">Εξουσιοδοτική<text:s/>διάταξη</text:span><text:span text:style-name="T308_2">3.</text:span><text:span text:style-name="T308_3"><text:note text:note-class="footnote"><text:note-citation/><text:note-body><text:p text:style-name="P309"><text:span text:style-name="T309_1"><text:s/>Η<text:s/>παρ.<text:s/>3<text:s/>προστέθηκε<text:s/>με<text:s/>την<text:s/>παρ.<text:s/>2<text:s/>του</text:span><text:span text:style-name="T309_2"><text:s/>άρθρου<text:s/>42<text:s/></text:span><text:span text:style-name="T309_3">του<text:s/>ν.</text:span><text:span text:style-name="T309_4"><text:s/>4223/2013.</text:span></text:p></text:note-body></text:note></text:span><text:span text:style-name="T309_5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/text:p>
      <text:h text:style-name="P310" text:outline-level="6"><text:span text:style-name="T310_1">Άρθρο<text:s/>14<text:s/></text:span></text:h>
      <text:h text:style-name="P311" text:outline-level="6"><text:span text:style-name="T311_1">Πληροφορίες<text:s/>από<text:s/>τον<text:s/>φορολογούμενο</text:span></text:h>
      <text:p text:style-name="P312"><text:span text:style-name="T312_1">Προθεσμία<text:s/>παροχής</text:span><text:span text:style-name="T312_2">1.<text:s/>Πληροφορίες,<text:s/>τις<text:s/>οποίες<text:s/>ζητά<text:s/>εγγράφως<text:s/>η<text:s/>Φορολογική<text:s/>Διοίκηση<text:s/>από<text:s/></text:span><text:span text:style-name="T312_3">ηρ<text:s/>φ<text:s/>ρ</text:span><text:span text:style-name="T312_4">τον<text:s/>φορολογούμενο,<text:s/>πρέπει<text:s/>να<text:s/>παρέχονται<text:s/>εντός<text:s/>πέντε<text:s/>(5)<text:s/>εργασίμων<text:s/>ημερών<text:s/>από<text:s/>την<text:s/>κοινοποίηση</text:span><text:span text:style-name="T312_5"><text:note text:note-class="footnote"><text:note-citation/><text:note-body><text:p text:style-name="P313"><text:span text:style-name="T313_1"><text:s/>Με<text:s/>την<text:s/>παρ.<text:s/>3<text:s/>του<text:s/>άρθρου<text:s/>42<text:s/>του<text:s/>ν.<text:s/>4223/2013<text:s/>αντικαταστάθηκε<text:s/>η<text:s/>λέξη<text:s/>«</text:span><text:span text:style-name="T313_2">παραλαβή</text:span><text:span text:style-name="T313_3">»<text:s/>από<text:s/>τη<text:s/>λέξη<text:s/>«</text:span><text:span text:style-name="T313_4">κοινοποίηση</text:span><text:span text:style-name="T313_5">».</text:span></text:p></text:note-body></text:note></text:span><text:span text:style-name="T313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314"><text:span text:style-name="T314_1">Αντίγραφα<text:s/>βιβλίων<text:s/>και</text:span></text:p>
      <text:p text:style-name="P315"><text:span text:style-name="T315_1">στοιχείων</text:span></text:p>
      <text:p text:style-name="P316"><text:span text:style-name="T316_1">2.</text:span><text:span text:style-name="T31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</text:span><text:span text:style-name="T316_3"><text:note text:note-class="footnote"><text:note-citation/><text:note-body><text:p text:style-name="P317"><text:span text:style-name="T317_1"><text:s/>Με<text:s/>την<text:s/>παρ.<text:s/>4<text:s/>του<text:s/>άρθρου<text:s/>42<text:s/>του<text:s/>ν.<text:s/>4223/2013<text:s/>μετά<text:s/>τη<text:s/>λέξη<text:s/>«</text:span><text:span text:style-name="T317_2">εγγράφου</text:span><text:span text:style-name="T317_3">»,<text:s/>διαγράφηκαν<text:s/>οι<text:s/>λέξεις<text:s/>«</text:span><text:span text:style-name="T317_4">συμπεριλαμβανομένων<text:s/>πελατολογίων<text:s/>και<text:s/>καταλόγων<text:s/>προμηθευτών</text:span><text:span text:style-name="T317_5">».</text:span></text:p></text:note-body></text:note></text:span><text:span text:style-name="T317_6">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/text:span><text:span text:style-name="T317_7"><text:note text:note-class="footnote"><text:note-citation/><text:note-body><text:p text:style-name="P318"><text:span text:style-name="T318_1"><text:s/>Με<text:s/>την<text:s/>παρ.<text:s/>4<text:s/>του<text:s/>άρθρου<text:s/>42<text:s/>του<text:s/>ν.<text:s/>4223/2013<text:s/>αντικαταστάθηκε<text:s/>η<text:s/>λέξη<text:s/>«</text:span><text:span text:style-name="T318_2">παραλαβή</text:span><text:span text:style-name="T318_3">»<text:s/>από<text:s/>τη<text:s/>λέξη<text:s/>«</text:span><text:span text:style-name="T318_4">κοινοποίηση</text:span><text:span text:style-name="T318_5">».</text:span></text:p></text:note-body></text:note></text:span><text:span text:style-name="T318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319"><text:span text:style-name="T319_1">3.</text:span><text:span text:style-name="T319_2"><text:s/>31<text:s/></text:span><text:span text:style-name="T319_3"><text:note text:note-class="footnote"><text:note-citation/><text:note-body><text:p text:style-name="P320"><text:span text:style-name="T320_1"><text:s/>Η<text:s/>παρ.<text:s/>3<text:s/>προστέθηκε<text:s/>με<text:s/>την<text:s/>παρ.<text:s/>5<text:s/>του<text:s/>άρθρου<text:s/>42<text:s/>του<text:s/>ν.<text:s/>4223/2013.</text:span></text:p></text:note-body></text:note></text:span><text:span text:style-name="T320_2"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321"><text:span text:style-name="T321_1">4.</text:span><text:span text:style-name="T321_2"><text:s/>32<text:s/></text:span><text:span text:style-name="T321_3"><text:note text:note-class="footnote"><text:note-citation/><text:note-body><text:p text:style-name="P322"><text:span text:style-name="T322_1"><text:s/>Η<text:s/>παρ.<text:s/>4<text:s/>προστέθηκε<text:s/>με<text:s/>την<text:s/>παρ.<text:s/>5<text:s/>του<text:s/>άρθρου<text:s/>42<text:s/>του<text:s/>ν.<text:s/>4223/2013.</text:span></text:p></text:note-body></text:note></text:span><text:span text:style-name="T322_2"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/text:p>
      <text:p text:style-name="P323"><text:span text:style-name="T323_1">5.</text:span><text:span text:style-name="T323_2"><text:s/>33<text:s/></text:span><text:span text:style-name="T323_3"><text:note text:note-class="footnote"><text:note-citation/><text:note-body><text:p text:style-name="P324"><text:span text:style-name="T324_1"><text:s/>Η<text:s/>παρ.<text:s/>5<text:s/>προστέθηκε<text:s/>με<text:s/>την<text:s/>παρ.<text:s/>2<text:s/>του<text:s/>άρθρου<text:s/>12<text:s/>του<text:s/>ν.<text:s/>4474/2017.</text:span></text:p></text:note-body></text:note></text:span><text:span text:style-name="T324_2">Ο<text:s/>Διοικητής<text:s/>της<text:s/>Α.Α.Δ.Ε.<text:s/>µε<text:s/>απόφασή<text:s/>του<text:s/>µπορεί<text:s/>να<text:s/>ορίζει<text:s/>κατηγορίες<text:s/>φορολογουµένων,<text:s/>οι<text:s/>οποίοι<text:s/>υποχρεούνται<text:s/>να<text:s/>παρέχουν<text:s/>αυτοµάτως<text:s/>πληροφορίες<text:s/>για<text:s/>την<text:s/>επιχειρηµ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µα<text:s/>για<text:s/>την<text:s/>εφαρµογή<text:s/>της<text:s/>παρούσας<text:s/>παραγράφου.</text:span></text:p>
      <text:h text:style-name="P325" text:outline-level="6"><text:span text:style-name="T325_1">Άρθρο<text:s/>15</text:span><text:span text:style-name="T325_2"><text:s/></text:span></text:h>
      <text:h text:style-name="P326" text:outline-level="6"><text:span text:style-name="T326_1">Πληροφορίες<text:s/>από<text:s/>τρίτους</text:span></text:h>
      <text:p text:style-name="P327"><text:span text:style-name="T327_1">Πληροφορίες<text:s/>από<text:s/>φορείς<text:s/>της</text:span><text:span text:style-name="T327_2">1.<text:s/>Κατόπιν<text:s/>έγγραφου<text:s/>ή<text:s/>ηλεκτρονικού<text:s/>αιτήματος<text:s/>του<text:s/>Γενικού<text:s/></text:span><text:span text:style-name="T327_3">Γενικής<text:s/>Κυβέρνησης</text:span></text:p>
      <text:p text:style-name="P328"><text:span text:style-name="T328_1">Γραμματέα,<text:s/>οι<text:s/>κρατικές<text:s/>υπηρεσίες<text:s/>και<text:s/>κάθε<text:s/>φορέας<text:s/>της<text:s/>Γενικής</text:span></text:p>
      <text:p text:style-name="P329"><text:span text:style-name="T329_1"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/text:span></text:p>
      <text:p text:style-name="P330"><text:span text:style-name="T330_1">2.</text:span><text:span text:style-name="T330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,<text:s/>με<text:s/>την<text:s/>επιφύλαξη<text:s/>του<text:s/>πρώτου<text:s/>εδαφίου<text:s/>της<text:s/>παραγράφου<text:s/>αυτής.</text:span><text:span text:style-name="T330_3"><text:note text:note-class="footnote"><text:note-citation/><text:note-body><text:p text:style-name="P331"><text:span text:style-name="T331_1"><text:s/>Το<text:s/>εδάφιο<text:s/>αυτό<text:s/>προστέθηκε<text:s/>με<text:s/>την<text:s/>παρ.<text:s/>6<text:s/>του<text:s/>άρθρου<text:s/>42<text:s/>του<text:s/>ν.<text:s/>4223/2013.</text:span></text:p></text:note-body></text:note></text:span></text:p>
      <text:p text:style-name="P332"><text:span text:style-name="T332_1">3.</text:span><text:span text:style-name="T332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<text:p text:style-name="P333"><text:span text:style-name="T333_1">3α.</text:span><text:span text:style-name="T333_2"><text:s/></text:span><text:span text:style-name="T333_3"><text:note text:note-class="footnote"><text:note-citation/><text:note-body><text:p text:style-name="P334"><text:span text:style-name="T334_1"><text:s/>Η<text:s/>παρ.<text:s/>3α<text:s/>προστέθηκε<text:s/>με<text:s/>την<text:s/>παρ.<text:s/>1<text:s/>του<text:s/>άρθρου<text:s/>29<text:s/>του<text:s/>ν.<text:s/>4646/2019<text:s/>(Α΄<text:s/>201).</text:span></text:p></text:note-body></text:note></text:span><text:span text:style-name="T334_2"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/text:span><text:span text:style-name="T334_3"><text:s/>4172/2013<text:s/></text:span><text:span text:style-name="T334_4"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/text:span></text:p>
      <text:p text:style-name="P335"><text:span text:style-name="T335_1"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<text:s/>(1)<text:s/></text:span></text:p>
      <text:p text:style-name="P336"><text:span text:style-name="T336_1"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πάροχοι<text:s/>υπηρσιών<text:s/>διαδικτύου<text:s/>(ΙSPs)<text:s/>και<text:s/>κάθε<text:s/>άλλο<text:s/>πρόσωπο,<text:s/>φυσικό<text:s/>ή<text:s/>νομικό<text:s/>ή<text:s/>νομική<text:s/>οντότητα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ότοπων/ονομάτων<text:s/>χώρου<text:s/>των<text:s/>ανωτέρω<text:s/>ψηφιακών<text:s/>πλατφόρμων.</text:span></text:p>
      <text:p text:style-name="P337"><text:span text:style-name="T337_1">Για<text:s/>τις<text:s/>ανάγκες<text:s/>της<text:s/>παρούσας<text:s/>περίπτωσης,<text:s/>νοούνται:</text:span></text:p>
      <text:p text:style-name="P338"><text:span text:style-name="T338_1"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/text:span></text:p>
      <text:p text:style-name="P339"><text:span text:style-name="T339_1"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/text:span></text:p>
      <text:p text:style-name="P340"><text:span text:style-name="T340_1"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/text:span></text:p>
      <text:p text:style-name="P341"><text:span text:style-name="T341_1"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/text:p>
      <text:p text:style-name="P342"><text:span text:style-name="T342_1">4.</text:span><text:span text:style-name="T3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/text:span></text:p>
      <text:p text:style-name="P343"><text:span text:style-name="T343_1">5.</text:span><text:span text:style-name="T3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text:s/>α)<text:s/>το<text:s/>ονοματεπώνυμο,<text:s/>η<text:s/>διεύθυνση<text:s/>και<text:s/>η<text:s/>δραστηριότητα<text:s/>του<text:s/>φορολογούμενου,<text:s/>β)<text:s/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text:s/>γ)<text:s/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text:s/>δ)<text:s/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text:s/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/text:span></text:p>
      <table:table table:style-name="Table5">
        <table:table-column table:style-name="Column9"/>
        <table:table-column table:style-name="Column10"/>
        <table:table-row table:style-name="Row29">
          <table:table-cell table:style-name="Cell57">
            <text:p text:style-name="P344"/>
          </table:table-cell>
          <table:table-cell table:style-name="Cell58">
            <text:p text:style-name="P345"><text:span text:style-name="T345_1">ευθύνεται<text:s/>ποινικά<text:s/>ή<text:s/>αστικά<text:s/>για<text:s/>παραβίαση<text:s/>του<text:s/>επαγγελματικού<text:s/>απορρήτου.</text:span></text:p>
          </table:table-cell>
        </table:table-row>
        <table:table-row table:style-name="Row30">
          <table:table-cell table:style-name="Cell59">
            <text:p text:style-name="P346"><text:span text:style-name="T346_1">Παροχή<text:s/>πληροφοριών<text:s/>στο<text:s/>ΚΕΑΟ</text:span></text:p>
          </table:table-cell>
          <table:table-cell table:style-name="Cell60">
            <text:p text:style-name="P347"><text:span text:style-name="T347_1">6.</text:span><text:span text:style-name="T347_2">36</text:span><text:span text:style-name="T347_3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µότητας<text:s/>των<text:s/>οφειλών<text:s/>και<text:s/>τον<text:s/>εντοπισµό<text:s/>πηγών<text:s/>αποπληρωμής<text:s/>των<text:s/>απαιτήσεων<text:s/>των<text:s/>ασφαλιστικών<text:s/>οργανισµών.</text:span></text:p>
            <text:p text:style-name="P348"><text:span text:style-name="T348_1">Άρθρο<text:s/>15Α</text:span><text:span text:style-name="T348_2">37</text:span></text:p>
            <text:p text:style-name="P349"><text:span text:style-name="T349_1">Υποχρεωτική<text:s/>ηλεκτρονική<text:s/>διαβίβαση<text:s/>πληροφοριών</text:span></text:p>
          </table:table-cell>
        </table:table-row>
        <table:table-row table:style-name="Row31">
          <table:table-cell table:style-name="Cell61">
            <text:p text:style-name="P350"><text:span text:style-name="T350_1">Υποχρεωτική<text:s/>ηλεκτρονική<text:s/>διαβίβαση<text:s/>πληροφοριών</text:span></text:p>
          </table:table-cell>
          <table:table-cell table:style-name="Cell62">
            <text:p text:style-name="P351"><text:span text:style-name="T351_1">Οι<text:s/>οντότητες<text:s/>του<text:s/>άρθρου<text:s/>1<text:s/>του<text:s/>ν.</text:span><text:span text:style-name="T351_2"><text:s/>4308/2014<text:s/></text:span><text:span text:style-name="T351_3">(Α'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ίχείων<text:s/>ανεξαρτήτως<text:s/>της<text:s/>μεθόδου<text:s/>έκδοσης<text:s/>αυτών,<text:s/>των<text:s/>τηρούμενων<text:s/>λογιστικών<text:s/>αρχείων-<text:s/>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</text:span></text:p>
            <text:p text:style-name="P352"><text:span text:style-name="T352_1">2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.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/text:p>
            <text:p text:style-name="P353"><text:span text:style-name="T353_1">Άρθρο<text:s/>16</text:span></text:p>
            <text:p text:style-name="P354"><text:span text:style-name="T354_1">Στοιχεία<text:s/>και<text:s/>πληροφορίες<text:s/>σε<text:s/>ξένη<text:s/>γλώσσα</text:span></text:p>
          </table:table-cell>
        </table:table-row>
        <table:table-row table:style-name="Row32">
          <table:table-cell table:style-name="Cell63">
            <text:p text:style-name="P355"><text:span text:style-name="T355_1">Επίσημη<text:s/>μετάφραση</text:span></text:p>
          </table:table-cell>
          <table:table-cell table:style-name="Cell64">
            <text:p text:style-name="P356"><text:span text:style-name="T356_1">1.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/text:span></text:p>
          </table:table-cell>
        </table:table-row>
        <table:table-row table:style-name="Row33">
          <table:table-cell table:style-name="Cell65">
            <text:p text:style-name="P357"><text:span text:style-name="T357_1">Εξουσιοδοτική<text:s/>διάταξη</text:span></text:p>
          </table:table-cell>
          <table:table-cell table:style-name="Cell66">
            <text:p text:style-name="P358"><text:span text:style-name="T358_1">2.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      <text:p text:style-name="P359"><text:span text:style-name="T359_1">Άρθρο<text:s/>17</text:span><text:span text:style-name="T359_2">38</text:span></text:p>
          </table:table-cell>
        </table:table-row>
      </table:table>
      <text:p text:style-name="P360"><text:span text:style-name="T360_1">36</text:span><text:span text:style-name="T360_2"><text:s/>Η<text:s/>παρ.<text:s/>6<text:s/>προστέθηκε<text:s/>με<text:s/>το<text:s/>άρθρο<text:s/>18<text:s/>του<text:s/>ν.<text:s/>4488/2017<text:s/>(Α΄<text:s/>137).</text:span></text:p>
      <text:p text:style-name="P361"><text:span text:style-name="T361_1">37</text:span><text:span text:style-name="T361_2"><text:s/>Το<text:s/>άρθρο<text:s/>15Α<text:s/>τίθεται,<text:s/>όπως<text:s/>προστέθηκε<text:s/>με<text:s/>την<text:s/>παρ.<text:s/>1<text:s/>του<text:s/>άρθρου<text:s/>30<text:s/>του<text:s/>ν.<text:s/>4646/2019.</text:span></text:p>
      <text:p text:style-name="P362"><text:span text:style-name="T362_1">38</text:span><text:span text:style-name="T362_2"><text:s/>Το<text:s/>άρθρο<text:s/>17<text:s/>τίθεται,<text:s/>όπως<text:s/>ισχύει<text:s/>μετά<text:s/>και<text:s/>την<text:s/>τελευταία<text:s/>τροποποίησή<text:s/>του<text:s/>με<text:s/>τις<text:s/>παρ.<text:s/>1<text:s/>και2<text:s/>του<text:s/>άρθρου<text:s/>48<text:s/>του<text:s/>ν.<text:s/>4712/2020<text:s/>(Α΄<text:s/>146).<text:s/>Η<text:s/>αρχική<text:s/>διατύπωση<text:s/>είχε<text:s/>ως<text:s/>εξής:«</text:span><text:span text:style-name="T362_3">1.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63"><text:span text:style-name="T363_1">α)</text:span><text:span text:style-name="T363_2"><text:tab/></text:span><text:span text:style-name="T363_3">άλλους<text:s/>υπαλλήλους<text:s/>της<text:s/>Φορολογικής<text:s/>Διοίκησης<text:s/>στο<text:s/>πλαίσιο<text:s/>εκτέλεσης<text:s/>των<text:s/>καθηκόντων<text:s/>τους,</text:span><text:span text:style-name="T363_4"><text:s/>[με<text:s/>την<text:s/>παρ.<text:s/>8<text:s/>του<text:s/>άρθρου<text:s/>42<text:s/>του<text:s/>ν.4223/2013<text:s/>μετά<text:s/>τη<text:s/>λέξη<text:s/></text:span><text:span text:style-name="T363_5">«Διοίκησης»</text:span><text:span text:style-name="T363_6"><text:s/>προστέθηκαν<text:s/>οι<text:s/>λέξεις<text:s/>«</text:span><text:span text:style-name="T363_7">και<text:s/>μέλη<text:s/>του<text:s/>κυρίου<text:s/>προσωπικού<text:s/>του<text:s/>Νομικού<text:s/>Συμβουλίου<text:s/>του<text:s/>Κράτους</text:span><text:span text:style-name="T363_8">»<text:s/>και<text:s/>αντικαταστάθηκε<text:s/>με<text:s/>την<text:s/>περίπτωση<text:s/>α΄<text:s/>της<text:s/>παρ.<text:s/>4<text:s/>του<text:s/>άρθρου<text:s/>40<text:s/>του<text:s/>ν.4410/2016,<text:s/>ως<text:s/>εξής:<text:s/></text:span><text:span text:style-name="T363_9">«α)<text:s/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</text:span><text:span text:style-name="T363_10">»],</text:span></text:p>
      <text:p text:style-name="P364"><text:span text:style-name="T364_1">β)</text:span><text:span text:style-name="T364_2"><text:tab/></text:span><text:span text:style-name="T364_3">διωκτικές<text:s/>αρχές<text:s/>στο<text:s/>πλαίσιο<text:s/>διερεύνησης<text:s/>ή<text:s/>δίωξης<text:s/>αδικημάτων<text:s/>φοροδιαφυγής</text:span><text:span text:style-name="T364_4"><text:s/>[με<text:s/>την<text:s/>περ.3α<text:s/>της<text:s/>υποπαρ.<text:s/>Δ.2<text:s/>του<text:s/>άρθρου<text:s/>πρώτου<text:s/>του<text:s/>ν.<text:s/>4254/2014<text:s/>διαγράφηκε<text:s/>η<text:s/>λέξη<text:s/>«</text:span><text:span text:style-name="T364_5">φοροδιαφυγής</text:span><text:span text:style-name="T364_6">»,<text:s/>μετά<text:s/>τη<text:s/>λέξη<text:s/>«</text:span><text:span text:style-name="T364_7">αδικημάτων</text:span><text:span text:style-name="T364_8">»]</text:span><text:span text:style-name="T364_9">,</text:span></text:p>
      <text:p text:style-name="P365"><text:span text:style-name="T365_1">γ)</text:span><text:span text:style-name="T365_2"><text:tab/></text:span><text:span text:style-name="T365_3">δικαστικές<text:s/>αρχές<text:s/>στο<text:s/>πλαίσιο<text:s/>εκδίκασης<text:s/>ποινικών<text:s/>υποθέσεων<text:s/>φοροδιαφυγής<text:s/>ή<text:s/>φορολογικών<text:s/>υποθέσεων</text:span><text:span text:style-name="T365_4"><text:s/>[με<text:s/>την<text:s/>περ.<text:s/>3β<text:s/>της<text:s/>υποπαρ.<text:s/>Δ.2.<text:s/>του<text:s/>άρθρου<text:s/>πρώτου<text:s/>του<text:s/>ν.<text:s/>4254/2014<text:s/>μετά<text:s/>τη<text:s/>λέξη<text:s/>«</text:span><text:span text:style-name="T365_5">εκδίκασης</text:span><text:span text:style-name="T365_6">»<text:s/>προστέθηκαν<text:s/>οι<text:s/>λέξεις<text:s/>«</text:span><text:span text:style-name="T365_7"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</text:span><text:span text:style-name="T365_8">»<text:s/>και<text:s/>διαγράφηκαν<text:s/>οι<text:s/>λέξεις<text:s/>«</text:span><text:span text:style-name="T365_9">ποινικών<text:s/>υποθέσεων<text:s/>φοροδιαφυγής<text:s/>ή<text:s/>φορολογικών<text:s/>υποθέσεων</text:span><text:span text:style-name="T365_10">»]</text:span><text:span text:style-name="T365_11">,</text:span></text:p>
      <text:p text:style-name="P366"><text:span text:style-name="T366_1">δ)</text:span><text:span text:style-name="T366_2"><text:tab/></text:span><text:span text:style-name="T366_3">φορολογικές<text:s/>αρχές<text:s/>της<text:s/>αλλοδαπής,<text:s/>σύμφωνα<text:s/>με<text:s/>τα<text:s/>οριζόμενα<text:s/>στις<text:s/>διεθνείς<text:s/>συμβάσεις,<text:s/>το<text:s/>ν</text:span><text:span text:style-name="T366_4">.4170/2013</text:span><text:span text:style-name="T366_5">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</text:span><text:span text:style-name="T366_6">,<text:s/>[με<text:s/>την<text:s/>περ.<text:s/>β<text:s/>της<text:s/>παρ.4<text:s/>του<text:s/>άρθρου<text:s/>40<text:s/>του<text:s/>ν.4410/2016<text:s/>μετά<text:s/>τις<text:s/>λέξεις<text:s/></text:span><text:span text:style-name="T366_7">«στον<text:s/>τομέα<text:s/>της<text:s/>φορολογίας»</text:span><text:span text:style-name="T366_8"><text:s/>προστέθηκαν<text:s/>οι<text:s/>λέξεις<text:s/></text:span><text:span text:style-name="T366_9">«,τα<text:s/>άρθρα<text:s/>295-319<text:s/>του<text:s/>ν.4072/2012<text:s/>(Α΄<text:s/>86)<text:s/>με<text:s/>τα<text:s/>οποία<text:s/>ενσωματώθηκαν<text:s/>οι<text:s/>διατάξει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</text:span><text:span text:style-name="T366_10"><text:s/>»],<text:s/></text:span><text:span text:style-name="T366_11">καθώς<text:s/>και<text:s/>τη<text:s/>νομοθεσία<text:s/>για<text:s/>τη<text:s/>δικαστική<text:s/>συνδρομή,</text:span></text:p>
      <text:p text:style-name="P367"><text:span text:style-name="T367_1">ε)</text:span><text:span text:style-name="T367_2"><text:tab/></text:span><text:span text:style-name="T367_3">οικονομικές<text:s/>αρχές,<text:s/>συμπεριλαμβανομένης<text:s/>της<text:s/>αρχής<text:s/>καταπολέμησης<text:s/>της<text:s/>νομιμοποίησης<text:s/>εσόδων<text:s/>από<text:s/>εγκληματικές<text:s/>δραστηριότητες,<text:s/>και</text:span><text:span text:style-name="T367_4"><text:s/>[με<text:s/>την<text:s/>παρ.<text:s/>7<text:s/>του<text:s/>άρθρου<text:s/>42<text:s/>του<text:s/>ν.<text:s/>4223/2013<text:s/>διαγράφηκαν<text:s/>οι<text:s/>λέξεις<text:s/></text:span><text:span text:style-name="T367_5"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/text:span><text:span text:style-name="T367_6"><text:s/>και<text:s/>προστέθηκε<text:s/>η<text:s/>λέξη<text:s/></text:span><text:span text:style-name="T367_7">«συμπεριλαμβανομένων»</text:span><text:span text:style-name="T367_8">]<text:s/></text:span><text:span text:style-name="T367_9">των<text:s/>φορέων<text:s/>κοινωνικής<text:s/>ασφάλισης,</text:span><text:span text:style-name="T367_10"><text:s/>[με<text:s/>την<text:s/>περ.<text:s/>3γ<text:s/>της<text:s/>υποπαρ.<text:s/>Δ.2.<text:s/>του<text:s/>άρθρου<text:s/>πρώτου<text:s/>του<text:s/>ν.<text:s/>4254/2014<text:s/>οι<text:s/>λέξεις<text:s/>«</text:span><text:span text:style-name="T367_11">οικονομικές<text:s/>αρχές,<text:s/>συμπεριλαμβανομένων<text:s/>των<text:s/>φορέων<text:s/>κοινωνικής<text:s/>ασφάλισης</text:span><text:span text:style-name="T367_12">»<text:s/>αντικαταστάθηκαν<text:s/>από<text:s/>τις<text:s/>λέξεις<text:s/>«</text:span><text:span text:style-name="T367_13">υπηρεσίες<text:s/>των<text:s/>φορέων<text:s/>Γενικής<text:s/>Κυβέρνησης</text:span><text:span text:style-name="T367_14">»]<text:s/></text:span><text:span text:style-name="T367_15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</text:span><text:span text:style-name="T367_16"><text:s/>[με<text:s/>την<text:s/>παρ.<text:s/>3<text:s/>του<text:s/>άρθρου<text:s/>12<text:s/>του<text:s/>ν.<text:s/>4474/2017<text:s/>διαγράφηκε<text:s/>η<text:s/>φράση<text:s/>«</text:span><text:span text:style-name="T367_17">και<text:s/>να<text:s/>εντοπιστούν<text:s/>πηγές<text:s/>αποπληρωμής<text:s/>των<text:s/>απαιτήσεων<text:s/>τους</text:span><text:span text:style-name="T367_18">»]</text:span><text:span text:style-name="T367_19">,</text:span></text:p>
      <text:p text:style-name="P368"><text:span text:style-name="T368_1">στ)</text:span><text:span text:style-name="T368_2"><text:tab/></text:span><text:span text:style-name="T368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text:span text:style-name="T368_4"><text:s/>[με<text:s/>την<text:s/>περ.<text:s/>3δ<text:s/>της<text:s/>υποπαρ.<text:s/>Δ.2.<text:s/>του<text:s/>άρθρου<text:s/>πρώτου<text:s/>του<text:s/>ν.<text:s/>4254/2014<text:s/>προστέθηκαν<text:s/>στο<text:s/>τέλος<text:s/>της<text:s/>περίπτωσης<text:s/>οι<text:s/>λέξεις<text:s/></text:span><text:span text:style-name="T368_5">«,<text:s/>καθώς<text:s/>και<text:s/>σε<text:s/>εξουσιοδοτημένους<text:s/>υπαλλήλους<text:s/>της<text:s/>Ελληνικής<text:s/>Στατιστικής<text:s/>Αρχής<text:s/>(ΕΛ.ΣΤΑΤ.),<text:s/>στο<text:s/>πλαίσιο<text:s/>των<text:s/>αρμοδιοτήτων<text:s/>της»,</text:span><text:span text:style-name="T368_6"><text:s/>με<text:s/>την<text:s/>παρ.<text:s/>5.β<text:s/>του<text:s/>άρθρου<text:s/>33<text:s/>του<text:s/>ν.4258/2014<text:s/>οι<text:s/>λέξεις<text:s/></text:span><text:span text:style-name="T368_7">«καθώς<text:s/>και<text:s/>σε<text:s/>εξουσιοδοτημένους<text:s/>υπαλλήλους<text:s/>της<text:s/>Ελληνικής<text:s/>Στατιστικής<text:s/>Αρχής<text:s/>(ΕΛ.ΣΤΑΤ.)<text:s/>στο<text:s/>πλαίσιο<text:s/>των<text:s/>αρμοδιοτήτων<text:s/>της»</text:span><text:span text:style-name="T368_8"><text:s/>αντικαταστάθηκαν<text:s/>με<text:s/>τις<text:s/>λέξεις<text:s/></text:span><text:span text:style-name="T368_9">«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.»</text:span><text:span text:style-name="T368_10"><text:s/>και<text:s/>με<text:s/>την<text:s/>παρ.<text:s/>1<text:s/>του<text:s/>άρθρου<text:s/>1<text:s/>του<text:s/>ν.4346/2015<text:s/>η<text:s/>περίπτωση<text:s/>στ΄<text:s/>αντικαταστάθηκε<text:s/>ως<text:s/>εξής:<text:s/>«</text:span><text:span text:style-name="T368_11">στ)<text:s/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</text:span><text:span text:style-name="T368_12">»].</text:span></text:p>
      <text:p text:style-name="P369"><text:span text:style-name="T369_1">2.</text:span><text:span text:style-name="T369_2"><text:s/></text:span><text:span text:style-name="T369_3"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</text:span><text:span text:style-name="T369_4">.[Με<text:s/>την<text:s/>παρ.<text:s/>2<text:s/>του<text:s/>άρθρου<text:s/>1<text:s/>του<text:s/>ν.4346/2015<text:s/>η<text:s/>παρ.<text:s/>2<text:s/>αναριθμήθηκε<text:s/>σε<text:s/>παρ.3<text:s/>του<text:s/>άρθρου<text:s/>17].</text:span></text:p>
      <text:p text:style-name="P370"><text:span text:style-name="T370_1">3.</text:span><text:span text:style-name="T370_2"><text:s/></text:span><text:span text:style-name="T370_3"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70_4"><text:s/>[Με<text:s/>την<text:s/>παρ.<text:s/>2<text:s/>του<text:s/>άρθρου<text:s/>1<text:s/>του<text:s/>ν.4346/2015<text:s/>η<text:s/>παρ.<text:s/>3<text:s/>αναριθμήθηκε<text:s/>σε<text:s/>παρ.<text:s/>4<text:s/>του<text:s/>άρθρου<text:s/>17].</text:span></text:p>
      <text:p text:style-name="P371"><text:span text:style-name="T371_1">4.</text:span><text:span text:style-name="T371_2"><text:s/></text:span><text:span text:style-name="T371_3"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Με<text:s/>απόφαση<text:s/>του<text:s/>Γενικού<text:s/>Γραμματέα</text:span></text:p>
      <text:p text:style-name="P372"><text:span text:style-name="T372_1">Διαφύλαξη<text:s/>πληροφοριών<text:s/>–<text:s/>απόρρητο</text:span></text:p>
      <text:p text:style-name="P373"><text:span text:style-name="T373_1">Διαφύλαξη<text:s/>φορολογικού</text:span><text:span text:style-name="T373_2">1.<text:s/>Πρόσωπα<text:s/>που<text:s/>είναι<text:s/>ή<text:s/>έχουν<text:s/>διατελέσει<text:s/>υπάλληλοι<text:s/>της<text:s/>Φορολογικής<text:s/></text:span><text:span text:style-name="T373_3">.</text:span></text:p>
      <text:p text:style-name="P374"><text:span text:style-name="T374_1">απορρήτου-περιπτώσεις<text:s/>άρσης</text:span></text:p>
      <text:p text:style-name="P375"><text:span text:style-name="T375_1">αυτού<text:s/></text:span><text:span text:style-name="T375_2"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76"><text:span text:style-name="T376_1">α)</text:span><text:span text:style-name="T376_2"><text:tab/></text:span><text:span text:style-name="T376_3"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377"><text:span text:style-name="T377_1">β)</text:span><text:span text:style-name="T377_2"><text:tab/></text:span><text:span text:style-name="T377_3">διωκτικές<text:s/>αρχές<text:s/>στο<text:s/>πλαίσιο<text:s/>διερεύνησης<text:s/>ή<text:s/>δίωξης<text:s/>αδικημάτων,</text:span></text:p>
      <text:p text:style-name="P378"><text:span text:style-name="T378_1">γ)</text:span><text:span text:style-name="T378_2"><text:tab/></text:span><text:span text:style-name="T37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/text:p>
      <text:p text:style-name="P379"><text:span text:style-name="T379_1">δ)</text:span><text:span text:style-name="T379_2"><text:tab/></text:span><text:span text:style-name="T37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–319<text:s/>του<text:s/>ν.<text:s/>4072/2012<text:s/>(Α’<text:s/>86),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380"><text:span text:style-name="T380_1">ε)</text:span><text:span text:style-name="T380_2"><text:tab/></text:span><text:span text:style-name="T380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ή<text:s/>/<text:s/>και<text:s/>να<text:s/>εντοπιστούν<text:s/>πηγές<text:s/>αποπληρωμής<text:s/>των<text:s/>απαιτήσεων<text:s/>τους</text:span><text:span text:style-name="T380_4">39</text:span></text:p>
      <text:p text:style-name="P381"><text:span text:style-name="T381_1">στ)</text:span><text:span text:style-name="T381_2"><text:tab/></text:span><text:span text:style-name="T381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/text:span></text:p>
      <text:p text:style-name="P382"><text:span text:style-name="T382_1"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</text:span><text:span text:style-name="T382_2"><text:s/>[Με<text:s/>την<text:s/>παρ.<text:s/>10<text:s/>του<text:s/>άρθρου<text:s/>42<text:s/>του<text:s/>ν.4223/2013<text:s/>το<text:s/>εδάφιο<text:s/></text:span><text:span text:style-name="T382_3">«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»</text:span><text:span text:style-name="T382_4"><text:s/>διαγράφηκε<text:s/>και<text:s/>με<text:s/>την<text:s/>παρ.<text:s/>2<text:s/>του<text:s/>άρθρου<text:s/>1<text:s/>του<text:s/>ν.4346/2015<text:s/>η<text:s/>παρ.<text:s/>4<text:s/>αναριθμήθηκε<text:s/>σε<text:s/>παρ.<text:s/>5<text:s/>του<text:s/>άρθρου<text:s/>17].</text:span></text:p>
      <text:p text:style-name="P383"><text:span text:style-name="T383_1">5.</text:span><text:span text:style-name="T383_2"><text:s/></text:span><text:span text:style-name="T383_3"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ων<text:s/>του.</text:span><text:span text:style-name="T383_4"><text:s/>[Με<text:s/>την<text:s/>παρ.<text:s/>2<text:s/>του<text:s/>άρθρου<text:s/>1<text:s/>του<text:s/>ν.<text:s/>4346/2015<text:s/>η<text:s/>παρ.<text:s/>5<text:s/>αναριθμήθηκε<text:s/>σε<text:s/>παρ.<text:s/>6<text:s/>του<text:s/>άρθρου<text:s/>17<text:s/>και<text:s/>στη<text:s/>συνέχεια<text:s/>με<text:s/>την<text:s/>παρ.<text:s/>4<text:s/>του<text:s/>άρθρου<text:s/>40<text:s/>του<text:s/>ν.4410/2016<text:s/>αντικαταστάθηκε<text:s/>ως<text:s/>εξής:<text:s/></text:span><text:span text:style-name="T383_5">«6.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`<text:s/>της<text:s/>παραγράφου<text:s/>1,<text:s/>β)<text:s/>από<text:s/>τα<text:s/>πρόσωπα<text:s/>όλων<text:s/>των<text:s/>περιπτώσεων,<text:s/>πλην<text:s/>της<text:s/>περίπτωσης<text:s/>α΄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»</text:span><text:span text:style-name="T383_6">].</text:span></text:p>
      <text:p text:style-name="P384"><text:span text:style-name="T384_1">39<text:s/>Με<text:s/>την<text:s/>παρ.<text:s/>1<text:s/>του<text:s/>άρθρου<text:s/>108<text:s/>του<text:s/>ν.<text:s/>4623/2019<text:s/>(Α΄<text:s/>134)<text:s/>εισήχθη<text:s/>η<text:s/>φράση<text:s/>«</text:span><text:span text:style-name="T384_2">ή/και<text:s/>να<text:s/>εντοπιστούν<text:s/>πηγές<text:s/>αποπληρωμής<text:s/>των<text:s/>απαιτήσεών<text:s/>τους</text:span><text:span text:style-name="T384_3">».</text:span></text:p>
      <text:p text:style-name="P385"><text:span text:style-name="T385_1"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86"><text:span text:style-name="T386_1">ζ)</text:span><text:span text:style-name="T386_2"><text:tab/></text:span><text:span text:style-name="T386_3"><text:note text:note-class="footnote"><text:note-citation/><text:note-body><text:p text:style-name="P387"><text:span text:style-name="T387_1"><text:s/>Η<text:s/>περ.<text:s/>ζ΄<text:s/>προστέθηκε<text:s/>με<text:s/>την<text:s/>παρ.<text:s/>9<text:s/>του<text:s/>άρθρου<text:s/>42<text:s/>του<text:s/>ν.<text:s/>4223/2013<text:s/>και<text:s/>αντικαταστάθηκε<text:s/>ως<text:s/>άνω<text:s/>με<text:s/>την<text:s/>παρ.<text:s/>4γ<text:s/>του<text:s/>άρθρου<text:s/>40<text:s/>του<text:s/>ν.<text:s/>4410/2016,<text:s/>σύμφωνα<text:s/>με<text:s/>την<text:s/>οποία<text:s/>στην<text:s/>αρχική<text:s/>διατύπωση<text:s/>του<text:s/>ν.<text:s/>4223/2013<text:s/>προστέθηκε<text:s/>η<text:s/>φράση<text:s/>«</text:span><text:span text:style-name="T387_2">και<text:s/>σε<text:s/>ανιόντες<text:s/>και<text:s/>κατιόντες</text:span><text:span text:style-name="T387_3">».</text:span></text:p></text:note-body></text:note></text:span><text:span text:style-name="T387_4"><text:s/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388"><text:span text:style-name="T388_1">η)</text:span><text:span text:style-name="T388_2"><text:tab/></text:span><text:span text:style-name="T388_3"><text:note text:note-class="footnote"><text:note-citation/><text:note-body><text:p text:style-name="P389"><text:span text:style-name="T389_1"><text:s/>Η<text:s/>περ.<text:s/>η΄<text:s/>προστέθηκε<text:s/>με<text:s/>την<text:s/>παρ.<text:s/>9<text:s/>του<text:s/>άρθρου<text:s/>42<text:s/>του<text:s/>ν.<text:s/>4223/2013.</text:span></text:p></text:note-body></text:note></text:span><text:span text:style-name="T389_2">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3691/2008,<text:s/>όπως<text:s/>ισχύει,</text:span></text:p>
      <text:p text:style-name="P390"><text:span text:style-name="T390_1">θ)</text:span><text:span text:style-name="T390_2"><text:tab/></text:span><text:span text:style-name="T390_3"><text:note text:note-class="footnote"><text:note-citation/><text:note-body><text:p text:style-name="P391"><text:span text:style-name="T391_1"><text:s/>Η<text:s/>περ.<text:s/>θ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91_2"><text:s/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92"><text:span text:style-name="T392_1">ι)</text:span><text:span text:style-name="T392_2"><text:tab/></text:span><text:span text:style-name="T392_3"><text:note text:note-class="footnote"><text:note-citation/><text:note-body><text:p text:style-name="P393"><text:span text:style-name="T393_1"><text:s/>Η<text:s/>περ.<text:s/>ι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93_2"><text:s/>σε<text:s/>φορολογουμένους<text:s/>που<text:s/>ασκούν<text:s/>επιχειρηματική<text:s/>δραστηριότητα,<text:s/>κατόπιν<text:s/>αιτήσεώς<text:s/>τους,<text:s/>και<text:s/>μόνο<text:s/>καθ’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/text:p>
      <text:p text:style-name="P394"><text:span text:style-name="T394_1">ια)</text:span><text:span text:style-name="T394_2"><text:tab/></text:span><text:span text:style-name="T394_3"><text:note text:note-class="footnote"><text:note-citation/><text:note-body><text:p text:style-name="P395"><text:span text:style-name="T395_1"><text:s/>Η<text:s/>περ.<text:s/>ια΄<text:s/>προστέθηκε<text:s/>με<text:s/>το<text:s/>άρθρο<text:s/>68<text:s/>του<text:s/>ν.<text:s/>4403/2016<text:s/>(Α΄<text:s/>125)<text:s/>και<text:s/>τίθεται<text:s/>όπως<text:s/>τροποποιήθηκε<text:s/>με<text:s/>την<text:s/>παρ.<text:s/>5<text:s/>του<text:s/>άρθρου<text:s/>1<text:s/>του<text:s/>ν.<text:s/>4501/2017<text:s/>(Α΄<text:s/>178).</text:span></text:p></text:note-body></text:note></text:span><text:span text:style-name="T395_2"><text:s/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.</text:span></text:p>
      <text:p text:style-name="P396"><text:span text:style-name="T396_1">ιβ)</text:span><text:span text:style-name="T396_2"><text:tab/></text:span><text:span text:style-name="T396_3"><text:note text:note-class="footnote"><text:note-citation/><text:note-body><text:p text:style-name="P397"><text:span text:style-name="T397_1"><text:s/>Η<text:s/>περ.<text:s/>ιβ΄<text:s/>προστέθηκε<text:s/>με<text:s/>το<text:s/>άρθρο<text:s/>68<text:s/>του<text:s/>ν.<text:s/>4403/2016.</text:span></text:p></text:note-body></text:note></text:span><text:span text:style-name="T397_2"><text:s/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text:s/>ιγ)</text:span><text:span text:style-name="T397_3"><text:note text:note-class="footnote"><text:note-citation/><text:note-body><text:p text:style-name="P398"><text:span text:style-name="T398_1"><text:s/>Η<text:s/>περ.<text:s/>ιγ΄<text:s/>προστέθηκε<text:s/>με<text:s/>το<text:s/>άρθρο<text:s/>68<text:s/>του<text:s/>ν.<text:s/>4403/2016.</text:span></text:p></text:note-body></text:note></text:span><text:span text:style-name="T398_2"><text:s/>Στα<text:s/>πρόσωπα<text:s/>και<text:s/>τα<text:s/>όργανα<text:s/>της<text:s/>παρ.<text:s/>1<text:s/>του<text:s/>άρθρου<text:s/>3<text:s/>και<text:s/>3Α<text:s/>του<text:s/>ν.<text:s/></text:span><text:span text:style-name="T398_3">3213/2003<text:s/></text:span><text:span text:style-name="T398_4"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/text:p>
      <text:p text:style-name="P399"><text:span text:style-name="T399_1">ιδ)</text:span><text:span text:style-name="T399_2"><text:tab/></text:span><text:span text:style-name="T399_3"><text:note text:note-class="footnote"><text:note-citation/><text:note-body><text:p text:style-name="P400"><text:span text:style-name="T400_1"><text:s/>Η<text:s/>περ.<text:s/>ιδ΄<text:s/>προστέθηκε<text:s/>με<text:s/>το<text:s/>άρθρο<text:s/>60<text:s/>του<text:s/>ν.<text:s/>4415/2016<text:s/>(Α΄<text:s/>159)<text:s/>και<text:s/>τίθεται,<text:s/>όπως<text:s/>τροποποιήθηκε<text:s/>με<text:s/>το<text:s/>άρθρο<text:s/>99<text:s/>του<text:s/>ν.<text:s/>4547/2018<text:s/>(Α΄<text:s/>102).</text:span></text:p></text:note-body></text:note></text:span><text:span text:style-name="T400_2"><text:s/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/text:p>
      <text:p text:style-name="P401"><text:span text:style-name="T401_1">ιε)</text:span><text:span text:style-name="T401_2"><text:tab/></text:span><text:span text:style-name="T401_3"><text:note text:note-class="footnote"><text:note-citation/><text:note-body><text:p text:style-name="P402"><text:span text:style-name="T402_1"><text:s/>H<text:s/>περ.<text:s/>ιε΄<text:s/>προστέθηκε<text:s/>με<text:s/>την<text:s/>παρ.<text:s/>1<text:s/>του<text:s/>άρθρου<text:s/>52<text:s/>του<text:s/>ν.<text:s/>4569/2018.</text:span></text:p></text:note-body></text:note></text:span><text:span text:style-name="T402_2"><text:s/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403"><text:span text:style-name="T403_1">αα)</text:span><text:span text:style-name="T403_2"><text:tab/></text:span><text:span text:style-name="T403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/text:p>
      <text:p text:style-name="P404"><text:span text:style-name="T404_1">ββ)</text:span><text:span text:style-name="T404_2"><text:tab/></text:span><text:span text:style-name="T404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/text:p>
      <text:p text:style-name="P405"><text:span text:style-name="T405_1">ιστ)</text:span><text:span text:style-name="T405_2"><text:tab/></text:span><text:span text:style-name="T405_3"><text:note text:note-class="footnote"><text:note-citation/><text:note-body><text:p text:style-name="P406"><text:span text:style-name="T406_1"><text:s/>H<text:s/>περ.<text:s/>ιστ΄<text:s/>προστέθηκε<text:s/>με<text:s/>την<text:s/>παρ.<text:s/>1<text:s/>του<text:s/>άρθρου<text:s/>52<text:s/>του<text:s/>ν.<text:s/>4569/2018.</text:span></text:p></text:note-body></text:note></text:span><text:span text:style-name="T406_2">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/text:p>
      <text:p text:style-name="P407"><text:span text:style-name="T407_1">ιζ)</text:span><text:span text:style-name="T407_2"><text:tab/></text:span><text:span text:style-name="T407_3"><text:note text:note-class="footnote"><text:note-citation/><text:note-body><text:p text:style-name="P408"><text:span text:style-name="T408_1"><text:s/>H<text:s/>περ.<text:s/>ιζ΄<text:s/>προστέθηκε<text:s/>με<text:s/>την<text:s/>παρ.1<text:s/>του<text:s/>άρθρου<text:s/>48<text:s/>του<text:s/>ν.<text:s/>4712/2020.</text:span></text:p></text:note-body></text:note></text:span><text:span text:style-name="T408_2"><text:s/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/text:p>
      <text:p text:style-name="P409"><text:span text:style-name="T409_1">1Α.</text:span><text:span text:style-name="T409_2"><text:s/></text:span><text:span text:style-name="T409_3"><text:note text:note-class="footnote"><text:note-citation/><text:note-body><text:p text:style-name="P410"><text:span text:style-name="T410_1"><text:s/>Η<text:s/>παρ.<text:s/>1Α<text:s/>προστέθηκε<text:s/>με<text:s/>την<text:s/>παρ.<text:s/>2<text:s/>του<text:s/>άρθρου<text:s/>52<text:s/>του<text:s/>ν.<text:s/>4569/2018.</text:span></text:p></text:note-body></text:note></text:span><text:span text:style-name="T410_2"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`<text:s/>και<text:s/>ιστ`<text:s/>της<text:s/>παραγράφου<text:s/>1.</text:span></text:p>
      <text:p text:style-name="P411"><text:span text:style-name="T411_1"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<text:p text:style-name="P412"><text:span text:style-name="T412_1">1Β.</text:span><text:span text:style-name="T412_2"><text:s/></text:span><text:span text:style-name="T412_3"><text:note text:note-class="footnote"><text:note-citation/><text:note-body><text:p text:style-name="P413"><text:span text:style-name="T413_1"><text:s/>Η<text:s/>παρ.<text:s/>1Β<text:s/>προστέθηκε<text:s/>με<text:s/>την<text:s/>παρ.<text:s/>2<text:s/>του<text:s/>άρθρου<text:s/>108<text:s/>του<text:s/>ν.<text:s/>4623/2019.</text:span></text:p></text:note-body></text:note></text:span><text:span text:style-name="T413_2"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text:s/>α)<text:s/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text:s/>β)<text:s/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text:s/>2.</text:span><text:span text:style-name="T413_3"><text:note text:note-class="footnote"><text:note-citation/><text:note-body><text:p text:style-name="P414"><text:span text:style-name="T414_1"><text:s/>Με<text:s/>την<text:s/>παρ.<text:s/>2<text:s/>του<text:s/>άρθρου<text:s/>1<text:s/>του<text:s/>ν.<text:s/>4346/2015<text:s/>προστέθηκε<text:s/>νέα<text:s/>παρ.<text:s/>2<text:s/>ως<text:s/>άνω<text:s/>και<text:s/>οι<text:s/>παρ.<text:s/>2,<text:s/>3,<text:s/>4<text:s/>και<text:s/>5<text:s/>αναριθμήθηκαν<text:s/>σε<text:s/>3,<text:s/>4,<text:s/>5<text:s/>και<text:s/>6<text:s/>αντίστοιχα.</text:span></text:p></text:note-body></text:note></text:span><text:span text:style-name="T414_2"><text:s/>Τα<text:s/>πρόσωπα<text:s/>της<text:s/>παραγράφου<text:s/>1</text:span><text:span text:style-name="T414_3"><text:note text:note-class="footnote"><text:note-citation/><text:note-body><text:p text:style-name="P415"><text:span text:style-name="T415_1"><text:s/>Με<text:s/>την<text:s/>παρ.<text:s/>3<text:s/>του<text:s/>άρθρου<text:s/>52<text:s/>του<text:s/>ν.<text:s/>4569/2018<text:s/>η<text:s/>φράση<text:s/></text:span><text:span text:style-name="T415_2">«της<text:s/>προηγούμενης<text:s/>παραγράφου»<text:s/></text:span><text:span text:style-name="T415_3">αντικαταστάθηκε<text:s/>με<text:s/>τη<text:s/>φράση<text:s/></text:span><text:span text:style-name="T415_4">«της<text:s/>παραγράφου<text:s/>1».</text:span></text:p></text:note-body></text:note></text:span><text:span text:style-name="T415_5">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/text:span><text:span text:style-name="T415_6"><text:s/>άρθρου<text:s/>8<text:s/></text:span><text:span text:style-name="T415_7">του<text:s/>ν.</text:span><text:span text:style-name="T415_8"><text:s/>3832/2010,</text:span><text:span text:style-name="T415_9"><text:s/>όπως<text:s/>ισχύει.</text:span></text:p>
      <text:p text:style-name="P416"><text:span text:style-name="T416_1">2Α.</text:span><text:span text:style-name="T416_2"><text:s/></text:span><text:span text:style-name="T416_3"><text:note text:note-class="footnote"><text:note-citation/><text:note-body><text:p text:style-name="P417"><text:span text:style-name="T417_1"><text:s/>Η<text:s/>παρ.<text:s/>2Α<text:s/>προστέθηκε<text:s/>με<text:s/>την<text:s/>παρ.<text:s/>3<text:s/>του<text:s/>άρθρου<text:s/>108<text:s/>του<text:s/>ν.<text:s/>4623/2019.</text:span></text:p></text:note-body></text:note></text:span><text:span text:style-name="T417_2"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/text:span><text:span text:style-name="T417_3"><text:s/>3979/2011<text:s/></text:span><text:span text:style-name="T417_4"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/text:p>
      <text:p text:style-name="P418"><text:span text:style-name="T418_1">Υποχρέωση<text:s/>τήρησης</text:span><text:span text:style-name="T418_2">3.</text:span><text:span text:style-name="T418_3"><text:note text:note-class="footnote"><text:note-citation/><text:note-body><text:p text:style-name="P419"><text:span text:style-name="T419_1"><text:s/>Η<text:s/>παρ.<text:s/>2<text:s/>του<text:s/>άρθρου<text:s/>17,<text:s/>όπως<text:s/>διατυπώθηκε<text:s/>αρχικά,<text:s/>αναριθμήθηκε<text:s/>σε<text:s/>παρ.<text:s/>3<text:s/>με<text:s/>την<text:s/>παρ.<text:s/>2<text:s/>του<text:s/>άρθρου<text:s/>1<text:s/>του<text:s/>ν.<text:s/>4346/2015.</text:span></text:p></text:note-body></text:note></text:span><text:span text:style-name="T419_2"><text:s/>Τα<text:s/>πρόσωπα,<text:s/>τα<text:s/>οποία<text:s/>λαμβάνουν<text:s/>γνώση<text:s/>απόρρητων<text:s/>στοιχείων<text:s/>ή<text:s/>απορρήτου<text:s/>από<text:s/>τρίτους</text:span></text:p>
      <text:p text:style-name="P420"><text:span text:style-name="T420_1"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<text:p text:style-name="P421"><text:span text:style-name="T421_1">Υποχρεώσεις<text:s/>τρίτων</text:span><text:span text:style-name="T421_2">4.</text:span><text:span text:style-name="T421_3"><text:note text:note-class="footnote"><text:note-citation/><text:note-body><text:p text:style-name="P422"><text:span text:style-name="T422_1"><text:s/>Η<text:s/>παρ.<text:s/>3<text:s/>του<text:s/>άρθρου<text:s/>17,<text:s/>όπως<text:s/>διατυπώθηκε<text:s/>αρχικά,<text:s/>αναριθμήθηκε<text:s/>σε<text:s/>παρ.<text:s/>4<text:s/>με<text:s/>την<text:s/>παρ.<text:s/>2<text:s/>του<text:s/>άρθρου<text:s/>1<text:s/>του<text:s/>ν.<text:s/>4346/2015.</text:span></text:p></text:note-body></text:note></text:span><text:span text:style-name="T422_2"><text:s/>Με<text:s/>εξαίρεση<text:s/>τις<text:s/>περιπτώσεις<text:s/>άρσης<text:s/>του<text:s/>απορρήτου,<text:s/>σύμφωνα<text:s/>με<text:s/>τις<text:s/>παραγράφους<text:s/>1<text:s/>και<text:s/>5</text:span><text:span text:style-name="T422_3"><text:note text:note-class="footnote"><text:note-citation/><text:note-body><text:p text:style-name="P423"><text:span text:style-name="T423_1"><text:s/>Με<text:s/>την<text:s/>παρ.<text:s/>4<text:s/>του<text:s/>άρθρου<text:s/>52<text:s/>του<text:s/>ν.<text:s/>4569/2018<text:s/>τέθηκε<text:s/>το<text:s/>ορθό<text:s/>«</text:span><text:span text:style-name="T423_2">5</text:span><text:span text:style-name="T423_3">»,<text:s/>κατόπιν<text:s/>της<text:s/>αναρίθμησης<text:s/>της<text:s/>παρ.<text:s/>4<text:s/>σε<text:s/>παρ.<text:s/>5<text:s/>με<text:s/>την<text:s/>παρ.<text:s/>2<text:s/>του<text:s/>άρθρου<text:s/>1<text:s/>του<text:s/>ν.<text:s/>4346/2015.</text:span></text:p></text:note-body></text:note></text:span><text:span text:style-name="T423_4">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<text:p text:style-name="P424"><text:span text:style-name="T424_1">Παροχή<text:s/>στοιχείων<text:s/>σε<text:s/>τρίτους</text:span><text:span text:style-name="T424_2">5.</text:span><text:span text:style-name="T424_3"><text:note text:note-class="footnote"><text:note-citation/><text:note-body><text:p text:style-name="P425"><text:span text:style-name="T425_1"><text:s/>H<text:s/>παρ.<text:s/>5<text:s/>του<text:s/>άρθρου<text:s/>17<text:s/>τίθεται,<text:s/>όπως<text:s/>αντικαταστάθηκε<text:s/>με<text:s/>την<text:s/>παρ.<text:s/>4<text:s/>του<text:s/>άρθρου<text:s/>108<text:s/>του<text:s/>ν.<text:s/>4623/2019.</text:span></text:p></text:note-body></text:note></text:span><text:span text:style-name="T425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/text:p>
      <text:p text:style-name="P426"><text:span text:style-name="T426_1">Εξουσιοδοτικές<text:s/>διατάξεις</text:span><text:span text:style-name="T426_2">6.<text:s/>Με<text:s/>κοινή<text:s/>απόφαση<text:s/>του<text:s/>Υπουργού<text:s/>Οικονομικών<text:s/>και<text:s/>του<text:s/>Γενικού</text:span></text:p>
      <text:p text:style-name="P427"><text:span text:style-name="T427_1"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/text:span></text:p>
      <table:table table:style-name="Table6">
        <table:table-column table:style-name="Column11"/>
        <table:table-column table:style-name="Column12"/>
        <table:table-row table:style-name="Row34">
          <table:table-cell table:style-name="Cell67">
            <text:p text:style-name="P428"/>
          </table:table-cell>
          <table:table-cell table:style-name="Cell68">
            <text:p text:style-name="P429"><text:span text:style-name="T429_1"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      <text:p text:style-name="P430"><text:span text:style-name="T430_1">7.</text:span><text:span text:style-name="T430_2">60</text:span><text:span text:style-name="T430_3"><text:s/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’<text:s/>της<text:s/>παρ.<text:s/>1.</text:span></text:p>
            <text:p text:style-name="P431"><text:span text:style-name="T431_1">Άρθρο<text:s/>17Α</text:span><text:span text:style-name="T431_2">61</text:span></text:p>
            <text:p text:style-name="P432"><text:span text:style-name="T432_1">Κυρώσεις<text:s/>για<text:s/>παραβίαση<text:s/>του<text:s/>φορολογικού<text:s/>απορρήτου</text:span></text:p>
          </table:table-cell>
        </table:table-row>
        <table:table-row table:style-name="Row35">
          <table:table-cell table:style-name="Cell69">
            <text:p text:style-name="P433"><text:span text:style-name="T433_1">Πειθαρχικές<text:s/>κυρώσεις</text:span></text:p>
          </table:table-cell>
          <table:table-cell table:style-name="Cell70">
            <text:p text:style-name="P434"><text:span text:style-name="T434_1">1.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/text:span><text:span text:style-name="T434_2"><text:s/>3528/2007,</text:span><text:span text:style-name="T434_3">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/text:p>
          </table:table-cell>
        </table:table-row>
        <table:table-row table:style-name="Row36">
          <table:table-cell table:style-name="Cell71">
            <text:p text:style-name="P435"><text:span text:style-name="T435_1">Επιβολή<text:s/>προστίμων-ύψος</text:span></text:p>
          </table:table-cell>
          <table:table-cell table:style-name="Cell72">
            <text:p text:style-name="P436"><text:span text:style-name="T436_1">2.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/text:p>
            <text:p text:style-name="P437"><text:span text:style-name="T437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    </table:table-cell>
        </table:table-row>
        <table:table-row table:style-name="Row37">
          <table:table-cell table:style-name="Cell73">
            <text:p text:style-name="P438"><text:span text:style-name="T438_1">Πρόστιμα<text:s/>για<text:s/>τρίτους</text:span></text:p>
          </table:table-cell>
          <table:table-cell table:style-name="Cell74">
            <text:p text:style-name="P439"><text:span text:style-name="T439_1">3.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/text:p>
          </table:table-cell>
        </table:table-row>
        <table:table-row table:style-name="Row38">
          <table:table-cell table:style-name="Cell75">
            <text:p text:style-name="P440"><text:span text:style-name="T440_1">Προηγούμενη<text:s/>ακρόαση</text:span></text:p>
          </table:table-cell>
          <table:table-cell table:style-name="Cell76">
            <text:p text:style-name="P441"><text:span text:style-name="T441_1">4.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/text:p>
          </table:table-cell>
        </table:table-row>
        <table:table-row table:style-name="Row39">
          <table:table-cell table:style-name="Cell77">
            <text:p text:style-name="P442"><text:span text:style-name="T442_1">Υποτροπή</text:span></text:p>
          </table:table-cell>
          <table:table-cell table:style-name="Cell78">
            <text:p text:style-name="P443"><text:span text:style-name="T443_1">5.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/text:p>
          </table:table-cell>
        </table:table-row>
        <table:table-row table:style-name="Row40">
          <table:table-cell table:style-name="Cell79">
            <text:p text:style-name="P444"><text:span text:style-name="T444_1">Εξουσιοδοτική<text:s/>διάταξη</text:span></text:p>
          </table:table-cell>
          <table:table-cell table:style-name="Cell80">
            <text:p text:style-name="P445"><text:span text:style-name="T445_1">6.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    </table:table-cell>
        </table:table-row>
      </table:table>
      <text:p text:style-name="P446"><text:span text:style-name="T446_1">60</text:span><text:span text:style-name="T446_2"><text:s/>Η<text:s/>παρ.<text:s/>7<text:s/>προστέθηκε<text:s/>με<text:s/>την<text:s/>παρ.<text:s/>2<text:s/>του<text:s/>άρθρου<text:s/>48<text:s/>του<text:s/>ν.<text:s/>4712/2020.</text:span></text:p>
      <text:p text:style-name="P447"><text:span text:style-name="T447_1">61</text:span><text:span text:style-name="T447_2"><text:s/>Το<text:s/>άρθρο<text:s/>17Α<text:s/>προστέθηκε<text:s/>με<text:s/>την<text:s/>παρ.<text:s/>5<text:s/>του<text:s/>άρθρου<text:s/>40<text:s/>του<text:s/>ν.<text:s/>4410/2016.</text:span></text:p>
      <text:h text:style-name="P448" text:outline-level="2"><text:span text:style-name="T448_1">ΚΕΦΑΛΑΙΟ<text:s/>ΠΕΜΠΤΟ</text:span><text:span text:style-name="T448_2"><text:s/></text:span></text:h>
      <text:h text:style-name="P449" text:outline-level="2"><text:span text:style-name="T449_1">ΥΠΟΒΟΛΗ<text:s/>ΔΗΛΩΣΕΩΝ</text:span></text:h>
      <table:table table:style-name="Table7">
        <table:table-column table:style-name="Column13"/>
        <table:table-column table:style-name="Column14"/>
        <table:table-row table:style-name="Row41">
          <table:table-cell table:style-name="Cell81">
            <text:p text:style-name="P450"/>
          </table:table-cell>
          <table:table-cell table:style-name="Cell82">
            <text:p text:style-name="P451"><text:span text:style-name="T451_1">Άρθρο<text:s/>18</text:span></text:p>
            <text:p text:style-name="P452"><text:span text:style-name="T452_1">Υποβολή<text:s/>φορολογικής<text:s/>δήλωσης</text:span></text:p>
          </table:table-cell>
        </table:table-row>
        <table:table-row table:style-name="Row42">
          <table:table-cell table:style-name="Cell83">
            <text:p text:style-name="P453"><text:span text:style-name="T453_1">Υποβολή<text:s/>δήλωσης</text:span></text:p>
          </table:table-cell>
          <table:table-cell table:style-name="Cell84">
            <text:p text:style-name="P454"><text:span text:style-name="T454_1">1.</text:span><text:span text:style-name="T454_2">62</text:span><text:span text:style-name="T454_3"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/text:p>
          </table:table-cell>
        </table:table-row>
        <table:table-row table:style-name="Row43">
          <table:table-cell table:style-name="Cell85">
            <text:p text:style-name="P455"><text:span text:style-name="T455_1">Εκπρόθεσμη<text:s/>δήλωση</text:span></text:p>
          </table:table-cell>
          <table:table-cell table:style-name="Cell86">
            <text:p text:style-name="P456"><text:span text:style-name="T45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    </table:table-cell>
        </table:table-row>
        <table:table-row table:style-name="Row44">
          <table:table-cell table:style-name="Cell87">
            <text:p text:style-name="P457"><text:span text:style-name="T457_1">Πρόστιμα<text:s/>εκπρόθεσμης<text:s/>δήλωσης</text:span></text:p>
          </table:table-cell>
          <table:table-cell table:style-name="Cell88">
            <text:p text:style-name="P458"><text:span text:style-name="T45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/text:p>
          </table:table-cell>
        </table:table-row>
        <table:table-row table:style-name="Row45">
          <table:table-cell table:style-name="Cell89">
            <text:p text:style-name="P459"><text:span text:style-name="T459_1">Πρόστιμα<text:s/>υποβολής<text:s/>δήλωσης<text:s/>σε<text:s/>περίπτωση<text:s/>ελέγχου</text:span></text:p>
          </table:table-cell>
          <table:table-cell table:style-name="Cell90">
            <text:p text:style-name="P460"><text:span text:style-name="T46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    </table:table-cell>
        </table:table-row>
        <table:table-row table:style-name="Row46">
          <table:table-cell table:style-name="Cell91">
            <text:p text:style-name="P461"><text:span text:style-name="T461_1">Περιορισμός<text:s/>προστίμων</text:span></text:p>
          </table:table-cell>
          <table:table-cell table:style-name="Cell92">
            <text:p text:style-name="P462"><text:span text:style-name="T46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    </table:table-cell>
        </table:table-row>
        <table:table-row table:style-name="Row47">
          <table:table-cell table:style-name="Cell93">
            <text:p text:style-name="P463"><text:span text:style-name="T463_1">Συνέπειες<text:s/>υποβολής<text:s/>δήλωσης<text:s/>σε<text:s/>περίπτωση<text:s/>ελέγχου</text:span></text:p>
          </table:table-cell>
          <table:table-cell table:style-name="Cell94">
            <text:p text:style-name="P464"><text:span text:style-name="T46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`<text:s/>και<text:s/>ε`<text:s/>δεν<text:s/>διαγράφονται,<text:s/>συμψηφίζονται<text:s/>ή<text:s/>επιστρέφονται.</text:span></text:p>
          </table:table-cell>
        </table:table-row>
        <table:table-row table:style-name="Row48">
          <table:table-cell table:style-name="Cell95">
            <text:p text:style-name="P465"><text:span text:style-name="T465_1">Εξουσιοδοτική<text:s/>διάταξη</text:span></text:p>
          </table:table-cell>
          <table:table-cell table:style-name="Cell96">
            <text:p text:style-name="P466"><text:span text:style-name="T466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466_2">.</text:span></text:p>
          </table:table-cell>
        </table:table-row>
        <table:table-row table:style-name="Row49">
          <table:table-cell table:style-name="Cell97">
            <text:p text:style-name="P467"><text:span text:style-name="T467_1">Εξουσιοδοτική<text:s/>διάταξη</text:span></text:p>
          </table:table-cell>
          <table:table-cell table:style-name="Cell98">
            <text:p text:style-name="P468"><text:span text:style-name="T468_1">2.</text:span><text:span text:style-name="T468_2">63</text:span><text:span text:style-name="T468_3"><text:s/>Με<text:s/>αποφάσεις<text:s/>του<text:s/>Γενικού<text:s/>Γραμματέα<text:s/>ορίζονται:</text:span></text:p>
          </table:table-cell>
        </table:table-row>
      </table:table>
      <text:p text:style-name="P469"><text:span text:style-name="T469_1">62</text:span><text:span text:style-name="T469_2"><text:s/>Η<text:s/>παρ.<text:s/>1<text:s/>τίθεται,<text:s/>όπως<text:s/>αντικαταστάθηκε<text:s/>με<text:s/>την<text:s/>παρ.<text:s/>1<text:s/>του<text:s/>άρθρου<text:s/>397<text:s/>του<text:s/>ν.<text:s/>4512/2018.<text:s/>Η<text:s/>αρχική<text:s/>διατύπωση<text:s/>είχε<text:s/>ως<text:s/>εξής:<text:s/>«1.<text:s/></text:span><text:span text:style-name="T469_3"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469_4">».<text:s/>Με<text:s/>την<text:s/>παρ.<text:s/>1<text:s/>του<text:s/>άρθρου<text:s/>43<text:s/>του<text:s/>ν.<text:s/>4223/2013<text:s/>προστέθηκε<text:s/>στο<text:s/>τέλος<text:s/>της<text:s/>παρ.<text:s/>1,<text:s/>όπως<text:s/>είχε<text:s/>αρχικά<text:s/>διατυπωθεί,<text:s/>εδάφιο<text:s/>που<text:s/>είχε<text:s/>ως<text:s/>εξής:<text:s/>«</text:span><text:span text:style-name="T469_5"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469_6">».</text:span></text:p>
      <text:p text:style-name="P470"><text:span text:style-name="T470_1">63</text:span><text:span text:style-name="T470_2"><text:s/>Η<text:s/>παρ.<text:s/>2<text:s/>τίθεται,<text:s/>όπως<text:s/>ισχύει,<text:s/>μετά<text:s/>και<text:s/>την<text:s/>τελευταία<text:s/>τροποποίησή<text:s/>της<text:s/>με<text:s/>την<text:s/>παρ.<text:s/>8<text:s/>του</text:span><text:span text:style-name="T470_3"><text:s/>άρθρου<text:s/>52</text:span><text:span text:style-name="T470_4"><text:s/>του<text:s/>ν.</text:span><text:span text:style-name="T470_5"><text:s/>4276/2014<text:s/></text:span><text:span text:style-name="T470_6">(Α΄155).<text:s/>Η<text:s/>αρχική<text:s/>διατύπωση<text:s/>είχε<text:s/>ως<text:s/>εξής:<text:s/>«</text:span><text:span text:style-name="T470_7">Με<text:s/>αποφάσεις<text:s/>του<text:s/>Γενικού<text:s/>Γραμματέα<text:s/>ορίζονται:</text:span></text:p>
      <text:p text:style-name="P471"><text:span text:style-name="T471_1">α)</text:span><text:span text:style-name="T471_2"><text:tab/></text:span><text:span text:style-name="T471_3">η<text:s/>μορφή<text:s/>των<text:s/>φορολογικών<text:s/>δηλώσεων,</text:span></text:p>
      <text:p text:style-name="P472"><text:span text:style-name="T472_1">Υπογραφή<text:s/>δήλωσης</text:span></text:p>
      <text:p text:style-name="P473"><text:span text:style-name="T473_1">Συνυπογραφή<text:s/>δήλωσης</text:span></text:p>
      <text:p text:style-name="P474"><text:span text:style-name="T474_1">Τροποποιητική<text:s/>δήλωση</text:span></text:p>
      <text:p text:style-name="P475"><text:span text:style-name="T475_1">Εμπρόθεσμη<text:s/>τροποποιητική<text:s/>δήλωση</text:span></text:p>
      <text:p text:style-name="P476"><text:span text:style-name="T476_1">Εκπρόθεσμη<text:s/>τροποποιητική<text:s/>δήλωση</text:span></text:p>
      <text:p text:style-name="P477"><text:span text:style-name="T477_1">Πρόστιμα<text:s/>εκπρόθεσμης<text:s/>τροποποιητικής<text:s/>δήλωσης</text:span></text:p>
      <text:p text:style-name="P478"><text:span text:style-name="T478_1">α)</text:span><text:span text:style-name="T478_2"><text:tab/></text:span><text:span text:style-name="T478_3">η<text:s/>μορφή<text:s/>των<text:s/>φορολογικών<text:s/>δηλώσεων,</text:span></text:p>
      <text:p text:style-name="P479"><text:span text:style-name="T479_1">β)</text:span><text:span text:style-name="T479_2"><text:tab/></text:span><text:span text:style-name="T47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/text:span><text:span text:style-name="T479_4">64</text:span><text:span text:style-name="T479_5"><text:s/>αυτής,</text:span></text:p>
      <text:p text:style-name="P480"><text:span text:style-name="T480_1">γ)</text:span><text:span text:style-name="T480_2"><text:tab/></text:span><text:span text:style-name="T480_3">ο<text:s/>τρόπος<text:s/>υποβολής,</text:span></text:p>
      <text:p text:style-name="P481"><text:span text:style-name="T481_1">δ)</text:span><text:span text:style-name="T481_2"><text:tab/></text:span><text:span text:style-name="T481_3">ο<text:s/>τρόπος<text:s/>με<text:s/>τον<text:s/>οποίο<text:s/>αυτή<text:s/>θα<text:s/>υπογράφεται.</text:span><text:span text:style-name="T481_4">65</text:span></text:p>
      <text:p text:style-name="P482"><text:span text:style-name="T482_1">ε)</text:span><text:span text:style-name="T482_2"><text:tab/></text:span><text:span text:style-name="T482_3">ο<text:s/>τύπος<text:s/>και<text:s/>το<text:s/>περιεχόμενο<text:s/>(πληροφορίες<text:s/>και<text:s/>στοιχεία)<text:s/>του<text:s/>εκκαθαριστικού<text:s/>ΕΝ.Φ.ΙΑ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.</text:span><text:span text:style-name="T482_4">66<text:s/></text:span><text:span text:style-name="T482_5">3.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/text:span><text:span text:style-name="T482_6">67</text:span></text:p>
      <text:p text:style-name="P483"><text:span text:style-name="T483_1">4.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484" text:outline-level="6"><text:span text:style-name="T484_1">Άρθρο<text:s/>19</text:span><text:span text:style-name="T484_2"><text:s/></text:span></text:h>
      <text:h text:style-name="P485" text:outline-level="6"><text:span text:style-name="T485_1">Υποβολή<text:s/>τροποποιητικής<text:s/>φορολογικής<text:s/>δήλωσης</text:span></text:h>
      <text:p text:style-name="P486"><text:span text:style-name="T486_1">1.</text:span><text:span text:style-name="T486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<text:p text:style-name="P487"><text:span text:style-name="T487_1">2.</text:span><text:span text:style-name="T487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/text:span></text:p>
      <text:p text:style-name="P488"><text:span text:style-name="T488_1">3.</text:span><text:span text:style-name="T488_2"><text:s/></text:span><text:span text:style-name="T488_3">68</text:span><text:span text:style-name="T488_4"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489"><text:span text:style-name="T489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/text:span></text:p>
      <text:p text:style-name="P490"><text:span text:style-name="T490_1">β)</text:span><text:span text:style-name="T490_2"><text:tab/></text:span><text:span text:style-name="T490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παραρτήματα<text:s/>αυτής,</text:span></text:p>
      <text:p text:style-name="P491"><text:span text:style-name="T491_1">γ)</text:span><text:span text:style-name="T491_2"><text:tab/></text:span><text:span text:style-name="T491_3">ο<text:s/>τρόπος<text:s/>υποβολής.</text:span><text:span text:style-name="T491_4">».</text:span></text:p>
      <text:p text:style-name="P492"><text:span text:style-name="T492_1">64<text:s/>με<text:s/>την<text:s/>παρ.<text:s/>2<text:s/>του<text:s/>άρθρου<text:s/>43<text:s/>του<text:s/>ν.<text:s/>4223/2013<text:s/>οι<text:s/>λέξεις<text:s/>«</text:span><text:span text:style-name="T492_2">συνοδευτικά<text:s/>έγγραφα</text:span><text:span text:style-name="T492_3">»<text:s/>αντικατέστησαν<text:s/>την<text:s/>λέξη<text:s/>«</text:span><text:span text:style-name="T492_4">παραρτήματα</text:span><text:span text:style-name="T492_5">»<text:s/>της<text:s/>αρχικής<text:s/>διατύπωσης.</text:span></text:p>
      <text:p text:style-name="P493"><text:span text:style-name="T493_1">65<text:s/>Με<text:s/>την<text:s/>παρ.<text:s/>2<text:s/>του<text:s/>άρθρου<text:s/>43<text:s/>του<text:s/>ν.<text:s/>4223/2013<text:s/>προστέθηκε<text:s/>η<text:s/>περ.<text:s/>δ΄.</text:span></text:p>
      <text:p text:style-name="P494"><text:span text:style-name="T494_1">66<text:s/>Με<text:s/>την<text:s/>παρ.<text:s/>1<text:s/>του<text:s/>άρθρου<text:s/>9<text:s/>του<text:s/>ν.<text:s/>4223/2013<text:s/>προστέθηκε<text:s/>η<text:s/>περ.<text:s/>ε΄<text:s/>ενώ<text:s/>με<text:s/>την<text:s/>παρ.<text:s/>8<text:s/>του</text:span><text:span text:style-name="T494_2"><text:s/>άρθρου</text:span><text:span text:style-name="T494_3">52<text:s/></text:span><text:span text:style-name="T494_4">του<text:s/>ν.</text:span><text:span text:style-name="T494_5"><text:s/>4276/2014<text:s/></text:span><text:span text:style-name="T494_6">διαγράφηκαν<text:s/>οι<text:s/>λέξεις<text:s/>«</text:span><text:span text:style-name="T494_7">για<text:s/>την<text:s/>εφαρμογή<text:s/>του<text:s/>παρόντος</text:span><text:span text:style-name="T494_8">»<text:s/>που<text:s/>ακολουθούσαν<text:s/>τις<text:s/>λέξεις<text:s/>«</text:span><text:span text:style-name="T494_9">αναγκαία<text:s/>λεπτομέρεια</text:span><text:span text:style-name="T494_10">»<text:s/>της<text:s/>διατύπωσης<text:s/>του<text:s/>ν.<text:s/>4223/2013.</text:span></text:p>
      <text:p text:style-name="P495"><text:span text:style-name="T495_1">67<text:s/>Με<text:s/>την<text:s/>παρ.<text:s/>3<text:s/>του<text:s/>άρθρου<text:s/>43<text:s/>του<text:s/>ν.<text:s/>4223/2013<text:s/>διαγράφηκε<text:s/>το<text:s/>τελευταίο<text:s/>εδάφιο<text:s/>της<text:s/>αρχικής<text:s/>διατύπωσης,<text:s/>που<text:s/>είχε<text:s/>ως<text:s/>εξής:<text:s/>«</text:span><text:span text:style-name="T495_2">Η<text:s/>βεβαίωση<text:s/>παρέχεται<text:s/>και<text:s/>μέσω<text:s/>ηλεκτρονικής<text:s/>υπογραφής</text:span><text:span text:style-name="T495_3">.».</text:span></text:p>
      <text:p text:style-name="P496"><text:span text:style-name="T496_1">68<text:s/>Η<text:s/>παρ.<text:s/>3<text:s/>τίθεται,<text:s/>όπως<text:s/>αντικαταστάθηκε<text:s/>με<text:s/>την<text:s/>παρ.<text:s/>2<text:s/>του<text:s/>άρθρου<text:s/>397<text:s/>του<text:s/>ν.</text:span><text:span text:style-name="T496_2"><text:s/>4512/2018.</text:span><text:span text:style-name="T496_3"><text:s/>Η<text:s/>αρχική<text:s/>διατύπωση<text:s/>είχε<text:s/>ως<text:s/>εξής:<text:s/>«</text:span><text:span text:style-name="T496_4"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496_5">»</text:span></text:p>
      <text:p text:style-name="P497"><text:span text:style-name="T497_1">του<text:s/>άρθρου<text:s/>14<text:s/>του<text:s/>παρόντος,<text:s/>έχει<text:s/>όλες<text:s/>τις<text:s/>συνέπειες<text:s/>της<text:s/>εκπρόθεσμης<text:s/>δήλωσης.</text:span></text:p>
      <text:p text:style-name="P498"><text:span text:style-name="T498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499"><text:span text:style-name="T499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<text:p text:style-name="P500"><text:span text:style-name="T50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`<text:s/>και<text:s/>δ`<text:s/>δεν<text:s/>διαγράφονται,<text:s/>συμψηφίζονται<text:s/>ή<text:s/>επιστρέφονται.</text:span></text:p>
      <text:p text:style-name="P501"><text:span text:style-name="T50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/text:p>
      <text:h text:style-name="P502" text:outline-level="6"><text:span text:style-name="T502_1">Άρθρο<text:s/>20</text:span><text:span text:style-name="T502_2"><text:s/></text:span></text:h>
      <text:h text:style-name="P503" text:outline-level="6"><text:span text:style-name="T503_1">Δήλωση<text:s/>με<text:s/>επιφύλαξη</text:span></text:h>
      <text:p text:style-name="P504"><text:span text:style-name="T504_1">1.</text:span><text:span text:style-name="T504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/text:span><text:span text:style-name="T504_3"><text:note text:note-class="footnote"><text:note-citation/><text:note-body><text:p text:style-name="P505"><text:span text:style-name="T505_1"><text:s/>Με<text:s/>την<text:s/>παρ.<text:s/>4<text:s/>του<text:s/>άρθρου<text:s/>43<text:s/>του<text:s/>ν.<text:s/>4223/2013<text:s/>αντικαταστάθηκαν<text:s/>οι<text:s/>λέξεις<text:s/>της<text:s/>αρχικής<text:s/>διατύπωσης<text:s/>«</text:span><text:span text:style-name="T505_2">του<text:s/>φορολογητέου<text:s/>εισοδήματος<text:s/>για<text:s/>το<text:s/>οποίο</text:span><text:span text:style-name="T505_3">»<text:s/>από<text:s/>τις<text:s/>λέξεις<text:s/>«</text:span><text:span text:style-name="T505_4">της<text:s/>φορολογητέας<text:s/>ύλης<text:s/>για<text:s/>την<text:s/>οποία».</text:span></text:p></text:note-body></text:note></text:span><text:span text:style-name="T505_5">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/text:p>
      <text:p text:style-name="P506"><text:span text:style-name="T506_1">2.</text:span><text:span text:style-name="T506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/text:span><text:span text:style-name="T506_3"><text:note text:note-class="footnote"><text:note-citation/><text:note-body><text:p text:style-name="P507"><text:span text:style-name="T507_1"><text:s/>Το<text:s/>πρώτο<text:s/>εδάφιο<text:s/>τίθεται,<text:s/>όπως<text:s/>ισχύει<text:s/>μετά<text:s/>την<text:s/>τροποποίησή<text:s/>του<text:s/>με<text:s/>την<text:s/>παρ.<text:s/>5<text:s/>του<text:s/>άρθρου<text:s/>43<text:s/>του<text:s/>ν.</text:span></text:p></text:note-body></text:note></text:span><text:span text:style-name="T507_2"><text:s/>Ειδικά,</text:span></text:p>
      <table:table table:style-name="Table8">
        <table:table-column table:style-name="Column15"/>
        <table:table-column table:style-name="Column16"/>
        <table:table-row table:style-name="Row50">
          <table:table-cell table:style-name="Cell99">
            <text:p text:style-name="P508"/>
          </table:table-cell>
          <table:table-cell table:style-name="Cell100">
            <text:p text:style-name="P509"><text:span text:style-name="T509_1"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/text:span><text:span text:style-name="T509_2"><text:note text:note-class="footnote"><text:note-citation/><text:note-body><text:p text:style-name="P510"><text:span text:style-name="T510_1">4223/2013.<text:s/>Η<text:s/>αρχική<text:s/>διατύπωση<text:s/>είχε<text:s/>ως<text:s/>εξής</text:span><text:span text:style-name="T510_2">:</text:span><text:span text:style-name="T510_3"><text:s/>«</text:span><text:span text:style-name="T510_4">Ομοίως,<text:s/>μπορεί<text:s/>να<text:s/>διατυπωθεί<text:s/>επιφύλαξη<text:s/>σε<text:s/>ό,τι</text:span></text:p></text:note-body></text:note></text:span><text:span text:style-name="T510_5"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    </table:table-cell>
        </table:table-row>
        <table:table-row table:style-name="Row51">
          <table:table-cell table:style-name="Cell101">
            <text:p text:style-name="P511"><text:span text:style-name="T511_1">Εξουσιοδοτική<text:s/>διάταξη</text:span></text:p>
          </table:table-cell>
          <table:table-cell table:style-name="Cell102">
            <text:p text:style-name="P512"><text:span text:style-name="T512_1">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512_2"><text:note text:note-class="footnote"><text:note-citation/><text:note-body><text:p text:style-name="P513"><text:span text:style-name="T513_1">Η<text:s/>παρ.<text:s/>3<text:s/>προστέθηκε<text:s/>με<text:s/>την<text:s/>παρ.<text:s/>7<text:s/>του<text:s/>άρθρου<text:s/>43<text:s/>του<text:s/>ν.<text:s/>4223/2013.</text:span></text:p></text:note-body></text:note></text:span></text:p>
            <text:p text:style-name="P514"><text:span text:style-name="T514_1">Άρθρο<text:s/>21</text:span></text:p>
            <text:p text:style-name="P515"><text:span text:style-name="T515_1">Φάκελος<text:s/>Τεκμηρίωσης</text:span></text:p>
          </table:table-cell>
        </table:table-row>
        <table:table-row table:style-name="Row52">
          <table:table-cell table:style-name="Cell103">
            <text:p text:style-name="P516"><text:span text:style-name="T516_1">Υπόχρεοι<text:s/>τήρησης<text:s/>φακέλου<text:s/>τεκμηρίωσης</text:span></text:p>
          </table:table-cell>
          <table:table-cell table:style-name="Cell104">
            <text:p text:style-name="P517"><text:span text:style-name="T517_1">1.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    </table:table-cell>
        </table:table-row>
        <table:table-row table:style-name="Row53">
          <table:table-cell table:style-name="Cell105">
            <text:p text:style-name="P518"><text:span text:style-name="T518_1">Απαλλαγή<text:s/>από<text:s/>την<text:s/>υποχρέωση<text:s/>τήρησης</text:span></text:p>
          </table:table-cell>
          <table:table-cell table:style-name="Cell106">
            <text:p text:style-name="P519"><text:span text:style-name="T519_1">2.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/text:span></text:p>
            <text:p text:style-name="P520"><text:span text:style-name="T520_1">α)</text:span><text:span text:style-name="T520_2"><text:tab/></text:span><text:span text:style-name="T520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/text:span><text:span text:style-name="T520_4"><text:note text:note-class="footnote"><text:note-citation/><text:note-body><text:p text:style-name="P521"><text:span text:style-name="T521_1">Με<text:s/>την<text:s/>1<text:s/>του</text:span><text:span text:style-name="T521_2"><text:s/>άρθρου<text:s/>44<text:s/></text:span><text:span text:style-name="T521_3">του<text:s/>ν.</text:span><text:span text:style-name="T521_4"><text:s/>4223/2013<text:s/></text:span><text:span text:style-name="T521_5">η<text:s/>λέξη<text:s/>«</text:span><text:span text:style-name="T521_6">ανά<text:s/>φορολογικό<text:s/>έτος</text:span><text:span text:style-name="T521_7">»<text:s/>αντικατέστησε<text:s/>τη<text:s/>λέξη<text:s/>«</text:span><text:span text:style-name="T521_8">ετησίως</text:span><text:span text:style-name="T521_9">»<text:s/>της<text:s/>αρχικής<text:s/>διατύπωσης.</text:span></text:p></text:note-body></text:note></text:span><text:span text:style-name="T521_10">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</text:span><text:span text:style-name="T521_11"><text:note text:note-class="footnote"><text:note-citation/><text:note-body><text:p text:style-name="P522"><text:span text:style-name="T522_1"><text:s/>Δες<text:s/>υποσ.<text:s/>63.</text:span></text:p></text:note-body></text:note></text:span><text:span text:style-name="T522_2">,<text:s/>ή</text:span></text:p>
            <text:p text:style-name="P523"><text:span text:style-name="T523_1">β)</text:span><text:span text:style-name="T523_2"><text:tab/></text:span><text:span text:style-name="T52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/text:span><text:span text:style-name="T523_4"><text:note text:note-class="footnote"><text:note-citation/><text:note-body><text:p text:style-name="P524"><text:span text:style-name="T524_1">Δες<text:s/>υποσ.<text:s/>63.</text:span></text:p></text:note-body></text:note></text:span><text:span text:style-name="T524_2">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</text:span><text:span text:style-name="T524_3"><text:note text:note-class="footnote"><text:note-citation/><text:note-body><text:p text:style-name="P525"><text:span text:style-name="T525_1"><text:s/>Δες<text:s/>υποσ.<text:s/>63.</text:span></text:p></text:note-body></text:note></text:span><text:span text:style-name="T525_2">.</text:span></text:p>
          </table:table-cell>
        </table:table-row>
        <table:table-row table:style-name="Row54">
          <table:table-cell table:style-name="Cell107">
            <text:p text:style-name="P526"><text:span text:style-name="T526_1">Συνοπτικός<text:s/>πίνακας<text:s/>πληροφοριών</text:span></text:p>
          </table:table-cell>
          <table:table-cell table:style-name="Cell108">
            <text:p text:style-name="P527"><text:span text:style-name="T527_1">3.</text:span><text:span text:style-name="T527_2"><text:note text:note-class="footnote"><text:note-citation/><text:note-body><text:p text:style-name="P528"><text:span text:style-name="T528_1"><text:s/>Η<text:s/>παρ.<text:s/>3<text:s/>τίθεται,<text:s/>όπως<text:s/>ισχύει<text:s/>μετά<text:s/>και<text:s/>την<text:s/>τελευταία<text:s/>τροποποίησή<text:s/>της<text:s/>με<text:s/>την<text:s/>παρ.<text:s/>6<text:s/>του</text:span><text:span text:style-name="T528_2"><text:s/>άρθρου<text:s/>40</text:span><text:span text:style-name="T528_3"><text:s/>του<text:s/>ν.</text:span><text:span text:style-name="T528_4"><text:s/>4410/2016<text:s/></text:span><text:span text:style-name="T528_5">όπου<text:s/>και<text:s/>σημειώνεται<text:s/>ότι<text:s/>εφαρμόζεται<text:s/>για<text:s/>φακέλους<text:s/>τεκμηρίωσης<text:s/>που<text:s/>καταρτίζονται<text:s/>για<text:s/>συναλλαγές<text:s/>φορολογικών<text:s/>ετών<text:s/>που<text:s/>αρχίζουν<text:s/>από<text:s/>την<text:s/>1.1.2015<text:s/>και<text:s/>μετά.</text:span></text:p></text:note-body></text:note></text:span><text:span text:style-name="T528_6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/text:span></text:p>
          </table:table-cell>
        </table:table-row>
      </table:table>
      <text:p text:style-name="P529"><text:span text:style-name="T529_1"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,<text:s/>ή<text:s/>σε<text:s/>σχέση<text:s/>με<text:s/>τις<text:s/>εκπτώσεις<text:s/>που<text:s/>διενεργούνται<text:s/>σχετικά<text:s/>με<text:s/>αυτή</text:span><text:span text:style-name="T529_2">».</text:span></text:p>
      <text:p text:style-name="P530"><text:span text:style-name="T530_1">71</text:span><text:span text:style-name="T530_2"><text:s/>Με<text:s/>την<text:s/>παρ.<text:s/>6<text:s/>του<text:s/>άρθρου<text:s/>43<text:s/>του<text:s/>ν.<text:s/>4223/2013<text:s/>προστέθηκε<text:s/>η<text:s/>λέξη<text:s/>«</text:span><text:span text:style-name="T530_3">εμπρόθεσμα</text:span><text:span text:style-name="T530_4">».</text:span></text:p>
      <text:p text:style-name="P531"><text:span text:style-name="T531_1">72</text:span></text:p>
      <text:p text:style-name="P532"><text:span text:style-name="T532_1"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/text:span><text:span text:style-name="T532_2"><text:note text:note-class="footnote"><text:note-citation/><text:note-body><text:p text:style-name="P533"><text:span text:style-name="T533_1"><text:s/>Η<text:s/>αρχική<text:s/>διατύπωση<text:s/>του<text:s/>πρώτου<text:s/>εδαφίου<text:s/>είχε<text:s/>ως<text:s/>εξής:<text:s/>«</text:span><text:span text:style-name="T533_2"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πενήντα<text:s/>(50)<text:s/>ημερών</text:span><text:span text:style-name="T533_3"><text:s/>[με<text:s/>την<text:s/>παρ.<text:s/>2<text:s/>του<text:s/>άρθρου<text:s/>44<text:s/>του<text:s/>ν.</text:span><text:span text:style-name="T533_4"><text:s/>4223/2013<text:s/></text:span><text:span text:style-name="T533_5">οι<text:s/>λέξεις<text:s/>«</text:span><text:span text:style-name="T533_6">πενήντα<text:s/>(50)<text:s/>ημερών</text:span><text:span text:style-name="T533_7">»<text:s/>αντικαταστάθηκαν<text:s/>από<text:s/>τις<text:s/>λέξεις<text:s/>«</text:span><text:span text:style-name="T533_8">τεσσάρων<text:s/>(4)<text:s/>μηνών</text:span><text:span text:style-name="T533_9">»]<text:s/></text:span><text:span text:style-name="T533_10">από<text:s/>το<text:s/>τέλος<text:s/>κάθε<text:s/>φορολογικού<text:s/>έτους.</text:span><text:span text:style-name="T533_11">»<text:s/>Με<text:s/>την<text:s/>περ.<text:s/>4α<text:s/>της<text:s/>υποπαρ.<text:s/>Δ.2.<text:s/>του<text:s/>άρθρου<text:s/>πρώτου<text:s/>του<text:s/>ν.</text:span><text:span text:style-name="T533_12"><text:s/>4254/2014<text:s/></text:span><text:span text:style-name="T533_13">η<text:s/>διατύπωση<text:s/>του<text:s/>εδαφίου<text:s/>τροποποιήθηκε<text:s/>ως<text:s/>εξής:<text:s/>«</text:span><text:span text:style-name="T533_14">3.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</text:span><text:span text:style-name="T533_15">.».</text:span></text:p></text:note-body></text:note></text:span><text:span text:style-name="T533_16">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`<text:s/>και<text:s/>β`<text:s/>της<text:s/>παραγράφου<text:s/>2<text:s/>του<text:s/>παρόντος</text:span><text:span text:style-name="T533_17"><text:note text:note-class="footnote"><text:note-citation/><text:note-body><text:p text:style-name="P534"><text:span text:style-name="T534_1"><text:s/>Με<text:s/>την<text:s/>παρ.<text:s/>3<text:s/>του<text:s/>άρθρου<text:s/>44<text:s/>του<text:s/>ν.<text:s/>4223/2013<text:s/>προστέθηκε<text:s/>το<text:s/>δεύτερο<text:s/>εδάφιο<text:s/>στην<text:s/>παρ.<text:s/>3.</text:span></text:p></text:note-body></text:note></text:span><text:span text:style-name="T534_2">.</text:span></text:p>
      <text:p text:style-name="P535"><text:span text:style-name="T535_1">Ο<text:s/>Φάκελος<text:s/>Τεκμηρίωσης<text:s/>τηρείται<text:s/>στην<text:s/>έδρα<text:s/>του<text:s/>υπόχρεου<text:s/>καθ`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536"><text:span text:style-name="T536_1">5.</text:span><text:span text:style-name="T536_2"><text:s/>80<text:s/></text:span><text:span text:style-name="T536_3"><text:note text:note-class="footnote"><text:note-citation/><text:note-body><text:p text:style-name="P537"><text:span text:style-name="T537_1"><text:s/>Η<text:s/>παρ.<text:s/>5<text:s/>τίθεται,<text:s/>όπως<text:s/>ισχύει<text:s/>μετά<text:s/>την<text:s/>τροποποίησή<text:s/>της<text:s/>με<text:s/>την<text:s/>περ.<text:s/>4β<text:s/>της<text:s/>υποπαρ.Δ.2.<text:s/>του<text:s/>άρθρου<text:s/>πρώτου<text:s/>του<text:s/>ν.<text:s/>4254/2014.<text:s/>Η<text:s/>αρχική<text:s/>διατύπωση<text:s/>είχε<text:s/>ως<text:s/>εξής:<text:s/>«</text:span><text:span text:style-name="T537_2">5.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text:span text:style-name="T537_3">»</text:span></text:p></text:note-body></text:note></text:span><text:span text:style-name="T537_4"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/text:p>
      <text:p text:style-name="P538"><text:span text:style-name="T538_1">6.</text:span><text:span text:style-name="T538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/text:span><text:span text:style-name="T538_3"><text:note text:note-class="footnote"><text:note-citation/><text:note-body><text:p text:style-name="P539"><text:span text:style-name="T539_1"><text:s/>Το<text:s/>πρώτο<text:s/>εδάφιο<text:s/>της<text:s/>παρ.<text:s/>6<text:s/>τίθεται,<text:s/>όπως<text:s/>ισχύει<text:s/>μετά<text:s/>την<text:s/>τροποποίησή<text:s/>του<text:s/>με<text:s/>την<text:s/>παρ.<text:s/>4<text:s/>του<text:s/>άρθρου<text:s/>44<text:s/>του<text:s/>ν.</text:span><text:span text:style-name="T539_2"><text:s/>4223/2013.<text:s/></text:span><text:span text:style-name="T539_3">Η<text:s/>αρχική<text:s/>διατύπωση<text:s/>είχε<text:s/>ως<text:s/>εξής:<text:s/>«</text:span><text:span text:style-name="T539_4"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,<text:s/>οι<text:s/>μέθοδοι<text:s/>καθορισμού<text:s/>του<text:s/>αποδεκτού<text:s/>εύρους<text:s/>των<text:s/>τιμών<text:s/>ή<text:s/>του<text:s/>περιθωρίου<text:s/>κέρδους<text:s/>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.</text:span><text:span text:style-name="T539_5">».</text:span></text:p></text:note-body></text:note></text:span><text:span text:style-name="T539_6">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`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539_7"><text:note text:note-class="footnote"><text:note-citation/><text:note-body><text:p text:style-name="P540"><text:span text:style-name="T540_1"><text:s/>Με<text:s/>την<text:s/>παρ.<text:s/>4<text:s/>του<text:s/>άρθρου<text:s/>44<text:s/>του<text:s/>ν.</text:span><text:span text:style-name="T540_2"><text:s/>4223/2013<text:s/></text:span><text:span text:style-name="T540_3">προστέθηκε<text:s/>δεύτερο<text:s/>εδάφιο<text:s/>ως<text:s/>εξής:<text:s/>«</text:span><text:span text:style-name="T540_4">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</text:span><text:span text:style-name="T540_5">.»,<text:s/>το<text:s/>οποίο<text:s/>τροποποιήθηκε<text:s/>κατά<text:s/>πρώτον<text:s/>με<text:s/>την<text:s/>περ.<text:s/>4γ<text:s/>της<text:s/>υποπαρ.<text:s/>Δ.2.<text:s/>του<text:s/>άρθρου<text:s/>πρώτου<text:s/>του<text:s/>ν.</text:span><text:span text:style-name="T540_6"><text:s/>4254/2014</text:span><text:span text:style-name="T540_7"><text:s/>τροποποιήθηκε<text:s/>ως<text:s/>εξής:<text:s/>«</text:span><text:span text:style-name="T540_8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</text:span><text:span text:style-name="T540_9">.»<text:s/>και<text:s/>ακολούθως<text:s/>με<text:s/>την<text:s/>παρ.<text:s/>7<text:s/>του</text:span><text:span text:style-name="T540_10"><text:s/>άρθρου<text:s/>40<text:s/></text:span><text:span text:style-name="T540_11">του<text:s/>ν.</text:span><text:span text:style-name="T540_12"><text:s/>4410/2016<text:s/></text:span><text:span text:style-name="T540_13">ως<text:s/>εξής:<text:s/>«</text:span><text:span text:style-name="T540_14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/text:span><text:span text:style-name="T540_15"><text:s/>άρθρο<text:s/></text:span><text:span text:style-name="T540_16">2<text:s/></text:span><text:span text:style-name="T540_17">του<text:s/>ν.</text:span><text:span text:style-name="T540_18">4308/2014<text:s/></text:span><text:span text:style-name="T540_19"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540_20">»</text:span></text:p></text:note-body></text:note></text:span></text:p>
      <text:h text:style-name="P541" text:outline-level="6"><text:span text:style-name="T541_1">Άρθρο<text:s/>22</text:span><text:span text:style-name="T541_2"><text:s/></text:span></text:h>
      <text:h text:style-name="P542" text:outline-level="6"><text:span text:style-name="T542_1">Προέγκριση<text:s/>Μεθοδολογίας<text:s/>Ενδοομιλικής<text:s/>Τιμολόγησης</text:span></text:h>
      <text:p text:style-name="P543"><text:span text:style-name="T543_1">Αίτηση<text:s/>προέγκρισης</text:span><text:span text:style-name="T543_2">1.<text:s/>Συνδεδεμένα<text:s/>πρόσωπα<text:s/>κατά<text:s/>την<text:s/>έννοια<text:s/>της<text:s/>περίπτωσης<text:s/>ζ<text:s/>του<text:s/>άρθρου<text:s/>μεθοδολογίας<text:s/>ενδοομιλικής</text:span></text:p>
      <text:p text:style-name="P544"><text:span text:style-name="T544_1">τιμολόγησης<text:s/></text:span><text:span text:style-name="T544_2"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/text:span><text:span text:style-name="T544_3"><text:note text:note-class="footnote"><text:note-citation/><text:note-body><text:p text:style-name="P545"><text:span text:style-name="T545_1"><text:s/>Με<text:s/>την<text:s/>παρ.<text:s/>5<text:s/>του</text:span><text:span text:style-name="T545_2"><text:s/>άρθρου<text:s/>44<text:s/></text:span><text:span text:style-name="T545_3">του<text:s/>ν.</text:span><text:span text:style-name="T545_4"><text:s/>4223/2013<text:s/></text:span><text:span text:style-name="T545_5">οι<text:s/>λέξεις<text:s/></text:span><text:span text:style-name="T545_6">«συνδεδεμένα<text:s/>πρόσωπα»</text:span><text:span text:style-name="T545_7"><text:s/>αντικατέστησαν<text:s/>τις<text:s/>λέξεις<text:s/></text:span><text:span text:style-name="T545_8">«συνδεδεμένες<text:s/>εταιρείες».</text:span></text:p></text:note-body></text:note></text:span><text:span text:style-name="T545_9">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</text:span><text:span text:style-name="T545_10"><text:note text:note-class="footnote"><text:note-citation/><text:note-body><text:p text:style-name="P546"><text:span text:style-name="T546_1"><text:s/>Με<text:s/>την<text:s/>παρ.<text:s/>5<text:s/>του</text:span><text:span text:style-name="T546_2"><text:s/>άρθρου<text:s/>44<text:s/></text:span><text:span text:style-name="T546_3">του<text:s/>ν.</text:span><text:span text:style-name="T546_4"><text:s/>4223/2013<text:s/></text:span><text:span text:style-name="T546_5">οι<text:s/>λέξεις<text:s/></text:span><text:span text:style-name="T546_6">«συνδεδεμένα<text:s/>πρόσωπα»</text:span><text:span text:style-name="T546_7"><text:s/>αντικατέστησαν<text:s/>τις<text:s/>λέξεις<text:s/></text:span><text:span text:style-name="T546_8">«συνδεδεμένες<text:s/>επιχειρήσεις».</text:span></text:p></text:note-body></text:note></text:span><text:span text:style-name="T546_9">.</text:span></text:p>
      <text:p text:style-name="P547"><text:span text:style-name="T547_1">Κριτήρια</text:span><text:span text:style-name="T547_2">2.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</text:span><text:span text:style-name="T547_3"><text:note text:note-class="footnote"><text:note-citation/><text:note-body><text:p text:style-name="P548"><text:span text:style-name="T548_1"><text:s/>Με<text:s/>την<text:s/>παρ.<text:s/>5<text:s/>του</text:span><text:span text:style-name="T548_2"><text:s/>άρθρου<text:s/>44<text:s/></text:span><text:span text:style-name="T548_3">του<text:s/>ν.</text:span><text:span text:style-name="T548_4"><text:s/>4223/2013<text:s/></text:span><text:span text:style-name="T548_5">οι<text:s/>λέξεις<text:s/></text:span><text:span text:style-name="T548_6">«συνδεδεμένα<text:s/>πρόσωπα»</text:span><text:span text:style-name="T548_7"><text:s/>αντικατέστησαν<text:s/>τις<text:s/>λέξεις<text:s/></text:span><text:span text:style-name="T548_8">«συνδεδεμένες<text:s/>επιχειρήσεις».</text:span></text:p></text:note-body></text:note></text:span><text:span text:style-name="T548_9">.</text:span><text:span text:style-name="T548_10">.</text:span></text:p>
      <text:p text:style-name="P549"><text:span text:style-name="T549_1">Προθεσμία<text:s/>έκδοσης<text:s/>διάρκεια</text:span><text:span text:style-name="T549_2">3</text:span><text:span text:style-name="T549_3"><text:note text:note-class="footnote"><text:note-citation/><text:note-body><text:p text:style-name="P550"><text:span text:style-name="T550_1"><text:s/>Η<text:s/>παρ.<text:s/>3<text:s/>του<text:s/>άρθρου<text:s/>22<text:s/>τίθεται,<text:s/>όπως<text:s/>ισχύει<text:s/>μετά<text:s/>την<text:s/>αντικατάστασή<text:s/>της<text:s/>με<text:s/>την<text:s/>παρ.<text:s/>1<text:s/>του<text:s/>άρθρου<text:s/>17<text:s/>του<text:s/>ν.<text:s/>4714/2020<text:s/>και<text:s/>οι<text:s/>διατάξεις<text:s/>αυτής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31.07.2020<text:s/>αιτήσεων<text:s/>για<text:s/>διμερή<text:s/>ή<text:s/>ή<text:s/>πολυμερή<text:s/>ή<text:s/>πολυμερή<text:s/>προέγκριση<text:s/>μεθοδολογίας<text:s/>ενδοομιλικής<text:s/>τιμολόγησης..<text:s/>Η<text:s/>αρχική<text:s/>διατύπωση<text:s/>της<text:s/>παρ.<text:s/>3<text:s/>είχε<text:s/>ως<text:s/>εξής:<text:s/>«</text:span><text:span text:style-name="T550_2"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/text:span><text:span text:style-name="T550_3"><text:s/>[Με<text:s/>την<text:s/>παρ.<text:s/>8α<text:s/>του</text:span><text:span text:style-name="T550_4"><text:s/>άρθρου<text:s/>40<text:s/></text:span><text:span text:style-name="T550_5">του<text:s/>ν.</text:span><text:span text:style-name="T550_6"><text:s/>4410/2016<text:s/></text:span><text:span text:style-name="T550_7">οι<text:s/>λέξεις<text:s/>«</text:span><text:span text:style-name="T550_8">εκατόν<text:s/>είκοσι<text:s/>(120)<text:s/>ημερών</text:span><text:span text:style-name="T550_9">»<text:s/>αντικαταστάθηκαν<text:s/>από<text:s/>τις<text:s/>λέξεις<text:s/>«</text:span><text:span text:style-name="T550_10">δεκαοκτώ<text:s/>(18)<text:s/>μηνών</text:span><text:span text:style-name="T550_11">»],<text:s/></text:span><text:span text:style-name="T550_12"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</text:span><text:span text:style-name="T550_13"><text:s/>[Το<text:s/>τελευταίο<text:s/>εδάφιο<text:s/>προστέθηκε<text:s/>με<text:s/>την<text:s/>παρ.<text:s/>8β<text:s/>του</text:span><text:span text:style-name="T550_14"><text:s/>άρθρου<text:s/>40<text:s/></text:span><text:span text:style-name="T550_15">του<text:s/>ν.<text:s/></text:span><text:span text:style-name="T550_16">4410/2016]</text:span><text:span text:style-name="T550_17">.»</text:span></text:p></text:note-body></text:note></text:span><text:span text:style-name="T550_18">.α)<text:s/>Ο<text:s/>Διοικητής<text:s/>της<text:s/>Ανεξάρτητης<text:s/>Αρχής<text:s/>Δημοσίων<text:s/>Εσόδων<text:s/>εξετάζει<text:s/></text:span><text:span text:style-name="T550_19">ισχύος<text:s/>της<text:s/>απόφασης</text:span></text:p>
      <text:p text:style-name="P551"><text:span text:style-name="T551_1">προέγκρισης<text:s/></text:span><text:span text:style-name="T551_2"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/text:p>
      <text:p text:style-name="P552"><text:span text:style-name="T552_1">β)</text:span><text:span text:style-name="T552_2"><text:tab/></text:span><text:span text:style-name="T552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/text:p>
      <text:p text:style-name="P553"><text:span text:style-name="T553_1">βα)</text:span><text:span text:style-name="T553_2"><text:tab/></text:span><text:span text:style-name="T553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/text:p>
      <text:p text:style-name="P554"><text:span text:style-name="T554_1">ββ)</text:span><text:span text:style-name="T554_2"><text:tab/></text:span><text:span text:style-name="T554_3">να<text:s/>μην<text:s/>έχει<text:s/>κοινοποιηθεί<text:s/>στον<text:s/>φορολογούμενο<text:s/>εντολή<text:s/>ελέγχου<text:s/>για<text:s/>τα<text:s/>εν<text:s/>λόγω<text:s/>φορολογικά<text:s/>έτη.</text:span></text:p>
      <text:p text:style-name="P555"><text:span text:style-name="T555_1">Φορολογικός<text:s/>έλεγχος</text:span><text:span text:style-name="T555_2">4.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<text:s/>ο<text:s/>φορολογικός<text:s/>έλεγχος<text:s/>των<text:s/>συναλλαγών<text:s/>των<text:s/>ετών</text:span></text:p>
      <text:p text:style-name="P556"><text:span text:style-name="T556_1"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/text:span><text:span text:style-name="T556_2"><text:note text:note-class="footnote"><text:note-citation/><text:note-body><text:p text:style-name="P557"><text:span text:style-name="T557_1"><text:s/>Το<text:s/>τρίτο<text:s/>εδάφιο<text:s/>προστέθηκε<text:s/>με<text:s/>την<text:s/>παρ.<text:s/>2<text:s/>του<text:s/>άρθρου<text:s/>17<text:s/>του<text:s/>ν.<text:s/>4714/2020.</text:span></text:p></text:note-body></text:note></text:span><text:span text:style-name="T557_2">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558"><text:span text:style-name="T558_1">5.</text:span><text:span text:style-name="T55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559"><text:span text:style-name="T559_1">α)</text:span><text:span text:style-name="T559_2"><text:tab/></text:span><text:span text:style-name="T55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560"><text:span text:style-name="T560_1">β)</text:span><text:span text:style-name="T560_2"><text:tab/></text:span><text:span text:style-name="T56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561"><text:span text:style-name="T561_1">γ)</text:span><text:span text:style-name="T561_2"><text:tab/></text:span><text:span text:style-name="T56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562"><text:span text:style-name="T56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563"><text:span text:style-name="T563_1">6.</text:span><text:span text:style-name="T56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text:s/>α)<text:s/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564"><text:span text:style-name="T564_1">Σε<text:s/>περίπτωση<text:s/>ανάκλησης,<text:s/>η<text:s/>απόφαση<text:s/>προέγκρισης<text:s/>θεωρείται<text:s/>ως<text:s/>μηδέποτε<text:s/>εκδοθείσα.</text:span></text:p>
      <text:p text:style-name="P565"><text:span text:style-name="T565_1">7.</text:span><text:span text:style-name="T565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566"><text:span text:style-name="T566_1">α)</text:span><text:span text:style-name="T566_2"><text:tab/></text:span><text:span text:style-name="T566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text:s/>β)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able:table table:style-name="Table9">
        <table:table-column table:style-name="Column17"/>
        <table:table-column table:style-name="Column18"/>
        <table:table-row table:style-name="Row55">
          <table:table-cell table:style-name="Cell109">
            <text:p text:style-name="P567"/>
          </table:table-cell>
          <table:table-cell table:style-name="Cell110">
            <text:p text:style-name="P568"><text:span text:style-name="T568_1">γ)</text:span><text:span text:style-name="T568_2"><text:tab/></text:span><text:span text:style-name="T568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      <text:p text:style-name="P569"><text:span text:style-name="T569_1">Δεν<text:s/>επιτρέπεται<text:s/>η<text:s/>ακύρωση<text:s/>της<text:s/>απόφασης<text:s/>προέγκρισης,<text:s/>εφόσον<text:s/>είναι<text:s/>δυνατή<text:s/>η<text:s/>αναθεώρηση<text:s/>της<text:s/>σύμφωνα<text:s/>με<text:s/>τα<text:s/>οριζόμενα<text:s/>στην<text:s/>παράγραφο<text:s/>5.</text:span></text:p>
            <text:p text:style-name="P570"><text:span text:style-name="T570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    </table:table-cell>
        </table:table-row>
        <table:table-row table:style-name="Row56">
          <table:table-cell table:style-name="Cell111">
            <text:p text:style-name="P571"><text:span text:style-name="T571_1">Εξουσιοδοτική<text:s/>διάταξη</text:span></text:p>
          </table:table-cell>
          <table:table-cell table:style-name="Cell112">
            <text:p text:style-name="P572"><text:span text:style-name="T572_1">8.</text:span><text:span text:style-name="T572_2">88</text:span><text:span text:style-name="T572_3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η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/text:p>
          </table:table-cell>
        </table:table-row>
        <table:table-row table:style-name="Row57">
          <table:table-cell table:style-name="Cell113">
            <text:p text:style-name="P573"><text:span text:style-name="T573_1">Προθεσμία<text:s/>υποβολής<text:s/>τροποποιητικών<text:s/>δηλώσεων</text:span></text:p>
          </table:table-cell>
          <table:table-cell table:style-name="Cell114">
            <text:p text:style-name="P574"><text:span text:style-name="T574_1">9.</text:span><text:span text:style-name="T574_2">89</text:span><text:span text:style-name="T574_3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/text:p>
            <text:p text:style-name="P575"><text:span text:style-name="T575_1">ΚΕΦΑΛΑΙΟ<text:s/>ΕΒΔΟΜΟ</text:span></text:p>
            <text:p text:style-name="P576"><text:span text:style-name="T576_1">ΦΟΡΟΛΟΓΙΚΟΙ<text:s/>ΕΛΕΓΧΟΙ</text:span></text:p>
            <text:p text:style-name="P577"><text:span text:style-name="T577_1">Άρθρο<text:s/>23</text:span></text:p>
            <text:p text:style-name="P578"><text:span text:style-name="T578_1">Εξουσίες<text:s/>Φορολογικής<text:s/>Διοίκησης</text:span></text:p>
          </table:table-cell>
        </table:table-row>
        <table:table-row table:style-name="Row58">
          <table:table-cell table:style-name="Cell115">
            <text:p text:style-name="P579"><text:span text:style-name="T579_1">Εξουσίες<text:s/>φορολογικού<text:s/>ελέγχου</text:span></text:p>
          </table:table-cell>
          <table:table-cell table:style-name="Cell116">
            <text:p text:style-name="P580"><text:span text:style-name="T580_1">1.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/text:span><text:span text:style-name="T580_2">90</text:span><text:span text:style-name="T580_3">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/text:span></text:p>
          </table:table-cell>
        </table:table-row>
      </table:table>
      <text:p text:style-name="P581"><text:span text:style-name="T581_1">88</text:span><text:span text:style-name="T581_2"><text:s/>Η<text:s/>παρ.<text:s/>8<text:s/>τίθεται,<text:s/>όπως<text:s/>ισχύει<text:s/>μετά<text:s/>την<text:s/>αντικατάστασή<text:s/>της<text:s/>με<text:s/>την<text:s/>παρ.<text:s/>3<text:s/>του<text:s/>άρθρου<text:s/>17<text:s/>του<text:s/>ν.<text:s/>4714/2020.<text:s/>Η<text:s/>αρχική<text:s/>διατύπωση<text:s/>είχε<text:s/>ως<text:s/>εξής:<text:s/>«</text:span><text:span text:style-name="T581_3"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η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text:span text:style-name="T581_4">».</text:span></text:p>
      <text:p text:style-name="P582"><text:span text:style-name="T582_1">89</text:span><text:span text:style-name="T582_2"><text:s/>H<text:s/>παρ.<text:s/>9<text:s/>προστέθηκε<text:s/>με<text:s/>την<text:s/>παρ.<text:s/>4<text:s/>του<text:s/>άρθρου<text:s/>17<text:s/>του<text:s/>ν.<text:s/>4714/2020.</text:span></text:p>
      <text:p text:style-name="P583"><text:span text:style-name="T583_1">90</text:span><text:span text:style-name="T583_2"><text:s/>Mε<text:s/>την<text:s/>παρ.1<text:s/>του</text:span><text:span text:style-name="T583_3"><text:s/>άρθρου<text:s/>45<text:s/></text:span><text:span text:style-name="T583_4">του<text:s/>ν.</text:span><text:span text:style-name="T583_5"><text:s/>4223/2013<text:s/></text:span><text:span text:style-name="T583_6">προστέθηκαν<text:s/>οι<text:s/>λέξεις<text:s/>«</text:span><text:span text:style-name="T583_7">και<text:s/>μέσα<text:s/>μεταφοράς</text:span><text:span text:style-name="T583_8">».</text:span></text:p>
      <table:table table:style-name="Table10">
        <table:table-column table:style-name="Column19"/>
        <table:table-column table:style-name="Column20"/>
        <table:table-row table:style-name="Row59">
          <table:table-cell table:style-name="Cell117">
            <text:p text:style-name="P584"/>
          </table:table-cell>
          <table:table-cell table:style-name="Cell118">
            <text:p text:style-name="P585"><text:span text:style-name="T585_1">μεθόδους<text:s/>που</text:span><text:span text:style-name="T585_2">91</text:span><text:span text:style-name="T585_3"><text:s/>προβλέπονται<text:s/>στον<text:s/>Κώδικα.</text:span></text:p>
          </table:table-cell>
        </table:table-row>
        <table:table-row table:style-name="Row60">
          <table:table-cell table:style-name="Cell119">
            <text:p text:style-name="P586"><text:span text:style-name="T586_1">Είδη<text:s/>ελέγχου</text:span></text:p>
          </table:table-cell>
          <table:table-cell table:style-name="Cell120">
            <text:p text:style-name="P587"><text:span text:style-name="T587_1">2.<text:s/>Ο<text:s/>έλεγχος<text:s/>εκπλήρωσης<text:s/>των<text:s/>φορολογικών<text:s/>υποχρεώσεων</text:span><text:span text:style-name="T587_2">92</text:span><text:span text:style-name="T587_3">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.</text:span></text:p>
          </table:table-cell>
        </table:table-row>
        <table:table-row table:style-name="Row61">
          <table:table-cell table:style-name="Cell121">
            <text:p text:style-name="P588"><text:span text:style-name="T588_1">Έλεγχος<text:s/>από<text:s/>το<text:s/>γραφείο</text:span></text:p>
          </table:table-cell>
          <table:table-cell table:style-name="Cell122">
            <text:p text:style-name="P589"><text:span text:style-name="T589_1">α)</text:span><text:span text:style-name="T589_2">93</text:span><text:span text:style-name="T589_3"><text:s/>Η<text:s/>Φορολογική<text:s/>Διοίκηση<text:s/>µπορεί<text:s/>να<text:s/>διενεργεί<text:s/>φορολογικό<text:s/>έλεγχο<text:s/>από<text:s/>τα<text:s/>γραφεία<text:s/>της<text:s/>µε<text:s/>βάση<text:s/>τις<text:s/>χρηµατοοικονοµικές<text:s/>καταστάσεις,<text:s/>δηλώσεις<text:s/>και<text:s/>λοιπά<text:s/>έγγραφα<text:s/>που<text:s/>υποβάλλει<text:s/>ο<text:s/>φορολογούµενος,<text:s/>καθώς<text:s/>και<text:s/>έγγραφα<text:s/>και<text:s/>πληροφορίες<text:s/>που<text:s/>έχει<text:s/>στην<text:s/>κατοχή<text:s/>της<text:s/>ή<text:s/>µε<text:s/>βάση<text:s/>τα<text:s/>βιβλία<text:s/>και<text:s/>λογιστικά<text:s/>αρχεία<text:s/>που<text:s/>προσκοµίζονται<text:s/>από<text:s/>τον<text:s/>φορολογούµενο,<text:s/>κατόπιν<text:s/>σχετικού<text:s/>εγγράφου<text:s/>της<text:s/>Φορολογικής<text:s/>Διοίκησης.</text:span></text:p>
          </table:table-cell>
        </table:table-row>
        <table:table-row table:style-name="Row62">
          <table:table-cell table:style-name="Cell123">
            <text:p text:style-name="P590"><text:span text:style-name="T590_1">Πλήρης<text:s/>επιτόπιος<text:s/>έλεγχος</text:span></text:p>
          </table:table-cell>
          <table:table-cell table:style-name="Cell124">
            <text:p text:style-name="P591"><text:span text:style-name="T591_1">β)</text:span><text:span text:style-name="T591_2"><text:tab/></text:span><text:span text:style-name="T59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/text:span></text:p>
            <text:p text:style-name="P592"><text:span text:style-name="T592_1"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592_2">94</text:span></text:p>
          </table:table-cell>
        </table:table-row>
        <table:table-row table:style-name="Row63">
          <table:table-cell table:style-name="Cell125">
            <text:p text:style-name="P593"><text:span text:style-name="T593_1">Εξουσιοδοτική<text:s/>διάταξη</text:span></text:p>
          </table:table-cell>
          <table:table-cell table:style-name="Cell126">
            <text:p text:style-name="P594"><text:span text:style-name="T594_1">3.</text:span><text:span text:style-name="T594_2">95</text:span><text:span text:style-name="T594_3"><text:s/>Ο<text:s/>Γενικός<text:s/>Γραµµατέας<text:s/>Δηµοσίων<text:s/>Εσόδων<text:s/>µπορεί<text:s/>µε<text:s/>απόφασή<text:s/>του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µ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µε<text:s/>τα<text:s/>οριζόμενα<text:s/>στο<text:s/>άρθρο<text:s/>αυτό,<text:s/>καθώς<text:s/>και<text:s/>κάθε<text:s/>άλλο<text:s/>σχετικό<text:s/>θέμα.</text:span></text:p>
            <text:p text:style-name="P595"><text:span text:style-name="T595_1">Άρθρο<text:s/>24</text:span></text:p>
            <text:p text:style-name="P596"><text:span text:style-name="T596_1">Πρόσβαση<text:s/>στα<text:s/>βιβλία<text:s/>και<text:s/>στοιχεία</text:span></text:p>
          </table:table-cell>
        </table:table-row>
        <table:table-row table:style-name="Row64">
          <table:table-cell table:style-name="Cell127">
            <text:p text:style-name="P597"><text:span text:style-name="T597_1">Πρόσβαση<text:s/>στα<text:s/>βιβλία<text:s/>και<text:s/>στοιχεία</text:span></text:p>
          </table:table-cell>
          <table:table-cell table:style-name="Cell128">
            <text:p text:style-name="P598"><text:span text:style-name="T598_1">1.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/text:span></text:p>
          </table:table-cell>
        </table:table-row>
      </table:table>
      <text:p text:style-name="P599"><text:span text:style-name="T599_1">91</text:span><text:span text:style-name="T599_2"><text:s/>Mε<text:s/>την<text:s/>παρ.<text:s/>1<text:s/>του</text:span><text:span text:style-name="T599_3"><text:s/>άρθρου<text:s/>45<text:s/></text:span><text:span text:style-name="T599_4">του<text:s/>ν.</text:span><text:span text:style-name="T599_5"><text:s/>4223/2013<text:s/></text:span><text:span text:style-name="T599_6">οι<text:s/>λέξεις<text:s/>«</text:span><text:span text:style-name="T599_7">και<text:s/>χρησιμοποιώντας<text:s/>μεθόδους<text:s/>που</text:span><text:span text:style-name="T599_8">»<text:s/>αντικατέστησαν<text:s/>τις<text:s/>λέξεις<text:s/>της<text:s/>αρχικής<text:s/>διατύπωσης<text:s/>«</text:span><text:span text:style-name="T599_9">που<text:s/>ορίζει<text:s/>η<text:s/>νομοθεσία<text:s/>και<text:s/>χρησιμοποιώντας<text:s/>μεθόδους,<text:s/>οι<text:s/>οποίες</text:span><text:span text:style-name="T599_10">».</text:span></text:p>
      <text:p text:style-name="P600"><text:span text:style-name="T600_1">92</text:span><text:span text:style-name="T600_2"><text:s/>Με<text:s/>την<text:s/>παρ.<text:s/>2<text:s/>του<text:s/>άρθρου<text:s/>45<text:s/>του<text:s/>ν.<text:s/>4223/2013<text:s/>οι<text:s/>λέξεις<text:s/>«</text:span><text:span text:style-name="T600_3">εκπλήρωσης<text:s/>των<text:s/>φορολογικών<text:s/>υποχρεώσεων</text:span><text:span text:style-name="T600_4">»<text:s/>αντικατέστησαν<text:s/>τις<text:s/>λέξεις<text:s/>της<text:s/>αρχικής<text:s/>διατύπωσης<text:s/>«</text:span><text:span text:style-name="T600_5">της<text:s/>δήλωσης</text:span><text:span text:style-name="T600_6">».</text:span></text:p>
      <text:p text:style-name="P601"><text:span text:style-name="T601_1">93</text:span><text:span text:style-name="T601_2"><text:s/>Η<text:s/>περ.<text:s/>α΄<text:s/>τίθεται,<text:s/>όπως<text:s/>αντικαταστάθηκε<text:s/>με<text:s/>την<text:s/>παρ.<text:s/>9α<text:s/>του</text:span><text:span text:style-name="T601_3"><text:s/>άρθρου<text:s/>40<text:s/></text:span><text:span text:style-name="T601_4">του<text:s/>ν.</text:span><text:span text:style-name="T601_5"><text:s/>4410/2016.</text:span><text:span text:style-name="T601_6"><text:s/>Η<text:s/>αρχική<text:s/>διατύπωση<text:s/>είχε<text:s/>ως<text:s/>εξής:<text:s/>«</text:span><text:span text:style-name="T601_7">α)<text:s/>Η<text:s/>Φορολογική<text:s/>Διοίκηση</text:span><text:span text:style-name="T601_8"><text:s/>[με<text:s/>την<text:s/>παρ.<text:s/>3<text:s/>του<text:s/>άρθρου<text:s/>45<text:s/>του<text:s/>ν.</text:span><text:span text:style-name="T601_9"><text:s/>4223/2013</text:span><text:span text:style-name="T601_10"><text:s/>προστέθηκαν<text:s/>οι<text:s/>λέξεις<text:s/>«</text:span><text:span text:style-name="T601_11">δύναται<text:s/>να</text:span><text:span text:style-name="T601_12">»]<text:s/></text:span><text:span text:style-name="T601_13"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601_14">»</text:span></text:p>
      <text:p text:style-name="P602"><text:span text:style-name="T602_1">94</text:span><text:span text:style-name="T602_2"><text:s/>Με<text:s/>την<text:s/>παρ.<text:s/>4<text:s/>του<text:s/>άρθρου<text:s/>45<text:s/>του<text:s/>ν.<text:s/>4223/2013<text:s/>προστέθηκε<text:s/>το<text:s/>τελευταίο<text:s/>εδάφιο<text:s/>της<text:s/>παρ.<text:s/>2.</text:span></text:p>
      <text:p text:style-name="P603"><text:span text:style-name="T603_1">95</text:span><text:span text:style-name="T603_2"><text:s/>Με<text:s/>την<text:s/>παρ.<text:s/>9β<text:s/>του</text:span><text:span text:style-name="T603_3"><text:s/>άρθρου<text:s/>40<text:s/></text:span><text:span text:style-name="T603_4">του<text:s/>ν.</text:span><text:span text:style-name="T603_5"><text:s/>4410/2016<text:s/></text:span><text:span text:style-name="T603_6">προστέθηκε<text:s/>η<text:s/>παρ.<text:s/>3.</text:span></text:p>
      <text:p text:style-name="P604"><text:span text:style-name="T604_1"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605"><text:span text:style-name="T605_1">2.</text:span><text:span text:style-name="T605_2"><text:s/>96<text:s/></text:span><text:span text:style-name="T605_3"><text:note text:note-class="footnote"><text:note-citation/><text:note-body><text:p text:style-name="P606"><text:span text:style-name="T606_1"><text:s/>Η<text:s/>παρ.<text:s/>2<text:s/>τίθεται,<text:s/>όπως<text:s/>αντικαταστάθηκε<text:s/>με<text:s/>την<text:s/>παρ.<text:s/>10<text:s/>του<text:s/>άρθρου<text:s/>40<text:s/>του<text:s/>ν.</text:span><text:span text:style-name="T606_2"><text:s/>4410/2016.</text:span><text:span text:style-name="T606_3"><text:s/>Η<text:s/>αρχική<text:s/>διατύπωση<text:s/>είχε<text:s/>ως<text:s/>εξής:<text:s/>«</text:span><text:span text:style-name="T606_4">2.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606_5">»</text:span></text:p></text:note-body></text:note></text:span><text:span text:style-name="T606_6"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µ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607"><text:span text:style-name="T607_1">3.</text:span><text:span text:style-name="T607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608"><text:span text:style-name="T608_1">4.</text:span><text:span text:style-name="T608_2"><text:s/>97<text:s/></text:span><text:span text:style-name="T608_3"><text:note text:note-class="footnote"><text:note-citation/><text:note-body><text:p text:style-name="P609"><text:span text:style-name="T609_1"><text:s/>Με<text:s/>την<text:s/>παρ.<text:s/>5<text:s/>του<text:s/>άρθρου<text:s/>45<text:s/>του<text:s/>ν.<text:s/>4223/2013<text:s/>προστέθηκε<text:s/>η<text:s/>παρ.<text:s/>4.</text:span></text:p></text:note-body></text:note></text:span><text:span text:style-name="T609_2"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610" text:outline-level="6"><text:span text:style-name="T610_1">Άρθρο<text:s/>25</text:span><text:span text:style-name="T610_2"><text:note text:note-class="footnote"><text:note-citation/><text:note-body><text:p text:style-name="P611"><text:span text:style-name="T611_1"><text:s/>Το<text:s/>άρθρο<text:s/>25<text:s/>τίθεται,<text:s/>όπως<text:s/>αντικαταστάθηκε<text:s/>με<text:s/>την<text:s/>παρ.<text:s/>6<text:s/>του<text:s/>άρθρου<text:s/>45<text:s/>του<text:s/>ν.<text:s/>4223/2013<text:s/>και<text:s/>τροποποιήθηκε<text:s/>με<text:s/>τις<text:s/>περ.<text:s/>5<text:s/>και<text:s/>6<text:s/>της<text:s/>υποπαρ.<text:s/>Δ.2.<text:s/>του<text:s/>άρθρου<text:s/>πρώτου<text:s/>του<text:s/>ν.</text:span><text:span text:style-name="T611_2"><text:s/>4254/2014<text:s/></text:span><text:span text:style-name="T611_3">και<text:s/>την<text:s/>παρ.<text:s/>11<text:s/>του<text:s/>άρθρου<text:s/>40<text:s/>του<text:s/>ν.<text:s/>4410/2016.<text:s/>Η<text:s/>αρχική<text:s/>διατύπωση<text:s/>είχε<text:s/>ως<text:s/>εξής:;<text:s/>«</text:span><text:span text:style-name="T611_4">1.<text:s/>Ο<text:s/>οριζόμενος</text:span><text:span text:style-name="T611_5"><text:s/>[με<text:s/>την<text:s/>περ.<text:s/>5α<text:s/>της<text:s/>υποπαρ.<text:s/>Δ.2.<text:s/>του<text:s/>άρθρου<text:s/>πρώτου<text:s/>του<text:s/>ν.</text:span><text:span text:style-name="T611_6"><text:s/>4254/2014<text:s/></text:span><text:span text:style-name="T611_7">προστέθηκαν<text:s/>οι<text:s/>λέξεις<text:s/>«</text:span><text:span text:style-name="T611_8">ή<text:s/>οι<text:s/>οριζόμενοι»</text:span><text:span text:style-name="T611_9">]<text:s/></text:span><text:span text:style-name="T611_10">από<text:s/>τη<text:s/>Φορολογική<text:s/>Διοίκηση,<text:s/>για<text:s/>τη<text:s/>διενέργεια<text:s/>του<text:s/>φορολογικού<text:s/>ελέγχου,<text:s/>υπάλληλος<text:s/>φέρει</text:span><text:span text:style-name="T611_11"><text:s/>[με<text:s/>την<text:s/>περ.<text:s/>5α<text:s/>της<text:s/>υποπαρ.<text:s/>Δ.2.<text:s/>του<text:s/>άρθρου<text:s/>πρώτου<text:s/>του<text:s/>ν.</text:span><text:span text:style-name="T611_12"><text:s/>4254/2014<text:s/></text:span><text:span text:style-name="T611_13">προστέθηκαν</text:span></text:p></text:note-body></text:note></text:span><text:span text:style-name="T611_14"><text:s/></text:span></text:h>
      <text:h text:style-name="P612" text:outline-level="6"><text:span text:style-name="T612_1">Είσοδος<text:s/>σε<text:s/>εγκαταστάσεις</text:span></text:h>
      <text:p text:style-name="P613"><text:span text:style-name="T613_1">Εντολή<text:s/>επιτόπιου<text:s/>ελέγχου</text:span><text:span text:style-name="T613_2">1.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,<text:s/>και<text:s/>η<text:s/>οποία<text:s/>περιλαμβάνει<text:s/>τουλάχιστον<text:s/>τα<text:s/>εξής:</text:span></text:p>
      <text:p text:style-name="P614"><text:span text:style-name="T614_1">α)</text:span><text:span text:style-name="T614_2"><text:tab/></text:span><text:span text:style-name="T614_3">τον<text:s/>αριθμό<text:s/>και<text:s/>την<text:s/>ημερομηνία<text:s/>της<text:s/>εντολής,</text:span></text:p>
      <text:p text:style-name="P615"><text:span text:style-name="T615_1">β)</text:span><text:span text:style-name="T615_2"><text:tab/></text:span><text:span text:style-name="T615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616"><text:span text:style-name="T616_1">γ)</text:span><text:span text:style-name="T616_2"><text:tab/></text:span><text:span text:style-name="T616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617"><text:span text:style-name="T617_1">δ)</text:span><text:span text:style-name="T617_2"><text:tab/></text:span><text:span text:style-name="T617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618"><text:span text:style-name="T618_1">ε)</text:span><text:span text:style-name="T618_2"><text:tab/></text:span><text:span text:style-name="T618_3">τη<text:s/>διάρκεια<text:s/>του<text:s/>φορολογικού<text:s/>ελέγχου,<text:s/>και<text:s/>στ)<text:s/>το<text:s/>χαρακτηρισμό<text:s/>«πλήρης»<text:s/>ή<text:s/>«μερικός»<text:s/>έλεγχος,<text:s/>κατά<text:s/>περίπτωση.</text:span></text:p>
      <text:p text:style-name="P619"><text:span text:style-name="T619_1">οι<text:s/>λέξεις<text:s/>«</text:span><text:span text:style-name="T619_2">ή<text:s/>υπάλληλοι</text:span><text:span text:style-name="T619_3">»<text:s/>και<text:s/>η<text:s/>λέξη<text:s/>«</text:span><text:span text:style-name="T619_4">φέρουν</text:span><text:span text:style-name="T619_5">»<text:s/>αντικατέστησε<text:s/>τη<text:s/>λέξη<text:s/>«</text:span><text:span text:style-name="T619_6">φέρει</text:span><text:span text:style-name="T619_7">»]<text:s/></text:span><text:span text:style-name="T619_8">έγγραφη<text:s/>εντολή<text:s/>διενέργειας<text:s/>επιτόπιου<text:s/>φορολογικού<text:s/>ελέγχου,<text:s/>η<text:s/>οποία<text:s/>έχει<text:s/>εκδοθεί<text:s/>από<text:s/>το<text:s/>Γενικό<text:s/>Γραμματέα</text:span><text:span text:style-name="T619_9"><text:s/>[με<text:s/>την<text:s/>περ.<text:s/>5α<text:s/>της<text:s/>υποπαρ.<text:s/>Δ.2.<text:s/>του<text:s/>άρθρου<text:s/>πρώτου<text:s/>του<text:s/>ν.</text:span><text:span text:style-name="T619_10"><text:s/>4254/2014<text:s/></text:span><text:span text:style-name="T619_11">προστέθηκαν<text:s/>οι<text:s/>λέξεις<text:s/>«</text:span><text:span text:style-name="T619_12">ή<text:s/>από<text:s/>εξουσιοδοτημένα<text:s/>από<text:s/>αυτόν<text:s/>όργανα<text:s/>της<text:s/>Φορολογικής<text:s/>Διοίκησης</text:span><text:span text:style-name="T619_13">»]</text:span><text:span text:style-name="T619_14">,<text:s/>και<text:s/>η<text:s/>οποία<text:s/>περιλαμβάνει<text:s/>τουλάχιστον<text:s/>τα<text:s/>εξής:</text:span></text:p>
      <text:p text:style-name="P620"><text:span text:style-name="T620_1">α)</text:span><text:span text:style-name="T620_2"><text:tab/></text:span><text:span text:style-name="T620_3">τον<text:s/>αριθμό<text:s/>και<text:s/>την<text:s/>ημερομηνία<text:s/>της<text:s/>εντολής,</text:span></text:p>
      <text:p text:style-name="P621"><text:span text:style-name="T621_1">β)</text:span><text:span text:style-name="T621_2"><text:tab/></text:span><text:span text:style-name="T621_3">το<text:s/>ονοματεπώνυμο<text:s/>του<text:s/>υπαλλήλου</text:span><text:span text:style-name="T621_4"><text:s/>[με<text:s/>την<text:s/>περ.<text:s/>5β<text:s/>της<text:s/>υποπαρ.<text:s/>Δ.2.<text:s/>προστέθηκαν<text:s/>οι<text:s/>λέξεις<text:s/>«</text:span><text:span text:style-name="T621_5">ή<text:s/>των<text:s/>υπαλλήλων,<text:s/>στους<text:s/>οποίους</text:span><text:span text:style-name="T621_6">»<text:s/>και<text:s/>διαγράφηκαν<text:s/>οι<text:s/>λέξεις<text:s/>«</text:span><text:span text:style-name="T621_7">στον<text:s/>οποίο<text:s/>έχει</text:span><text:span text:style-name="T621_8">».<text:s/>Η<text:s/>λέξη<text:s/>«</text:span><text:span text:style-name="T621_9">έχει</text:span><text:span text:style-name="T621_10">»<text:s/>διαγράφηκε<text:s/>μάλλον<text:s/>εκ<text:s/>παραδρομής<text:s/>γι’<text:s/>αυτό<text:s/>και<text:s/>τίθεται<text:s/>εντός<text:s/>αγκύλης]<text:s/></text:span><text:span text:style-name="T621_11">στον<text:s/>οποίο<text:s/>έχει<text:s/>ανατεθεί<text:s/>ο<text:s/>φορολογικός<text:s/>έλεγχος,</text:span></text:p>
      <text:p text:style-name="P622"><text:span text:style-name="T622_1">γ)</text:span><text:span text:style-name="T622_2"><text:tab/></text:span><text:span text:style-name="T6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/text:span></text:p>
      <text:p text:style-name="P623"><text:span text:style-name="T623_1">δ)</text:span><text:span text:style-name="T623_2"><text:tab/></text:span><text:span text:style-name="T623_3">τη<text:s/>φορολογική<text:s/>περίοδο<text:s/>και<text:s/>το<text:s/>είδος<text:s/>φορολογίας<text:s/>που<text:s/>αφορά<text:s/>ο<text:s/>φορολογικός<text:s/>έλεγχος,</text:span></text:p>
      <text:p text:style-name="P624"><text:span text:style-name="T624_1">ε)</text:span><text:span text:style-name="T624_2"><text:tab/></text:span><text:span text:style-name="T624_3">την<text:s/>ημερομηνία<text:s/>έναρξης<text:s/>του<text:s/>φορολογικού<text:s/>ελέγχου,</text:span></text:p>
      <text:p text:style-name="P625"><text:span text:style-name="T625_1">στ)</text:span><text:span text:style-name="T625_2"><text:tab/></text:span><text:span text:style-name="T625_3">τη<text:s/>διάρκεια<text:s/>του<text:s/>φορολογικού<text:s/>ελέγχου,<text:s/>και</text:span></text:p>
      <text:p text:style-name="P626"><text:span text:style-name="T626_1">ζ)</text:span><text:span text:style-name="T626_2"><text:tab/></text:span><text:span text:style-name="T626_3">τον<text:s/>χαρακτηρισμό<text:s/>«πλήρης»<text:s/>ή<text:s/>«μερικός»<text:s/>έλεγχος,<text:s/>κατά<text:s/>περίπτωση.</text:span></text:p>
      <text:p text:style-name="P627"><text:span text:style-name="T627_1">2.</text:span><text:span text:style-name="T627_2"><text:s/></text:span><text:span text:style-name="T627_3"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28"><text:span text:style-name="T628_1">3.</text:span><text:span text:style-name="T628_2"><text:s/></text:span><text:span text:style-name="T628_3"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λειτουργίας<text:s/>της<text:s/>Φορολογικής<text:s/>Διοίκησης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629"><text:span text:style-name="T629_1">4.</text:span><text:span text:style-name="T629_2"><text:s/></text:span><text:span text:style-name="T629_3"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30"><text:span text:style-name="T630_1">5.</text:span><text:span text:style-name="T630_2"><text:s/></text:span><text:span text:style-name="T630_3">Η<text:s/>Φορολογική<text:s/>Διοίκηση<text:s/>έχει<text:s/>δικαίωμα<text:s/>επανελέγχου<text:s/>φορολογικής<text:s/>περιόδου<text:s/>που<text:s/>έχει<text:s/>ήδη<text:s/>ελεγχθεί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31"><text:span text:style-name="T631_1">6.</text:span><text:span text:style-name="T631_2"><text:s/></text:span><text:span text:style-name="T631_3"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τεσσάρων<text:s/>(4)<text:s/>ημερών<text:s/>από<text:s/>την<text:s/>παραλαβή.</text:span><text:span text:style-name="T631_4">»</text:span></text:p>
      <text:p text:style-name="P632"><text:span text:style-name="T632_1">Υποχρεώσεις<text:s/>υπαλλήλων<text:s/>Φορολογικής<text:s/>Διοίκησης</text:span></text:p>
      <text:p text:style-name="P633"><text:span text:style-name="T633_1">Είσοδος<text:s/>σε<text:s/>εγκαταστάσεις<text:s/>και<text:s/>κατοικία<text:s/>φορολογουμένου</text:span></text:p>
      <text:p text:style-name="P634"><text:span text:style-name="T634_1">Διάρκεια<text:s/>επιτόπιου<text:s/>ελέγχου</text:span></text:p>
      <text:p text:style-name="P635"><text:span text:style-name="T635_1">Επανέλεγχος</text:span></text:p>
      <text:p text:style-name="P636"><text:span text:style-name="T636_1">Νέο<text:s/>στοιχείο</text:span></text:p>
      <text:p text:style-name="P637"><text:span text:style-name="T637_1">Διεξαγωγή<text:s/>ελέγχου-Υποχρέωση<text:s/>συνεργασίας</text:span></text:p>
      <text:p text:style-name="P638"><text:span text:style-name="T638_1">Μερικός<text:s/>επιτόπιος<text:s/>έλεγχος</text:span></text:p>
      <text:p text:style-name="P639"><text:span text:style-name="T639_1">Η<text:s/>εντολή<text:s/>διενέργειας<text:s/>φορολογικού<text:s/>ελέγχου<text:s/>δεν<text:s/>δημοσιεύεται.</text:span></text:p>
      <text:p text:style-name="P640"><text:span text:style-name="T640_1">2.</text:span><text:span text:style-name="T64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41"><text:span text:style-name="T641_1">3.</text:span><text:span text:style-name="T641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641_3">99</text:span></text:p>
      <text:p text:style-name="P642"><text:span text:style-name="T642_1">4.</text:span><text:span text:style-name="T64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43"><text:span text:style-name="T643_1">5.</text:span><text:span text:style-name="T643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43_3">100</text:span></text:p>
      <text:p text:style-name="P644"><text:span text:style-name="T644_1"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45"><text:span text:style-name="T645_1">6.</text:span><text:span text:style-name="T645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646"><text:span text:style-name="T646_1">7.</text:span><text:span text:style-name="T646_2"><text:s/></text:span><text:span text:style-name="T646_3">101</text:span><text:span text:style-name="T646_4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/text:span></text:p>
      <text:p text:style-name="P647"><text:span text:style-name="T647_1">99<text:s/>Το<text:s/>τελευταίο<text:s/>εδάφιο<text:s/>τίθεται<text:s/>όπως<text:s/>αντικαταστάθηκε<text:s/>με<text:s/>την<text:s/>παρ.<text:s/>11α<text:s/>του<text:s/>άρθρου<text:s/>40<text:s/>του<text:s/>ν.<text:s/>4410/2016.</text:span></text:p>
      <text:p text:style-name="P648"><text:span text:style-name="T648_1">100<text:s/>Με<text:s/>την<text:s/>παρ.<text:s/>11β<text:s/>του</text:span><text:span text:style-name="T648_2"><text:s/>άρθρου<text:s/>40<text:s/></text:span><text:span text:style-name="T648_3">του<text:s/>ν.</text:span><text:span text:style-name="T648_4"><text:s/>4410/2016<text:s/></text:span><text:span text:style-name="T648_5">οι<text:s/>λέξεις<text:s/>«</text:span><text:span text:style-name="T648_6"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48_7">»<text:s/>αντικατέστησαν<text:s/>τις<text:s/>λέξεις<text:s/>της<text:s/>αρχικής<text:s/>διατύπωσης<text:s/>«</text:span><text:span text:style-name="T648_8">τα<text:s/>οποία<text:s/>επηρεάζουν<text:s/>τον<text:s/>υπολογισμό<text:s/>της<text:s/>φορολογικής<text:s/>οφειλής</text:span><text:span text:style-name="T648_9">».</text:span></text:p>
      <text:p text:style-name="P649"><text:span text:style-name="T649_1">101<text:s/>Με<text:s/>την<text:s/>περ.<text:s/>6<text:s/>της<text:s/>υποπαρ.<text:s/>Δ.2.<text:s/>του<text:s/>άρθρου<text:s/>πρώτου<text:s/>του<text:s/>ν.</text:span><text:span text:style-name="T649_2"><text:s/>4254/2014<text:s/></text:span><text:span text:style-name="T649_3">προστέθηκε<text:s/>ως<text:s/>άνω<text:s/>νέα<text:s/>παρ.<text:s/>7.</text:span></text:p>
      <text:p text:style-name="P650"><text:span text:style-name="T650_1"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’<text:s/>και<text:s/>δ’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/text:p>
      <text:p text:style-name="P651"><text:span text:style-name="T651_1">8</text:span><text:span text:style-name="T651_2"><text:note text:note-class="footnote"><text:note-citation/><text:note-body><text:p text:style-name="P652"><text:span text:style-name="T652_1"><text:s/>Με<text:s/>την<text:s/>περ.<text:s/>6<text:s/>της<text:s/>υποπαρ.<text:s/>Δ.2.<text:s/>του<text:s/>άρθρου<text:s/>πρώτου<text:s/>του<text:s/>ν.</text:span><text:span text:style-name="T652_2"><text:s/>4254/2014<text:s/></text:span><text:span text:style-name="T652_3">η<text:s/>παρ.<text:s/>7,<text:s/>η<text:s/>οποία<text:s/>είχε<text:s/>εισαχθεί<text:s/>με<text:s/>την<text:s/>παρ.<text:s/>6<text:s/>του<text:s/>άρθρου<text:s/>45<text:s/>του<text:s/>ν.<text:s/>4223/2013<text:s/>ως<text:s/>εξής:<text:s/>«</text:span><text:span text:style-name="T652_4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652_5">»<text:s/>αναριθμήθηκε<text:s/>σε<text:s/>8.</text:span></text:p></text:note-body></text:note></text:span><text:span text:style-name="T652_6">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/text:p>
      <text:h text:style-name="P653" text:outline-level="6"><text:span text:style-name="T653_1">Άρθρο<text:s/>26</text:span><text:span text:style-name="T653_2"><text:note text:note-class="footnote"><text:note-citation/><text:note-body><text:p text:style-name="P654"><text:span text:style-name="T654_1"><text:s/>Το<text:s/>άρθρο<text:s/>26<text:s/>τίθεται,<text:s/>όπως<text:s/>ισχύει<text:s/>μετά<text:s/>και<text:s/>την<text:s/>τελευταία<text:s/>τροποποίησή<text:s/>του<text:s/>με<text:s/>το<text:s/>άρθρο<text:s/>77<text:s/>του<text:s/>ν.<text:s/></text:span><text:span text:style-name="T654_2">4472/2017<text:s/></text:span><text:span text:style-name="T654_3">(Α΄<text:s/>74).<text:s/>Η<text:s/>αρχική<text:s/>διατύπωση,<text:s/>η<text:s/>οποία<text:s/>είχε<text:s/>ως<text:s/>εξής:<text:s/>«</text:span><text:span text:style-name="T654_4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654_5">»<text:s/>τροποποιήθηκε<text:s/>με<text:s/>την<text:s/>παρ.<text:s/>7<text:s/>του<text:s/>άρθρου<text:s/>45<text:s/>του<text:s/>ν.<text:s/>4223/2013<text:s/>ως<text:s/>εξής:<text:s/>«</text:span><text:span text:style-name="T654_6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</text:span><text:span text:style-name="T654_7"><text:s/>»;<text:s/>Με<text:s/>τις<text:s/>διατάξεις<text:s/>του<text:s/>άρθρου<text:s/>61<text:s/>του<text:s/>ν.<text:s/>4342/2015<text:s/>(Α΄<text:s/>143)<text:s/>το<text:s/>άρθρο<text:s/>26<text:s/>αντικαταστάθηκε<text:s/>ως<text:s/>εξής:<text:s/>«</text:span><text:span text:style-name="T654_8">1.<text:s/>Η<text:s/>επιλογή<text:s/>των<text:s/>υποθέσεων<text:s/>που<text:s/>ελέγχονται<text:s/>κατά<text:s/>προτεραιότητα<text:s/>γίνεται<text:s/>με<text:s/>αποφάσεις<text:s/>του<text:s/>Γενικού<text:s/>Γραμματέα<text:s/>Δημοσίων<text:s/>Εσόδων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654_9">;<text:s/></text:span><text:span text:style-name="T654_10">2.<text:s/>Με<text:s/>απόφαση<text:s/>του<text:s/>Γενικού<text:s/>Γραμματέα<text:s/>Δημοσίων<text:s/>Εσόδων,<text:s/>η<text:s/>οποία<text:s/>εκδίδεται<text:s/>έως<text:s/>το<text:s/>τέλος<text:s/>Δεκεμβρίου<text:s/>κάθε<text:s/>έτους<text:s/>και<text:s/>μπορεί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<text:s/>εξαιρετικά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654_11">;<text:s/></text:span><text:span text:style-name="T654_12">3.<text:s/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παρόντος<text:s/>Κώδικα<text:s/>και<text:s/>του<text:s/>Κώδικα<text:s/>Είσπραξης<text:s/>Δημοσίων<text:s/>Εσόδων<text:s/>(ν.δ.<text:s/>356/1974,<text:s/>Α`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text:span text:style-name="T654_13">;<text:s/></text:span><text:span text:style-name="T654_14">4.<text:s/>Τα<text:s/>όργανα<text:s/>της<text:s/>Φορολογικής<text:s/>Διοίκησης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<text:s/>αυτών<text:s/>μόνον<text:s/>ως<text:s/>προς<text:s/>τις<text:s/>υποθέσεις<text:s/>που<text:s/>προτεραιοποιούνται<text:s/>σύμφωνα<text:s/>με<text:s/>το<text:s/>παρόν.<text:s/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αστική<text:s/>ή<text:s/>πειθαρχική<text:s/>ή<text:s/>ποινική<text:s/>ευθύνη<text:s/>μόνον<text:s/>για<text:s/>αυτές<text:s/>που<text:s/>θα<text:s/>προτεραιοποιηθούν<text:s/>προς<text:s/>έλεγχο<text:s/>σύμφωνα<text:s/>με<text:s/>το<text:s/>παρόν<text:s/>άρθρο.<text:s/>Τα<text:s/>ανωτέρω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ου<text:s/>ελεγκτή<text:s/>της<text:s/>Φορολογικής<text:s/>Διοίκησης.</text:span></text:p></text:note-body></text:note></text:span></text:h>
      <text:p text:style-name="P655"><text:span text:style-name="T655_1">5.</text:span><text:span text:style-name="T655_2"><text:s/></text:span><text:span text:style-name="T655_3"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56"><text:span text:style-name="T656_1">α)</text:span><text:span text:style-name="T656_2"><text:tab/></text:span><text:span text:style-name="T656_3">με<text:s/>την<text:s/>κοινοποίηση<text:s/>στον<text:s/>οφειλέτη<text:s/>ατομικής<text:s/>ειδοποίησης<text:s/>σύμφωνα<text:s/>με<text:s/>το<text:s/>άρθρο<text:s/>51<text:s/>σε<text:s/>συνδυασμό<text:s/>με<text:s/>το<text:s/>άρθρο<text:s/>47<text:s/>του<text:s/>παρόντος<text:s/>νόμου<text:s/>ή<text:s/>την<text:s/>περίπτωση<text:s/>η`<text:s/>παρ.<text:s/>1<text:s/>του<text:s/>άρθρου<text:s/>138<text:s/>του<text:s/>ν.<text:s/>4270/2014<text:s/>(Α`<text:s/>143)<text:s/>ή<text:s/>β)<text:s/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356/1974<text:s/>(Α`<text:s/>90),<text:s/>όπως<text:s/>ισχύει.</text:span></text:p>
      <text:p text:style-name="P657"><text:span text:style-name="T657_1">6.</text:span><text:span text:style-name="T657_2"><text:s/></text:span><text:span text:style-name="T657_3"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ς<text:s/>κατά<text:s/>την<text:s/>άσκηση<text:s/>των<text:s/>καθηκόντων<text:s/>τους.</text:span></text:p>
      <text:p text:style-name="P658"><text:span text:style-name="T658_1">7.</text:span><text:span text:style-name="T658_2"><text:s/></text:span><text:span text:style-name="T658_3">Ο<text:s/>Γενικός<text:s/>Γραμματέας<text:s/>Δημοσίων<text:s/>Εσόδων<text:s/>δεν<text:s/>υπέχει<text:s/>αστική<text:s/>και<text:s/>ποινική<text:s/>ευθύνη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ου<text:s/>παρόντος<text:s/>άρθρου<text:s/>και<text:s/>της<text:s/>παραγράφου<text:s/>5<text:s/>του<text:s/>άρθρου<text:s/>48<text:s/>του<text:s/>παρόντος<text:s/>νόμου,<text:s/>εκτός<text:s/>από<text:s/>την<text:s/>περίπτωση<text:s/>που<text:s/>ενήργησε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<text:s/>κατά<text:s/>την<text:s/>άσκηση<text:s/>των<text:s/>καθηκόντων<text:s/>του.</text:span><text:span text:style-name="T658_4">»</text:span></text:p>
      <text:p text:style-name="P659"><text:span text:style-name="T659_1">Με<text:s/>το<text:s/>άρθρο<text:s/>2<text:s/>του<text:s/>ν.<text:s/>4346/2015<text:s/>το<text:s/>άρθρο<text:s/>26<text:s/>αντικαταστάθηκε<text:s/>εκ<text:s/>νέου<text:s/>ως<text:s/>εξής:<text:s/>«</text:span><text:span text:style-name="T659_2">1.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660"><text:span text:style-name="T660_1">2.</text:span><text:span text:style-name="T660_2"><text:s/></text:span><text:span text:style-name="T660_3"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660_4">»</text:span></text:p>
      <text:p text:style-name="P661"><text:span text:style-name="T661_1">Με<text:s/>το<text:s/>άρθρο<text:s/>2<text:s/>του<text:s/>ν.<text:s/>4346/2015<text:s/>η<text:s/>ρύθμιση<text:s/>ζητημάτων<text:s/>ευθύνης<text:s/>των<text:s/>οργάνων<text:s/>της<text:s/>Φορολογικής<text:s/>Διοίκησης<text:s/>τίθεται<text:s/>ως<text:s/>αυτοτελής<text:s/>διάταξη,<text:s/>εκτός<text:s/>του<text:s/>άρθρου<text:s/>26,<text:s/>στο<text:s/>οποίο<text:s/>είχε<text:s/>εισαχθεί<text:s/>εκ<text:s/>παραδρομής<text:s/>με<text:s/>το<text:s/>άρθρο<text:s/>61<text:s/>του<text:s/>ν.<text:s/>4342/2015<text:s/>ως<text:s/>εξής:<text:s/>«</text:span><text:span text:style-name="T661_2">2.α.<text:s/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ν</text:span><text:span text:style-name="T661_3">.4174/2013<text:s/></text:span><text:span text:style-name="T661_4">και<text:s/>του<text:s/>Κώδικα<text:s/>Είσπραξης<text:s/>Δημοσίων<text:s/>Εσόδων<text:s/>(ν.δ.</text:span><text:span text:style-name="T661_5">356/1974,<text:s/></text:span><text:span text:style-name="T661_6">Α'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662"><text:span text:style-name="T662_1">β.<text:s/>Τα<text:s/>όργανα<text:s/>της<text:s/>Φορολογικής<text:s/>Διοίκησης,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ερίπτωσης<text:s/>α'<text:s/>της<text:s/>παρούσας<text:s/>παραγράφου,<text:s/>υπέχουν<text:s/>πειθαρχική,<text:s/>αστική<text:s/>και<text:s/>ποινική<text:s/>ευθύνη<text:s/>για<text:s/>την<text:s/>παραγραφή<text:s/>αυτών,<text:s/>μόνον<text:s/>ως<text:s/>προς<text:s/>τις<text:s/>υποθέσεις<text:s/>που<text:s/>προτεραιοποιούνται,<text:s/>σύμφωνα<text:s/>με<text:s/>το<text:s/>άρθρο<text:s/>26<text:s/>του<text:s/>ν.</text:span><text:span text:style-name="T662_2">4174/2013.<text:s/></text:span><text:span text:style-name="T662_3"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πειθαρχική,<text:s/>αστική,<text:s/>και<text:s/>ποινική<text:s/>ευθύνη<text:s/>μόνον<text:s/>για<text:s/>αυτές<text:s/>που<text:s/>θα<text:s/>προτεραιοποιηθούν<text:s/>προς<text:s/>έλεγχο,<text:s/>σύμφωνα<text:s/>με<text:s/>το<text:s/>άρθρο<text:s/>26<text:s/>του<text:s/>ν.</text:span><text:span text:style-name="T662_4">4174/2013.<text:s/></text:span><text:span text:style-name="T662_5">Οι<text:s/>ρυθμίσεις<text:s/>της<text:s/>παρούσας<text:s/>παραγράφου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ων<text:s/>οργάνων<text:s/>της<text:s/>Φορολογικής<text:s/>Διοίκησης.</text:span></text:p>
      <text:p text:style-name="P663"><text:span text:style-name="T663_1">γ.<text:s/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ερίπτωσης<text:s/>α'<text:s/>της<text:s/>παρούσας</text:span></text:p>
      <text:p text:style-name="P664"><text:span text:style-name="T664_1">Επιλογή<text:s/>υποθέσεων<text:s/>προς<text:s/>έλεγχο</text:span></text:p>
      <text:p text:style-name="P665"><text:span text:style-name="T665_1">Επιλογή<text:s/>υποθέσεων<text:s/>για<text:s/>έλεγχο</text:span><text:span text:style-name="T665_2">1.<text:s/>Οι<text:s/>υποθέσεις<text:s/>που<text:s/>ελέγχονται<text:s/>κατά<text:s/>προτεραιότητα,<text:s/>επιλέγονται<text:s/>με<text:s/>κατά<text:s/>προτεραιότητα</text:span></text:p>
      <text:p text:style-name="P666"><text:span text:style-name="T666_1"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/text:p>
      <text:p text:style-name="P667"><text:span text:style-name="T667_1">Εξουσιοδοτική<text:s/>διάταξη</text:span><text:span text:style-name="T667_2">2.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/text:span></text:p>
      <text:p text:style-name="P668"><text:span text:style-name="T668_1">παραγράφου,<text:s/>υπέχουν<text:s/>πειθαρχική,<text:s/>αστική<text:s/>και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69"><text:span text:style-name="T669_1">i)</text:span><text:span text:style-name="T669_2"><text:tab/></text:span><text:span text:style-name="T669_3">με<text:s/>την<text:s/>κοινοποίηση<text:s/>στον<text:s/>οφειλέτη<text:s/>ατομικής<text:s/>ειδοποίησης,<text:s/>σύμφωνα<text:s/>με<text:s/>το<text:s/>άρθρο<text:s/>51<text:s/>του<text:s/>ν.</text:span><text:span text:style-name="T669_4">4174/2013</text:span><text:span text:style-name="T669_5"><text:s/>σε<text:s/>συνδυασμό<text:s/>με<text:s/>το<text:s/>άρθρο<text:s/>47<text:s/>του<text:s/>ν.</text:span><text:span text:style-name="T669_6">4174/2013<text:s/></text:span><text:span text:style-name="T669_7">ή<text:s/>την<text:s/>περίπτωση<text:s/>η'<text:s/>παρ.<text:s/>1<text:s/>του<text:s/>άρθρου<text:s/>138<text:s/>του<text:s/>ν.<text:s/></text:span><text:span text:style-name="T669_8">4270/2014<text:s/></text:span><text:span text:style-name="T669_9">(Α'143)<text:s/>ή</text:span></text:p>
      <text:p text:style-name="P670"><text:span text:style-name="T670_1">ii)</text:span><text:span text:style-name="T670_2"><text:tab/></text:span><text:span text:style-name="T670_3"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/text:span><text:span text:style-name="T670_4">356/1974<text:s/></text:span><text:span text:style-name="T670_5">(Α'<text:s/>90),<text:s/>όπως<text:s/>ισχύει.</text:span></text:p>
      <text:p text:style-name="P671"><text:span text:style-name="T671_1">δ.<text:s/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κατά<text:s/>τις<text:s/>διατάξεις<text:s/>του<text:s/>άρθρου<text:s/>17<text:s/>του<text:s/>ν.</text:span><text:span text:style-name="T671_2">4174/2013.</text:span></text:p>
      <text:p text:style-name="P672"><text:span text:style-name="T672_1">ε.<text:s/>Ο<text:s/>Γενικός<text:s/>Γραμματέας<text:s/>Δημοσίων<text:s/>Εσόδων<text:s/>δεν<text:s/>υπέχει<text:s/>αστική<text:s/>και<text:s/>ποινική<text:s/>ευθύνη,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ης<text:s/>ισχύουσας<text:s/>νομοθεσίας<text:s/>κατά<text:s/>την<text:s/>άσκηση<text:s/>των<text:s/>καθηκόντων<text:s/>του,<text:s/>εκτός<text:s/>από<text:s/>την<text:s/>περίπτωση<text:s/>που<text:s/>ενήργησε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,<text:s/>κατά<text:s/>τις<text:s/>διατάξεις<text:s/>του<text:s/>άρθρου<text:s/>17<text:s/>του<text:s/>ν.<text:s/></text:span><text:span text:style-name="T672_2">4174/2013.</text:span></text:p>
      <text:p text:style-name="P673"><text:span text:style-name="T673_1">στ.<text:s/>Τα<text:s/>άρθρα<text:s/>163<text:s/>και<text:s/>164<text:s/>του<text:s/>π.δ.<text:s/>16/1989<text:s/>(Α'<text:s/>6)<text:s/>καταργούνται.</text:span></text:p>
      <text:p text:style-name="P674"><text:span text:style-name="T674_1">ζ.<text:s/>Οι<text:s/>διατάξεις<text:s/>των<text:s/>περιπτώσεων<text:s/>β'<text:s/>έως<text:s/>ε'<text:s/>της<text:s/>παρούσας<text:s/>παραγράφου<text:s/>έχουν<text:s/>εφαρμογή<text:s/>και<text:s/>στις<text:s/>κατά<text:s/>την<text:s/>έναρξη<text:s/>ισχύος<text:s/>αυτών<text:s/>εκκρεμείς<text:s/>υποθέσεις<text:s/>ενώπιον<text:s/>πειθαρχικών<text:s/>οργάνων<text:s/>ή<text:s/>άλλων<text:s/>διοικητικών<text:s/>ή<text:s/>δικαστικών<text:s/>αρχών<text:s/>σε<text:s/>σχέση<text:s/>με<text:s/>πειθαρχική<text:s/>ή<text:s/>αστική<text:s/>ευθύνη.</text:span></text:p>
      <text:p text:style-name="P675"><text:span text:style-name="T675_1">η.<text:s/>Τα<text:s/>όργανα<text:s/>της<text:s/>Φορολογικής<text:s/>Διοίκησης<text:s/>των<text:s/>περιπτώσεων<text:s/>β'<text:s/>έως<text:s/>δ'<text:s/>της<text:s/>παρούσας<text:s/>παραγράφου,<text:s/>εφόσον<text:s/>εξετάζονται<text:s/>ή<text:s/>διώκονται<text:s/>ή<text:s/>ενάγονται<text:s/>για<text:s/>πράξεις<text:s/>ή<text:s/>παραλείψεις<text:s/>κατά<text:s/>την<text:s/>εκτέλεση<text:s/>των<text:s/>καθηκόντων<text:s/>τους<text:s/>ενώπιον<text:s/>των<text:s/>ποινικών<text:s/>ή<text:s/>πολιτικών<text:s/>δικαστηρίων,<text:s/>μπορούν<text:s/>να<text:s/>παρίστανται<text:s/>και<text:s/>να<text:s/>εκπροσωπούνται<text:s/>από<text:s/>μέλος<text:s/>του<text:s/>Νομικού<text:s/>Συμβουλίου<text:s/>του<text:s/>Κράτους,<text:s/>κατόπιν<text:s/>εγγράφου<text:s/>αιτήματος<text:s/>του<text:s/>Γενικού<text:s/>Γραμματέα<text:s/>Δημοσίων<text:s/>Εσόδων<text:s/>προς<text:s/>το<text:s/>Νομικό<text:s/>Συμβούλιο<text:s/>του<text:s/>Κράτους.<text:s/>Το<text:s/>ανωτέρω<text:s/>αίτημα<text:s/>υποβάλλεται<text:s/>κατόπιν<text:s/>έγγραφης<text:s/>αιτήσεως<text:s/>του<text:s/>οργάνου<text:s/>της<text:s/>Φορολογικής<text:s/>Διοίκησης<text:s/>που<text:s/>εξετάζεται<text:s/>ή<text:s/>διώκεται<text:s/>ή<text:s/>ενάγεται,<text:s/>στην<text:s/>οποία<text:s/>αιτιολογεί<text:s/>ότι<text:s/>έπραξε<text:s/>σύμφωνα<text:s/>με<text:s/>την<text:s/>περίπτωση<text:s/>α'<text:s/>της<text:s/>παρούσας<text:s/>παραγράφου<text:s/>και<text:s/>η<text:s/>οποία<text:s/>συνοδεύεται<text:s/>με<text:s/>την<text:s/>άποψη<text:s/>του<text:s/>Προϊσταμένου<text:s/>της<text:s/>οργανικής<text:s/>μονάδας<text:s/>που<text:s/>υπηρετεί.<text:s/>Μέλος<text:s/>του<text:s/>Νομικού<text:s/>Συμβουλίου<text:s/>του<text:s/>Κράτους<text:s/>εκπροσωπεί<text:s/>τον<text:s/>Γενικό<text:s/>Γραμματέα<text:s/>Δημοσίων<text:s/>Εσόδων,<text:s/>εφόσον<text:s/>εξετάζεται,<text:s/>διώκεται<text:s/>ή<text:s/>ενάγεται,<text:s/>κατόπιν<text:s/>έγγραφου<text:s/>αιτήματος<text:s/>αυτού,<text:s/>χωρίς<text:s/>να<text:s/>αποκλείεται<text:s/>η<text:s/>εκπροσώπησή<text:s/>του<text:s/>δια<text:s/>ή<text:s/>μετά<text:s/>πληρεξουσίου<text:s/>δικηγόρου.</text:span></text:p>
      <text:p text:style-name="P676"><text:span text:style-name="T676_1">θ.<text:s/>Ειδικά,<text:s/>για<text:s/>τις<text:s/>υποθέσεις<text:s/>του<text:s/>τελευταίου<text:s/>εδαφίου<text:s/>της<text:s/>περίπτωσης<text:s/>1γ<text:s/>της<text:s/>υποπαραγράφου<text:s/>Δ.7<text:s/>του<text:s/>ν.<text:s/>4336/<text:s/>2015<text:s/>(Α'<text:s/>94),<text:s/>τα<text:s/>όργανα<text:s/>της<text:s/>Ειδικής<text:s/>Γραμματείας<text:s/>ΣΔΟΕ,<text:s/>συμπεριλαμβανομένου<text:s/>και<text:s/>του<text:s/>Ειδικού<text:s/>Γραμματέα<text:s/>ΣΔΟΕ,<text:s/>δεν<text:s/>υπέχουν<text:s/>αστική<text:s/>ή<text:s/>πειθαρχική<text:s/>ή<text:s/>ποινική<text:s/>ευθύνη<text:s/>για<text:s/>τυχόν<text:s/>παρέλευση<text:s/>του<text:s/>χρόνου<text:s/>παραγραφής<text:s/>του<text:s/>δικαιώματος<text:s/>του<text:s/>Δημοσίου<text:s/>προς<text:s/>έλεγχο.</text:span></text:p>
      <text:p text:style-name="P677"><text:span text:style-name="T677_1">ι.<text:s/>Οι<text:s/>ρυθμίσεις<text:s/>της<text:s/>παρούσας<text:s/>παραγράφου<text:s/>υπερισχύουν<text:s/>κάθε<text:s/>άλλης<text:s/>αντίθετης<text:s/>γενικής<text:s/>ή<text:s/>ειδικής<text:s/>διάταξης.</text:span><text:span text:style-name="T677_2">».</text:span></text:p>
      <text:p text:style-name="P678"><text:span text:style-name="T678_1"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/text:p>
      <text:p text:style-name="P679"><text:span text:style-name="T679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<text:s/>της<text:s/>παρούσας<text:s/>παραγράφου,<text:s/>αφορούν<text:s/>κατ<text:s/>́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<text:h text:style-name="P680" text:outline-level="6"><text:span text:style-name="T680_1">Άρθρο<text:s/>27</text:span><text:span text:style-name="T680_2"><text:s/></text:span></text:h>
      <text:h text:style-name="P681" text:outline-level="6"><text:span text:style-name="T681_1">Μέθοδοι<text:s/>έμμεσου<text:s/>προσδιορισμού<text:s/>της<text:s/>φορολογητέας<text:s/>ύλης</text:span></text:h>
      <text:p text:style-name="P682"><text:span text:style-name="T682_1">1.</text:span><text:span text:style-name="T68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/text:span></text:p>
      <text:p text:style-name="P683"><text:span text:style-name="T683_1">β)</text:span><text:span text:style-name="T683_2"><text:tab/></text:span><text:span text:style-name="T683_3">της<text:s/>ανάλυσης<text:s/>ρευστότητας<text:s/>του<text:s/>φορολογούμενου,</text:span></text:p>
      <text:p text:style-name="P684"><text:span text:style-name="T684_1">γ)</text:span><text:span text:style-name="T684_2"><text:tab/></text:span><text:span text:style-name="T684_3">της<text:s/>καθαρής<text:s/>θέσης<text:s/>του<text:s/>φορολογούμενου,</text:span></text:p>
      <text:p text:style-name="P685"><text:span text:style-name="T685_1">δ)</text:span><text:span text:style-name="T685_2"><text:tab/></text:span><text:span text:style-name="T685_3">της<text:s/>σχέσης<text:s/>της<text:s/>τιμής<text:s/>πώλησης<text:s/>προς<text:s/>το<text:s/>συνολικό<text:s/>όγκο<text:s/>κύκλου<text:s/>εργασιών<text:s/>και</text:span></text:p>
      <text:p text:style-name="P686"><text:span text:style-name="T686_1">ε)</text:span><text:span text:style-name="T686_2"><text:tab/></text:span><text:span text:style-name="T686_3">του<text:s/>ύψους<text:s/>των<text:s/>τραπεζικών<text:s/>καταθέσεων<text:s/>και<text:s/>των<text:s/>δαπανών<text:s/>σε<text:s/>μετρητά.<text:s/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687"><text:span text:style-name="T687_1">2.</text:span><text:span text:style-name="T68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688" text:outline-level="6"><text:span text:style-name="T688_1">Άρθρο<text:s/>28</text:span><text:span text:style-name="T688_2"><text:s/></text:span></text:h>
      <text:h text:style-name="P689" text:outline-level="6"><text:span text:style-name="T689_1">Αποτελέσματα<text:s/>φορολογικού<text:s/>ελέγχου</text:span></text:h>
      <text:p text:style-name="P690"><text:span text:style-name="T690_1">1.</text:span><text:span text:style-name="T690_2"><text:s/>Η<text:s/>Φορολογική<text:s/>Διοίκηση<text:s/>κοινοποιεί</text:span><text:span text:style-name="T690_3"><text:note text:note-class="footnote"><text:note-citation/><text:note-body><text:p text:style-name="P691"><text:span text:style-name="T691_1"><text:s/>Με<text:s/>την<text:s/>παρ.<text:s/>8<text:s/>του<text:s/>άρθρου<text:s/>45<text:s/>του<text:s/>ν.</text:span><text:span text:style-name="T691_2"><text:s/>4223/2013<text:s/></text:span><text:span text:style-name="T691_3">η<text:s/>λέξη<text:s/>«</text:span><text:span text:style-name="T691_4">κοινοποιεί</text:span><text:span text:style-name="T691_5">»<text:s/>αντικατέστησε<text:s/>τη<text:s/>λέξη;<text:s/>«</text:span><text:span text:style-name="T691_6">γνωστοποιεί</text:span><text:span text:style-name="T691_7">».</text:span></text:p></text:note-body></text:note></text:span><text:span text:style-name="T691_8"><text:s/>εγγράφως<text:s/>στο<text:s/>φορολογούμενο<text:s/>σημείωμα<text:s/>διαπιστώσεων<text:s/>με<text:s/>τα<text:s/>αποτελέσματα<text:s/>του<text:s/>φορολογικού</text:span></text:p>
      <table:table table:style-name="Table11">
        <table:table-column table:style-name="Column21"/>
        <table:table-column table:style-name="Column22"/>
        <table:table-row table:style-name="Row65">
          <table:table-cell table:style-name="Cell129">
            <text:p text:style-name="P692"/>
          </table:table-cell>
          <table:table-cell table:style-name="Cell130">
            <text:p text:style-name="P693"><text:span text:style-name="T693_1">ελέγχου</text:span><text:span text:style-name="T693_2">105</text:span><text:span text:style-name="T693_3"><text:s/>και<text:s/>τον<text:s/>προσωρινό<text:s/>διορθωτικό<text:s/>προσδιορισμό<text:s/>φόρου</text:span><text:span text:style-name="T693_4">106</text:span><text:span text:style-name="T693_5"><text:s/>ο<text:s/>οποίος<text:s/>πρέπει<text:s/>να<text:s/>είναι<text:s/>πλήρως<text:s/>αιτιολογημένος</text:span><text:span text:style-name="T693_6">107</text:span><text:span text:style-name="T693_7">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/text:span><text:span text:style-name="T693_8">108</text:span><text:span text:style-name="T693_9">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/text:span><text:span text:style-name="T693_10">109</text:span><text:span text:style-name="T693_11"><text:s/>της<text:s/>έγγραφης<text:s/>γνωστοποίησης.</text:span></text:p>
          </table:table-cell>
        </table:table-row>
        <table:table-row table:style-name="Row66">
          <table:table-cell table:style-name="Cell131">
            <text:p text:style-name="P694"><text:span text:style-name="T694_1">Οριστική<text:s/>πράξη<text:s/>διορθωτικού<text:s/>προσδιορισμού</text:span></text:p>
          </table:table-cell>
          <table:table-cell table:style-name="Cell132">
            <text:p text:style-name="P695"><text:span text:style-name="T695_1">2.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    </table:table-cell>
        </table:table-row>
        <table:table-row table:style-name="Row67">
          <table:table-cell table:style-name="Cell133">
            <text:p text:style-name="P696"><text:span text:style-name="T696_1">Εξουσιοδοτική<text:s/>διάταξη</text:span></text:p>
          </table:table-cell>
          <table:table-cell table:style-name="Cell134">
            <text:p text:style-name="P697"><text:span text:style-name="T697_1">3.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      <text:p text:style-name="P698"><text:span text:style-name="T698_1">Άρθρο<text:s/>28Α</text:span><text:span text:style-name="T698_2">110</text:span></text:p>
          </table:table-cell>
        </table:table-row>
        <table:table-row table:style-name="Row68">
          <table:table-cell table:style-name="Cell135">
            <text:p text:style-name="P699"><text:span text:style-name="T699_1">Υποθέσεις<text:s/>Διεύθυνσης<text:s/>Ερευνών<text:s/>Οικονομικού<text:s/>Εγκλήματος</text:span></text:p>
          </table:table-cell>
          <table:table-cell table:style-name="Cell136">
            <text:p text:style-name="P700"><text:span text:style-name="T700_1">1.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    </table:table-cell>
        </table:table-row>
        <table:table-row table:style-name="Row69">
          <table:table-cell table:style-name="Cell137">
            <text:p text:style-name="P701"><text:span text:style-name="T701_1">Προσωρινός<text:s/>διορθωτικός<text:s/>προσδιορισμός</text:span></text:p>
          </table:table-cell>
          <table:table-cell table:style-name="Cell138">
            <text:p text:style-name="P702"><text:span text:style-name="T702_1">2.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/text:span></text:p>
          </table:table-cell>
        </table:table-row>
      </table:table>
      <text:p text:style-name="P703"><text:span text:style-name="T703_1">105</text:span><text:span text:style-name="T703_2"><text:s/>Με<text:s/>την<text:s/>παρ.<text:s/>12<text:s/>του<text:s/>άρθρου<text:s/>40<text:s/>του<text:s/>ν.<text:s/>4410/2016<text:s/>οι<text:s/>λέξεις<text:s/></text:span><text:span text:style-name="T703_3">«σημείωμα<text:s/>διαπιστώσεων<text:s/>με<text:s/>τα<text:s/>αποτελέσματα<text:s/>του<text:s/>φορολογικού<text:s/>ελέγχου»</text:span><text:span text:style-name="T703_4"><text:s/>αντικατέστησαν<text:s/>τις<text:s/>λέξεις<text:s/>της<text:s/>αρχικής<text:s/>διατύπωσης<text:s/></text:span><text:span text:style-name="T703_5">«τα<text:s/>αποτελέσματα<text:s/>του<text:s/>φορολογικού<text:s/>ελέγχου»</text:span></text:p>
      <text:p text:style-name="P704"><text:span text:style-name="T704_1">106</text:span><text:span text:style-name="T704_2"><text:s/>Με<text:s/>την<text:s/>παρ.<text:s/>8<text:s/>του<text:s/>άρθρου<text:s/>45<text:s/>του<text:s/>ν.</text:span><text:span text:style-name="T704_3"><text:s/>4223/2013<text:s/></text:span><text:span text:style-name="T704_4">διαγράφηκαν<text:s/>οι<text:s/>λέξεις<text:s/></text:span><text:span text:style-name="T704_5"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</text:span><text:span text:style-name="T704_6">»<text:s/>μετά<text:s/>τη<text:s/>λέξη<text:s/>«</text:span><text:span text:style-name="T704_7">φόρου</text:span><text:span text:style-name="T704_8">».</text:span></text:p>
      <text:p text:style-name="P705"><text:span text:style-name="T705_1">107</text:span><text:span text:style-name="T705_2"><text:s/>Με<text:s/>την<text:s/>παρ.<text:s/>10<text:s/>του<text:s/>άρθρου<text:s/>45<text:s/>του<text:s/>ν.<text:s/>4223/2013<text:s/>προστέθηκαν<text:s/>οι<text:s/>λέξεις<text:s/>«</text:span><text:span text:style-name="T705_3">ο<text:s/>οποίος<text:s/>πρέπει<text:s/>να<text:s/>είναι<text:s/>πλήρως<text:s/>αιτιολογημένος</text:span><text:span text:style-name="T705_4">»<text:s/>στο<text:s/>τέλος<text:s/>του<text:s/>πρώτου<text:s/>εδαφίου<text:s/>της<text:s/>παρ.<text:s/>1.</text:span></text:p>
      <text:p text:style-name="P706"><text:span text:style-name="T706_1">108</text:span><text:span text:style-name="T706_2"><text:s/>Με<text:s/>την<text:s/>παρ.<text:s/>9<text:s/>του<text:s/>άρθρου<text:s/>45<text:s/>του<text:s/>ν.<text:s/>4223/2013<text:s/>προστέθηκε<text:s/>η<text:s/>λέξη<text:s/>«</text:span><text:span text:style-name="T706_3">εγγράφως</text:span><text:span text:style-name="T706_4">»</text:span><text:span text:style-name="T706_5">.</text:span></text:p>
      <text:p text:style-name="P707"><text:span text:style-name="T707_1">109</text:span><text:span text:style-name="T707_2"><text:s/>Με<text:s/>την<text:s/>παρ.<text:s/>9<text:s/>του<text:s/>άρθρου<text:s/>45<text:s/>του<text:s/>ν.<text:s/>4223/2013<text:s/>η<text:s/>λέξη<text:s/>«</text:span><text:span text:style-name="T707_3">κοινοποίηση</text:span><text:span text:style-name="T707_4">»<text:s/>αντικατέστησε<text:s/>τη<text:s/>λέξη<text:s/>της<text:s/>αρχικής<text:s/>διατύπωσης<text:s/>«</text:span><text:span text:style-name="T707_5">παραλαβή</text:span><text:span text:style-name="T707_6">».</text:span></text:p>
      <text:p text:style-name="P708"><text:span text:style-name="T708_1">110</text:span><text:span text:style-name="T708_2"><text:s/>Το<text:s/>άρθρο<text:s/>28Α<text:s/>προστέθηκε<text:s/>με<text:s/>το<text:s/>άρθρο<text:s/>390<text:s/>του<text:s/>ν.<text:s/>4512/2018.</text:span></text:p>
      <text:p text:style-name="P709"><text:span text:style-name="T709_1"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/text:p>
      <text:p text:style-name="P710"><text:span text:style-name="T710_1">3.</text:span><text:span text:style-name="T71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<text:p text:style-name="P711"><text:span text:style-name="T711_1">4.</text:span><text:span text:style-name="T711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/text:p>
      <text:p text:style-name="P712"><text:span text:style-name="T712_1">5.</text:span><text:span text:style-name="T712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/text:p>
      <text:p text:style-name="P713"><text:span text:style-name="T713_1">6.</text:span><text:span text:style-name="T713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/text:p>
      <text:h text:style-name="P714" text:outline-level="6"><text:span text:style-name="T714_1">Άρθρο<text:s/>29</text:span><text:span text:style-name="T714_2"><text:note text:note-class="footnote"><text:note-citation/><text:note-body><text:p text:style-name="P715"><text:span text:style-name="T715_1"><text:s/>Το<text:s/>άρθρο<text:s/>29<text:s/>τίθεται,<text:s/>όπως<text:s/>ισχύει<text:s/>μετά<text:s/>την<text:s/>τελευταία<text:s/>τροποποίησή<text:s/>του<text:s/>με<text:s/>το<text:s/>άρθρο<text:s/>32<text:s/>του<text:s/>ν.<text:s/>4569/2018.<text:s/>Η<text:s/>αρχική<text:s/>διατύπωση<text:s/>είχε<text:s/>ως<text:s/>εξής:<text:s/>«</text:span><text:span text:style-name="T715_2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</text:span><text:span text:style-name="T715_3">.4170/2013</text:span><text:span text:style-name="T715_4"><text:s/>(Α'<text:s/>163),<text:s/>που<text:s/>ενσωμάτωσαν<text:s/>στην<text:s/>ελληνική<text:s/>νομοθεσία<text:s/>την<text:s/>Οδηγία<text:s/>του<text:s/>Συμβουλίου<text:s/>2011/16/ΕΚ.</text:span><text:span text:style-name="T715_5">»<text:s/>[με<text:s/>την<text:s/>παρ.<text:s/>2α<text:s/>του<text:s/>άρθρου<text:s/>πέμπτου<text:s/>του<text:s/>ν.<text:s/>4493/2017<text:s/>(Α΄<text:s/>164)<text:s/>αντικαταστάθηκε<text:s/>το<text:s/>άρθρο<text:s/>29<text:s/>ως<text:s/>εξής:<text:s/></text:span><text:span text:style-name="T715_6">«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»</text:span></text:p></text:note-body></text:note></text:span><text:span text:style-name="T715_7"><text:s/></text:span></text:h>
      <text:h text:style-name="P716" text:outline-level="6"><text:span text:style-name="T716_1">Αμοιβαία<text:s/>διοικητική<text:s/>συνδρομή</text:span></text:h>
      <text:p text:style-name="P717"><text:span text:style-name="T717_1">1.112</text:span><text:span text:style-name="T717_2"><text:s/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/text:p>
      <text:p text:style-name="P718"><text:span text:style-name="T718_1">2.113</text:span><text:span text:style-name="T718_2"><text:s/>Για<text:s/>τους<text:s/>σκοπούς<text:s/>της<text:s/>εφαρμογής<text:s/>και<text:s/>επιβολής<text:s/>του<text:s/>ν.<text:s/>4170/2013,<text:s/>όπως<text:s/>ισχύει,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ων<text:s/>διατάξεων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α<text:s/>άρθρα<text:s/>13,<text:s/>14<text:s/>παράγραφοι</text:span><text:span text:style-name="T718_3"><text:note text:note-class="footnote"><text:note-citation/><text:note-body><text:p text:style-name="P719"><text:span text:style-name="T719_1"><text:s/>Αντί<text:s/>του<text:s/>ορθού<text:s/></text:span><text:span text:style-name="T719_2">«παράγραφος».</text:span></text:p></text:note-body></text:note></text:span><text:span text:style-name="T719_3"><text:s/>4,<text:s/>20,<text:s/>21<text:s/>και<text:s/>30<text:s/>του<text:s/>ν.<text:s/>4557/2018<text:s/>(Α`<text:s/>139).</text:span></text:p>
      <text:p text:style-name="P720"><text:span text:style-name="T720_1">3.115</text:span><text:span text:style-name="T720_2"><text:s/>Με<text:s/>κοινή<text:s/>απόφαση<text:s/>του<text:s/>καθ`<text:s/>ύλην<text:s/>αρμόδιου<text:s/>Υπουργού,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,<text:s/>στους<text:s/>μηχανισμούς,<text:s/>τις<text:s/>διαδικασίες,<text:s/>τα<text:s/>έγγραφα<text:s/>και<text:s/>τις<text:s/>πληροφορίες<text:s/>της<text:s/>παραγράφου<text:s/>2.</text:span></text:p>
      <text:p text:style-name="P721"><text:span text:style-name="T721_1">4.116</text:span><text:span text:style-name="T721_2"><text:s/>Με<text:s/>απόφαση<text:s/>του<text:s/>Διοικητή<text:s/>της<text:s/>Ανεξάρτητης<text:s/>Αρχής<text:s/>Δημοσίων<text:s/>Εσόδων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able:table table:style-name="Table12">
        <table:table-column table:style-name="Column23"/>
        <table:table-column table:style-name="Column24"/>
        <table:table-row table:style-name="Row70">
          <table:table-cell table:style-name="Cell139">
            <text:p text:style-name="P722"/>
          </table:table-cell>
          <table:table-cell table:style-name="Cell140">
            <text:p text:style-name="P723"><text:span text:style-name="T723_1">ΚΕΦΑΛΑΙΟ<text:s/>ΟΓΔΟΟ<text:s/>ΠΡΟΣΔΙΟΡΙΣΜΟΣ<text:s/>ΦΟΡΟΥ</text:span></text:p>
            <text:p text:style-name="P724"><text:span text:style-name="T724_1">Άρθρο<text:s/>30<text:s/>Προσδιορισμός<text:s/>φόρου</text:span></text:p>
          </table:table-cell>
        </table:table-row>
        <table:table-row table:style-name="Row71">
          <table:table-cell table:style-name="Cell141">
            <text:p text:style-name="P725"><text:span text:style-name="T725_1">Πράξη<text:s/>προσδιορισμού<text:s/>φόρου</text:span></text:p>
          </table:table-cell>
          <table:table-cell table:style-name="Cell142">
            <text:p text:style-name="P726"><text:span text:style-name="T726_1">1.</text:span><text:span text:style-name="T726_2"><text:note text:note-class="footnote"><text:note-citation/><text:note-body><text:p text:style-name="P727"><text:span text:style-name="T727_1"><text:s/>Η<text:s/>παρ.<text:s/>1<text:s/>τίθεται,<text:s/>όπως<text:s/>αντικαταστάθηκε<text:s/>με<text:s/>την<text:s/>παρ.<text:s/>1<text:s/>του<text:s/>άρθρου<text:s/>46<text:s/>του<text:s/>ν.<text:s/>4223/2013.<text:s/>Η<text:s/>αρχική<text:s/>διατύπωση<text:s/>είχε<text:s/>ως<text:s/>εξής:<text:s/></text:span><text:span text:style-name="T727_2">«"Πράξη<text:s/>προσδιορισμού<text:s/>φόρου"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συγκεκριμένη<text:s/>φορολογική<text:s/>περίοδο<text:s/>και<text:s/>η<text:s/>καταχώριση<text:s/>της<text:s/>πράξης<text:s/>αυτής<text:s/>στα<text:s/>βιβλία<text:s/>της<text:s/>Φορολογικής<text:s/>Διοίκηση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υμένου.»</text:span></text:p></text:note-body></text:note></text:span><text:span text:style-name="T727_3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/text:p>
          </table:table-cell>
        </table:table-row>
        <table:table-row table:style-name="Row72">
          <table:table-cell table:style-name="Cell143">
            <text:p text:style-name="P728"><text:span text:style-name="T728_1">Είδη<text:s/>πράξεων<text:s/>προσδιορισμού<text:s/>φόρου</text:span></text:p>
          </table:table-cell>
          <table:table-cell table:style-name="Cell144">
            <text:p text:style-name="P729"><text:span text:style-name="T729_1">2.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      <text:p text:style-name="P730"><text:span text:style-name="T730_1">α)</text:span><text:span text:style-name="T730_2"><text:tab/></text:span><text:span text:style-name="T730_3">πράξη<text:s/>διοικητικού<text:s/>προσδιορισμού<text:s/>φόρου,</text:span></text:p>
            <text:p text:style-name="P731"><text:span text:style-name="T731_1">β)</text:span><text:span text:style-name="T731_2"><text:tab/></text:span><text:span text:style-name="T731_3">πράξη<text:s/>εκτιμώμενου<text:s/>προσδιορισμού<text:s/>φόρου,</text:span></text:p>
            <text:p text:style-name="P732"><text:span text:style-name="T732_1">γ)</text:span><text:span text:style-name="T732_2"><text:tab/></text:span><text:span text:style-name="T732_3">πράξη<text:s/>διορθωτικού<text:s/>προσδιορισμού<text:s/>φόρου<text:s/>και</text:span></text:p>
            <text:p text:style-name="P733"><text:span text:style-name="T733_1">δ)</text:span><text:span text:style-name="T733_2"><text:tab/></text:span><text:span text:style-name="T733_3">πράξη<text:s/>προληπτικού<text:s/>προσδιορισμού<text:s/>φόρου.</text:span></text:p>
            <text:p text:style-name="P734"><text:span text:style-name="T734_1">Άρθρο<text:s/>31</text:span></text:p>
            <text:p text:style-name="P735"><text:span text:style-name="T735_1">Άμεσος<text:s/>προσδιορισμός<text:s/>φόρου</text:span></text:p>
          </table:table-cell>
        </table:table-row>
        <table:table-row table:style-name="Row73">
          <table:table-cell table:style-name="Cell145">
            <text:p text:style-name="P736"><text:span text:style-name="T736_1">Άμεσος<text:s/>προσδιορισμός</text:span></text:p>
          </table:table-cell>
          <table:table-cell table:style-name="Cell146">
            <text:p text:style-name="P737"><text:span text:style-name="T737_1">1.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/text:span></text:p>
          </table:table-cell>
        </table:table-row>
        <table:table-row table:style-name="Row74">
          <table:table-cell table:style-name="Cell147">
            <text:p text:style-name="P738"><text:span text:style-name="T738_1">Τροποποίηση<text:s/>φορολογικής<text:s/>δήλωσης</text:span></text:p>
          </table:table-cell>
          <table:table-cell table:style-name="Cell148">
            <text:p text:style-name="P739"><text:span text:style-name="T739_1">2.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      <text:p text:style-name="P740"><text:span text:style-name="T740_1">Άρθρο<text:s/>32</text:span></text:p>
            <text:p text:style-name="P741"><text:span text:style-name="T741_1">Διοικητικός<text:s/>προσδιορισμός<text:s/>φόρου</text:span></text:p>
          </table:table-cell>
        </table:table-row>
        <table:table-row table:style-name="Row75">
          <table:table-cell table:style-name="Cell149">
            <text:p text:style-name="P742"><text:span text:style-name="T742_1">Πράξη<text:s/>διοικητικού<text:s/>προσδιορισμού</text:span></text:p>
          </table:table-cell>
          <table:table-cell table:style-name="Cell150">
            <text:p text:style-name="P743"><text:span text:style-name="T743_1">1.</text:span><text:span text:style-name="T743_2"><text:note text:note-class="footnote"><text:note-citation/><text:note-body><text:p text:style-name="P744"><text:span text:style-name="T744_1"><text:s/>Η<text:s/>παρ.<text:s/>1<text:s/>τίθεται,<text:s/>όπως<text:s/>ισχύει<text:s/>μετά<text:s/>την<text:s/>τροποποίησή<text:s/>της<text:s/>με<text:s/>την<text:s/>παρ.<text:s/>2<text:s/>του</text:span><text:span text:style-name="T744_2"><text:s/>άρθρου<text:s/>46<text:s/></text:span><text:span text:style-name="T744_3">του<text:s/>ν.<text:s/></text:span><text:span text:style-name="T744_4">4223/2013.<text:s/></text:span><text:span text:style-name="T744_5">Η<text:s/>αρχική<text:s/>διατύπωση<text:s/>είχε<text:s/>ως<text:s/>εξής:<text:s/>«</text:span><text:span text:style-name="T744_6"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α<text:s/>και<text:s/>πράξη<text:s/>προσδιορισμού<text:s/>φόρου,<text:s/>η<text:s/>Φορολογική<text:s/>Διοίκηση<text:s/>εκδίδει<text:s/>πράξη<text:s/>διοικητικού<text:s/>προσδιορισμού<text:s/>φόρου<text:s/>την<text:s/>οποία<text:s/>κοινοποιεί<text:s/>στον<text:s/>φορολογούμενο.</text:span><text:span text:style-name="T744_7">»</text:span></text:p></text:note-body></text:note></text:span><text:span text:style-name="T744_8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/text:span></text:p>
          </table:table-cell>
        </table:table-row>
      </table:table>
      <text:p text:style-name="P745"><text:span text:style-name="T745_1">Φορολογική<text:s/>Διοίκηση<text:s/>εκδίδει<text:s/>πράξη<text:s/>διοικητικού<text:s/>προσδιορισμού<text:s/>φόρου.<text:s/>2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/text:span></text:p>
      <text:p text:style-name="P746"><text:span text:style-name="T746_1"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747" text:outline-level="6"><text:span text:style-name="T747_1">Άρθρο<text:s/>33</text:span><text:span text:style-name="T747_2"><text:note text:note-class="footnote"><text:note-citation/><text:note-body><text:p text:style-name="P748"><text:span text:style-name="T748_1"><text:s/>Το<text:s/>άρθρο<text:s/>33<text:s/>τίθεται,<text:s/>όπως<text:s/>αντικαταστάθηκε<text:s/>με<text:s/>την<text:s/>παρ.<text:s/>3<text:s/>του<text:s/>άρθρου<text:s/>46<text:s/>του<text:s/>ν.<text:s/>4223/2013.<text:s/>Η<text:s/>αρχική<text:s/>διατύπωση<text:s/>είχε<text:s/>ως<text:s/>εξής:<text:s/>«</text:span><text:span text:style-name="T748_2">1.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’<text:s/>εκτίμηση<text:s/>φορολογητέας<text:s/>ύλης.</text:span><text:span text:style-name="T748_3">;<text:s/></text:span><text:span text:style-name="T748_4">2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</text:span><text:span text:style-name="T748_5">»</text:span></text:p></text:note-body></text:note></text:span><text:span text:style-name="T748_6"><text:s/></text:span></text:h>
      <text:h text:style-name="P749" text:outline-level="6"><text:span text:style-name="T749_1">Εκτιμώμενος<text:s/>προσδιορισμός<text:s/>φόρου</text:span></text:h>
      <text:p text:style-name="P750"><text:span text:style-name="T750_1">Σε<text:s/>περιπτώσεις<text:s/>που<text:s/>ο<text:s/>φορολογούμενος,<text:s/>παρά<text:s/>την<text:s/>υποχρέωση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α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'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751" text:outline-level="6"><text:span text:style-name="T751_1">Άρθρο<text:s/>34</text:span><text:span text:style-name="T751_2"><text:s/></text:span></text:h>
      <text:h text:style-name="P752" text:outline-level="6"><text:span text:style-name="T752_1">Διορθωτικός<text:s/>προσδιορισμός<text:s/>φόρου</text:span></text:h>
      <text:p text:style-name="P753"><text:span text:style-name="T753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/text:span></text:p>
      <text:p text:style-name="P754"><text:span text:style-name="T754_1">ελέγχου</text:span><text:span text:style-name="T754_2"><text:note text:note-class="footnote"><text:note-citation/><text:note-body><text:p text:style-name="P755"><text:span text:style-name="T755_1"><text:s/>Με<text:s/>την<text:s/>παρ.<text:s/>4<text:s/>του<text:s/>άρθρου<text:s/>46<text:s/>του<text:s/>ν.<text:s/>4223/2013<text:s/>προστέθηκαν<text:s/>οι<text:s/>λέξεις<text:s/>«</text:span><text:span text:style-name="T755_2">που<text:s/>εκδίδεται<text:s/>κατόπιν<text:s/>πλήρους<text:s/>φορολογικού<text:s/>ελέγχου</text:span><text:span text:style-name="T755_3">»</text:span><text:span text:style-name="T755_4">.</text:span></text:p></text:note-body></text:note></text:span><text:span text:style-name="T755_5">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</text:span><text:span text:style-name="T755_6"><text:note text:note-class="footnote"><text:note-citation/><text:note-body><text:p text:style-name="P756"><text:span text:style-name="T756_1"><text:s/>Με<text:s/>την<text:s/>παρ.<text:s/>4<text:s/>του<text:s/>άρθρου<text:s/>46<text:s/>του<text:s/>ν.<text:s/>4223/2013<text:s/>προστέθηκε<text:s/>η<text:s/>λέξη<text:s/>«</text:span><text:span text:style-name="T756_2">Κώδικα</text:span><text:span text:style-name="T756_3">».</text:span></text:p></text:note-body></text:note></text:span><text:span text:style-name="T756_4">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756_5"><text:note text:note-class="footnote"><text:note-citation/><text:note-body><text:p text:style-name="P757"><text:span text:style-name="T757_1"><text:s/>Με<text:s/>την<text:s/>παρ.<text:s/>4<text:s/>του<text:s/>άρθρου<text:s/>46<text:s/>του<text:s/>ν.<text:s/>4223/2013<text:s/>προστέθηκε<text:s/>το<text:s/>τελευταίο<text:s/>εδάφιο<text:s/>του<text:s/>άρθρου<text:s/>34.</text:span></text:p></text:note-body></text:note></text:span></text:p>
      <text:h text:style-name="P758" text:outline-level="6"><text:span text:style-name="T758_1">Άρθρο<text:s/>35</text:span><text:span text:style-name="T758_2"><text:s/></text:span></text:h>
      <text:h text:style-name="P759" text:outline-level="6"><text:span text:style-name="T759_1">Προληπτικός<text:s/>προσδιορισμός<text:s/>φόρου</text:span></text:h>
      <text:p text:style-name="P760"><text:span text:style-name="T760_1">1.</text:span><text:span text:style-name="T7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761"><text:span text:style-name="T761_1">2.</text:span><text:span text:style-name="T76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762"><text:span text:style-name="T762_1">3.</text:span><text:span text:style-name="T762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763" text:outline-level="6"><text:span text:style-name="T763_1">Άρθρο<text:s/>36</text:span><text:span text:style-name="T763_2"><text:note text:note-class="footnote"><text:note-citation/><text:note-body><text:p text:style-name="P764"><text:span text:style-name="T764_1"><text:s/>Σύμφωνα<text:s/>με<text:s/>την<text:s/>παρ.<text:s/>6<text:s/>του<text:s/>άρθρου<text:s/>έκτου<text:s/>της<text:s/>από<text:s/>30.3.2020<text:s/>Π.Ν.Π.<text:s/>(Α<text:s/>75)<text:s/>οι<text:s/>προθεσμίες<text:s/>παραγραφής<text:s/>της<text:s/>αξίωσης<text:s/>της<text:s/>Φορολογικής<text:s/>Διοίκησης<text:s/>για<text:s/>την<text:s/>έκδοση<text:s/>πράξης<text:s/>προσδιορισμού<text:s/>φόρου<text:s/>ή<text:s/>προστίμου<text:s/>που<text:s/>έληξαν<text:s/>από<text:s/>την<text:s/>έναρξη<text:s/>ισχύος<text:s/>της<text:s/>παρούσας<text:s/>έως<text:s/>και<text:s/>την<text:s/>31η<text:s/>Μαΐου<text:s/>2020<text:s/>παρατάθηκαν<text:s/>έως<text:s/>την<text:s/>31η<text:s/>Ιουλίου<text:s/>2020.</text:span></text:p></text:note-body></text:note></text:span><text:span text:style-name="T764_2"><text:s/></text:span></text:h>
      <text:h text:style-name="P765" text:outline-level="6"><text:span text:style-name="T765_1">Παραγραφή</text:span></text:h>
      <text:p text:style-name="P766"><text:span text:style-name="T766_1"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/text:span><text:span text:style-name="T766_2"><text:note text:note-class="footnote"><text:note-citation/><text:note-body><text:p text:style-name="P767"><text:span text:style-name="T767_1"><text:s/>Με<text:s/>την<text:s/>παρ.<text:s/>5<text:s/>του<text:s/>άρθρου<text:s/>46<text:s/>του<text:s/>ν.<text:s/>4223/2013<text:s/>διαγράφηκαν<text:s/>οι<text:s/>λέξεις<text:s/>«</text:span><text:span text:style-name="T767_2">οικείου<text:s/>φορολογικού</text:span><text:span text:style-name="T767_3">»<text:s/>μετά<text:s/>τη<text:s/>λέξη<text:s/>«</text:span><text:span text:style-name="T767_4">του</text:span><text:span text:style-name="T767_5">».</text:span></text:p></text:note-body></text:note></text:span><text:span text:style-name="T767_6"><text:s/>έτους<text:s/>εντός<text:s/>του<text:s/>οποίου<text:s/>λήγει<text:s/>η<text:s/>προθεσμία<text:s/>υποβολής<text:s/>δήλωσης</text:span><text:span text:style-name="T767_7"><text:note text:note-class="footnote"><text:note-citation/><text:note-body><text:p text:style-name="P768"><text:span text:style-name="T768_1"><text:s/>Με<text:s/>την<text:s/>παρ.<text:s/>5<text:s/>του<text:s/>άρθρου<text:s/>46<text:s/>του<text:s/>ν.<text:s/>4223/2013<text:s/>προστέθηκαν<text:s/>οι<text:s/>λέξεις<text:s/>«</text:span><text:span text:style-name="T768_2">εντός<text:s/>του<text:s/>οποίου<text:s/>λήγει<text:s/>η<text:s/>προθεσμία<text:s/>υποβολής<text:s/>δήλωσης</text:span><text:span text:style-name="T768_3">».</text:span></text:p></text:note-body></text:note></text:span><text:span text:style-name="T768_4">.</text:span></text:p>
      <text:p text:style-name="P769"><text:span text:style-name="T769_1"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οηγούμενου<text:s/>εδαφίου<text:s/>μπορεί<text:s/>να<text:s/>γίνει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της<text:s/>τελευταίας<text:s/>δήλωσης.</text:span><text:span text:style-name="T769_2"><text:note text:note-class="footnote"><text:note-citation/><text:note-body><text:p text:style-name="P770"><text:span text:style-name="T770_1"><text:s/>Με<text:s/>την<text:s/>παρ.<text:s/>4<text:s/>του</text:span><text:span text:style-name="T770_2"><text:s/>άρθρου<text:s/>2<text:s/></text:span><text:span text:style-name="T770_3">του<text:s/>ν.</text:span><text:span text:style-name="T770_4"><text:s/>4281/2014<text:s/></text:span><text:span text:style-name="T770_5">προστέθηκε<text:s/>το<text:s/>δεύτερο<text:s/>εδάφιο.</text:span></text:p></text:note-body></text:note></text:span></text:p>
      <text:p text:style-name="P771"><text:span text:style-name="T771_1">2.</text:span><text:span text:style-name="T771_2"><text:s/>Η<text:s/>περίοδος<text:s/>που<text:s/>αναφέρεται<text:s/>στην<text:s/>παράγραφο<text:s/>1<text:s/>παρατείνεται<text:s/>στις<text:s/>εξής<text:s/>περιπτώσεις:</text:span></text:p>
      <text:p text:style-name="P772"><text:span text:style-name="T772_1">α)</text:span><text:span text:style-name="T772_2"><text:tab/></text:span><text:span text:style-name="T772_3"><text:note text:note-class="footnote"><text:note-citation/><text:note-body><text:p text:style-name="P773"><text:span text:style-name="T773_1"><text:s/>Η<text:s/>περ.<text:s/>α΄<text:s/>τίθεται,<text:s/>όπως<text:s/>αντικαταστάθηκε<text:s/>με<text:s/>την<text:s/>παρ.<text:s/>1<text:s/>του<text:s/>άρθρου<text:s/>32<text:s/>του<text:s/>ν.<text:s/>4646/2019.<text:s/>Η<text:s/>αρχική<text:s/>διατύπωση<text:s/>είχε<text:s/>ως<text:s/>εξής:<text:s/>«<text:s/></text:span><text:span text:style-name="T773_2">α)<text:s/>εάν<text:s/>ο<text:s/>φορολογούμενος<text:s/>υποβάλει</text:span><text:span text:style-name="T773_3"><text:s/>[με<text:s/>την<text:s/>παρ.<text:s/>6<text:s/>του<text:s/>άρθρου<text:s/>46<text:s/>του<text:s/>ν.<text:s/>4223/2013<text:s/>προστέθηκαν<text:s/>οι<text:s/>λέξεις<text:s/></text:span><text:span text:style-name="T773_4">«αρχική<text:s/>ή»</text:span><text:span text:style-name="T773_5">]<text:s/></text:span><text:span text:style-name="T773_6"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»</text:span></text:p></text:note-body></text:note></text:span><text:span text:style-name="T773_7">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(1)<text:s/>ενός<text:s/>έτους<text:s/>από<text:s/>τη<text:s/>λήξη<text:s/>της<text:s/>πενταετίας,</text:span></text:p>
      <text:p text:style-name="P774"><text:span text:style-name="T774_1">β)</text:span><text:span text:style-name="T774_2"><text:tab/></text:span><text:span text:style-name="T774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/text:span></text:p>
      <text:p text:style-name="P775"><text:span text:style-name="T775_1">γ)</text:span><text:span text:style-name="T775_2"><text:tab/></text:span><text:span text:style-name="T775_3"><text:note text:note-class="footnote"><text:note-citation/><text:note-body><text:p text:style-name="P776"><text:span text:style-name="T776_1"><text:s/>Η<text:s/>περ.<text:s/>γ΄<text:s/>τίθεται,<text:s/>όπως<text:s/>ισχύει<text:s/>μετά<text:s/>την<text:s/>τροποποίησή<text:s/>της<text:s/>με<text:s/>την<text:s/>παρ.<text:s/>6<text:s/>του<text:s/>άρθρου<text:s/>46<text:s/>του<text:s/>ν.<text:s/>4223/2013.<text:s/>Η<text:s/>αρχική<text:s/>διατύπωση<text:s/>είχε<text:s/>ως<text:s/>εξής:<text:s/>«</text:span><text:span text:style-name="T776_2">γ)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,<text:s/>η<text:s/>οποία<text:s/>δεν<text:s/>προσβάλλεται<text:s/>με<text:s/>ένδικο<text:s/>βοήθημα<text:s/>ή<text:s/>μέσο<text:s/>και<text:s/>μόνο<text:s/>για<text:s/>το<text:s/>ζήτημα,<text:s/>το<text:s/>οποίο<text:s/>αφορά.</text:span><text:span text:style-name="T776_3">»</text:span></text:p></text:note-body></text:note></text:span><text:span text:style-name="T776_4">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<text:s/>και<text:s/>μόνο<text:s/>για<text:s/>το<text:s/>ζήτημα,<text:s/>το<text:s/>οποίο<text:s/>αφορά,</text:span></text:p>
      <text:p text:style-name="P777"><text:span text:style-name="T777_1">δ)</text:span><text:span text:style-name="T777_2"><text:tab/></text:span><text:span text:style-name="T777_3"><text:note text:note-class="footnote"><text:note-citation/><text:note-body><text:p text:style-name="P778"><text:span text:style-name="T778_1"><text:s/>Η<text:s/>περ.<text:s/>δ΄<text:s/>τίθεται,<text:s/>όπως<text:s/>προστέθηκε<text:s/>με<text:s/>την<text:s/>παρ.<text:s/>του<text:s/>άρθρου<text:s/>31<text:s/>του<text:s/>ν.<text:s/>4646/2019.</text:span></text:p></text:note-body></text:note></text:span><text:span text:style-name="T778_2"><text:s/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<text:s/>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/text:p>
      <text:p text:style-name="P779"><text:span text:style-name="T779_1">ε)</text:span><text:span text:style-name="T779_2"><text:tab/></text:span><text:span text:style-name="T779_3"><text:note text:note-class="footnote"><text:note-citation/><text:note-body><text:p text:style-name="P780"><text:span text:style-name="T780_1"><text:s/>Η<text:s/>περ.<text:s/>ε΄<text:s/>τίθεται,<text:s/>όπως<text:s/>προστέθηκε<text:s/>με<text:s/>την<text:s/>παρ.<text:s/>2<text:s/>του<text:s/>άρθρου<text:s/>30<text:s/>του<text:s/>ν.<text:s/>4701/2020<text:s/>(Α΄<text:s/>128).</text:span></text:p></text:note-body></text:note></text:span><text:span text:style-name="T780_2"><text:s/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/text:p>
      <text:p text:style-name="P781"><text:span text:style-name="T781_1">3131.</text:span><text:span text:style-name="T781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text:s/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text:s/>(β)<text:s/>σε<text:s/>περίπτωση<text:s/>που<text:s/>μετά<text:s/>την<text:s/>πενταετία<text:s/>περιέλθουν<text:s/>σε<text:s/>γνώση<text:s/>οποιο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/text:p>
      <text:p text:style-name="P782"><text:span text:style-name="T782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/text:span><text:span text:style-name="T782_2"><text:s/>2238/1994<text:s/></text:span><text:span text:style-name="T782_3">ή<text:s/>το<text:s/>άρθρο<text:s/>57<text:s/>παράγραφος<text:s/>1<text:s/>του<text:s/>ν.</text:span><text:span text:style-name="T782_4"><text:s/>2859/2000.</text:span><text:span text:style-name="T782_5">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/text:span></text:p>
      <text:p text:style-name="P783"><text:span text:style-name="T783_1">Φορολογικής<text:s/>Διοίκησης<text:s/>να<text:s/>εκδώσει<text:s/>πράξη<text:s/>προσδιορισμού<text:s/>φόρου<text:s/>παρατείνεται<text:s/>κατά<text:s/>ένα<text:s/>(1)<text:s/>έτος.</text:span></text:p>
      <text:p text:style-name="P784"><text:span text:style-name="T784_1">4.</text:span><text:span text:style-name="T784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785" text:outline-level="6"><text:span text:style-name="T785_1">Άρθρο<text:s/>37</text:span><text:span text:style-name="T785_2"><text:note text:note-class="footnote"><text:note-citation/><text:note-body><text:p text:style-name="P786"><text:span text:style-name="T786_1"><text:s/>Το<text:s/>άρθρο<text:s/>37<text:s/>τίθεται,<text:s/>όπως<text:s/>ισχύει<text:s/>μετά<text:s/>και<text:s/>την<text:s/>τροποποίηση<text:s/>του<text:s/>με<text:s/>την<text:s/>περ.<text:s/>7α<text:s/>της<text:s/>υποπαρ.<text:s/>Δ.2.<text:s/>του<text:s/>άρθρου<text:s/>πρώτου<text:s/>του<text:s/>ν.</text:span><text:span text:style-name="T786_2"><text:s/>4254/2014.</text:span><text:span text:style-name="T786_3"><text:s/>Η<text:s/>αρχική<text:s/>διατύπωση<text:s/>είχε<text:s/>ως<text:s/>εξής:;<text:s/>«</text:span><text:span text:style-name="T786_4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αφορά<text:s/>ο<text:s/>προσδιορισμός<text:s/>φόρου.</text:span><text:span text:style-name="T786_5"><text:s/>[Με<text:s/>την<text:s/>παρ.<text:s/>9<text:s/>του<text:s/>άρθρου<text:s/>46<text:s/>του<text:s/>ν.<text:s/>4223/2013<text:s/>διαγράφηκαν<text:s/>οι<text:s/>λέξεις<text:s/>«</text:span><text:span text:style-name="T786_6">και<text:s/>κοινοποιείται<text:s/>στο<text:s/>πρόσωπο<text:s/>στο<text:s/>οποίο<text:s/>αφορά<text:s/>ο<text:s/>προσδιορισμός<text:s/>φόρου</text:span><text:span text:style-name="T786_7">».]<text:s/></text:span><text:span text:style-name="T786_8">Η<text:s/>πράξη<text:s/>προσδιορισμού<text:s/>φόρου<text:s/>περιέχει<text:s/>τουλάχιστον</text:span><text:span text:style-name="T786_9"><text:s/>[με<text:s/>την<text:s/>παρ.<text:s/>9<text:s/>του<text:s/>άρθρου<text:s/>46<text:s/>του<text:s/>ν.<text:s/>4223/2013<text:s/>διαγράφηκε<text:s/>η<text:s/>λέξη<text:s/>«</text:span><text:span text:style-name="T786_10">τουλάχιστον</text:span><text:span text:style-name="T786_11">»]<text:s/></text:span><text:span text:style-name="T786_12">τις<text:s/>εξής<text:s/>πληροφορίες:</text:span><text:span text:style-name="T786_13">;<text:s/></text:span><text:span text:style-name="T786_14">α)<text:s/>το<text:s/>ονοματεπώνυμο<text:s/>ή<text:s/>την<text:s/>επωνυμία<text:s/>του<text:s/>φορολογούμενου,</text:span><text:span text:style-name="T786_15">;<text:s/></text:span><text:span text:style-name="T786_16">β)<text:s/>τον<text:s/>αριθμό<text:s/>φορολογικού<text:s/>μητρώου<text:s/>του<text:s/>φορολογούμενου,<text:s/>εφόσον<text:s/>έχει<text:s/>αποδοθεί<text:s/>στον<text:s/>φορολογούμενο,<text:s/>γ)<text:s/>την<text:s/>ημερομηνία<text:s/>έκδοσης<text:s/>της<text:s/>πράξης,</text:span><text:span text:style-name="T786_17">;<text:s/></text:span><text:span text:style-name="T786_18">δ)<text:s/>το<text:s/>είδος<text:s/>προσδιορισμού<text:s/>του<text:s/>φόρου<text:s/>και<text:s/>το<text:s/>θέμα<text:s/>στο<text:s/>οποίο<text:s/>αφορά<text:s/>η<text:s/>πράξη,</text:span><text:span text:style-name="T786_19">;<text:s/></text:span><text:span text:style-name="T786_20">ε)<text:s/>το<text:s/>ποσό<text:s/>της<text:s/>φορολογικής<text:s/>οφειλής,</text:span><text:span text:style-name="T786_21">;<text:s/></text:span><text:span text:style-name="T786_22">στ)<text:s/>την<text:s/>ημερομηνία<text:s/>μέχρι<text:s/>την<text:s/>οποία<text:s/>πρέπει<text:s/>να<text:s/>εξοφληθεί<text:s/>ο<text:s/>φόρος,</text:span><text:span text:style-name="T786_23">;<text:s/></text:span><text:span text:style-name="T786_24">ζ)<text:s/>τον<text:s/>τόπο<text:s/>εξόφλησης<text:s/>του<text:s/>φόρου,</text:span><text:span text:style-name="T786_25">;<text:s/></text:span><text:span text:style-name="T786_26">η)<text:s/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786_27">;<text:s/></text:span><text:span text:style-name="T786_28">θ)<text:s/>το<text:s/>χρόνο,<text:s/>τον<text:s/>τόπο<text:s/>και<text:s/>τον<text:s/>τρόπο<text:s/>αμφισβήτησης<text:s/>του<text:s/>προσδιορισμού<text:s/>φόρου,<text:s/>και</text:span><text:span text:style-name="T786_29">;<text:s/></text:span><text:span text:style-name="T786_30">ι)<text:s/>λοιπές<text:s/>πληροφορίες.</text:span><text:span text:style-name="T786_31"><text:s/>[Με<text:s/>την<text:s/>παρ.<text:s/>10<text:s/>του<text:s/>άρθρου<text:s/>46<text:s/>του<text:s/>ν.<text:s/>4223/2013<text:s/>η<text:s/>περ.<text:s/>ι΄<text:s/>αντικαταστάθηκε<text:s/>ως<text:s/>εξής:<text:s/>«</text:span><text:span text:style-name="T786_32">τυχόν<text:s/>αλληλεγγύως<text:s/>υπεύθυνα<text:s/>πρόσωπα</text:span><text:span text:style-name="T786_33">»</text:span><text:span text:style-name="T786_34">,</text:span><text:span text:style-name="T786_35"><text:s/>και<text:s/>προστέθηκε<text:s/>νέα<text:s/>περ.<text:s/>κ΄];<text:s/>[Με<text:s/>την<text:s/>παρ.<text:s/>11<text:s/>του<text:s/>άρθρου<text:s/>46<text:s/>του<text:s/>ν.</text:span><text:span text:style-name="T786_36"><text:s/>4223/2013<text:s/></text:span><text:span text:style-name="T786_37">προστέθηκε<text:s/>το<text:s/>ακόλουθο<text:s/>εδάφιο:<text:s/>«</text:span><text:span text:style-name="T786_38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786_39">»];<text:s/></text:span><text:span text:style-name="T786_40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text:s/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</text:note-body></text:note></text:span><text:span text:style-name="T786_41"><text:s/></text:span></text:h>
      <text:h text:style-name="P787" text:outline-level="6"><text:span text:style-name="T787_1">Έκδοση<text:s/>και<text:s/>κοινοποίηση<text:s/>πράξης<text:s/>προσδιορισμού<text:s/>φόρου</text:span><text:span text:style-name="T787_2"><text:note text:note-class="footnote"><text:note-citation/><text:note-body><text:p text:style-name="P788"><text:span text:style-name="T788_1"><text:s/>Με<text:s/>την<text:s/>παρ.<text:s/>8<text:s/>του<text:s/>άρθρου<text:s/>46<text:s/>του<text:s/>ν.<text:s/>4223/2013<text:s/>αντικαταστάθηκε<text:s/>ο<text:s/>τίτλος<text:s/>του<text:s/>άρθρου<text:s/>37,<text:s/>ο<text:s/>οποίος<text:s/>αρχικά<text:s/>είχε<text:s/>ως<text:s/>εξής:<text:s/>«</text:span><text:span text:style-name="T788_2">Κοινοποίηση<text:s/>προσδιορισμού<text:s/>φόρου</text:span><text:span text:style-name="T788_3">».</text:span></text:p></text:note-body></text:note></text:span></text:h>
      <text:p text:style-name="P789"><text:span text:style-name="T789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/text:span></text:p>
      <text:p text:style-name="P790"><text:span text:style-name="T790_1">Η<text:s/>πράξη<text:s/>προσδιορισμού<text:s/>φόρου<text:s/>περιέχει<text:s/>τις<text:s/>εξής<text:s/>πληροφορίες:<text:s/>α)<text:s/>το<text:s/>ονοματεπώνυμο<text:s/>ή<text:s/>την<text:s/>επωνυμία<text:s/>του<text:s/>φορολογούμενου,<text:s/>β)<text:s/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791"><text:span text:style-name="T791_1">γ)</text:span><text:span text:style-name="T791_2"><text:tab/></text:span><text:span text:style-name="T791_3">την<text:s/>ημερομηνία<text:s/>έκδοσης<text:s/>της<text:s/>πράξης,</text:span></text:p>
      <text:p text:style-name="P792"><text:span text:style-name="T792_1">δ)</text:span><text:span text:style-name="T792_2"><text:tab/></text:span><text:span text:style-name="T792_3">το<text:s/>είδος<text:s/>προσδιορισμού<text:s/>του<text:s/>φόρου<text:s/>και<text:s/>το<text:s/>θέμα<text:s/>στο<text:s/>οποίο<text:s/>αφορά<text:s/>η<text:s/>πράξη,</text:span></text:p>
      <text:p text:style-name="P793"><text:span text:style-name="T793_1">ε)</text:span><text:span text:style-name="T793_2"><text:tab/></text:span><text:span text:style-name="T793_3">το<text:s/>ποσό<text:s/>της<text:s/>φορολογικής<text:s/>οφειλής,</text:span></text:p>
      <text:p text:style-name="P794"><text:span text:style-name="T794_1">στ)</text:span><text:span text:style-name="T794_2"><text:tab/></text:span><text:span text:style-name="T794_3">την<text:s/>ημερομηνία<text:s/>μέχρι<text:s/>την<text:s/>οποία<text:s/>πρέπει<text:s/>να<text:s/>εξοφληθεί<text:s/>ο<text:s/>φόρος,</text:span></text:p>
      <text:p text:style-name="P795"><text:span text:style-name="T795_1">ζ)</text:span><text:span text:style-name="T795_2"><text:tab/></text:span><text:span text:style-name="T79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796"><text:span text:style-name="T796_1">η)</text:span><text:span text:style-name="T796_2"><text:tab/></text:span><text:span text:style-name="T796_3">το<text:s/>χρόνο,<text:s/>τον<text:s/>τόπο<text:s/>και<text:s/>τον<text:s/>τρόπο<text:s/>αμφισβήτησης<text:s/>του<text:s/>προσδιορισμού<text:s/>φόρου,<text:s/>και</text:span></text:p>
      <text:p text:style-name="P797"><text:span text:style-name="T797_1">θ)</text:span><text:span text:style-name="T797_2"><text:tab/></text:span><text:span text:style-name="T797_3">τυχόν<text:s/>αλληλεγγύως<text:s/>υπεύθυνα<text:s/>πρόσωπα.</text:span></text:p>
      <text:p text:style-name="P798"><text:span text:style-name="T798_1">ι)</text:span><text:span text:style-name="T798_2"><text:tab/></text:span><text:span text:style-name="T798_3">λοιπές<text:s/>πληροφορίες.</text:span></text:p>
      <text:p text:style-name="P799"><text:span text:style-name="T79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/text:p>
      <text:p text:style-name="P800"><text:span text:style-name="T800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ετάρτου<text:s/>εδαφίου<text:s/>του<text:s/>άρθρου<text:s/>34.</text:span></text:p>
      <text:p text:style-name="P801"><text:span text:style-name="T801_1"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ext:h text:style-name="P802" text:outline-level="6"><text:span text:style-name="T802_1">Άρθρο<text:s/>38</text:span><text:span text:style-name="T802_2">134</text:span><text:span text:style-name="T802_3"><text:s/></text:span></text:h>
      <text:h text:style-name="P803" text:outline-level="6"><text:span text:style-name="T803_1">134</text:span><text:span text:style-name="T803_2"><text:s/>Το<text:s/>άρθρο<text:s/>38<text:s/>τίθεται,<text:s/>όπως<text:s/>ισχύει<text:s/>μετά<text:s/>την<text:s/>τελευταία<text:s/>τροποποίησή<text:s/>του<text:s/>με<text:s/>το<text:s/>άρθρο<text:s/>13<text:s/>του<text:s/>ν.<text:s/>4607/2019<text:s/>(Α΄<text:s/>65)..<text:s/>Η<text:s/>αρχική<text:s/>διατύπωση<text:s/>είχε<text:s/>ως<text:s/>εξής:<text:s/>«</text:span><text:span text:style-name="T803_3">Γενική<text:s/>διάταξη<text:s/>κατά<text:s/>της<text:s/>φοροαποφυγής</text:span></text:h>
      <text:p text:style-name="P804"><text:span text:style-name="T804_1">1.</text:span><text:span text:style-name="T804_2"><text:s/></text:span><text:span text:style-name="T804_3"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805"><text:span text:style-name="T805_1">2.</text:span><text:span text:style-name="T805_2"><text:s/></text:span><text:span text:style-name="T805_3"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/text:p>
      <text:p text:style-name="P806"><text:span text:style-name="T806_1">3.</text:span><text:span text:style-name="T806_2"><text:s/></text:span><text:span text:style-name="T806_3"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text:s/>α)<text:s/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/text:p>
      <text:p text:style-name="P807"><text:span text:style-name="T807_1">β)</text:span><text:span text:style-name="T807_2"><text:tab/></text:span><text:span text:style-name="T807_3"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/text:p>
      <text:p text:style-name="P808"><text:span text:style-name="T808_1">γ)</text:span><text:span text:style-name="T808_2"><text:tab/></text:span><text:span text:style-name="T808_3"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809"><text:span text:style-name="T809_1">δ)</text:span><text:span text:style-name="T809_2"><text:tab/></text:span><text:span text:style-name="T809_3">η<text:s/>σύναψη<text:s/>συναλλαγών<text:s/>είναι<text:s/>κυκλικού<text:s/>χαρακτήρα</text:span></text:p>
      <text:p text:style-name="P810"><text:span text:style-name="T810_1">ε)</text:span><text:span text:style-name="T810_2"><text:tab/></text:span><text:span text:style-name="T810_3"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
      <text:p text:style-name="P811"><text:span text:style-name="T811_1">στ)</text:span><text:span text:style-name="T811_2"><text:tab/></text:span><text:span text:style-name="T811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12"><text:span text:style-name="T812_1">4.</text:span><text:span text:style-name="T812_2"><text:s/></text:span><text:span text:style-name="T812_3"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13"><text:span text:style-name="T813_1">5.</text:span><text:span text:style-name="T813_2"><text:s/></text:span><text:span text:style-name="T813_3"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814"><text:span text:style-name="T814_1">6.</text:span><text:span text:style-name="T814_2"><text:s/></text:span><text:span text:style-name="T814_3"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»</text:span></text:p>
      <text:p text:style-name="P815"><text:span text:style-name="T815_1">Με<text:s/>τις<text:s/>διατάξεις<text:s/>της<text:s/>παρ.<text:s/>12<text:s/>του<text:s/>άρθρου<text:s/>46<text:s/>του<text:s/>ν.<text:s/>4223/2013<text:s/>το<text:s/>άρθρο<text:s/>38<text:s/>αντικαταστάθηκε<text:s/>ως<text:s/>εξής:<text:s/>«</text:span><text:span text:style-name="T815_2">Γενική<text:s/>διάταξη<text:s/>κατά<text:s/>της<text:s/>φοροαποφυγής</text:span></text:p>
      <text:p text:style-name="P816"><text:span text:style-name="T816_1">1.</text:span><text:span text:style-name="T816_2"><text:s/></text:span><text:span text:style-name="T816_3"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/text:span></text:p>
      <table:table table:style-name="Table13">
        <table:table-column table:style-name="Column25"/>
        <table:table-column table:style-name="Column26"/>
        <table:table-row table:style-name="Row76">
          <table:table-cell table:style-name="Cell151">
            <text:p text:style-name="P817"/>
          </table:table-cell>
          <table:table-cell table:style-name="Cell152">
            <text:p text:style-name="P818"><text:span text:style-name="T818_1">Γενικός<text:s/>κανόνας<text:s/>απαγόρευσης<text:s/>καταχρήσεων</text:span></text:p>
          </table:table-cell>
        </table:table-row>
        <table:table-row table:style-name="Row77">
          <table:table-cell table:style-name="Cell153">
            <text:p text:style-name="P819"><text:span text:style-name="T819_1">Γενικός<text:s/>κανόνας<text:s/>απαγόρευσης<text:s/>καταχρήσεων</text:span></text:p>
          </table:table-cell>
          <table:table-cell table:style-name="Cell154">
            <text:p text:style-name="P820"><text:span text:style-name="T820_1">1.<text:s/>Κατά<text:s/>τον<text:s/>προσδιορισμό<text:s/>του<text:s/>φόρου,<text:s/>η<text:s/>Φορολογική<text:s/>Διοίκηση<text:s/>δεν<text:s/>λαμβάνει<text:s/>υπόψη<text:s/>τυχόν<text:s/>διευθέτηση<text:s/>ή<text:s/>σειρά<text:s/>διευθετήσεων<text:s/>οι<text:s/>οποίες,<text:s/>έχοντας<text:s/>συσταθεί<text:s/>με<text:s/>κύριο<text:s/>σκοπό<text:s/>ή<text:s/>με<text:s/>έναν<text:s/>από<text:s/>τους<text:s/>κύριους<text:s/>σκοπούς<text:s/>την<text:s/>απόκτηση<text:s/>φορολογικού<text:s/>πλεονεκτήματος<text:s/>που<text:s/>ματαιώνει<text:s/>το<text:s/>αντικείμενο<text:s/>ή<text:s/>τον<text:s/>σκοπό<text:s/>των<text:s/>εφαρμοστέων<text:s/>φορολογικών<text:s/>διατάξεων,<text:s/>δεν<text:s/>είναι<text:s/>γνήσιες,<text:s/>συνεκτιμώμενων<text:s/>όλων<text:s/>των<text:s/>σχετικών<text:s/>στοιχείων<text:s/>και<text:s/>περιστάσεων<text:s/>.</text:span></text:p>
          </table:table-cell>
        </table:table-row>
        <table:table-row table:style-name="Row78">
          <table:table-cell table:style-name="Cell155">
            <text:p text:style-name="P821"><text:span text:style-name="T821_1">Διευθέτηση</text:span></text:p>
          </table:table-cell>
          <table:table-cell table:style-name="Cell156">
            <text:p text:style-name="P822"><text:span text:style-name="T822_1">2.<text:s/>Για<text:s/>τους<text:s/>σκοπούς<text:s/>της<text:s/>παρ.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    </table:table-cell>
        </table:table-row>
        <table:table-row table:style-name="Row79">
          <table:table-cell table:style-name="Cell157">
            <text:p text:style-name="P823"><text:span text:style-name="T823_1">Μη<text:s/>γνήσια<text:s/>διευθέτηση</text:span></text:p>
          </table:table-cell>
          <table:table-cell table:style-name="Cell158">
            <text:p text:style-name="P824"><text:span text:style-name="T824_1">3.<text:s/>Για<text:s/>τους<text:s/>σκοπούς<text:s/>της<text:s/>παρ.<text:s/>1,<text:s/>η<text:s/>διευθέτηση<text:s/>ή<text:s/>σειρά<text:s/>διευθετήσεων<text:s/>είν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      <text:p text:style-name="P825"><text:span text:style-name="T825_1">Για<text:s/>τον<text:s/>καθορισμό<text:s/>του<text:s/>γνήσιου<text:s/>ή<text:s/>μη<text:s/>χαρακτήρα<text:s/>μιας<text:s/>διευθέτησης<text:s/>ή<text:s/>σειράς<text:s/>διευθετήσεων,<text:s/>η<text:s/>Φορολογική<text:s/>Διοίκηση<text:s/>εξετάζει<text:s/>αν<text:s/>αυτές<text:s/>αφορούν<text:s/>μια<text:s/>ή<text:s/>περισσότερες<text:s/>από<text:s/>τις<text:s/>εξής,<text:s/>ενδεικτικώς<text:s/>απαριθμούμενες<text:s/>καταστάσεις:</text:span></text:p>
          </table:table-cell>
        </table:table-row>
      </table:table>
      <text:p text:style-name="P826"><text:span text:style-name="T826_1"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827"><text:span text:style-name="T827_1">2.</text:span><text:span text:style-name="T827_2"><text:s/></text:span><text:span text:style-name="T827_3"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828"><text:span text:style-name="T828_1">3.</text:span><text:span text:style-name="T828_2"><text:s/></text:span><text:span text:style-name="T828_3"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829"><text:span text:style-name="T829_1">α)</text:span><text:span text:style-name="T829_2"><text:tab/></text:span><text:span text:style-name="T82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ο<text:s/>της,</text:span></text:p>
      <text:p text:style-name="P830"><text:span text:style-name="T830_1">β)</text:span><text:span text:style-name="T830_2"><text:tab/></text:span><text:span text:style-name="T83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831"><text:span text:style-name="T831_1">γ)</text:span><text:span text:style-name="T831_2"><text:tab/></text:span><text:span text:style-name="T83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832"><text:span text:style-name="T832_1">δ)</text:span><text:span text:style-name="T832_2"><text:tab/></text:span><text:span text:style-name="T832_3">η<text:s/>σύναψη<text:s/>συναλλαγών<text:s/>είναι<text:s/>κυκλικού<text:s/>χαρακτήρα,</text:span></text:p>
      <text:p text:style-name="P833"><text:span text:style-name="T833_1">ε)</text:span><text:span text:style-name="T833_2"><text:tab/></text:span><text:span text:style-name="T83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,</text:span></text:p>
      <text:p text:style-name="P834"><text:span text:style-name="T834_1">στ)</text:span><text:span text:style-name="T834_2"><text:tab/></text:span><text:span text:style-name="T83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35"><text:span text:style-name="T835_1">4.</text:span><text:span text:style-name="T835_2"><text:s/></text:span><text:span text:style-name="T835_3"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36"><text:span text:style-name="T836_1">5.</text:span><text:span text:style-name="T836_2"><text:s/></text:span><text:span text:style-name="T836_3"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837"><text:span text:style-name="T837_1">6.</text:span><text:span text:style-name="T837_2"><text:s/></text:span><text:span text:style-name="T837_3"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able:table table:style-name="Table14">
        <table:table-column table:style-name="Column27"/>
        <table:table-column table:style-name="Column28"/>
        <table:table-row table:style-name="Row80">
          <table:table-cell table:style-name="Cell159">
            <text:p text:style-name="P838"/>
          </table:table-cell>
          <table:table-cell table:style-name="Cell160">
            <text:p text:style-name="P839"><text:span text:style-name="T839_1">α)</text:span><text:span text:style-name="T839_2"><text:tab/></text:span><text:span text:style-name="T839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      <text:p text:style-name="P840"><text:span text:style-name="T840_1">β)</text:span><text:span text:style-name="T840_2"><text:tab/></text:span><text:span text:style-name="T840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      <text:p text:style-name="P841"><text:span text:style-name="T841_1">γ)</text:span><text:span text:style-name="T841_2"><text:tab/></text:span><text:span text:style-name="T841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      <text:p text:style-name="P842"><text:span text:style-name="T842_1">δ)</text:span><text:span text:style-name="T842_2"><text:tab/></text:span><text:span text:style-name="T842_3">η<text:s/>σύναψη<text:s/>συναλλαγών<text:s/>είναι<text:s/>κυκλικού<text:s/>χαρακτήρα</text:span></text:p>
            <text:p text:style-name="P843"><text:span text:style-name="T843_1">ε)</text:span><text:span text:style-name="T843_2"><text:tab/></text:span><text:span text:style-name="T843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,<text:s/>ή<text:s/>στις<text:s/>ταμειακές<text:s/>ροές<text:s/>του</text:span></text:p>
            <text:p text:style-name="P844"><text:span text:style-name="T844_1">στ)</text:span><text:span text:style-name="T844_2"><text:tab/></text:span><text:span text:style-name="T844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    </table:table-cell>
        </table:table-row>
        <table:table-row table:style-name="Row81">
          <table:table-cell table:style-name="Cell161">
            <text:p text:style-name="P845"><text:span text:style-name="T845_1">Υπολογισμός<text:s/>φορολογικής<text:s/>υποχρέωσης<text:s/>και<text:s/>κυρώσεων</text:span></text:p>
          </table:table-cell>
          <table:table-cell table:style-name="Cell162">
            <text:p text:style-name="P846"><text:span text:style-name="T846_1">4.<text:s/>Όταν,<text:s/>κατ’<text:s/>εφαρμογή<text:s/>της<text:s/>παρ.<text:s/>1,<text:s/>διευθετήσεις<text:s/>ή<text:s/>σειρά<text:s/>διευθετήσεων<text:s/>κρίνονται<text:s/>μη<text:s/>γνήσιες,<text:s/>τότε<text:s/>η<text:s/>φορολογική<text:s/>υποχρέωση,<text:s/>συμπεριλαμβανομένων<text:s/>σχετικών<text:s/>κυρώσεων,<text:s/>υπολογίζεται<text:s/>βάσει<text:s/>των<text:s/>διατάξεων<text:s/>που<text:s/>θα<text:s/>τύγχαναν<text:s/>εφαρμογής<text:s/>εν<text:s/>απουσία<text:s/>της<text:s/>εν<text:s/>λόγω<text:s/>διευθέτησης.</text:span></text:p>
          </table:table-cell>
        </table:table-row>
        <table:table-row table:style-name="Row82">
          <table:table-cell table:style-name="Cell163">
            <text:p text:style-name="P847"><text:span text:style-name="T847_1">Εξουσιοδοτική<text:s/>διάταξη</text:span></text:p>
          </table:table-cell>
          <table:table-cell table:style-name="Cell164">
            <text:p text:style-name="P848"><text:span text:style-name="T848_1">5.<text:s/>Με<text:s/>απόφαση<text:s/>του<text:s/>Διοικητή<text:s/>της<text:s/>ΑΑΔΕ<text:s/>καθορίζεται<text:s/>η<text:s/>διαδικασία<text:s/>εφαρμογής<text:s/>του<text:s/>παρόντος<text:s/>και<text:s/>κάθε<text:s/>άλλο<text:s/>σχετικό<text:s/>θέμα.</text:span></text:p>
            <text:p text:style-name="P849"><text:span text:style-name="T849_1">Άρθρο<text:s/>39</text:span></text:p>
            <text:p text:style-name="P850"><text:span text:style-name="T850_1">Δικαιολόγηση<text:s/>προσαύξησης<text:s/>περιουσίας</text:span></text:p>
            <text:p text:style-name="P851"><text:span text:style-name="T851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,<text:s/>η<text:s/>προσαύξηση<text:s/>αυτή<text:s/>δεν<text:s/>υπόκειται<text:s/>σε<text:s/>φορολογία,<text:s/>εφόσον<text:s/>ο</text:span></text:p>
            <text:p text:style-name="P852"><text:span text:style-name="T852_1"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      <text:p text:style-name="P853"><text:span text:style-name="T853_1">ΚΕΦΑΛΑΙΟ<text:s/>ΕΝΑΤΟ</text:span></text:p>
            <text:p text:style-name="P854"><text:span text:style-name="T854_1">ΕΙΣΠΡΑΞΗ</text:span></text:p>
            <text:p text:style-name="P855"><text:span text:style-name="T855_1">ΥΠΟΚΕΦΑΛΑΙΟ<text:s/>Α΄</text:span></text:p>
            <text:p text:style-name="P856"><text:span text:style-name="T856_1">ΑΡΜΟΔΙΟΤΗΤΑ<text:s/>ΕΙΣΠΡΑΞΗΣ<text:s/>ΤΟΥ<text:s/>ΦΟΡΟΥ</text:span></text:p>
            <text:p text:style-name="P857"><text:span text:style-name="T857_1">Άρθρο<text:s/>40</text:span></text:p>
            <text:p text:style-name="P858"><text:span text:style-name="T858_1">Αρμόδια<text:s/>όργανα</text:span></text:p>
          </table:table-cell>
        </table:table-row>
        <table:table-row table:style-name="Row83">
          <table:table-cell table:style-name="Cell165">
            <text:p text:style-name="P859"><text:span text:style-name="T859_1">Αρμοδιότητα<text:s/>είσπραξης<text:s/>εσόδων</text:span></text:p>
          </table:table-cell>
          <table:table-cell table:style-name="Cell166">
            <text:p text:style-name="P860"><text:span text:style-name="T860_1">1.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</text:span><text:span text:style-name="T860_2">135</text:span><text:span text:style-name="T860_3">,<text:s/>ανήκει<text:s/>στην<text:s/>αρμοδιότητα<text:s/>του<text:s/>Γενικού<text:s/>Γραμματέα.</text:span></text:p>
          </table:table-cell>
        </table:table-row>
        <table:table-row table:style-name="Row84">
          <table:table-cell table:style-name="Cell167">
            <text:p text:style-name="P861"><text:span text:style-name="T861_1">Ανάθεση<text:s/>είσπραξης</text:span></text:p>
          </table:table-cell>
          <table:table-cell table:style-name="Cell168">
            <text:p text:style-name="P862"><text:span text:style-name="T862_1">2.</text:span><text:span text:style-name="T862_2">136</text:span><text:span text:style-name="T862_3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/text:span></text:p>
          </table:table-cell>
        </table:table-row>
      </table:table>
      <text:p text:style-name="P863"><text:span text:style-name="T863_1">135</text:span><text:span text:style-name="T863_2"><text:s/>Με<text:s/>την<text:s/>παρ.<text:s/>1<text:s/>του<text:s/>άρθρου<text:s/>47<text:s/>του<text:s/>ν.<text:s/>4223/2013<text:s/>προστέθηκαν<text:s/>οι<text:s/>λέξεις<text:s/>«</text:span><text:span text:style-name="T863_3">και<text:s/>της<text:s/>λήψης<text:s/>διασφαλιστικών<text:s/>μέτρων</text:span><text:span text:style-name="T863_4">».</text:span></text:p>
      <text:p text:style-name="P864"><text:span text:style-name="T864_1">136</text:span><text:span text:style-name="T864_2"><text:s/>Η<text:s/>παρ.<text:s/>2<text:s/>τίθεται,<text:s/>όπως<text:s/>ισχύει<text:s/>μετά<text:s/>την<text:s/>αντικατάστασή<text:s/>της<text:s/>με<text:s/>το<text:s/>άρθρο<text:s/>52<text:s/>του<text:s/>ν.<text:s/>4583/2018.<text:s/>Η<text:s/>αρχική<text:s/>της<text:s/>διατύπωση<text:s/>είχε<text:s/>ως<text:s/>εξής:<text:s/>«</text:span><text:span text:style-name="T864_3">Η<text:s/>διεκπεραίωση<text:s/>των<text:s/>διαδικασιών<text:s/>είσπραξης<text:s/>για<text:s/>λογαριασμό<text:s/>του</text:span></text:p>
      <text:p text:style-name="P865"><text:span text:style-name="T865_1">της<text:s/>Α.Α.Δ.Ε.<text:s/>σε<text:s/>ένα<text:s/>ή<text:s/>περισσότερα<text:s/>από<text:s/>τα<text:s/>κάτωθι<text:s/>πρόσωπα:<text:s/>α)<text:s/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,<text:s/>είτε<text:s/>σε<text:s/>τρίτη<text:s/>χώρα<text:s/>καθώς<text:s/>και<text:s/>το<text:s/>Ταμείο<text:s/>Παρακαταθηκών<text:s/>και<text:s/>Δανείων,<text:s/>β)<text:s/>ιδρύματα<text:s/>ηλεκτρονικού<text:s/>χρήματος,<text:s/>όπως<text:s/>ορίζονται<text:s/>στην<text:s/>περίπτ.<text:s/>β΄της<text:s/>παρ.<text:s/>2<text:s/>του<text:s/>άρθρου<text:s/>1<text:s/>του<text:s/>ν.<text:s/>4537/2018<text:s/>(Α΄84),<text:s/>γ)<text:s/>γραφεία<text:s/>ταχυδρομικών<text:s/>επιταγών<text:s/>τα<text:s/>οποία<text:s/>εξουσιοδοτούνται<text:s/>σύμφωνα<text:s/>με<text:s/>την<text:s/>εθνική<text:s/>νομοθεσία<text:s/>να<text:s/>παρέχουν<text:s/>υπηρεσίες<text:s/>πληρωμών,<text:s/>δ)<text:s/>ιδρύματα<text:s/>πληρωμών,<text:s/>όπως<text:s/>ορίζονται<text:s/>στο<text:s/>στοιχείο<text:s/>4<text:s/>του<text:s/>άρθρου<text:s/>4<text:s/>του<text:s/>ν.<text:s/>4537/2018.<text:s/>ε)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δημόσια<text:s/>υπηρεσία.</text:span></text:p>
      <text:p text:style-name="P866"><text:span text:style-name="T866_1"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<text:s/>καθώς<text:s/>και<text:s/>ο<text:s/>έλεγχος<text:s/>για<text:s/>την<text:s/>είσπραξη<text:s/>από<text:s/>αυτούς.</text:span><text:span text:style-name="T866_2"><text:note text:note-class="footnote"><text:note-citation/><text:note-body><text:p text:style-name="P867"><text:span text:style-name="T867_1"><text:s/>Με<text:s/>την<text:s/>παρ.<text:s/>2<text:s/>του<text:s/>άρθρου<text:s/>47<text:s/>του<text:s/>ν.<text:s/>4223/2013<text:s/>οι<text:s/>λέξεις<text:s/>της<text:s/>αρχικής<text:s/>διατύπωσης<text:s/>«</text:span><text:span text:style-name="T867_2">Η<text:s/>διεκπεραίωση<text:s/>των<text:s/>διαδικασιών<text:s/>είσπραξης</text:span><text:span text:style-name="T867_3">»<text:s/>και<text:s/>«</text:span><text:span text:style-name="T867_4">μπορεί<text:s/>να<text:s/>ανατεθεί</text:span><text:span text:style-name="T867_5">»<text:s/>αντικαταστάθηκαν<text:s/>από<text:s/>τις<text:s/>λέξεις<text:s/>«</text:span><text:span text:style-name="T867_6">Οι<text:s/>διαδικασίες<text:s/>είσπραξης</text:span><text:span text:style-name="T867_7">»<text:s/>και<text:s/>«</text:span><text:span text:style-name="T867_8">μπορούν<text:s/>να<text:s/>ανατεθούν</text:span><text:span text:style-name="T867_9">»<text:s/>αντίστοιχα.</text:span></text:p></text:note-body></text:note></text:span></text:p>
      <text:p text:style-name="P868"><text:span text:style-name="T868_1"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</text:span><text:span text:style-name="T868_2">138.</text:span><text:span text:style-name="T868_3">.</text:span></text:p>
      <text:p text:style-name="P869"><text:span text:style-name="T869_1"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869_2"><text:note text:note-class="footnote"><text:note-citation/><text:note-body><text:p text:style-name="P870"><text:span text:style-name="T870_1"><text:s/>Με<text:s/>την<text:s/>περ.<text:s/>7β<text:s/>της<text:s/>υποπαρ.<text:s/>Δ.2,της<text:s/>παρ.<text:s/>Δ,<text:s/>του<text:s/>άρθρου<text:s/>πρώτου<text:s/>του<text:s/>ν.<text:s/>4254/2014<text:s/>προστέθηκε<text:s/>το<text:s/>τελευταίο<text:s/>εδάφιο<text:s/>της<text:s/>παρ.<text:s/>3.</text:span></text:p></text:note-body></text:note></text:span></text:p>
      <text:p text:style-name="P871"><text:span text:style-name="T871_1">ΥΠΟΚΕΦΑΛΑΙΟ<text:s/>Β΄<text:s/>ΕΙΣΠΡΑΞΗ<text:s/>ΤΟΥ<text:s/>ΦΟΡΟΥ</text:span></text:p>
      <text:h text:style-name="P872" text:outline-level="6"><text:span text:style-name="T872_1">Άρθρο<text:s/>41<text:s/></text:span></text:h>
      <text:h text:style-name="P873" text:outline-level="6"><text:span text:style-name="T873_1">Πληρωμή<text:s/>φόρου</text:span></text:h>
      <text:p text:style-name="P874"><text:span text:style-name="T874_1">1.</text:span><text:span text:style-name="T87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/text:span></text:p>
      <text:p text:style-name="P875"><text:span text:style-name="T875_1">2.</text:span><text:span text:style-name="T875_2"><text:s/>Ο<text:s/>φόρος<text:s/>καταβάλλεται<text:s/>με<text:s/>τον<text:s/>τρόπο<text:s/>που<text:s/>καθορίζεται<text:s/>με<text:s/>απόφαση<text:s/>του<text:s/>Γενικού<text:s/>Γραμματέα.</text:span><text:span text:style-name="T875_3">.</text:span></text:p>
      <text:p text:style-name="P876"><text:span text:style-name="T876_1">Σε<text:s/>περίπτωση<text:s/>διορθωτικού<text:s/>ή<text:s/>εκτιμώμενου</text:span><text:span text:style-name="T876_2"><text:note text:note-class="footnote"><text:note-citation/><text:note-body><text:p text:style-name="P877"><text:span text:style-name="T877_1"><text:s/>Με<text:s/>την<text:s/>παρ.<text:s/>4<text:s/>του<text:s/>άρθρου<text:s/>47<text:s/>του<text:s/>ν.<text:s/>4223/2013<text:s/>προστέθηκαν<text:s/>οι<text:s/>λέξεις<text:s/>«</text:span><text:span text:style-name="T877_2">ή<text:s/>εκτιμώμενου</text:span><text:span text:style-name="T877_3">».</text:span></text:p></text:note-body></text:note></text:span><text:span text:style-name="T877_4">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/text:span></text:p>
      <text:p text:style-name="P878"><text:span text:style-name="T878_1">Δημοσίου<text:s/>των<text:s/>φόρων<text:s/>και<text:s/>λοιπών<text:s/>εσόδων<text:s/>μπορεί<text:s/>να<text:s/>ανατεθεί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878_2">»</text:span></text:p>
      <table:table table:style-name="Table15">
        <table:table-column table:style-name="Column29"/>
        <table:table-column table:style-name="Column30"/>
        <table:table-row table:style-name="Row85">
          <table:table-cell table:style-name="Cell169">
            <text:p text:style-name="P879"/>
          </table:table-cell>
          <table:table-cell table:style-name="Cell170">
            <text:p text:style-name="P880"><text:span text:style-name="T880_1">φορολογούμενο.<text:s/>Σε<text:s/>περίπτωση</text:span><text:span text:style-name="T880_2">141</text:span><text:span text:style-name="T880_3">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/text:p>
          </table:table-cell>
        </table:table-row>
        <table:table-row table:style-name="Row86">
          <table:table-cell table:style-name="Cell171">
            <text:p text:style-name="P881"><text:span text:style-name="T881_1">Ειδικές<text:s/>προθεσμίες<text:s/>καταβολής</text:span></text:p>
          </table:table-cell>
          <table:table-cell table:style-name="Cell172">
            <text:p text:style-name="P882"><text:span text:style-name="T882_1">4.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      <text:p text:style-name="P883"><text:span text:style-name="T883_1"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883_2">142</text:span></text:p>
            <text:p text:style-name="P884"><text:span text:style-name="T884_1">Άρθρο<text:s/>42</text:span></text:p>
            <text:p text:style-name="P885"><text:span text:style-name="T885_1">Επιστροφή<text:s/>φόρου</text:span></text:p>
          </table:table-cell>
        </table:table-row>
        <table:table-row table:style-name="Row87">
          <table:table-cell table:style-name="Cell173">
            <text:p text:style-name="P886"><text:span text:style-name="T886_1">Επιστροφή<text:s/>φόρου-<text:s/>Συμψηφισμός</text:span></text:p>
          </table:table-cell>
          <table:table-cell table:style-name="Cell174">
            <text:p text:style-name="P887"><text:span text:style-name="T887_1">1.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/text:span><text:span text:style-name="T887_2">143</text:span><text:span text:style-name="T887_3"><text:s/>με<text:s/>το<text:s/>ποσό<text:s/>προς<text:s/>επιστροφή,<text:s/>προβαίνει<text:s/>στην<text:s/>επιστροφή<text:s/>της<text:s/>τυχόν<text:s/>προκύπτουσας<text:s/>διαφοράς.</text:span></text:p>
          </table:table-cell>
        </table:table-row>
        <table:table-row table:style-name="Row88">
          <table:table-cell table:style-name="Cell175">
            <text:p text:style-name="P888"><text:span text:style-name="T888_1">Προθεσμία<text:s/>επιστροφής</text:span></text:p>
          </table:table-cell>
          <table:table-cell table:style-name="Cell176">
            <text:p text:style-name="P889"><text:span text:style-name="T889_1">2.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/text:span></text:p>
            <text:p text:style-name="P890"><text:span text:style-name="T890_1"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890_2">144</text:span></text:p>
          </table:table-cell>
        </table:table-row>
        <table:table-row table:style-name="Row89">
          <table:table-cell table:style-name="Cell177">
            <text:p text:style-name="P891"><text:span text:style-name="T891_1">Συμψηφισμός<text:s/>με<text:s/>μελλοντικές<text:s/>οφειλές</text:span></text:p>
          </table:table-cell>
          <table:table-cell table:style-name="Cell178">
            <text:p text:style-name="P892"><text:span text:style-name="T892_1">3.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    </table:table-cell>
        </table:table-row>
        <table:table-row table:style-name="Row90">
          <table:table-cell table:style-name="Cell179">
            <text:p text:style-name="P893"><text:span text:style-name="T893_1">Παραγραφή<text:s/>αξίωσης<text:s/>επιστροφής<text:s/>φόρου</text:span></text:p>
          </table:table-cell>
          <table:table-cell table:style-name="Cell180">
            <text:p text:style-name="P894"><text:span text:style-name="T894_1">4.</text:span><text:span text:style-name="T894_2">145</text:span><text:span text:style-name="T894_3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/text:span></text:p>
          </table:table-cell>
        </table:table-row>
      </table:table>
      <text:p text:style-name="P895"><text:span text:style-name="T895_1">141</text:span><text:span text:style-name="T895_2"><text:s/>Με<text:s/>την<text:s/>παρ.<text:s/>4<text:s/>του<text:s/>άρθρου<text:s/>47<text:s/>του<text:s/>ν.<text:s/>4223/2013<text:s/>διαγράφηκαν<text:s/>οι<text:s/>λέξεις<text:s/>«</text:span><text:span text:style-name="T895_3">εκτιμώμενου<text:s/>προσδιορισμού<text:s/>ή</text:span><text:span text:style-name="T895_4">»<text:s/>που<text:s/>ακολουθούσαν<text:s/>κατά<text:s/>την<text:s/>αρχική<text:s/>διατύπωση<text:s/>τις<text:s/>λέξεις<text:s/>«</text:span><text:span text:style-name="T895_5">σε<text:s/>περίπτωση</text:span><text:span text:style-name="T895_6">».</text:span></text:p>
      <text:p text:style-name="P896"><text:span text:style-name="T896_1">142</text:span><text:span text:style-name="T896_2"><text:s/>Με<text:s/>την<text:s/>παρ.<text:s/>3<text:s/>του<text:s/>άρθρου<text:s/>59<text:s/>του<text:s/>ν.<text:s/>4438/2016<text:s/>(Α΄<text:s/>220)<text:s/>προστέθηκε<text:s/>το<text:s/>τελευταίο<text:s/>εδάφιο<text:s/>της<text:s/>παραγράφου<text:s/>4.</text:span></text:p>
      <text:p text:style-name="P897"><text:span text:style-name="T897_1">143</text:span><text:span text:style-name="T897_2"><text:s/>Εκ<text:s/>παραδρομής<text:s/>χρησιμοποιείται<text:s/>η<text:s/>λέξη<text:s/>«</text:span><text:span text:style-name="T897_3">φόρο</text:span><text:span text:style-name="T897_4">»<text:s/>αντί<text:s/>του<text:s/>ορθού<text:s/>«</text:span><text:span text:style-name="T897_5">φόρους</text:span><text:span text:style-name="T897_6">».</text:span></text:p>
      <text:p text:style-name="P898"><text:span text:style-name="T898_1">144</text:span><text:span text:style-name="T898_2"><text:s/>Με<text:s/>την<text:s/>παρ.<text:s/>3<text:s/>του<text:s/>άρθρου<text:s/>2<text:s/>του<text:s/>ν.<text:s/>4281/2014<text:s/>προστέθηκε<text:s/>το<text:s/>ως<text:s/>άνω<text:s/>εδάφιο.</text:span></text:p>
      <text:p text:style-name="P899"><text:span text:style-name="T899_1">145</text:span><text:span text:style-name="T899_2"><text:s/>Με<text:s/>την<text:s/>παρ.<text:s/>5<text:s/>του<text:s/>άρθρου<text:s/>47<text:s/>του<text:s/>ν.<text:s/>4223/2013<text:s/>προστέθηκε<text:s/>η<text:s/>παρ.<text:s/>4.</text:span></text:p>
      <text:p text:style-name="P900"><text:span text:style-name="T900_1"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900_2">146</text:span></text:p>
      <text:p text:style-name="P901"><text:span text:style-name="T901_1">Εξουσιοδοτική<text:s/>διάταξη</text:span><text:span text:style-name="T901_2">5.</text:span><text:span text:style-name="T901_3">147</text:span><text:span text:style-name="T901_4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h text:style-name="P902" text:outline-level="6"><text:span text:style-name="T902_1">Άρθρο<text:s/></text:span></text:h>
      <text:h text:style-name="P903" text:outline-level="6"><text:span text:style-name="T903_1">43Πρόγραμμα<text:s/>ρύθμισης<text:s/>οφειλών<text:s/>-<text:s/>τμηματικής<text:s/>καταβολής<text:s/>σε<text:s/>δόσεις</text:span></text:h>
      <text:p text:style-name="P904"><text:span text:style-name="T904_1">148</text:span><text:span text:style-name="T904_2">[</text:span><text:span text:style-name="T904_3">έχει<text:s/>καταργηθεί</text:span><text:span text:style-name="T904_4">]</text:span></text:p>
      <text:p text:style-name="P905"><text:span text:style-name="T905_1">146<text:s/>Με<text:s/>την<text:s/>παρ.<text:s/>3<text:s/>του<text:s/>άρθρου<text:s/>30<text:s/>του<text:s/>ν.<text:s/>4701/2020<text:s/>προστέθηκε<text:s/>εδάφιο<text:s/>στο<text:s/>τέλος<text:s/>της<text:s/>παρ.<text:s/>4.</text:span></text:p>
      <text:p text:style-name="P906"><text:span text:style-name="T906_1">147<text:s/>Με<text:s/>την<text:s/>παρ.<text:s/>6<text:s/>του<text:s/>άρθρου<text:s/>47<text:s/>του<text:s/>ν.<text:s/>4223/2013<text:s/>προστέθηκε<text:s/>η<text:s/>παρ.<text:s/>5.</text:span></text:p>
      <text:p text:style-name="P907"><text:span text:style-name="T907_1">148<text:s/>Με<text:s/>την<text:s/>παρ.<text:s/>4<text:s/>του<text:s/>άρθρου<text:s/>67<text:s/>του<text:s/>ν.<text:s/>4646/2019<text:s/>καταργήθηκε<text:s/>το<text:s/>άρθρο<text:s/>43<text:s/>από<text:s/>01.04.2020.<text:s/>Η<text:s/>διάταξη<text:s/>του<text:s/>άρθρου<text:s/>43<text:s/>είχε<text:s/>ως<text:s/>εξής:<text:s/>«</text:span><text:span text:style-name="T907_2">1.<text:s/>Μετά<text:s/>από<text:s/>αίτηση<text:s/>του<text:s/>φορολογουμένου<text:s/>πριν<text:s/>ή<text:s/>μετά</text:span><text:span text:style-name="T907_3"><text:s/>[Οι<text:s/>λέξεις<text:s/>«</text:span><text:span text:style-name="T907_4">ή<text:s/>μετά</text:span><text:span text:style-name="T907_5">»<text:s/>προστέθηκαν<text:s/>με<text:s/>την<text:s/>παρ.<text:s/>7<text:s/>του<text:s/>άρθρου<text:s/>47<text:s/>του<text:s/>ν.<text:s/>4223/2013]<text:s/></text:span><text:span text:style-name="T907_6"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`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/text:p>
      <text:p text:style-name="P908"><text:span text:style-name="T908_1">2.</text:span><text:span text:style-name="T908_2"><text:s/></text:span><text:span text:style-name="T908_3"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909"><text:span text:style-name="T909_1">α)</text:span><text:span text:style-name="T909_2"><text:tab/></text:span><text:span text:style-name="T909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910"><text:span text:style-name="T910_1">β)</text:span><text:span text:style-name="T910_2"><text:tab/></text:span><text:span text:style-name="T910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911"><text:span text:style-name="T911_1">γ)</text:span><text:span text:style-name="T911_2"><text:tab/></text:span><text:span text:style-name="T911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912"><text:span text:style-name="T912_1">αα)</text:span><text:span text:style-name="T912_2"><text:tab/></text:span><text:span text:style-name="T912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913"><text:span text:style-name="T913_1">ββ)</text:span><text:span text:style-name="T913_2"><text:tab/></text:span><text:span text:style-name="T913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914"><text:span text:style-name="T914_1">γγ)</text:span><text:span text:style-name="T914_2"><text:tab/></text:span><text:span text:style-name="T914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915"><text:span text:style-name="T915_1">3.</text:span><text:span text:style-name="T915_2"><text:s/></text:span><text:span text:style-name="T915_3"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916"><text:span text:style-name="T916_1">4.</text:span><text:span text:style-name="T916_2"><text:s/></text:span><text:span text:style-name="T916_3"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/text:span></text:p>
      <text:p text:style-name="P917"><text:span text:style-name="T917_1">5.</text:span><text:span text:style-name="T917_2"><text:s/></text:span><text:span text:style-name="T917_3"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918"><text:span text:style-name="T918_1">α)</text:span><text:span text:style-name="T918_2"><text:tab/></text:span><text:span text:style-name="T918_3">δεν<text:s/>καταβάλλει<text:s/>μέσα<text:s/>στις<text:s/>προβλεπόμενες<text:s/>προθεσμίες<text:s/>περισσότερες<text:s/>από<text:s/>μία<text:s/>δόσεις,<text:s/>β)<text:s/>καθυστερήσει<text:s/>την<text:s/>καταβολή<text:s/>της<text:s/>τελευταίας<text:s/>δόσης<text:s/>για<text:s/>περισσότερο<text:s/>από<text:s/>ένα<text:s/>μήνα,</text:span></text:p>
      <text:p text:style-name="P919"><text:span text:style-name="T919_1">γ)</text:span><text:span text:style-name="T919_2"><text:tab/></text:span><text:span text:style-name="T91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920"><text:span text:style-name="T920_1">δ)</text:span><text:span text:style-name="T920_2"><text:tab/></text:span><text:span text:style-name="T92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921"><text:span text:style-name="T921_1">6.</text:span><text:span text:style-name="T921_2"><text:s/></text:span><text:span text:style-name="T921_3"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</text:span><text:span text:style-name="T921_4"><text:s/>[Το<text:s/>δεύτερο<text:s/>εδάφιο<text:s/>της<text:s/>παρ.<text:s/>6<text:s/>προστέθηκε<text:s/>με<text:s/>την<text:s/>περ.<text:s/>13β΄<text:s/>της<text:s/>υποπαρ.<text:s/>Δ.1.<text:s/>της<text:s/>παρ.<text:s/>Δ<text:s/>του<text:s/>άρθρου<text:s/>2<text:s/>του</text:span></text:p>
      <text:h text:style-name="P922" text:outline-level="6"><text:span text:style-name="T922_1">Άρθρο<text:s/>44</text:span><text:span text:style-name="T922_2"><text:s/></text:span></text:h>
      <text:h text:style-name="P923" text:outline-level="6"><text:span text:style-name="T923_1">Σειρά<text:s/>εξόφλησης</text:span></text:h>
      <text:p text:style-name="P924"><text:span text:style-name="T924_1">Σειρά<text:s/>πίστωσης<text:s/>μίας<text:s/>οφειλής</text:span><text:span text:style-name="T924_2">1.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text:s/>α)<text:s/>έξοδα<text:s/>είσπραξης,<text:s/>β)<text:s/>τόκος<text:s/>επί<text:s/>του<text:s/>φόρου,<text:s/>γ)<text:s/>πρόστιμα<text:s/>που<text:s/>σχετίζονται<text:s/>με<text:s/>το<text:s/>φόρο,<text:s/>δ)<text:s/>το<text:s/>αρχικό<text:s/>ποσό<text:s/>του<text:s/>φόρου.</text:span></text:p>
      <text:p text:style-name="P925"><text:span text:style-name="T925_1">Σειρά<text:s/>πίστωσης<text:s/>περισσότερων</text:span><text:span text:style-name="T925_2">2.<text:s/>Η<text:s/>Φορολογική<text:s/>Διοίκηση<text:s/>μπορεί<text:s/>να<text:s/>κατανέμει<text:s/>κάθε<text:s/>καταβολή<text:s/>σε<text:s/></text:span><text:span text:style-name="T925_3">φ</text:span><text:span text:style-name="T925_4">οποιονδήποτε<text:s/>οφειλόμενο<text:s/>φόρο:<text:s/>α)<text:s/>εάν<text:s/>ο<text:s/>φορολογούμενος<text:s/>δεν<text:s/>υποδείξει<text:s/>κατά<text:s/>το<text:s/>χρόνο<text:s/>της<text:s/>καταβολής<text:s/>σε<text:s/>ποιο<text:s/>συγκεκριμένο<text:s/>φόρο</text:span></text:p>
      <text:p text:style-name="P926"><text:span text:style-name="T926_1">ή<text:s/>φορολογική<text:s/>περίοδο<text:s/>αφορά<text:s/>η<text:s/>πληρωμή,<text:s/>ή<text:s/>β)<text:s/>εάν<text:s/>η<text:s/>καταβολή<text:s/>πραγματοποιήθηκε<text:s/>σύμφωνα<text:s/>με<text:s/>το<text:s/>άρθρο<text:s/>48<text:s/>του<text:s/>Κώδικα.</text:span></text:p>
      <text:p text:style-name="P927"><text:span text:style-name="T927_1">ΥΠΟΚΕΦΑΛΑΙΟ<text:s/>Γ'<text:s/>ΜΕΤΡΑ<text:s/>ΓΙΑ<text:s/>ΤΗ<text:s/>ΔΙΑΣΦΑΛΙΣΗ<text:s/>ΚΑΙ<text:s/>ΤΗΝ<text:s/>ΑΝΑΓΚΑΣΤΙΚΗ<text:s/>ΕΚΤΕΛΕΣΗ</text:span></text:p>
      <text:h text:style-name="P928" text:outline-level="1"><text:span text:style-name="T928_1">ΕΝΟΤΗΤΑ<text:s/>1<text:s/></text:span></text:h>
      <text:h text:style-name="P929" text:outline-level="1"><text:span text:style-name="T929_1">ΕΚΤΕΛΕΣΤΟΣ<text:s/>ΤΙΤΛΟΣ<text:s/>ΓΙΑ<text:s/>ΤΗΝ<text:s/>ΕΙΣΠΡΑΞΗ</text:span></text:h>
      <text:h text:style-name="P930" text:outline-level="6"><text:span text:style-name="T930_1">Άρθρο<text:s/>45</text:span><text:span text:style-name="T930_2"><text:s/></text:span></text:h>
      <text:h text:style-name="P931" text:outline-level="6"><text:span text:style-name="T931_1">Απαρίθμηση<text:s/>εκτελεστών<text:s/>τίτλων</text:span></text:h>
      <text:p text:style-name="P932"><text:span text:style-name="T932_1"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933"><text:span text:style-name="T933_1">Εκτελεστοί<text:s/>τίτλοι<text:s/>από<text:s/>τον<text:s/>νόμο<text:s/>είναι:</text:span></text:p>
      <text:p text:style-name="P934"><text:span text:style-name="T934_1">α)</text:span><text:span text:style-name="T934_2"><text:tab/></text:span><text:span text:style-name="T934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β)<text:s/>στην<text:s/>περίπτωση<text:s/>διοικητικού<text:s/>προσδιορισμού<text:s/>φόρου,<text:s/>η<text:s/>πράξη<text:s/>προσδιορισμού<text:s/>του<text:s/>φόρου</text:span><text:span text:style-name="T934_4">149</text:span><text:span text:style-name="T934_5">,</text:span></text:p>
      <text:p text:style-name="P935"><text:span text:style-name="T935_1">γ)</text:span><text:span text:style-name="T935_2"><text:tab/></text:span><text:span text:style-name="T935_3">στην<text:s/>περίπτωση<text:s/>εκτιμώμενου<text:s/>προσδιορισμού<text:s/>φόρου,<text:s/>η<text:s/>πράξη<text:s/>εκτιμώμενου<text:s/>προσδιορισμού<text:s/>του<text:s/>φόρου,</text:span></text:p>
      <text:p text:style-name="P936"><text:span text:style-name="T936_1">ν.<text:s/>4336/2015,<text:s/>το<text:s/>οποίο<text:s/>σύμφωνα<text:s/>με<text:s/>την<text:s/>περ.<text:s/>13γ΄<text:s/>ισχύει<text:s/>μετά<text:s/>την<text:s/>παρέλευση<text:s/>διμήνου<text:s/>από<text:s/>τη<text:s/>δημοσίευση<text:s/>του<text:s/>ν.<text:s/>4336/2015,<text:s/>για<text:s/>τις<text:s/>νέες<text:s/>ρυθμίσεις<text:s/>και<text:s/>για<text:s/>τις<text:s/>ανεξόφλητες<text:s/>δόσεις<text:s/>υφιστάμενων<text:s/>ρυθμίσεων.]</text:span></text:p>
      <text:p text:style-name="P937"><text:span text:style-name="T937_1">7.</text:span><text:span text:style-name="T937_2"><text:s/></text:span><text:span text:style-name="T937_3"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937_4"><text:s/>[Η<text:s/>παρ.<text:s/>7<text:s/>προστέθηκε<text:s/>με<text:s/>την<text:s/>παρ.<text:s/>7<text:s/>του<text:s/>άρθρου<text:s/>47<text:s/>του<text:s/>ν.<text:s/>4223/2013]</text:span></text:p>
      <text:p text:style-name="P938"><text:span text:style-name="T938_1">8.</text:span><text:span text:style-name="T938_2"><text:s/></text:span><text:span text:style-name="T938_3"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η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</text:span><text:span text:style-name="T938_4">.[Η<text:s/>παρ.<text:s/>8<text:s/>προστέθηκε<text:s/>με<text:s/>το<text:s/>άρθρο<text:s/>10<text:s/>του<text:s/>ν.<text:s/>4223/2013]».<text:s/></text:span><text:span text:style-name="T938_5">149</text:span><text:span text:style-name="T938_6"><text:s/>Με<text:s/>την<text:s/>παρ.<text:s/>8<text:s/>του<text:s/>άρθρου<text:s/>47<text:s/>του<text:s/>ν.</text:span><text:span text:style-name="T938_7"><text:s/>4223/2013<text:s/></text:span><text:span text:style-name="T938_8">διαγράφηκαν<text:s/>μετά<text:s/>τη<text:s/>λέξη<text:s/>«</text:span><text:span text:style-name="T938_9">φόρου</text:span><text:span text:style-name="T938_10">»<text:s/>οι<text:s/>λέξεις<text:s/>της<text:s/>αρχικής<text:s/>διατύπωσης<text:s/>«</text:span><text:span text:style-name="T938_11">που<text:s/>κοινοποιείται<text:s/>στον<text:s/>φορολογούμενο</text:span><text:span text:style-name="T938_12">».</text:span></text:p>
      <text:p text:style-name="P939"><text:span text:style-name="T939_1">δ)</text:span><text:span text:style-name="T939_2"><text:tab/></text:span><text:span text:style-name="T93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940"><text:span text:style-name="T940_1">ε)</text:span><text:span text:style-name="T940_2"><text:tab/></text:span><text:span text:style-name="T940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941"><text:span text:style-name="T941_1">στ)</text:span><text:span text:style-name="T941_2"><text:tab/></text:span><text:span text:style-name="T941_3">σε<text:s/>περίπτωση<text:s/>έκδοσης<text:s/>οριστικής<text:s/>δικαστικής<text:s/>απόφασης,<text:s/>η<text:s/>απόφαση<text:s/>αυτή</text:span><text:span text:style-name="T941_4"><text:note text:note-class="footnote"><text:note-citation/><text:note-body><text:p text:style-name="P942"><text:span text:style-name="T942_1"><text:s/>Με<text:s/>την<text:s/>παρ.<text:s/>8<text:s/>του<text:s/>άρθρου<text:s/>47<text:s/>του<text:s/>ν.</text:span><text:span text:style-name="T942_2"><text:s/>4223/2013<text:s/></text:span><text:span text:style-name="T942_3">διαγράφηκαν<text:s/>μετά<text:s/>τη<text:s/>λέξη<text:s/>«</text:span><text:span text:style-name="T942_4">αυτή</text:span><text:span text:style-name="T942_5">»<text:s/>οι<text:s/>λέξεις<text:s/>«</text:span><text:span text:style-name="T942_6">όπως<text:s/>κοινοποιείται<text:s/>στον<text:s/>φορολογούμενο</text:span><text:span text:style-name="T942_7">».</text:span></text:p></text:note-body></text:note></text:span><text:span text:style-name="T942_8">,</text:span></text:p>
      <text:p text:style-name="P943"><text:span text:style-name="T943_1">ζ)</text:span><text:span text:style-name="T943_2"><text:tab/></text:span><text:span text:style-name="T943_3">σε<text:s/>περίπτωση<text:s/>επιβολής<text:s/>προστίμων</text:span><text:span text:style-name="T943_4"><text:note text:note-class="footnote"><text:note-citation/><text:note-body><text:p text:style-name="P944"><text:span text:style-name="T944_1"><text:s/>Με<text:s/>την<text:s/>παρ.<text:s/>8<text:s/>του<text:s/>άρθρου<text:s/>47<text:s/>του<text:s/>ν.</text:span><text:span text:style-name="T944_2"><text:s/>4223/2013<text:s/></text:span><text:span text:style-name="T944_3">αντικατέστησαν<text:s/>οι<text:s/>λέξεις<text:s/>«</text:span><text:span text:style-name="T944_4">επιβολής<text:s/>προστίμων</text:span><text:span text:style-name="T944_5">»<text:s/>τις<text:s/>λέξεις<text:s/>της<text:s/>αρχική<text:s/>διατύπωσης<text:s/>«</text:span><text:span text:style-name="T944_6">καταλογισμού<text:s/>τόκων<text:s/>και<text:s/>προστίμων</text:span><text:span text:style-name="T944_7">».</text:span></text:p></text:note-body></text:note></text:span><text:span text:style-name="T944_8"><text:s/>οι<text:s/>αντίστοιχες<text:s/>πράξεις,<text:s/>η)</text:span><text:span text:style-name="T944_9"><text:note text:note-class="footnote"><text:note-citation/><text:note-body><text:p text:style-name="P945"><text:span text:style-name="T945_1"><text:s/>Με<text:s/>την<text:s/>παρ.<text:s/>8<text:s/>του<text:s/>άρθρου<text:s/>47<text:s/>του<text:s/>ν.</text:span><text:span text:style-name="T945_2"><text:s/>4223/2013<text:s/></text:span><text:span text:style-name="T945_3">προστέθηκε<text:s/>η<text:s/>περ.<text:s/>η΄.</text:span></text:p></text:note-body></text:note></text:span><text:span text:style-name="T945_4"><text:s/>σε<text:s/>περίπτωση<text:s/>ενδικοφανούς<text:s/>προσφυγής,<text:s/>η<text:s/>απόφαση<text:s/>της<text:s/>Υπηρεσίας<text:s/>Εσωτερικής<text:s/>Επανεξέτασης</text:span></text:p>
      <text:p text:style-name="P946"><text:span text:style-name="T946_1">θ)</text:span><text:span text:style-name="T946_2"><text:tab/></text:span><text:span text:style-name="T946_3"><text:note text:note-class="footnote"><text:note-citation/><text:note-body><text:p text:style-name="P947"><text:span text:style-name="T947_1"><text:s/>Με<text:s/>την<text:s/>παρ.<text:s/>4<text:s/>του<text:s/>άρθρου<text:s/>59<text:s/>του<text:s/>ν.<text:s/>4438/2016<text:s/>προστέθηκε<text:s/>η<text:s/>περ.<text:s/>θ΄.</text:span></text:p></text:note-body></text:note></text:span><text:span text:style-name="T947_2"><text:s/>σε<text:s/>περίπτωση<text:s/>Διαδικασίας<text:s/>Αμοιβαίου<text:s/>Διακανονισμού,<text:s/>η<text:s/>απόφαση<text:s/>Αμοιβαίου<text:s/>Διακανονισμού.<text:s/>ι)</text:span><text:span text:style-name="T947_3"><text:note text:note-class="footnote"><text:note-citation/><text:note-body><text:p text:style-name="P948"><text:span text:style-name="T948_1"><text:s/>Με<text:s/>την<text:s/>παρ.<text:s/>4<text:s/>του<text:s/>άρθρου<text:s/>30<text:s/>του<text:s/>ν.<text:s/>4701/2020<text:s/>προστέθηκε<text:s/>η<text:s/>περ.<text:s/>ι΄.</text:span></text:p></text:note-body></text:note></text:span><text:span text:style-name="T948_2"><text:s/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/text:p>
      <text:h text:style-name="P949" text:outline-level="1"><text:span text:style-name="T949_1">ΕΝΟΤΗΤΑ<text:s/>2</text:span><text:span text:style-name="T949_2"><text:s/></text:span></text:h>
      <text:h text:style-name="P950" text:outline-level="1"><text:span text:style-name="T950_1">ΜΕΤΡΑ<text:s/>ΔΙΑΣΦΑΛΙΣΗΣ<text:s/>ΤΩΝ<text:s/>ΟΦΕΙΛΩΝ<text:s/>ΣΤΟ<text:s/>ΔΗΜΟΣΙΟ</text:span></text:h>
      <text:h text:style-name="P951" text:outline-level="6"><text:span text:style-name="T951_1">Άρθρο<text:s/>46</text:span><text:span text:style-name="T951_2"><text:note text:note-class="footnote"><text:note-citation/><text:note-body><text:p text:style-name="P952"><text:span text:style-name="T952_1"><text:s/>Το<text:s/>άρθρο<text:s/>τίθεται,<text:s/>όπως<text:s/>ισχύει<text:s/>μετά<text:s/>την<text:s/>αντικατάστασή<text:s/>του<text:s/>με<text:s/>την<text:s/>παρ.<text:s/>9<text:s/>του<text:s/>άρθρου<text:s/>47<text:s/>του<text:s/>ν.<text:s/>4223/2013<text:s/>και<text:s/>την<text:s/>τελευταία<text:s/>τροποποίησή<text:s/>του<text:s/>με<text:s/>τον<text:s/>ν.</text:span><text:span text:style-name="T952_2"><text:s/>4337/2015<text:s/></text:span><text:span text:style-name="T952_3">Η<text:s/>αρχική<text:s/>διατύπωση<text:s/>είχε<text:s/>ως<text:s/>εξής:<text:s/>«</text:span><text:span text:style-name="T952_4">1.<text:s/>Η<text:s/>Φορολογική<text:s/>Διοίκηση,<text:s/>προκειμένου<text:s/>να<text:s/>διασφαλίζει<text:s/>την<text:s/>είσπραξη<text:s/>φόρων,<text:s/>μπορεί,<text:s/>σε<text:s/>επείγουσες<text:s/>περιπτώσεις,<text:s/>στις<text:s/>οποίες<text:s/>αυτό<text:s/>απαιτείται<text:s/>για<text:s/>την<text:s/>αποτροπή<text:s/>επικείμενου<text:s/>κινδύνου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text:span text:style-name="T952_5">;<text:s/></text:span><text:span text:style-name="T952_6">2.<text:s/>Η<text:s/>Φορολογική<text:s/>Διοίκηση<text:s/>μπορεί<text:s/>με<text:s/>τις<text:s/>ίδιε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κατ’<text:s/>ανάλογη<text:s/>εφαρμογή<text:s/>του<text:s/>άρθρου<text:s/>691<text:s/>του<text:s/>Κώδικα<text:s/>Πολιτικής<text:s/>Δικονομίας.</text:span><text:span text:style-name="T952_7">;<text:s/></text:span><text:span text:style-name="T952_8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ης<text:s/>αρμόδιας<text:s/>για<text:s/>τη<text:s/>σχετική<text:s/>φορολογία<text:s/>αρχής<text:s/>χωρίς<text:s/>να<text:s/>απαιτείται<text:s/>προηγούμενη<text:s/>κλήτευση<text:s/>του<text:s/>φορολογουμένου.</text:span><text:span text:style-name="T952_9">;<text:s/></text:span><text:span text:style-name="T952_10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</text:span><text:span text:style-name="T952_11">.».</text:span></text:p></text:note-body></text:note></text:span><text:span text:style-name="T952_12"><text:s/></text:span></text:h>
      <text:h text:style-name="P953" text:outline-level="6"><text:span text:style-name="T953_1">Λήψη<text:s/>διασφαλιστικών<text:s/>μέτρων</text:span><text:span text:style-name="T953_2"><text:note text:note-class="footnote"><text:note-citation/><text:note-body><text:p text:style-name="P954"><text:span text:style-name="T954_1"><text:s/>Παρατίθεται<text:s/>ο<text:s/>τίτλος<text:s/>του<text:s/>άρθρου<text:s/>46,<text:s/>όπως<text:s/>είχε<text:s/>εισαχθεί<text:s/>με<text:s/>τον<text:s/>ν.<text:s/>4174/2013<text:s/>και<text:s/>δεν<text:s/>συμπεριλήφθηκε<text:s/>κατά<text:s/>την<text:s/>αντικατάσταση<text:s/>του<text:s/>εν<text:s/>λόγω<text:s/>άρθρου<text:s/>με<text:s/>τον<text:s/>ν.<text:s/>4223/2013.</text:span></text:p></text:note-body></text:note></text:span></text:h>
      <text:p text:style-name="P955"><text:span text:style-name="T955_1">Συντηρητική<text:s/>κατάσχεση<text:s/>και</text:span><text:span text:style-name="T955_2">1.<text:s/>Η<text:s/>Φορολογική<text:s/>Διοίκηση,<text:s/>προκειμένου<text:s/>να<text:s/>διασφαλίζει<text:s/>την<text:s/>είσπραξη<text:s/>λοιπά<text:s/>ασφαλιστικά<text:s/>μέτρα<text:s/>κατά</text:span></text:p>
      <text:p text:style-name="P956"><text:span text:style-name="T956_1">ΚΠΟΛΔ<text:s/></text:span><text:span text:style-name="T956_2"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</text:span></text:p>
      <text:p text:style-name="P957"><text:span text:style-name="T957_1"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/text:p>
      <text:p text:style-name="P958"><text:span text:style-name="T958_1">2<text:s/>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`<text:s/>ανάλογη<text:s/>εφαρμογή<text:s/>του<text:s/>άρθρου<text:s/>691<text:s/>του<text:s/>Κώδικα<text:s/>Πολιτικής<text:s/>Δικονομίας.</text:span></text:p>
      <text:p text:style-name="P959"><text:span text:style-name="T959_1">3<text:s/>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960"><text:span text:style-name="T960_1">4<text:s/>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961"><text:span text:style-name="T961_1">.</text:span><text:span text:style-name="T961_2"><text:note text:note-class="footnote"><text:note-citation/><text:note-body><text:p text:style-name="P962"><text:span text:style-name="T962_1"><text:s/>Η<text:s/>παρ.<text:s/>5<text:s/>τίθεται,<text:s/>όπως<text:s/>αντικαταστάθηκε<text:s/>με<text:s/>την<text:s/>παρ.<text:s/>2α΄<text:s/>του<text:s/>άρθρου<text:s/>3<text:s/>του<text:s/>ν.<text:s/>4337/2015.<text:s/>Η<text:s/>αρχική<text:s/>διατύπωση<text:s/>της<text:s/>παρ.<text:s/>5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62_2"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/text:span><text:span text:style-name="T962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,</text:span><text:span text:style-name="T962_4"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62_5">»]<text:s/></text:span><text:span text:style-name="T962_6"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962_7">».;<text:s/>Σύμφωνα<text:s/>με<text:s/>την<text:s/>παρ.<text:s/>7<text:s/>του<text:s/>άρθρου<text:s/>7<text:s/>του<text:s/>ν.<text:s/>4337/2015:<text:s/>«</text:span><text:span text:style-name="T962_8">Οι<text:s/>διατάξεις<text:s/>των<text:s/>παραγράφων<text:s/>5<text:s/>και<text:s/>6<text:s/>του<text:s/>άρθρου<text:s/>46<text:s/>του<text:s/>ν.<text:s/>4174/2013,<text:s/>όπως<text:s/>ίσχυαν<text:s/>πριν<text:s/>τη<text:s/>δημοσίευση<text:s/>του<text:s/>παρόντος,<text:s/>εφαρμόζονται<text:s/>για<text:s/>τις<text:s/>υποθέσεις<text:s/>για<text:s/>τις<text:s/>οποίες<text:s/>έχουν<text:s/>διαπιστωθεί<text:s/>παραβάσεις<text:s/>των<text:s/>περιπτώσεων<text:s/>β΄,<text:s/>γ΄,<text:s/>δ΄<text:s/>και<text:s/>ε΄<text:s/>της<text:s/>παρ.<text:s/>1<text:s/>του<text:s/>άρθρου<text:s/>55<text:s/>του<text:s/>ν.4174/2013<text:s/>και<text:s/>έχουν<text:s/>συνταχθεί<text:s/>ειδικές<text:s/>εκθέσεις<text:s/>ελέγχου<text:s/>μέχρι<text:s/>την<text:s/>1.12.2015</text:span><text:span text:style-name="T962_9">».<text:s/>Με<text:s/>την<text:s/>παρ.<text:s/>2<text:s/>του<text:s/>άρθρου<text:s/>22<text:s/>της<text:s/>από<text:s/>24/12/2015<text:s/>ΠΝΠ<text:s/>(Α΄182),<text:s/>η<text:s/>οποία<text:s/>κυρώθηκε<text:s/>με<text:s/>το<text:s/>άρθρο<text:s/>πρώτο<text:s/>του<text:s/>Ν.4366/2016<text:s/>(Α΄<text:s/>18)<text:s/>οι<text:s/>λέξεις<text:s/>«</text:span><text:span text:style-name="T962_10">μέχρι<text:s/>την<text:s/>1.12.2015</text:span><text:span text:style-name="T962_11">»<text:s/>αντικαταστάθηκαν<text:s/>από<text:s/>τις<text:s/>λέξεις<text:s/>«</text:span><text:span text:style-name="T962_12">μέχρι<text:s/>την<text:s/>1.2.2016</text:span><text:span text:style-name="T962_13">».</text:span></text:p></text:note-body></text:note></text:span><text:span text:style-name="T962_14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.Κ.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</text:span></text:p>
      <text:p text:style-name="P963"><text:span text:style-name="T963_1"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'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/text:span><text:span text:style-name="T963_2">158</text:span><text:span text:style-name="T963_3">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964"><text:span text:style-name="T964_1">6<text:s/>.</text:span><text:span text:style-name="T964_2">159</text:span><text:span text:style-name="T964_3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<text:s/></text:span><text:span text:style-name="T964_4">160</text:span></text:p>
      <text:p text:style-name="P965"><text:span text:style-name="T965_1"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966"><text:span text:style-name="T966_1">.</text:span><text:span text:style-name="T966_2"><text:note text:note-class="footnote"><text:note-citation/><text:note-body><text:p text:style-name="P967"><text:span text:style-name="T967_1"><text:s/>Η<text:s/>παρ.<text:s/>7<text:s/>τίθεται,<text:s/>όπως<text:s/>προστέθηκε<text:s/>με<text:s/>την<text:s/>παρ.<text:s/>9<text:s/>του<text:s/>άρθρου<text:s/>47<text:s/>του<text:s/>ν.<text:s/>4223/2013</text:span></text:p></text:note-body></text:note></text:span><text:span text:style-name="T967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/text:span></text:p>
      <text:p text:style-name="P968"><text:span text:style-name="T968_1">158<text:s/>Το<text:s/>τρίτο<text:s/>εδάφιο<text:s/>της<text:s/>παρ.<text:s/>5<text:s/>τίθεται,<text:s/>όπως<text:s/>αντικαταστάθηκε<text:s/>με<text:s/>την<text:s/>παρ.<text:s/>1<text:s/>του<text:s/>άρθρου<text:s/>33<text:s/>του<text:s/>ν.<text:s/>4646/2019.<text:s/>Η<text:s/>αρχική<text:s/>του<text:s/>διατύπωση<text:s/>είχε<text:s/>ως<text:s/>εξής:<text:s/>«</text:span><text:span text:style-name="T968_2"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»</text:span></text:p>
      <text:p text:style-name="P969"><text:span text:style-name="T969_1">159<text:s/>Η<text:s/>αρχική<text:s/>διατύπωση<text:s/>της<text:s/>παρ.<text:s/>6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69_2"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/text:span><text:span text:style-name="T969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</text:span><text:span text:style-name="T969_4">,<text:s/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69_5">»]<text:s/></text:span><text:span text:style-name="T969_6"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969_7">».</text:span></text:p>
      <text:p text:style-name="P970"><text:span text:style-name="T970_1">160<text:s/>Το<text:s/>πρώτο<text:s/>εδάφιο<text:s/>της<text:s/>παρ.<text:s/>6<text:s/>τίθεται,<text:s/>όπως<text:s/>αντικαταστάθηκε<text:s/>με<text:s/>την<text:s/>παρ.<text:s/>2<text:s/>του<text:s/>άρθρου<text:s/>33<text:s/>του<text:s/>ν.<text:s/>4646/2019.<text:s/>Το<text:s/>εν<text:s/>λόγω<text:s/>εδάφιο<text:s/>είχε<text:s/>τροποποιηθεί<text:s/>με<text:s/>την<text:s/>παρ.<text:s/>2β΄<text:s/>του<text:s/>άρθρου<text:s/>3<text:s/>του<text:s/>ν.<text:s/>4337/2015<text:s/>ως<text:s/>εξής:<text:s/>«</text:span><text:span text:style-name="T970_2"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</text:span><text:span text:style-name="T970_3">».<text:s/>Σύμφωνα<text:s/>με<text:s/>την<text:s/>παρ.<text:s/>9<text:s/>του<text:s/>άρθρου<text:s/>7<text:s/>του<text:s/>ν.<text:s/>4337/2015<text:s/></text:span><text:span text:style-name="T970_4">«Η<text:s/>ισχύς<text:s/>των<text:s/>περιπτώσεων<text:s/>α΄<text:s/>και<text:s/>β΄<text:s/>της<text:s/>παραγράφου<text:s/>4<text:s/>και<text:s/>της<text:s/>περίπτωσης<text:s/>α΄<text:s/>της<text:s/>παραγράφου<text:s/>6<text:s/>του<text:s/>άρθρου<text:s/>3<text:s/>αρχίζει<text:s/>την<text:s/>1.12.2015».</text:span><text:span text:style-name="T970_5"><text:s/>Με<text:s/>την<text:s/>παρ.<text:s/>3<text:s/>του<text:s/>άρθρου<text:s/>51<text:s/>του<text:s/>ν.<text:s/>4342/2015<text:s/>οι<text:s/>φράσεις<text:s/>«</text:span><text:span text:style-name="T970_6">της<text:s/>παραγράφου<text:s/>4</text:span><text:span text:style-name="T970_7">»<text:s/>και<text:s/>«</text:span><text:span text:style-name="T970_8">της<text:s/>παραγράφου<text:s/>6</text:span><text:span text:style-name="T970_9">»<text:s/>αντικαταστάθηκαν<text:s/>από<text:s/>τις<text:s/>λέξεις<text:s/>«</text:span><text:span text:style-name="T970_10">της<text:s/>παραγράφου<text:s/>2</text:span><text:span text:style-name="T970_11">»<text:s/>και<text:s/>«της<text:s/></text:span><text:span text:style-name="T970_12">παραγράφου<text:s/>4</text:span><text:span text:style-name="T970_13">»<text:s/>αντίστοιχα<text:s/>και<text:s/>με<text:s/>την<text:s/>παρ.<text:s/>1<text:s/>του<text:s/>άρθρου<text:s/>22<text:s/>της<text:s/>από<text:s/>24/12/2015<text:s/>ΠΝΠ<text:s/>(Α΄<text:s/>182),<text:s/>η<text:s/>οποία<text:s/>κυρώθηκε<text:s/>με<text:s/>το<text:s/>άρθρο<text:s/>πρώτο<text:s/>του<text:s/>ν.<text:s/>4366/2016<text:s/>(Α΄<text:s/>18)<text:s/>η<text:s/>παρ.<text:s/>9<text:s/>του<text:s/>άρθρου<text:s/>7<text:s/>του<text:s/>ν.<text:s/>4337/2015<text:s/>αντικαταστάθηκε<text:s/>από<text:s/>τότε<text:s/>που<text:s/>ίσχυσε<text:s/>ως<text:s/>εξής:<text:s/></text:span><text:span text:style-name="T970_14">«9.<text:s/>Η<text:s/>ισχύς<text:s/>των<text:s/>περ.<text:s/>α΄<text:s/>και<text:s/>β΄<text:s/>της<text:s/>παρ.<text:s/>2<text:s/>και<text:s/>της<text:s/>περ.<text:s/>α΄<text:s/>της<text:s/>παρ.<text:s/>4<text:s/>του<text:s/>άρθρου<text:s/>3<text:s/>αρχίζει<text:s/>την<text:s/>1.2.2016.</text:span></text:p>
      <text:p text:style-name="P971"><text:span text:style-name="T971_1">»..</text:span><text:span text:style-name="T971_2"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972" text:outline-level="1"><text:span text:style-name="T972_1">ΕΝΟΤΗΤΑ<text:s/>3<text:s/></text:span></text:h>
      <text:h text:style-name="P973" text:outline-level="1"><text:span text:style-name="T973_1">ΜΕΤΡΑ<text:s/>ΑΝΑΓΚΑΣΤΙΚΗΣ<text:s/>ΕΚΤΕΛΕΣΗΣ</text:span></text:h>
      <text:h text:style-name="P974" text:outline-level="6"><text:span text:style-name="T974_1">Άρθρο<text:s/>47</text:span><text:span text:style-name="T974_2"><text:s/></text:span></text:h>
      <text:h text:style-name="P975" text:outline-level="6"><text:span text:style-name="T975_1">Ατομική<text:s/>ειδοποίηση<text:s/>καταβολής<text:s/>οφειλής/υπερημερίας</text:span></text:h>
      <text:p text:style-name="P976"><text:span text:style-name="T976_1">1.</text:span><text:span text:style-name="T97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/text:span><text:span text:style-name="T976_3"><text:note text:note-class="footnote"><text:note-citation/><text:note-body><text:p text:style-name="P977"><text:span text:style-name="T977_1"><text:s/>Με<text:s/>την<text:s/>παρ.<text:s/>11<text:s/>του<text:s/>άρθρου<text:s/>47<text:s/>του<text:s/>ν.<text:s/>4223/2013<text:s/>διαγράφηκαν<text:s/>οι<text:s/>λέξεις<text:s/>«</text:span><text:span text:style-name="T977_2">τόκων<text:s/>ή</text:span><text:span text:style-name="T977_3">»<text:s/>μετά<text:s/>τη<text:s/>λέξη<text:s/>«</text:span><text:span text:style-name="T977_4">προστίμων</text:span><text:span text:style-name="T977_5">»<text:s/>της<text:s/>αρχικής<text:s/>διατύπωσης.</text:span></text:p></text:note-body></text:note></text:span><text:span text:style-name="T977_6">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/text:span><text:span text:style-name="T977_7"><text:note text:note-class="footnote"><text:note-citation/><text:note-body><text:p text:style-name="P978"><text:span text:style-name="T978_1"><text:s/>Με<text:s/>την<text:s/>παρ.<text:s/>10<text:s/>του<text:s/>άρθρου<text:s/>47<text:s/>του<text:s/>ν.<text:s/>4223/2013<text:s/>οι<text:s/>λέξεις<text:s/></text:span><text:span text:style-name="T978_2">«η<text:s/>Φορολογική<text:s/>Διοίκηση»<text:s/></text:span><text:span text:style-name="T978_3">αντικατέστησαν<text:s/>τις<text:s/>λέξεις<text:s/>«</text:span><text:span text:style-name="T978_4">το<text:s/>αρμόδιο<text:s/>όργανο<text:s/>της<text:s/>Φορολογικής<text:s/>Διοίκησης</text:span><text:span text:style-name="T978_5">»<text:s/>της<text:s/>αρχικής<text:s/>διατύπωσης.</text:span></text:p></text:note-body></text:note></text:span><text:span text:style-name="T978_6"><text:s/>κοινοποιεί</text:span><text:span text:style-name="T978_7"><text:note text:note-class="footnote"><text:note-citation/><text:note-body><text:p text:style-name="P979"><text:span text:style-name="T979_1"><text:s/>Με<text:s/>την<text:s/>παρ.<text:s/>11<text:s/>του<text:s/>άρθρου<text:s/>47<text:s/>του<text:s/>ν.<text:s/>4223/2013<text:s/>η<text:s/>λέξη<text:s/>«</text:span><text:span text:style-name="T979_2">κοινοποιεί</text:span><text:span text:style-name="T979_3">»<text:s/>αντικατέστησε<text:s/>τη<text:s/>λέξη<text:s/>«</text:span><text:span text:style-name="T979_4">αποστέλλει</text:span><text:span text:style-name="T979_5">»<text:s/>της<text:s/>αρχικής<text:s/>διατύπωσης.</text:span></text:p></text:note-body></text:note></text:span><text:span text:style-name="T979_6">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980"><text:span text:style-name="T980_1">2.</text:span><text:span text:style-name="T980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/text:span><text:span text:style-name="T980_3"><text:note text:note-class="footnote"><text:note-citation/><text:note-body><text:p text:style-name="P981"><text:span text:style-name="T981_1"><text:s/>Με<text:s/>την<text:s/>παρ.<text:s/>10<text:s/>του<text:s/>άρθρου<text:s/>47<text:s/>του<text:s/>ν.<text:s/>4223/2013<text:s/>οι<text:s/>λέξεις<text:s/></text:span><text:span text:style-name="T981_2">«η<text:s/>Φορολογική<text:s/>Διοίκηση»<text:s/></text:span><text:span text:style-name="T981_3">αντικατέστησαν<text:s/>τις<text:s/>λέξεις<text:s/></text:span><text:span text:style-name="T981_4">«το<text:s/>αρμόδιο<text:s/>όργανο<text:s/>της<text:s/>Φορολογικής<text:s/>Διοίκησης»</text:span><text:span text:style-name="T981_5"><text:s/>της<text:s/>αρχικής<text:s/>διατύπωσης.</text:span></text:p></text:note-body></text:note></text:span><text:span text:style-name="T981_6">μπορεί<text:s/>να<text:s/>προβεί<text:s/>στη<text:s/>λήψη<text:s/>μέτρων<text:s/>αναγκαστικής<text:s/>εκτέλεσης<text:s/>σύμφωνα<text:s/>με<text:s/>όσα<text:s/>ορίζονται<text:s/>στον<text:s/>Κώδικα</text:span><text:span text:style-name="T981_7"><text:note text:note-class="footnote"><text:note-citation/><text:note-body><text:p text:style-name="P982"><text:span text:style-name="T982_1"><text:s/>Με<text:s/>την<text:s/>παρ.<text:s/>12<text:s/>του<text:s/>άρθρου<text:s/>47<text:s/>του<text:s/>ν.<text:s/>4223/2013<text:s/>διαγράφηκαν<text:s/>μετά<text:s/>τη<text:s/>λέξη<text:s/>«</text:span><text:span text:style-name="T982_2">Κώδικα</text:span><text:span text:style-name="T982_3">»<text:s/>οι<text:s/>λέξεις<text:s/>της<text:s/>αρχικής<text:s/>διατύπωσης<text:s/>«</text:span><text:span text:style-name="T982_4">μετά<text:s/>την<text:s/>πάροδο<text:s/>της<text:s/>προθεσμίας<text:s/>των<text:s/>τριάντα<text:s/>(30)<text:s/>ημερών</text:span><text:span text:style-name="T982_5">».</text:span></text:p></text:note-body></text:note></text:span><text:span text:style-name="T982_6">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982_7"><text:note text:note-class="footnote"><text:note-citation/><text:note-body><text:p text:style-name="P983"><text:span text:style-name="T983_1"><text:s/>Με<text:s/>την<text:s/>παρ.<text:s/>12<text:s/>του<text:s/>άρθρου<text:s/>47<text:s/>του<text:s/>ν.<text:s/>4223/2013<text:s/>προστέθηκε<text:s/>τελευταίο<text:s/>εδάφιο.</text:span></text:p></text:note-body></text:note></text:span></text:p>
      <text:p text:style-name="P984"><text:span text:style-name="T984_1">3.</text:span><text:span text:style-name="T984_2"><text:s/>Στην<text:s/>ατομική<text:s/>ειδοποίηση<text:s/>αναφέρονται:</text:span></text:p>
      <text:p text:style-name="P985"><text:span text:style-name="T985_1">α)</text:span><text:span text:style-name="T985_2"><text:tab/></text:span><text:span text:style-name="T985_3">το<text:s/>ονοματεπώνυμο<text:s/>ή<text:s/>επωνυμία</text:span><text:span text:style-name="T985_4"><text:note text:note-class="footnote"><text:note-citation/><text:note-body><text:p text:style-name="P986"><text:span text:style-name="T986_1"><text:s/>Με<text:s/>την<text:s/>παρ.<text:s/>13<text:s/>του<text:s/>άρθρου<text:s/>47<text:s/>του<text:s/>ν.<text:s/>4223/2013<text:s/>μετά<text:s/>τη<text:s/>λέξη<text:s/>«</text:span><text:span text:style-name="T986_2">ονοματεπώνυμο</text:span><text:span text:style-name="T986_3">»<text:s/>προστέθηκαν<text:s/>οι<text:s/>λέξεις<text:s/>«</text:span><text:span text:style-name="T986_4">ή<text:s/>επωνυμία</text:span><text:span text:style-name="T986_5">».</text:span></text:p></text:note-body></text:note></text:span><text:span text:style-name="T986_6"><text:s/>και<text:s/>τα<text:s/>στοιχεία<text:s/>του<text:s/>φορολογουμένου,</text:span></text:p>
      <text:p text:style-name="P987"><text:span text:style-name="T987_1">β)</text:span><text:span text:style-name="T987_2"><text:tab/></text:span><text:span text:style-name="T987_3">ο<text:s/>Α.Φ.Μ.<text:s/>του<text:s/>φορολογουμένου,<text:s/>εφόσον<text:s/>έχει<text:s/>εκδοθεί,</text:span></text:p>
      <text:p text:style-name="P988"><text:span text:style-name="T988_1">γ)</text:span><text:span text:style-name="T988_2"><text:tab/></text:span><text:span text:style-name="T988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συμπεριλαμβανομένων</text:span><text:span text:style-name="T988_4"><text:note text:note-class="footnote"><text:note-citation/><text:note-body><text:p text:style-name="P989"><text:span text:style-name="T989_1"><text:s/>Με<text:s/>την<text:s/>παρ.<text:s/>13<text:s/>του<text:s/>άρθρου<text:s/>47<text:s/>του<text:s/>ν.<text:s/>4223/2013<text:s/>διαγράφηκε<text:s/>μετά<text:s/>τη<text:s/>λέξη<text:s/>«</text:span><text:span text:style-name="T989_2">συμπεριλαμβανομένων</text:span><text:span text:style-name="T989_3">»<text:s/>η<text:s/>λέξη<text:s/>«</text:span><text:span text:style-name="T989_4">αριθμών</text:span><text:span text:style-name="T989_5">»<text:s/>της<text:s/>αρχικής<text:s/>διατύπωσης.</text:span></text:p></text:note-body></text:note></text:span><text:span text:style-name="T989_6"><text:s/>σχετικών<text:s/>προθεσμιών,</text:span><text:span text:style-name="T989_7"><text:note text:note-class="footnote"><text:note-citation/><text:note-body><text:p text:style-name="P990"><text:span text:style-name="T990_1"><text:s/>Με<text:s/>την<text:s/>παρ.<text:s/>13<text:s/>του<text:s/>άρθρου<text:s/>47<text:s/>του<text:s/>ν.<text:s/>4223/2013<text:s/>το<text:s/>σημείο<text:s/>στίξης<text:s/>«</text:span><text:span text:style-name="T990_2">,</text:span><text:span text:style-name="T990_3">»<text:s/>αντικατέστησε<text:s/>τις<text:s/>λέξεις<text:s/>«</text:span><text:span text:style-name="T990_4">ή<text:s/>και</text:span><text:span text:style-name="T990_5">»<text:s/>της<text:s/>αρχικής<text:s/>διατύπωσης.</text:span></text:p></text:note-body></text:note></text:span><text:span text:style-name="T990_6"><text:s/>ημερομηνιών<text:s/>καταβολής<text:s/>και<text:s/>αριθμού</text:span><text:span text:style-name="T990_7"><text:note text:note-class="footnote"><text:note-citation/><text:note-body><text:p text:style-name="P991"><text:span text:style-name="T991_1"><text:s/>Με<text:s/>την<text:s/>παρ.<text:s/>13<text:s/>του<text:s/>άρθρου<text:s/>47<text:s/>του<text:s/>ν.<text:s/>4223/2013<text:s/>προστέθηκαν<text:s/>οι<text:s/>λέξεις<text:s/>«</text:span><text:span text:style-name="T991_2">και<text:s/>αριθμού</text:span><text:span text:style-name="T991_3">».</text:span></text:p></text:note-body></text:note></text:span><text:span text:style-name="T991_4"><text:s/>δόσεων,</text:span></text:p>
      <text:p text:style-name="P992"><text:span text:style-name="T992_1">δ)</text:span><text:span text:style-name="T992_2"><text:tab/></text:span><text:span text:style-name="T99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/text:span><text:span text:style-name="T992_4"><text:note text:note-class="footnote"><text:note-citation/><text:note-body><text:p text:style-name="P993"><text:span text:style-name="T993_1"><text:s/>Με<text:s/>την<text:s/>παρ.<text:s/>13<text:s/>του<text:s/>άρθρου<text:s/>47<text:s/>του<text:s/>ν.<text:s/>4223/2013<text:s/>προστέθηκαν<text:s/>οι<text:s/>λέξεις<text:s/>«</text:span><text:span text:style-name="T993_2">ή<text:s/>οι<text:s/>φορολογικές<text:s/>υποθέσεις</text:span><text:span text:style-name="T993_3">».</text:span></text:p></text:note-body></text:note></text:span><text:span text:style-name="T993_4">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994"><text:span text:style-name="T994_1">ε)</text:span><text:span text:style-name="T994_2"><text:tab/></text:span><text:span text:style-name="T994_3">η<text:s/>εντολή<text:s/>καταβολής<text:s/>των<text:s/>ποσών<text:s/>αυτών,<text:s/>στ)<text:s/>ο<text:s/>τρόπος<text:s/>πληρωμής<text:s/>των<text:s/>ανωτέρω,<text:s/>ζ)<text:s/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995"><text:span text:style-name="T995_1">η)</text:span><text:span text:style-name="T995_2"><text:tab/></text:span><text:span text:style-name="T995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/text:span><text:span text:style-name="T995_4"><text:note text:note-class="footnote"><text:note-citation/><text:note-body><text:p text:style-name="P996"><text:span text:style-name="T996_1"><text:s/>Με<text:s/>την<text:s/>παρ.<text:s/>13<text:s/>του<text:s/>άρθρου<text:s/>47<text:s/>του<text:s/>ν.<text:s/>4223/2013<text:s/>η<text:s/>λέξη<text:s/>«</text:span><text:span text:style-name="T996_2">κοινοποίηση</text:span><text:span text:style-name="T996_3">»<text:s/>αντικατέστησε<text:s/>τη<text:s/>λέξη<text:s/></text:span><text:span text:style-name="T996_4">«επίδοση»</text:span><text:span text:style-name="T996_5"><text:s/>της<text:s/>αρχικής<text:s/>διατύπωσης.</text:span></text:p></text:note-body></text:note></text:span><text:span text:style-name="T996_6">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/text:p>
      <text:p text:style-name="P997"><text:span text:style-name="T997_1">Η<text:s/>ατομική<text:s/>ειδοποίηση<text:s/>η<text:s/>οποία<text:s/>δεν<text:s/>εξομοιώνεται<text:s/>με<text:s/>επιταγή<text:s/>προς<text:s/>πληρωμή</text:span><text:span text:style-name="T997_2"><text:note text:note-class="footnote"><text:note-citation/><text:note-body><text:p text:style-name="P998"><text:span text:style-name="T998_1"><text:s/>Με<text:s/>την<text:s/>παρ.<text:s/>14<text:s/>του</text:span><text:span text:style-name="T998_2"><text:s/>άρθρου<text:s/>47<text:s/></text:span><text:span text:style-name="T998_3">του<text:s/>ν.</text:span><text:span text:style-name="T998_4"><text:s/>4223/2013<text:s/></text:span><text:span text:style-name="T998_5">προστέθηκαν<text:s/>οι<text:s/>λέξεις<text:s/>«</text:span><text:span text:style-name="T998_6">η<text:s/>οποία<text:s/>δεν<text:s/>εξομοιώνεται<text:s/>με<text:s/>επιταγή<text:s/>προς<text:s/>πληρωμή</text:span><text:span text:style-name="T998_7">.»</text:span></text:p></text:note-body></text:note></text:span><text:span text:style-name="T998_8"><text:s/>κοινοποιείται<text:s/>στον<text:s/>φορολογούμενο<text:s/>σύμφωνα<text:s/>με<text:s/>το<text:s/>άρθρο<text:s/>5<text:s/>του<text:s/>Κώδικα.</text:span></text:p>
      <text:p text:style-name="P999"><text:span text:style-name="T999_1">5.</text:span><text:span text:style-name="T999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1000" text:outline-level="6"><text:span text:style-name="T1000_1">Άρθρο<text:s/>48</text:span><text:span text:style-name="T1000_2"><text:s/></text:span></text:h>
      <text:h text:style-name="P1001" text:outline-level="6"><text:span text:style-name="T1001_1">Αναγκαστική<text:s/>εκτέλεση</text:span></text:h>
      <text:p text:style-name="P1002"><text:span text:style-name="T1002_1">1<text:s/>.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/text:span></text:p>
      <text:p text:style-name="P1003"><text:span text:style-name="T1003_1">.</text:span><text:span text:style-name="T1003_2"><text:note text:note-class="footnote"><text:note-citation/><text:note-body><text:p text:style-name="P1004"><text:span text:style-name="T1004_1"><text:s/>Η<text:s/>παρ.<text:s/>2<text:s/>τίθεται<text:s/>όπως<text:s/>ισχύει<text:s/>μετά<text:s/>την<text:s/>αντικατάστασή<text:s/>της<text:s/>με<text:s/>την<text:s/>παρ.<text:s/>15<text:s/>του<text:s/>άρθρου<text:s/>47<text:s/>του<text:s/>ν.<text:s/>4223/2013.<text:s/>Η<text:s/>αρχική<text:s/>διατύπωση<text:s/>είχε<text:s/>ως<text:s/>εξής:<text:s/>«</text:span><text:span text:style-name="T1004_2">Ειδικά,<text:s/>η<text:s/>διαδικασία<text:s/>συμψηφισμού<text:s/>που<text:s/>προβλέπεται<text:s/>στο<text:s/>άρθρο<text:s/>83<text:s/>του<text:s/>ν.δ.</text:span><text:span text:style-name="T1004_3">356/1974<text:s/></text:span><text:span text:style-name="T1004_4">περί<text:s/>Κώδικα<text:s/>Εισπράξεως<text:s/>Δημοσίων<text:s/>Εσόδων<text:s/>δεν<text:s/>εφαρμόζεται<text:s/>αναφορικά<text:s/>με<text:s/>τους<text:s/>φόρους<text:s/>και<text:s/>λοιπά<text:s/>έσοδα<text:s/>του<text:s/>Δημοσίου<text:s/>που<text:s/>καλύπτονται<text:s/>από<text:s/>τον<text:s/>Κώδικα.</text:span><text:span text:style-name="T1004_5">».</text:span></text:p></text:note-body></text:note></text:span><text:span text:style-name="T1004_6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/text:p>
      <table:table table:style-name="Table16">
        <table:table-column table:style-name="Column31"/>
        <table:table-column table:style-name="Column32"/>
        <table:table-row table:style-name="Row91">
          <table:table-cell table:style-name="Cell181">
            <text:p text:style-name="P1005"><text:span text:style-name="T1005_1">Αρμόδιο<text:s/>όργανο<text:s/>για<text:s/>την<text:s/>είσπραξη</text:span></text:p>
          </table:table-cell>
          <table:table-cell table:style-name="Cell182">
            <text:p text:style-name="P1006"><text:span text:style-name="T1006_1">3.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/text:p>
          </table:table-cell>
        </table:table-row>
        <table:table-row table:style-name="Row92">
          <table:table-cell table:style-name="Cell183">
            <text:p text:style-name="P1007"><text:span text:style-name="T1007_1">Εξαιρέσεις<text:s/>από<text:s/>τη<text:s/>διενέργεια<text:s/>αναγκαστικής<text:s/>εκτέλεσης</text:span></text:p>
          </table:table-cell>
          <table:table-cell table:style-name="Cell184">
            <text:p text:style-name="P1008"><text:span text:style-name="T1008_1">4.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/text:span><text:span text:style-name="T1008_2"><text:note text:note-class="footnote"><text:note-citation/><text:note-body><text:p text:style-name="P1009"><text:span text:style-name="T1009_1"><text:s/>Με<text:s/>την<text:s/>παρ.<text:s/>16<text:s/>του<text:s/>άρθρου<text:s/>47<text:s/>του<text:s/>ν.<text:s/>4223/2013<text:s/>προστέθηκαν<text:s/>οι<text:s/>λέξεις<text:s/>«</text:span><text:span text:style-name="T1009_2">ή<text:s/>διοικητική</text:span><text:span text:style-name="T1009_3">».</text:span></text:p></text:note-body></text:note></text:span><text:span text:style-name="T1009_4"><text:s/>αναστολή<text:s/>του<text:s/>άρθρου<text:s/>63<text:s/>του<text:s/>Κώδικα</text:span><text:span text:style-name="T1009_5"><text:note text:note-class="footnote"><text:note-citation/><text:note-body><text:p text:style-name="P1010"><text:span text:style-name="T1010_1"><text:s/>Με<text:s/>την<text:s/>παρ.<text:s/>16<text:s/>του<text:s/>άρθρου<text:s/>47<text:s/>του<text:s/>ν.4223/2013<text:s/>προστέθηκαν<text:s/>οι<text:s/>λέξεις<text:s/>«</text:span><text:span text:style-name="T1010_2">του<text:s/>άρθρου<text:s/>63<text:s/>του<text:s/>Κώδικα».</text:span></text:p></text:note-body></text:note></text:span><text:span text:style-name="T1010_3">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    </table:table-cell>
        </table:table-row>
        <table:table-row table:style-name="Row93">
          <table:table-cell table:style-name="Cell185">
            <text:p text:style-name="P1011"><text:span text:style-name="T1011_1">Επιλογή<text:s/>υποθέσεων<text:s/>προς<text:s/>είσπραξη<text:s/>κατά<text:s/>προτεραιότητα</text:span></text:p>
          </table:table-cell>
          <table:table-cell table:style-name="Cell186">
            <text:p text:style-name="P1012"><text:span text:style-name="T1012_1">5.</text:span><text:span text:style-name="T1012_2">178.</text:span><text:span text:style-name="T1012_3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/text:p>
            <text:p text:style-name="P1013"><text:span text:style-name="T1013_1">6.</text:span><text:span text:style-name="T1013_2"><text:note text:note-class="footnote"><text:note-citation/><text:note-body><text:p text:style-name="P1014"><text:span text:style-name="T1014_1"><text:s/>Η<text:s/>παρ.<text:s/>6<text:s/>τίθεται<text:s/>όπως<text:s/>προστέθηκε<text:s/>με<text:s/>το<text:s/>άρθρο<text:s/>44<text:s/>του<text:s/>ν.</text:span><text:span text:style-name="T1014_2"><text:s/>4646/2019.</text:span></text:p></text:note-body></text:note></text:span><text:span text:style-name="T1014_3">α.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/text:p>
            <text:p text:style-name="P1015"><text:span text:style-name="T1015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/text:p>
            <text:p text:style-name="P1016"><text:span text:style-name="T1016_1">7.</text:span><text:span text:style-name="T1016_2"><text:note text:note-class="footnote"><text:note-citation/><text:note-body><text:p text:style-name="P1017"><text:span text:style-name="T1017_1"><text:s/>Η<text:s/>παρ.<text:s/>7<text:s/>τίθεται<text:s/>όπως<text:s/>προστέθηκε<text:s/>με<text:s/>το<text:s/>άρθρο<text:s/>44<text:s/>του<text:s/>ν.</text:span><text:span text:style-name="T1017_2"><text:s/>4646/2019.</text:span></text:p></text:note-body></text:note></text:span><text:span text:style-name="T1017_3"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/text:p>
            <text:p text:style-name="P1018"><text:span text:style-name="T1018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/text:p>
            <text:p text:style-name="P1019"><text:span text:style-name="T1019_1">Άρθρο<text:s/>49</text:span></text:p>
            <text:p text:style-name="P1020"><text:span text:style-name="T1020_1">Λήψη<text:s/>μέτρων<text:s/>σε<text:s/>περίπτωση<text:s/>υπόνοιας<text:s/>καταδολίευσης</text:span></text:p>
          </table:table-cell>
        </table:table-row>
      </table:table>
      <text:p text:style-name="P1021"><text:span text:style-name="T1021_1">1<text:s/>.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/text:span><text:span text:style-name="T1021_2"><text:note text:note-class="footnote"><text:note-citation/><text:note-body><text:p text:style-name="P1022"><text:span text:style-name="T1022_1"><text:s/>Με<text:s/>την<text:s/>παρ.<text:s/>17<text:s/>του<text:s/>άρθρου<text:s/>47<text:s/>του<text:s/>ν.<text:s/>4223/2013<text:s/>διαγράφηκαν<text:s/>οι<text:s/>τελευταίες<text:s/>λέξεις<text:s/>της<text:s/>αρχικής<text:s/>διατύπωσης<text:s/>«</text:span><text:span text:style-name="T1022_2">με<text:s/>τη<text:s/>σύμφωνη<text:s/>γνώμη<text:s/>του<text:s/>Οικονομικού<text:s/>Εισαγγελέα</text:span><text:span text:style-name="T1022_3">».</text:span></text:p></text:note-body></text:note></text:span><text:span text:style-name="T1022_4">.</text:span></text:p>
      <text:p text:style-name="P1023"><text:span text:style-name="T1023_1">2<text:s/>.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1024"><text:span text:style-name="T1024_1">.</text:span><text:span text:style-name="T1024_2"><text:note text:note-class="footnote"><text:note-citation/><text:note-body><text:p text:style-name="P1025"><text:span text:style-name="T1025_1"><text:s/>Η<text:s/>παρ.<text:s/>3<text:s/>τίθεται,<text:s/>όπως<text:s/>αντικαταστάθηκε<text:s/>με<text:s/>την<text:s/>παρ.<text:s/>18<text:s/>του</text:span><text:span text:style-name="T1025_2"><text:s/>άρθρου<text:s/>47<text:s/></text:span><text:span text:style-name="T1025_3">του<text:s/>ν.</text:span><text:span text:style-name="T1025_4"><text:s/>4223/2013.<text:s/></text:span><text:span text:style-name="T1025_5">Η<text:s/>αρχική<text:s/>διατύπωση<text:s/>είχε<text:s/>ως<text:s/>εξής:<text:s/></text:span><text:span text:style-name="T1025_6">«Κατ'<text:s/>εξαίρεση,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καταδολίευσης<text:s/>για<text:s/>τη<text:s/>διασφάλιση<text:s/>των<text:s/>συμφερόντων<text:s/>του<text:s/>Δημοσίου,<text:s/>σύμφωνα<text:s/>με<text:s/>τα<text:s/>άρθρα<text:s/>931<text:s/>κ.ε.<text:s/>του<text:s/>ΑΚ<text:s/>και<text:s/>για<text:s/>τη<text:s/>χρονική<text:s/>περίοδο<text:s/>μέχρι<text:s/>δύο<text:s/>(2)<text:s/>έτη<text:s/>από<text:s/>την<text:s/>ημερομηνία<text:s/>της<text:s/>καταδολιευτικής<text:s/>ενέργειας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1025_7">»</text:span></text:p></text:note-body></text:note></text:span><text:span text:style-name="T1025_8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1026" text:outline-level="1"><text:span text:style-name="T1026_1">ΕΝΟΤΗΤΑ<text:s/></text:span></text:h>
      <text:h text:style-name="P1027" text:outline-level="1"><text:span text:style-name="T1027_1">4ΑΛΛΗΛΕΓΓΥΑ<text:s/>ΕΥΘΥΝΗ</text:span></text:h>
      <text:h text:style-name="P1028" text:outline-level="6"><text:span text:style-name="T1028_1">Άρθρο<text:s/>50</text:span><text:span text:style-name="T1028_2"><text:note text:note-class="footnote"><text:note-citation/><text:note-body><text:p text:style-name="P1029"><text:span text:style-name="T1029_1"><text:s/>Σημειώνεται<text:s/>ότι<text:s/>σύμφωνα<text:s/>με<text:s/>το<text:s/>δεύτερο<text:s/>εδάφιο<text:s/>της<text:s/>παρ.<text:s/>5<text:s/>του<text:s/>άρθρου<text:s/>40<text:s/>του<text:s/>ν.<text:s/>4640/2019<text:s/>(Α΄<text:s/>190),<text:s/>το<text:s/>οποίο<text:s/>προστέθηκε<text:s/>με<text:s/>την<text:s/>παρ.<text:s/>2<text:s/>του<text:s/>άρθρου<text:s/>8<text:s/>παρ.<text:s/>2<text:s/>του<text:s/>ν.<text:s/>4690/2020<text:s/>ορίζεται<text:s/>ότι:<text:s/>«</text:span><text:span text:style-name="T1029_2">Οι<text:s/>διατάξεις<text:s/>του<text:s/>άρθρου<text:s/>50<text:s/>του<text:s/>ν.<text:s/>4174/2013<text:s/>(Α΄<text:s/>170)<text:s/>εφαρμόζονται<text:s/>και<text:s/>στην<text:s/>περίπτωση<text:s/>ορισμού<text:s/>ή<text:s/>εκλογής<text:s/>προσωρινής<text:s/>διοίκησης<text:s/>σύμφωνα<text:s/>με<text:s/>την<text:s/>παρ.<text:s/>2,<text:s/>με<text:s/>την<text:s/>προϋπόθεση<text:s/>ότι<text:s/>οι<text:s/>οφειλές<text:s/>της<text:s/>παρ.<text:s/>1<text:s/>του<text:s/>άρθρου<text:s/>50<text:s/>του<text:s/>ν.<text:s/>4174/2013<text:s/>γεννήθηκαν<text:s/>και<text:s/>κατέστησαν<text:s/>ληξιπρόθεσμες<text:s/>κατά<text:s/>τη<text:s/>διάρκεια<text:s/>της<text:s/>θητείας<text:s/>των<text:s/>ανωτέρω<text:s/>προσώπων<text:s/>και<text:s/>δεν<text:s/>καταβλήθηκαν<text:s/>ή<text:s/>δεν<text:s/>αποδόθηκαν<text:s/>στο<text:s/>Δημόσιο<text:s/>από<text:s/>δόλο<text:s/>ή<text:s/>βαρεία<text:s/>αμέλειά<text:s/>τους.<text:s/>Σε<text:s/>περίπτωση<text:s/>που<text:s/>οι<text:s/>εν<text:s/>λόγω<text:s/>φορολογικές<text:s/>οφειλές<text:s/>έχουν<text:s/>υπαχθεί<text:s/>σε<text:s/>ρύθμιση,<text:s/>η<text:s/>ευθύνη<text:s/>βαραίνει<text:s/>τα<text:s/>μέλη<text:s/>του<text:s/>Διοικητικού<text:s/>Συμβουλίου<text:s/>που<text:s/>διορίζονται<text:s/>ή<text:s/>εκλέγονται<text:s/>σύμφωνα<text:s/>με<text:s/>την<text:s/>παρ.<text:s/>2,<text:s/>υπό<text:s/>την<text:s/>ειδικότερη<text:s/>προϋπόθεση<text:s/>ότι<text:s/>κάθε<text:s/>δόση<text:s/>της<text:s/>ρύθμισης<text:s/>γεννήθηκε<text:s/>και<text:s/>κατέστη<text:s/>ληξιπρόθεσμη,<text:s/>ή<text:s/>η<text:s/>ρύθμιση<text:s/>απωλέσθηκε<text:s/>κατά<text:s/>τη<text:s/>διάρκεια<text:s/>της<text:s/>θητείας<text:s/>των<text:s/>ανωτέρω<text:s/>προσώπων<text:s/>από<text:s/>δόλο<text:s/>ή<text:s/>βαρεία<text:s/>αμέλειά<text:s/>τους</text:span><text:span text:style-name="T1029_3">.».</text:span></text:p></text:note-body></text:note></text:span><text:span text:style-name="T1029_4"><text:s/></text:span></text:h>
      <text:h text:style-name="P1030" text:outline-level="6"><text:span text:style-name="T1030_1">Αλληλέγγυα<text:s/>ευθύνη</text:span></text:h>
      <text:p text:style-name="P1031"><text:span text:style-name="T1031_1">.</text:span><text:span text:style-name="T1031_2"><text:note text:note-class="footnote"><text:note-citation/><text:note-body><text:p text:style-name="P1032"><text:span text:style-name="T1032_1"><text:s/>Η<text:s/>παρ.<text:s/>1<text:s/>τίθεται,<text:s/>όπως<text:s/>αντικαταστάθηκε<text:s/>με<text:s/>την<text:s/>παρ.<text:s/>1<text:s/>του<text:s/>άρθρου<text:s/>34<text:s/>του<text:s/>ν.<text:s/>4646/2019.<text:s/>Η<text:s/>αρχική<text:s/>της<text:s/>διατύπωση<text:s/>είχε<text:s/>ως<text:s/>εξής:<text:s/>«</text:span><text:span text:style-name="T1032_2">Τα<text:s/>πρόσωπα<text:s/>που<text:s/>είναι</text:span><text:span text:style-name="T1032_3"><text:s/>[με<text:s/>την<text:s/>παρ.<text:s/>19<text:s/>του<text:s/>άρθρου<text:s/>47<text:s/>του<text:s/>ν.<text:s/>4223/2013<text:s/>προστέθηκε<text:s/>η<text:s/>λέξη<text:s/>«</text:span><text:span text:style-name="T1032_4">πρόεδροι,»</text:span><text:span text:style-name="T1032_5">]<text:s/></text:span><text:span text:style-name="T1032_6"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/text:span></text:p></text:note-body></text:note></text:span><text:span text:style-name="T1032_7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'<text:s/>αυτών,<text:s/>εφόσον<text:s/>συντρέχουν<text:s/>σωρευτικά<text:s/>οι<text:s/>κατωτέρω<text:s/>προϋποθέσεις:</text:span></text:p>
      <text:p text:style-name="P1033"><text:span text:style-name="T1033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/text:p>
      <text:p text:style-name="P1034"><text:span text:style-name="T1034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'<text:s/>και<text:s/>γ'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'<text:s/>και<text:s/>γ'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text:s/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<text:s/>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/text:p>
      <text:p text:style-name="P1035"><text:span text:style-name="T1035_1">ή<text:s/>συγχώνευσής<text:s/>τους,<text:s/>ευθύνονται<text:s/>προσωπικά<text:s/>και<text:s/>αλληλέγγυα<text:s/>για<text:s/>την<text:s/>πληρωμή<text:s/>του<text:s/>φόρου</text:span><text:span text:style-name="T1035_2"><text:s/>[</text:span><text:span text:style-name="T1035_3">μ</text:span><text:span text:style-name="T1035_4">ε<text:s/>την<text:s/>παρ.<text:s/>19<text:s/>του<text:s/>άρθρου<text:s/>47<text:s/>του<text:s/>ν.<text:s/>4223/2013<text:s/>προστέθηκαν<text:s/>οι<text:s/>λέξεις<text:s/>«</text:span><text:span text:style-name="T1035_5">τόκων<text:s/>και<text:s/>προστίμων</text:span><text:span text:style-name="T1035_6">»]<text:s/></text:span><text:span text:style-name="T1035_7">που<text:s/>οφείλεται</text:span><text:span text:style-name="T1035_8"><text:s/>[με<text:s/>την<text:s/>παρ.<text:s/>19<text:s/>του<text:s/>άρθρου<text:s/>47<text:s/>του<text:s/>ν.<text:s/>4223/2013<text:s/>η<text:s/>λέξη<text:s/>«</text:span><text:span text:style-name="T1035_9">οφείλεται</text:span><text:span text:style-name="T1035_10">»<text:s/>αντικαταστάθηκε<text:s/>από<text:s/>τη<text:s/>λέξη<text:s/>«</text:span><text:span text:style-name="T1035_11">οφείλονται</text:span><text:span text:style-name="T1035_12">»]<text:s/></text:span><text:span text:style-name="T1035_13"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η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ης<text:s/>τους.</text:span><text:span text:style-name="T1035_14">»</text:span></text:p>
      <table:table table:style-name="Table17">
        <table:table-column table:style-name="Column33"/>
        <table:table-column table:style-name="Column34"/>
        <table:table-row table:style-name="Row94">
          <table:table-cell table:style-name="Cell187">
            <text:p text:style-name="P1036"><text:span text:style-name="T1036_1">Ευθύνη<text:s/>για<text:s/>ΦΠΑ,<text:s/>παρακρατούμενους<text:s/>και<text:s/>επιρριπτόμενους<text:s/>φόρους</text:span></text:p>
          </table:table-cell>
          <table:table-cell table:style-name="Cell188">
            <text:p text:style-name="P1037"><text:span text:style-name="T1037_1">2.</text:span><text:span text:style-name="T1037_2">185</text:span><text:span text:style-name="T1037_3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'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/text:p>
            <text:p text:style-name="P1038"><text:span text:style-name="T1038_1">3.<text:s/>[</text:span><text:span text:style-name="T1038_2">έχει<text:s/>καταργηθεί</text:span><text:span text:style-name="T1038_3">]</text:span><text:span text:style-name="T1038_4">186</text:span></text:p>
          </table:table-cell>
        </table:table-row>
        <table:table-row table:style-name="Row95">
          <table:table-cell table:style-name="Cell189">
            <text:p text:style-name="P1039"><text:span text:style-name="T1039_1">Ευθύνη<text:s/>για<text:s/>ΕΝΦΙΑ</text:span></text:p>
          </table:table-cell>
          <table:table-cell table:style-name="Cell190">
            <text:p text:style-name="P1040"><text:span text:style-name="T1040_1">4.</text:span><text:span text:style-name="T1040_2">187</text:span><text:span text:style-name="T1040_3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/text:p>
          </table:table-cell>
        </table:table-row>
        <table:table-row table:style-name="Row96">
          <table:table-cell table:style-name="Cell191">
            <text:p text:style-name="P1041"><text:span text:style-name="T1041_1">Προστασία<text:s/>αλληλεγγύως<text:s/>ευθυνόμενων</text:span></text:p>
          </table:table-cell>
          <table:table-cell table:style-name="Cell192">
            <text:p text:style-name="P1042"><text:span text:style-name="T1042_1">5.</text:span><text:span text:style-name="T1042_2">188</text:span><text:span text:style-name="T1042_3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/text:span></text:p>
          </table:table-cell>
        </table:table-row>
      </table:table>
      <text:p text:style-name="P1043"><text:span text:style-name="T1043_1">185<text:s/>Η<text:s/>παρ.<text:s/>2<text:s/>τίθεται,<text:s/>όπως<text:s/>αντικαταστάθηκε<text:s/>με<text:s/>την<text:s/>παρ.<text:s/>1<text:s/>του<text:s/>άρθρου<text:s/>34<text:s/>του<text:s/>ν.<text:s/>4646/2019.<text:s/>Η<text:s/>αρχική<text:s/>της<text:s/>διατύπωση<text:s/>είχε<text:s/>ως<text:s/>εξής:<text:s/>«</text:span><text:span text:style-name="T1043_2">2.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,</text:span><text:span text:style-name="T1043_3"><text:s/>[με<text:s/>την<text:s/>παρ.<text:s/>20<text:s/>του<text:s/>άρθρου<text:s/>47<text:s/>του<text:s/>ν.<text:s/>4223/2013<text:s/>προστέθηκαν<text:s/>οι<text:s/>λέξεις<text:s/></text:span><text:span text:style-name="T1043_4">«το<text:s/>ΦΠΑ<text:s/>και<text:s/>όλους<text:s/>τους<text:s/>επιρριπτόμενους<text:s/>φόρους»]<text:s/>κατά<text:s/>τη<text:s/>διάρκεια<text:s/>λειτουργίας<text:s/>του<text:s/>νομικού<text:s/>προσώπου<text:s/>που<text:s/>εκπροσωπούν<text:s/>ως<text:s/>εξής:<text:s/>α)<text:s/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β)<text:s/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text:span text:style-name="T1043_5">»</text:span></text:p>
      <text:p text:style-name="P1044"><text:span text:style-name="T1044_1">186<text:s/>Με<text:s/>την<text:s/>παρ.<text:s/>3<text:s/>του<text:s/>άρθρου<text:s/>67<text:s/>του<text:s/>ν.<text:s/>4646/2019<text:s/>καταργήθηκαν<text:s/>από<text:s/>12.12.2019<text:s/>οι<text:s/>διατάξεις<text:s/>της<text:s/>παρ.<text:s/>3,<text:s/>οι<text:s/>οποίες<text:s/>κατά<text:s/>την<text:s/>αρχική<text:s/>τους<text:s/>διατύπωση<text:s/>είχαν<text:s/>ως<text:s/>εξής:<text:s/>«</text:span><text:span text:style-name="T1044_2">3.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/text:span><text:span text:style-name="T1044_3"><text:s/>[με<text:s/>την<text:s/>παρ.<text:s/>21<text:s/>του<text:s/>άρθρου<text:s/>47<text:s/>του<text:s/>ν.<text:s/>4223/2013<text:s/>προστέθηκαν<text:s/>οι<text:s/>λέξεις<text:s/></text:span><text:span text:style-name="T1044_4">«κεφαλαιουχικών<text:s/>εταιρειών»</text:span><text:span text:style-name="T1044_5">]<text:s/></text:span><text:span text:style-name="T1044_6">με<text:s/>ποσοστό<text:s/>συμμετοχής<text:s/>τουλάχιστον<text:s/>πέντε<text:s/>(5%)<text:s/>τοις<text:s/>εκατό</text:span><text:span text:style-name="T1044_7"><text:s/>[με<text:s/>την<text:s/>παρ.<text:s/>21<text:s/>του<text:s/>άρθρου<text:s/>47<text:s/>του<text:s/>ν.<text:s/>4223/2013<text:s/>οι<text:s/>λέξεις<text:s/></text:span><text:span text:style-name="T1044_8">«πέντε<text:s/>(5%)<text:s/>τοις<text:s/>εκατό»</text:span><text:span text:style-name="T1044_9"><text:s/>αντικαταστάθηκαν<text:s/>από<text:s/>τις<text:s/>λέξεις<text:s/></text:span><text:span text:style-name="T1044_10">«δέκα<text:s/>(10%)<text:s/>τοις<text:s/>εκατό»</text:span><text:span text:style-name="T1044_11">]<text:s/></text:span><text:span text:style-name="T1044_12"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»</text:span></text:p>
      <text:p text:style-name="P1045"><text:span text:style-name="T1045_1">187<text:s/>Η<text:s/>παρ.<text:s/>6,<text:s/>η<text:s/>οποία<text:s/>είχε<text:s/>προστεθεί<text:s/>με<text:s/>την<text:s/>παρ.<text:s/>3<text:s/>του<text:s/>άρθρου<text:s/>9<text:s/>του<text:s/>ν.<text:s/>4223/2013<text:s/>αναριθμήθηκε<text:s/>σε<text:s/>4<text:s/>με<text:s/>την<text:s/>παρ.<text:s/>3<text:s/>του<text:s/>άρθρου<text:s/>67<text:s/>του.<text:s/>4646/2019,<text:s/>με<text:s/>την<text:s/>οποία<text:s/>και<text:s/>καταργήθηκαν<text:s/>από<text:s/>12.12.2019.<text:s/>οι<text:s/>διατάξεις<text:s/>της<text:s/>αρχικής<text:s/>διατύπωσης<text:s/>της<text:s/>παρ.<text:s/>4,<text:s/>οι<text:s/>οποίες<text:s/>είχαν<text:s/>ως<text:s/>εξής:<text:s/>«</text:span><text:span text:style-name="T1045_2"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/text:span><text:span text:style-name="T1045_3"><text:s/>[με<text:s/>την<text:s/>παρ.<text:s/>21<text:s/>του<text:s/>άρθρου<text:s/>47<text:s/>του<text:s/>ν.<text:s/>4223/2013<text:s/>προστέθηκαν<text:s/>οι<text:s/>λέξεις<text:s/>«</text:span><text:span text:style-name="T1045_4">κεφαλαιουχικών<text:s/>εταιρειών</text:span><text:span text:style-name="T1045_5">»]<text:s/>αυτού<text:s/>με<text:s/>ποσοστό<text:s/>συμμετοχής<text:s/>τουλάχιστον<text:s/>πέντε<text:s/>(5%)<text:s/>τοις<text:s/>εκατό,<text:s/>[με<text:s/>την<text:s/>παρ.<text:s/>21<text:s/>του<text:s/>άρθρου<text:s/>47<text:s/>του<text:s/>ν.<text:s/>4223/2013<text:s/>οι<text:s/>λέξεις<text:s/>«</text:span><text:span text:style-name="T1045_6">πέντε<text:s/>(5%)<text:s/>τοις<text:s/>εκατό</text:span><text:span text:style-name="T1045_7">»<text:s/>αντικαταστάθηκαν<text:s/>από<text:s/>τις<text:s/>λέξεις<text:s/>«</text:span><text:span text:style-name="T1045_8">δέκα<text:s/>(10%)<text:s/>τοις<text:s/>εκατό</text:span><text:span text:style-name="T1045_9">»<text:s/>κατά<text:s/>τα<text:s/>τρία<text:s/>(3)<text:s/>τελευταία<text:s/>έτη<text:s/>πριν<text:s/>τη<text:s/>λύση<text:s/>του<text:s/>μέχρι<text:s/>του<text:s/>ποσού<text:s/>των<text:s/>αναληφθέντων<text:s/>[με<text:s/>την<text:s/>παρ.<text:s/>22<text:s/>του<text:s/>άρθρου<text:s/>47<text:s/>του<text:s/>ν.<text:s/>4223/2013<text:s/>προστέθηκαν<text:s/>οι<text:s/>λέξεις<text:s/>«</text:span><text:span text:style-name="T1045_10">εντός<text:s/>της<text:s/>ως<text:s/>άνω<text:s/>τριετίας</text:span><text:span text:style-name="T1045_11">»]<text:s/></text:span><text:span text:style-name="T1045_12"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</text:span><text:span text:style-name="T1045_13">.</text:span></text:p>
      <text:p text:style-name="P1046"><text:span text:style-name="T1046_1">188<text:s/>Η<text:s/>παρ.<text:s/>7,<text:s/>η<text:s/>οποία<text:s/>είχε<text:s/>προστεθεί<text:s/>με<text:s/>την<text:s/>παρ.<text:s/>3<text:s/>του<text:s/>άρθρου<text:s/>9του<text:s/>ν.<text:s/>4223/2013,<text:s/>αναριθμήθηκε<text:s/>σε<text:s/>5<text:s/>με<text:s/>την<text:s/>παρ.<text:s/>3<text:s/>του<text:s/>άρθρου<text:s/>67<text:s/>του<text:s/>ν.<text:s/>4646/2019,<text:s/>με<text:s/>την<text:s/>οποία<text:s/>και<text:s/>καταργήθηκαν<text:s/>από<text:s/>12.12.2019<text:s/>οι<text:s/>διατάξεις<text:s/>της<text:s/>αρχικής<text:s/>διατύπωσης<text:s/>της<text:s/>παρ.<text:s/>5,<text:s/>οι<text:s/>οποίες<text:s/>είχαν<text:s/>ως<text:s/>εξής:<text:s/>«</text:span></text:p>
      <text:p text:style-name="P1047"><text:span text:style-name="T1047_1"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/text:span><text:span text:style-name="T1047_2"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η<text:s/>του<text:s/>το<text:s/>νομικό<text:s/>πρόσωπο<text:s/>ή<text:s/>η<text:s/>νομική<text:s/>οντότητα.</text:span></text:p>
      <text:p text:style-name="P1048"><text:span text:style-name="T1048_1">Εξαιρέσεις</text:span><text:span text:style-name="T1048_2">6.</text:span><text:span text:style-name="T1048_3"><text:note text:note-class="footnote"><text:note-citation/><text:note-body><text:p text:style-name="P1049"><text:span text:style-name="T1049_1">Η<text:s/>παρ.<text:s/>9,<text:s/>η<text:s/>οποία<text:s/>προστέθηκε<text:s/>με<text:s/>την<text:s/>παρ.<text:s/>13<text:s/>του<text:s/>άρθρου<text:s/>40<text:s/>του<text:s/>ν.<text:s/>4410/2016,<text:s/>αναριθμήθηκε<text:s/>σε<text:s/>6<text:s/>με<text:s/>την<text:s/>παρ.<text:s/>3<text:s/>του<text:s/>άρθρου<text:s/>67<text:s/>του<text:s/>ν.<text:s/>4646/2019</text:span></text:p></text:note-body></text:note></text:span><text:span text:style-name="T104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<text:h text:style-name="P1050" text:outline-level="1"><text:span text:style-name="T1050_1">ΕΝΟΤΗΤΑ<text:s/>5<text:s/></text:span></text:h>
      <text:h text:style-name="P1051" text:outline-level="1"><text:span text:style-name="T1051_1">ΠΑΡΑΓΡΑΦΗ<text:s/>ΤΟΥ<text:s/>ΔΙΚΑΙΩΜΑΤΟΣ<text:s/>ΕΙΣΠΡΑΞΗΣ<text:s/>ΦΟΡΩΝ</text:span></text:h>
      <text:h text:style-name="P1052" text:outline-level="6"><text:span text:style-name="T1052_1">Άρθρο<text:s/>51</text:span><text:span text:style-name="T1052_2"><text:s/></text:span></text:h>
      <text:h text:style-name="P1053" text:outline-level="6"><text:span text:style-name="T1053_1">Παραγραφή<text:s/>είσπραξης<text:s/>φόρων</text:span></text:h>
      <text:p text:style-name="P1054"><text:span text:style-name="T1054_1">1.</text:span><text:span text:style-name="T1054_2"><text:s/></text:span><text:span text:style-name="T1054_3"><text:note text:note-class="footnote"><text:note-citation/><text:note-body><text:p text:style-name="P1055"><text:span text:style-name="T1055_1"><text:s/>Η<text:s/>παρ.<text:s/>1<text:s/>τίθεται,<text:s/>όπως<text:s/>αντικαταστάθηκε<text:s/>με<text:s/>την<text:s/>παρ.<text:s/>23<text:s/>του<text:s/>άρθρου<text:s/>47<text:s/>του<text:s/>ν.<text:s/>4223/2013.<text:s/>Η<text:s/>αρχική<text:s/>διατύπωση<text:s/>είχε<text:s/>ως<text:s/>εξής:<text:s/>«</text:span><text:span text:style-name="T1055_2"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πέντε<text:s/>(5)<text:s/>έτη<text:s/>μετά<text:s/>την<text:s/>έκδοση<text:s/>του<text:s/>νόμιμου<text:s/>τίτλου<text:s/>εκτέλεσης.<text:s/>Η<text:s/>κοινοποίηση<text:s/>στον<text:s/>φορολογούμενο<text:s/>οποιασδήποτε<text:s/>πράξης<text:s/>αναγκαστικής<text:s/>εκτέλεσης<text:s/>διακόπτει<text:s/>την<text:s/>παραγραφή.<text:s/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ν<text:s/>ημερομηνία<text:s/>κατά<text:s/>την<text:s/>οποία<text:s/>ο<text:s/>φορολογούμενος<text:s/>κατέστη<text:s/>υπερήμερος<text:s/>συνεπάγεται<text:s/>την<text:s/>πειθαρχική<text:s/>ευθύνη<text:s/>του<text:s/>αρμόδιου<text:s/>οργάνου<text:s/>της<text:s/>φορολογικής<text:s/>διοίκησης</text:span><text:span text:style-name="T1055_3">.».</text:span></text:p></text:note-body></text:note></text:span><text:span text:style-name="T1055_4"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text:s/>β)<text:s/>Κατά<text:s/>τη<text:s/>διάρκεια<text:s/>ανηλικότητας<text:s/>του<text:s/>φορολογούμενου,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056"><text:span text:style-name="T1056_1"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</text:span><text:span text:style-name="T1056_2">.»</text:span></text:p>
      <table:table table:style-name="Table18">
        <table:table-column table:style-name="Column35"/>
        <table:table-column table:style-name="Column36"/>
        <table:table-row table:style-name="Row97">
          <table:table-cell table:style-name="Cell193">
            <text:p text:style-name="P1057"><text:span text:style-name="T1057_1">Πειθαρχική<text:s/>ευθύνη<text:s/>αρμοδίου<text:s/>οργάνου</text:span></text:p>
          </table:table-cell>
          <table:table-cell table:style-name="Cell194">
            <text:p text:style-name="P1058"><text:span text:style-name="T105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/text:p>
          </table:table-cell>
        </table:table-row>
        <table:table-row table:style-name="Row98">
          <table:table-cell table:style-name="Cell195">
            <text:p text:style-name="P1059"><text:span text:style-name="T1059_1">Μη<text:s/>εφαρμογή<text:s/>άλλων<text:s/>διατάξεων<text:s/>περί<text:s/>παραγραφής.</text:span></text:p>
          </table:table-cell>
          <table:table-cell table:style-name="Cell196">
            <text:p text:style-name="P1060"><text:span text:style-name="T1060_1">2.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      <text:p text:style-name="P1061"><text:span text:style-name="T1061_1">Άρθρο<text:s/>52</text:span></text:p>
            <text:p text:style-name="P1062"><text:span text:style-name="T1062_1">Αμοιβαία<text:s/>συνδρομή<text:s/>στην<text:s/>είσπραξη<text:s/>απαιτήσεων</text:span></text:p>
            <text:p text:style-name="P1063"><text:span text:style-name="T1063_1">από<text:s/>φόρους<text:s/>στο<text:s/>πλαίσιο<text:s/>της<text:s/>Ευρωπαϊκής<text:s/>Ένωσης</text:span></text:p>
            <text:p text:style-name="P1064"><text:span text:style-name="T1064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ν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      <text:p text:style-name="P1065"><text:span text:style-name="T1065_1">ΚΕΦΑΛΑΙΟ<text:s/>ΔΕΚΑΤΟ</text:span></text:p>
            <text:p text:style-name="P1066"><text:span text:style-name="T1066_1">ΤΟΚΟΙ<text:s/>ΚΑΙ<text:s/>ΠΡΟΣΤΙΜΑ</text:span></text:p>
            <text:p text:style-name="P1067"><text:span text:style-name="T1067_1">Άρθρο<text:s/>53</text:span></text:p>
            <text:p text:style-name="P1068"><text:span text:style-name="T1068_1">Τόκοι<text:s/>εκπρόθεσμης<text:s/>καταβολής</text:span></text:p>
          </table:table-cell>
        </table:table-row>
        <table:table-row table:style-name="Row99">
          <table:table-cell table:style-name="Cell197">
            <text:p text:style-name="P1069"><text:span text:style-name="T1069_1">Τόκοι<text:s/>εκπρόθεσμης<text:s/>καταβολής<text:s/>που<text:s/>καταβάλλει<text:s/>ο<text:s/>φορολογούμενος</text:span></text:p>
          </table:table-cell>
          <table:table-cell table:style-name="Cell198">
            <text:p text:style-name="P1070"><text:span text:style-name="T1070_1">1.<text:s/>Αν<text:s/>οποιοδήποτε<text:s/>ποσό<text:s/>φόρου<text:s/>δεν<text:s/>καταβληθεί<text:s/>εντός<text:s/>της<text:s/>νόμιμης<text:s/>προθεσμίας<text:s/>καταβολής</text:span><text:span text:style-name="T1070_2"><text:note text:note-class="footnote"><text:note-citation/><text:note-body><text:p text:style-name="P1071"><text:span text:style-name="T1071_1"><text:s/>Με<text:s/>την<text:s/>παρ.<text:s/>1β<text:s/>του<text:s/>άρθρου<text:s/>48<text:s/>του<text:s/>ν.<text:s/>4223/2013<text:s/>οι<text:s/>λέξεις<text:s/>«</text:span><text:span text:style-name="T1071_2">νόμιμης<text:s/>προθεσμίας<text:s/>καταβολής</text:span><text:span text:style-name="T1071_3">»<text:s/>αντικατέστησαν<text:s/>τις<text:s/>λέξεις<text:s/>της<text:s/>αρχικής<text:s/>διατύπωσης<text:s/>«</text:span><text:span text:style-name="T1071_4">νόμιμης<text:s/>προθεσμίας</text:span><text:span text:style-name="T1071_5">».</text:span></text:p></text:note-body></text:note></text:span><text:span text:style-name="T1071_6">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</text:span><text:span text:style-name="T1071_7"><text:note text:note-class="footnote"><text:note-citation/><text:note-body><text:p text:style-name="P1072"><text:span text:style-name="T1072_1"><text:s/>Με<text:s/>την<text:s/>παρ.<text:s/>1α<text:s/>του<text:s/>άρθρου<text:s/>48<text:s/>του<text:s/>ν.<text:s/>4223/2013<text:s/>οι<text:s/>λέξεις<text:s/>«</text:span><text:span text:style-name="T1072_2">από<text:s/>την<text:s/>επόμενη<text:s/>μέρα<text:s/>της<text:s/>λήξης<text:s/>της<text:s/>νόμιμης<text:s/>προθεσμίας</text:span><text:span text:style-name="T1072_3">»<text:s/>αντικατέστησαν<text:s/>τις<text:s/>λέξεις<text:s/>της<text:s/>αρχικής<text:s/>διατύπωσης<text:s/>«</text:span><text:span text:style-name="T1072_4">από<text:s/>τη<text:s/>λήξη<text:s/>της<text:s/>νόμιμης<text:s/>προθεσμίας<text:s/>έως<text:s/>την<text:s/>ημερομηνία<text:s/>καταβολής<text:s/>του<text:s/>φόρου</text:span><text:span text:style-name="T1072_5">»</text:span><text:span text:style-name="T1072_6">.</text:span></text:p></text:note-body></text:note></text:span><text:span text:style-name="T1072_7">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/text:p>
          </table:table-cell>
        </table:table-row>
        <table:table-row table:style-name="Row100">
          <table:table-cell table:style-name="Cell199">
            <text:p text:style-name="P1073"><text:span text:style-name="T1073_1">Τόκοι<text:s/>που<text:s/>καταβάλλει<text:s/>η<text:s/>Φορολογική<text:s/>Διοίκηση</text:span></text:p>
          </table:table-cell>
          <table:table-cell table:style-name="Cell200">
            <text:p text:style-name="P1074"><text:span text:style-name="T1074_1">2.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/text:span></text:p>
          </table:table-cell>
        </table:table-row>
      </table:table>
      <text:p text:style-name="P1075"><text:span text:style-name="T1075_1">για<text:s/>την<text:s/>επιστροφή<text:s/>του</text:span><text:span text:style-name="T1075_2">193</text:span><text:span text:style-name="T1075_3">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/text:span><text:span text:style-name="T1075_4">194</text:span><text:span text:style-name="T1075_5"><text:s/>οφειλές,<text:s/>το<text:s/>ποσό<text:s/>θεωρείται<text:s/>ότι<text:s/>επιστράφηκε<text:s/>κατά<text:s/>το<text:s/>χρόνο<text:s/>διενέργειας<text:s/>του<text:s/>συμψηφισμού.</text:span></text:p>
      <text:p text:style-name="P1076"><text:span text:style-name="T1076_1">3<text:s/>.<text:s/>Τόκοι<text:s/>επί<text:s/>των<text:s/>τόκων<text:s/>δεν<text:s/>υπολογίζονται<text:s/>και<text:s/>δεν<text:s/>οφείλονται.<text:s/>4<text:s/>.</text:span><text:span text:style-name="T1076_2">195</text:span><text:span text:style-name="T1076_3"><text:s/>Ο<text:s/>Υπουργός<text:s/>Οικονομικών<text:s/>με<text:s/>απόφαση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/text:p>
      <text:h text:style-name="P1077" text:outline-level="6"><text:span text:style-name="T1077_1">Άρθρο<text:s/>54</text:span><text:span text:style-name="T1077_2">196</text:span><text:span text:style-name="T1077_3"><text:s/></text:span></text:h>
      <text:h text:style-name="P1078" text:outline-level="6"><text:span text:style-name="T1078_1">Διαδικαστικές<text:s/>παραβάσεις</text:span></text:h>
      <text:p text:style-name="P1079"><text:span text:style-name="T1079_1">Διαδικαστικές<text:s/>παραβάσεις</text:span><text:span text:style-name="T1079_2">1.<text:s/>Για<text:s/>καθεμία<text:s/>από<text:s/>τις<text:s/>παρακάτω<text:s/>παραβάσεις<text:s/>επιβάλλεται<text:s/>πρόστιμο</text:span></text:p>
      <text:p text:style-name="P1080"><text:span text:style-name="T1080_1">στον<text:s/>φορολογούμενο<text:s/>ή<text:s/>οποιοδήποτε<text:s/>πρόσωπο,<text:s/>εφόσον<text:s/>υπέχει</text:span></text:p>
      <text:p text:style-name="P1081"><text:span text:style-name="T1081_1">193<text:s/>Με<text:s/>την<text:s/>παρ.<text:s/>2<text:s/>του<text:s/>άρθρου<text:s/>48<text:s/>του<text:s/>ν.<text:s/>4223/2013<text:s/>οι<text:s/>λέξεις<text:s/>«</text:span><text:span text:style-name="T1081_2">ημερομηνία<text:s/>ειδοποίησης<text:s/>του<text:s/>φορολογούμενου<text:s/>για<text:s/>την<text:s/>επιστροφή</text:span><text:span text:style-name="T1081_3">»<text:s/>αντικατέστησαν<text:s/>τις<text:s/>λέξεις<text:s/>της<text:s/>αρχικής<text:s/>διατύπωσης<text:s/>«</text:span><text:span text:style-name="T1081_4">ημερομηνία<text:s/>επιστροφής</text:span><text:span text:style-name="T1081_5">».</text:span></text:p>
      <text:p text:style-name="P1082"><text:span text:style-name="T1082_1">194<text:s/>Με<text:s/>την<text:s/>παρ.<text:s/>2<text:s/>του<text:s/>άρθρου<text:s/>48<text:s/>του<text:s/>ν.<text:s/>4223/2013<text:s/>διαγράφηκε<text:s/>μετά<text:s/>τη<text:s/>λέξη<text:s/>«</text:span><text:span text:style-name="T1082_2">άλλες</text:span><text:span text:style-name="T1082_3">»<text:s/>η<text:s/>λέξη<text:s/>«</text:span><text:span text:style-name="T1082_4">φορολογικές</text:span><text:span text:style-name="T1082_5">»<text:s/>της<text:s/>αρχικής<text:s/>διατύπωσης</text:span><text:span text:style-name="T1082_6">.</text:span></text:p>
      <text:p text:style-name="P1083"><text:span text:style-name="T1083_1">195<text:s/>Η<text:s/>παρ.<text:s/>4<text:s/>τίθεται,<text:s/>όπως<text:s/>αντικαταστάθηκε<text:s/>με<text:s/>την<text:s/>παρ.<text:s/>3<text:s/>του<text:s/>άρθρου<text:s/>48<text:s/>του<text:s/>ν.<text:s/>4223/2013.<text:s/>Η<text:s/>αρχική<text:s/>διατύπωση<text:s/>είχε<text:s/>ως<text:s/>εξής:<text:s/>«</text:span><text:span text:style-name="T1083_2">Ο<text:s/>Γενικός<text:s/>Γραμματέας</text:span><text:span text:style-name="T1083_3"><text:s/>[με<text:s/>την<text:s/>παρ.<text:s/>12<text:s/>του<text:s/>άρθρου<text:s/>7<text:s/>του<text:s/>ν.<text:s/>4224/2013<text:s/>(Α΄<text:s/>288)<text:s/>οι<text:s/>λέξεις<text:s/>«</text:span><text:span text:style-name="T1083_4">Υπουργός<text:s/>Οικονομικών</text:span><text:span text:style-name="T1083_5">»<text:s/>αντικατέστησαν<text:s/>τις<text:s/>λέξεις<text:s/>«</text:span><text:span text:style-name="T1083_6">Γενικός<text:s/>Γραμματέας</text:span><text:span text:style-name="T1083_7">»]<text:s/></text:span><text:span text:style-name="T1083_8">με<text:s/>απόφασή<text:s/>του<text:s/>ορίζει<text:s/>το<text:s/>επιτόκιο<text:s/>υπολογισμού<text:s/>τόκων<text:s/>σύμφωνα<text:s/>με<text:s/>το<text:s/>παρόν<text:s/>άρθρο.</text:span><text:span text:style-name="T1083_9">»</text:span><text:span text:style-name="T1083_10">.</text:span></text:p>
      <text:p text:style-name="P1084"><text:span text:style-name="T1084_1">196<text:s/>Το<text:s/>άρθρο<text:s/>54<text:s/>τίθεται,<text:s/>όπως<text:s/>ισχύει<text:s/>μετά<text:s/>και<text:s/>την<text:s/>τελευταία<text:s/>τροποποίησή<text:s/>του<text:s/>με<text:s/>τον<text:s/>ν.<text:s/>4583/2018.<text:s/>Η<text:s/>αρχική<text:s/>διατύπωση<text:s/>είχε<text:s/>ως<text:s/>εξής:</text:span></text:p>
      <text:p text:style-name="P1085"><text:span text:style-name="T1085_1">«1.<text:s/></text:span><text:span text:style-name="T1085_2">Για<text:s/>καθεµία<text:s/>από<text:s/>τις<text:s/>παρακάτω<text:s/>παραβάσεις<text:s/>επιβάλλεται<text:s/>πρόστιµο<text:s/>στον<text:s/>φορολογούµ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µοθεσία<text:s/>που<text:s/>αναφέρεται<text:s/>στο<text:s/>πεδίο<text:s/>εφαρµογής<text:s/>του:</text:span></text:p>
      <text:p text:style-name="P1086"><text:span text:style-name="T1086_1">α)<text:s/>δεν<text:s/>υποβάλλει<text:s/>ή<text:s/>υποβάλλει<text:s/>εκπρόθεσµ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1087"><text:span text:style-name="T1087_1">β)<text:s/>δεν<text:s/>υποβάλλει<text:s/>ή<text:s/>υποβάλλει<text:s/>εκπρόθεσµα<text:s/>φορολογική<text:s/>δήλωση,</text:span></text:p>
      <text:p text:style-name="P1088"><text:span text:style-name="T1088_1">γ)<text:s/>δεν<text:s/>υποβάλλει<text:s/>ή<text:s/>υποβάλει<text:s/>εκπρόθεσµα<text:s/>δήλωση<text:s/>παρακράτησης<text:s/>φόρου,</text:span></text:p>
      <text:p text:style-name="P1089"><text:span text:style-name="T1089_1">δ)<text:s/>δεν<text:s/>ανταποκριθεί<text:s/>σε<text:s/>αίτηµα<text:s/>της<text:s/>Φορολογικής<text:s/>Διοίκησης<text:s/>για<text:s/>παροχή<text:s/>πληροφοριών<text:s/>ή<text:s/>στοιχείων,</text:span></text:p>
      <text:p text:style-name="P1090"><text:span text:style-name="T1090_1">ε)<text:s/>δεν<text:s/>συνεργαστεί<text:s/>στη<text:s/>διάρκεια<text:s/>φορολογικού<text:s/>ελέγχου,</text:span></text:p>
      <text:p text:style-name="P1091"><text:span text:style-name="T1091_1">στ)<text:s/>δεν<text:s/>γνωστοποιήσει<text:s/>στη<text:s/>Φορολογική<text:s/>Διοίκηση<text:s/>το<text:s/>διορισµό<text:s/>του<text:s/>φορολογικού<text:s/>εκπροσώπου<text:s/>του,</text:span></text:p>
      <text:p text:style-name="P1092"><text:span text:style-name="T1092_1">ζ)<text:s/>δεν<text:s/>προβαίνει<text:s/>σε<text:s/>εγγραφή<text:s/>στο<text:s/>φορολογικό<text:s/>µητρώο,</text:span></text:p>
      <text:p text:style-name="P1093"><text:span text:style-name="T1093_1">η)<text:s/>δεν<text:s/>συµµορφώνεται<text:s/>µε<text:s/>κάθε<text:s/>υποχρέωση<text:s/>σχετική<text:s/>µε<text:s/>την<text:s/>τήρηση<text:s/>βιβλίων<text:s/>και<text:s/>την<text:s/>έκδοση<text:s/>στοιχείων</text:span><text:span text:style-name="T1093_2"><text:s/>[με<text:s/>την<text:s/>περ.<text:s/>9γ΄<text:s/>της<text:s/>υποπαρ.<text:s/>Δ.2.<text:s/>του<text:s/>άρθρου<text:s/>πρώτου<text:s/>του<text:s/>ν.<text:s/>4254/2014<text:s/>διαγράφηκαν<text:s/>οι<text:s/>λέξεις<text:s/>«</text:span><text:span text:style-name="T1093_3">και<text:s/>την<text:s/>έκδοση<text:s/>στοιχείων</text:span><text:span text:style-name="T1093_4">»]</text:span><text:span text:style-name="T1093_5">,<text:s/>όπως<text:s/>ορίζονται<text:s/>στο<text:s/>Άρθρο<text:s/>13<text:s/>του<text:s/>Κώδικα.</text:span></text:p>
      <text:p text:style-name="P1094"><text:span text:style-name="T1094_1">2<text:s/></text:span><text:span text:style-name="T1094_2">.<text:s/>Τα<text:s/>πρόστιµ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095"><text:span text:style-name="T1095_1">α)<text:s/>εκατό<text:s/>(100)<text:s/>ευρώ,<text:s/>σε<text:s/>περίπτωση<text:s/>µη<text:s/>υποβολής<text:s/>ή<text:s/>εκπρόθεσµης<text:s/>υποβολής<text:s/>σχετικά<text:s/>µε<text:s/>την<text:s/>περίπτωση<text:s/>α΄<text:s/>της<text:s/>παραγράφου<text:s/>1,</text:span></text:p>
      <text:p text:style-name="P1096"><text:span text:style-name="T1096_1">β)<text:s/>εκατό<text:s/>(100)<text:s/>ευρώ,<text:s/>για<text:s/>κάθε<text:s/>άλλη<text:s/>παράβαση<text:s/>σε<text:s/>περίπτωση<text:s/>που<text:s/>ο<text:s/>φορολογούµενος<text:s/>δεν<text:s/>είναι<text:s/>υπόχρεος<text:s/>τήρησης<text:s/>λογιστικών<text:s/>βιβλίων,</text:span></text:p>
      <text:p text:style-name="P1097"><text:span text:style-name="T1097_1">γ)<text:s/>χίλια<text:s/>(1.0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απλοποιηµένα<text:s/>λογιστικά<text:s/>πρότυπα<text:s/>και</text:span></text:p>
      <text:p text:style-name="P1098"><text:span text:style-name="T1098_1">δ)<text:s/>δύο<text:s/>χιλιάδες<text:s/>πεντακόσια<text:s/>(2.5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πλήρη<text:s/>λογιστικά<text:s/>πρότυπα.<text:s/>Το<text:s/>πρόστιµ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/text:p>
      <text:p text:style-name="P1099"><text:span text:style-name="T1099_1">3<text:s/></text:span><text:span text:style-name="T1099_2">.<text:s/>Σε<text:s/>περίπτωση<text:s/>υποτροπής<text:s/>της<text:s/>ίδιας<text:s/>παράβασης<text:s/>εντός<text:s/>πέντε<text:s/>(5)<text:s/>ετών,<text:s/>το<text:s/>πρόστιµο<text:s/>ανέρχεται<text:s/>στο<text:s/>διπλάσιο<text:s/>του<text:s/>αρχικού<text:s/>προστίµου.<text:s/>Σε<text:s/>περίπτωση<text:s/>δεύτερης<text:s/>υποτροπής<text:s/>εντός<text:s/>πέντε<text:s/>(5)<text:s/>ετών,<text:s/>το<text:s/>πρόστιµο<text:s/>ανέρχεται<text:s/>στο<text:s/>τετραπλάσιο<text:s/>του<text:s/>αρχικού<text:s/>προστίµου.</text:span><text:span text:style-name="T1099_3">»</text:span></text:p>
      <text:p text:style-name="P1100"><text:span text:style-name="T1100_1"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1101"><text:span text:style-name="T1101_1">α)</text:span><text:span text:style-name="T1101_2"><text:tab/></text:span><text:span text:style-name="T1101_3">δεν<text:s/>υποβάλλει<text:s/>ή<text:s/>υποβάλλει<text:s/>εκπρόθεσμα<text:s/>ή<text:s/>υποβάλει<text:s/>ελλιπή</text:span><text:span text:style-name="T1101_4"><text:note text:note-class="footnote"><text:note-citation/><text:note-body><text:p text:style-name="P1102"><text:span text:style-name="T1102_1"><text:s/>Με<text:s/>την<text:s/>περ.<text:s/>9α΄<text:s/>της<text:s/>υποπαρ.<text:s/>Δ.2.<text:s/>του<text:s/>άρθρου<text:s/>πρώτου<text:s/>του<text:s/>ν.<text:s/>4254/2014<text:s/>προστέθηκαν<text:s/>οι<text:s/>λέξεις<text:s/>«</text:span><text:span text:style-name="T1102_2">ή<text:s/>υποβάλει<text:s/>ελλιπή</text:span><text:span text:style-name="T1102_3">».</text:span></text:p></text:note-body></text:note></text:span><text:span text:style-name="T1102_4"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/text:p>
      <text:p text:style-name="P1103"><text:span text:style-name="T1103_1">β)</text:span><text:span text:style-name="T1103_2"><text:tab/></text:span><text:span text:style-name="T1103_3">δεν<text:s/>υποβάλλει<text:s/>ή<text:s/>υποβάλλει<text:s/>εκπρόθεσμα<text:s/>φορολογική<text:s/>δήλωση,</text:span></text:p>
      <text:p text:style-name="P1104"><text:span text:style-name="T1104_1">γ)</text:span><text:span text:style-name="T1104_2"><text:tab/></text:span><text:span text:style-name="T1104_3">δεν<text:s/>υποβάλλει<text:s/>ή<text:s/>υποβάλει<text:s/>εκπρόθεσμα<text:s/>δήλωση<text:s/>παρακράτησης<text:s/>φόρου,</text:span></text:p>
      <text:p text:style-name="P1105"><text:span text:style-name="T1105_1">δ)</text:span><text:span text:style-name="T1105_2"><text:tab/></text:span><text:span text:style-name="T1105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1106"><text:span text:style-name="T1106_1">ε)</text:span><text:span text:style-name="T1106_2"><text:tab/></text:span><text:span text:style-name="T1106_3">δεν<text:s/>συνεργαστεί<text:s/>στη<text:s/>διάρκεια<text:s/>φορολογικού<text:s/>ελέγχου,</text:span></text:p>
      <text:p text:style-name="P1107"><text:span text:style-name="T1107_1">στ)</text:span><text:span text:style-name="T1107_2"><text:tab/></text:span><text:span text:style-name="T1107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1108"><text:span text:style-name="T1108_1">ζ)</text:span><text:span text:style-name="T1108_2"><text:tab/></text:span><text:span text:style-name="T1108_3">δεν<text:s/>προβαίνει<text:s/>σε<text:s/>εγγραφή<text:s/>στο<text:s/>φορολογικό<text:s/>μητρώο,<text:s/>ή<text:s/>εγγράφεται<text:s/>στο<text:s/>φορολογικό<text:s/>μητρώο<text:s/>περισσότερες<text:s/>φορές</text:span><text:span text:style-name="T1108_4"><text:note text:note-class="footnote"><text:note-citation/><text:note-body><text:p text:style-name="P1109"><text:span text:style-name="T1109_1"><text:s/>Με<text:s/>την<text:s/>παρ.<text:s/>4<text:s/>του<text:s/>άρθρου<text:s/>48<text:s/>του<text:s/>ν.<text:s/>4223/2013<text:s/>προστέθηκαν<text:s/>οι<text:s/>λέξεις<text:s/>«</text:span><text:span text:style-name="T1109_2">ή<text:s/>εγγράφεται<text:s/>στο<text:s/>φορολογικό<text:s/>μητρώο<text:s/>περισσότερες<text:s/>φορές</text:span><text:span text:style-name="T1109_3">».</text:span></text:p></text:note-body></text:note></text:span><text:span text:style-name="T1109_4">,</text:span></text:p>
      <text:p text:style-name="P1110"><text:span text:style-name="T1110_1">η)</text:span><text:span text:style-name="T1110_2"><text:tab/></text:span><text:span text:style-name="T1110_3"><text:note text:note-class="footnote"><text:note-citation/><text:note-body><text:p text:style-name="P1111"><text:span text:style-name="T1111_1"><text:s/>Η<text:s/>περ.<text:s/>η΄<text:s/>τίθεται,<text:s/>όπως<text:s/>αντικαταστάθηκε<text:s/>με<text:s/>την<text:s/>παρ.<text:s/>3α΄<text:s/>του<text:s/>άρθρου<text:s/>3<text:s/>του<text:s/>ν.<text:s/>4337/2015.<text:s/>Κατά<text:s/>το<text:s/>τελευταίο<text:s/>εδάφιο<text:s/>της<text:s/>παρ.7<text:s/>του<text:s/>άρθρου<text:s/>62<text:s/>του<text:s/>ν.4174/2013,<text:s/>το<text:s/>οποίο<text:s/>προστέθηκε<text:s/>με<text:s/>την<text:s/>παρ.7<text:s/>του<text:s/>άρθρου<text:s/>101<text:s/>του<text:s/>ν.<text:s/>4714/2020<text:s/>ορίζεται<text:s/>ότι:<text:s/>«</text:span><text:span text:style-name="T1111_2"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</text:span><text:span text:style-name="T1111_3">.»</text:span></text:p></text:note-body></text:note></text:span><text:span text:style-name="T1111_4"><text:s/>δεν<text:s/>συμμορφώνεται<text:s/>με<text:s/>τις<text:s/>κατά<text:s/>το<text:s/>άρθρο<text:s/>13<text:s/>υποχρεώσεις<text:s/>του,</text:span></text:p>
      <text:p text:style-name="P1112"><text:span text:style-name="T1112_1">θ)</text:span><text:span text:style-name="T1112_2"><text:tab/></text:span><text:span text:style-name="T1112_3"><text:note text:note-class="footnote"><text:note-citation/><text:note-body><text:p text:style-name="P1113"><text:span text:style-name="T1113_1"><text:s/>Η<text:s/>περ.<text:s/>θ΄,<text:s/>η<text:s/>οποία<text:s/>είχε<text:s/>προστεθεί<text:s/>με<text:s/>την<text:s/>περ.<text:s/>9β΄<text:s/>της<text:s/>υποπαρ.<text:s/>Δ.2.<text:s/>του<text:s/>άρθρου<text:s/>πρώτου<text:s/>του<text:s/>ν.<text:s/>4254/2014<text:s/>και<text:s/>είχε<text:s/>ως<text:s/>εξής:<text:s/>«</text:span><text:span text:style-name="T1113_2">δεν<text:s/>εκδίδει<text:s/>ή<text:s/>εκδίδει<text:s/>ανακριβώς<text:s/>αποδείξεις<text:s/>λιανικής<text:s/>πώλησης<text:s/>ή<text:s/>επαγγελματικά<text:s/>στοιχεία</text:span><text:span text:style-name="T1113_3">»,<text:s/>καταργήθηκε<text:s/>με<text:s/>την<text:s/>παρ.<text:s/>3β΄<text:s/>του<text:s/>άρθρου<text:s/>3<text:s/>του<text:s/>ν.<text:s/>4337/2015.</text:span></text:p></text:note-body></text:note></text:span><text:span text:style-name="T1113_4"><text:s/>[</text:span><text:span text:style-name="T1113_5">έχει<text:s/>καταργηθεί</text:span><text:span text:style-name="T1113_6">]</text:span></text:p>
      <text:p text:style-name="P1114"><text:span text:style-name="T1114_1">ι)</text:span><text:span text:style-name="T1114_2"><text:tab/></text:span><text:span text:style-name="T1114_3"><text:note text:note-class="footnote"><text:note-citation/><text:note-body><text:p text:style-name="P1115"><text:span text:style-name="T1115_1"><text:s/>Με<text:s/>την<text:s/>παρ.<text:s/>4<text:s/>του<text:s/>άρθρου<text:s/>101<text:s/>του<text:s/>ν.<text:s/>4714/2020<text:s/>καταργήθηκε<text:s/>η<text:s/>περ.<text:s/>ι),<text:s/>η<text:s/>οποία<text:s/>είχε<text:s/>προστεθεί<text:s/>με<text:s/>την<text:s/>παρ.<text:s/>14α΄<text:s/>του<text:s/>άρθρου<text:s/>40<text:s/>του<text:s/>ν.<text:s/>4410/2016<text:s/>και<text:s/>είχε<text:s/>ως<text:s/>εξής:<text:s/>«</text:span><text:span text:style-name="T1115_2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»,</text:span><text:span text:style-name="T1115_3"><text:s/>΄.</text:span></text:p></text:note-body></text:note></text:span><text:span text:style-name="T1115_4"><text:s/>[</text:span><text:span text:style-name="T1115_5">έχει<text:s/>καταργηθεί</text:span><text:span text:style-name="T1115_6">]</text:span></text:p>
      <text:p text:style-name="P1116"><text:span text:style-name="T1116_1">ια)</text:span><text:span text:style-name="T1116_2"><text:tab/></text:span><text:span text:style-name="T1116_3"><text:note text:note-class="footnote"><text:note-citation/><text:note-body><text:p text:style-name="P1117"><text:span text:style-name="T1117_1"><text:s/>Με<text:s/>την<text:s/>παρ.<text:s/>14α΄<text:s/>του<text:s/>άρθρου<text:s/>40<text:s/>του<text:s/>ν.<text:s/>4410/2016<text:s/>προστέθηκε<text:s/>περ.<text:s/>ια΄.<text:s/>Με<text:s/>το<text:s/>άρθρο<text:s/>54<text:s/>του<text:s/>ν.<text:s/>4583/2018<text:s/>προστέθηκε<text:s/>η<text:s/>φράση<text:s/>«</text:span><text:span text:style-name="T1117_2">ή<text:s/>από<text:s/>εγκεκριμένο<text:s/>και<text:s/>μη<text:s/>δηλωμένο<text:s/>φορολογικό<text:s/>ηλεκτρονικό<text:s/>μηχανισμό</text:span><text:span text:style-name="T1117_3">»<text:s/>ενώ<text:s/>με<text:s/>την<text:s/>παρ.<text:s/>5<text:s/>του<text:s/>άρθρου<text:s/>101<text:s/>του<text:s/>ν.<text:s/>4714/2020<text:s/>διαγράφηκαν<text:s/>οι<text:s/>τελευταίες<text:s/>λέξεις<text:s/>«</text:span><text:span text:style-name="T1117_4">ή<text:s/>από<text:s/>φορολογικό<text:s/>ηλεκτρονικό<text:s/>μηχανισμό<text:s/>ο<text:s/>οποίος<text:s/>δεν<text:s/>λειτουργεί<text:s/>με<text:s/>εγκεκριμένες<text:s/>προδιαγραφές</text:span><text:span text:style-name="T1117_5">»</text:span><text:span text:style-name="T1117_6">.</text:span></text:p></text:note-body></text:note></text:span><text:span text:style-name="T1117_7"><text:s/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/text:p>
      <text:p text:style-name="P1118"><text:span text:style-name="T1118_1">ιβ)</text:span><text:span text:style-name="T1118_2"><text:tab/></text:span><text:span text:style-name="T1118_3"><text:note text:note-class="footnote"><text:note-citation/><text:note-body><text:p text:style-name="P1119"><text:span text:style-name="T1119_1"><text:s/>Με<text:s/>την<text:s/>παρ.<text:s/>14α΄<text:s/>του<text:s/>άρθρου<text:s/>40<text:s/>του<text:s/>ν.<text:s/>4410/2016<text:s/>προστέθηκε<text:s/>περ.<text:s/>ιβ΄.</text:span></text:p></text:note-body></text:note></text:span><text:span text:style-name="T1119_2"><text:s/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1120"><text:span text:style-name="T1120_1">ιγ)</text:span><text:span text:style-name="T1120_2"><text:tab/></text:span><text:span text:style-name="T1120_3"><text:note text:note-class="footnote"><text:note-citation/><text:note-body><text:p text:style-name="P1121"><text:span text:style-name="T1121_1"><text:s/>Με<text:s/>την<text:s/>παρ.<text:s/>1<text:s/>του<text:s/>άρθρου<text:s/>73<text:s/>παρ.<text:s/>1<text:s/>ν.<text:s/>4446/2016<text:s/>(Α΄<text:s/>240)<text:s/>προστέθηκε<text:s/>περ.<text:s/>ιγ΄.</text:span></text:p></text:note-body></text:note></text:span><text:span text:style-name="T1121_2"><text:s/>δεν<text:s/>συμμορφώνεται<text:s/>με<text:s/>τις<text:s/>υποχρεώσεις<text:s/>της<text:s/>παρ.<text:s/>1<text:s/>του<text:s/>άρθρου<text:s/>20<text:s/>του<text:s/>ν.<text:s/>3842/2010<text:s/>(Α`<text:s/>58),</text:span></text:p>
      <text:p text:style-name="P1122"><text:span text:style-name="T1122_1">ιδ)</text:span><text:span text:style-name="T1122_2"><text:tab/></text:span><text:span text:style-name="T1122_3"><text:note text:note-class="footnote"><text:note-citation/><text:note-body><text:p text:style-name="P1123"><text:span text:style-name="T1123_1"><text:s/>Με<text:s/>την<text:s/>παρ.<text:s/>1<text:s/>του<text:s/>άρθρου<text:s/>73<text:s/>παρ.<text:s/>1<text:s/>ν.<text:s/>4446/2016<text:s/>προστέθηκε<text:s/>περ.<text:s/>ιδ΄.</text:span></text:p></text:note-body></text:note></text:span><text:span text:style-name="T1123_2"><text:s/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,<text:s/>ιε)</text:span><text:span text:style-name="T1123_3"><text:note text:note-class="footnote"><text:note-citation/><text:note-body><text:p text:style-name="P1124"><text:span text:style-name="T1124_1"><text:s/>Με<text:s/>την<text:s/>παρ.<text:s/>4α<text:s/>του<text:s/>άρθρου<text:s/>12<text:s/>του<text:s/>ν.<text:s/>4474/2017<text:s/>προστέθηκε<text:s/>περ.<text:s/>ιε΄.</text:span></text:p></text:note-body></text:note></text:span><text:span text:style-name="T1124_2">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1125"><text:span text:style-name="T1125_1">ιστ)</text:span><text:span text:style-name="T1125_2">207</text:span><text:span text:style-name="T1125_3"><text:s/>διακινεί<text:s/>αγαθά<text:s/>χωρίς<text:s/>την<text:s/>ύπαρξη<text:s/>παραστατικών<text:s/>στοιχείων<text:s/>διακίνησης,</text:span></text:p>
      <text:p text:style-name="P1126"><text:span text:style-name="T1126_1">ιζ)</text:span><text:span text:style-name="T1126_2">208</text:span><text:span text:style-name="T1126_3"><text:s/>δεν<text:s/>συμμορφώνεται<text:s/>με<text:s/>τις<text:s/>υποχρεώσεις<text:s/>της<text:s/>παρ.<text:s/>3<text:s/>του<text:s/>άρθρου<text:s/>20<text:s/>του<text:s/>ν.<text:s/>3842/2010<text:s/>(Α΄<text:s/>58).</text:span></text:p>
      <text:p text:style-name="P1127"><text:span text:style-name="T1127_1">Πρόστιμα</text:span><text:span text:style-name="T1127_2">2.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128"><text:span text:style-name="T1128_1">α)</text:span><text:span text:style-name="T1128_2">209</text:span><text:span text:style-name="T1128_3"><text:s/>εκατό<text:s/>(100)<text:s/>ευρώ,<text:s/>σε<text:s/>περίπτωση<text:s/>μη<text:s/>υποβολής<text:s/>ή<text:s/>εκπρόθεσμης<text:s/>υποβολής<text:s/>σχετικά<text:s/>με<text:s/>την<text:s/>περίπτωση<text:s/>α`<text:s/>της<text:s/>παραγράφου<text:s/>1<text:s/>και,<text:s/>στις<text:s/>φορολογίες<text:s/>κεφαλαίου,<text:s/>για<text:s/>κάθε<text:s/>παράβαση<text:s/>των<text:s/>περιπτώσεων<text:s/>α΄,<text:s/>β΄,<text:s/>γ΄,<text:s/>δ΄,<text:s/>στ΄<text:s/>και<text:s/>ιγ΄<text:s/>της<text:s/>παραγράφου<text:s/>1,</text:span></text:p>
      <text:p text:style-name="P1129"><text:span text:style-name="T1129_1">β)</text:span><text:span text:style-name="T1129_2">210</text:span><text:span text:style-name="T1129_3"><text:s/>εκατό<text:s/>(100)<text:s/>ευρώ,<text:s/>για<text:s/>κάθε<text:s/>παράβαση<text:s/>των<text:s/>περιπτώσεων<text:s/>β΄,<text:s/>γ΄<text:s/>και<text:s/>δ΄<text:s/>της<text:s/>παραγράφου<text:s/>1<text:s/>που<text:s/>ο<text:s/>φορολογούμενος<text:s/>δεν<text:s/>είναι<text:s/>υπόχρεος<text:s/>τήρησης<text:s/>λογιστικών<text:s/>βιβλίων,</text:span></text:p>
      <text:p text:style-name="P1130"><text:span text:style-name="T1130_1">γ)</text:span><text:span text:style-name="T1130_2">211</text:span><text:span text:style-name="T1130_3"><text:s/>διακόσια<text:s/>πενήντα<text:s/>(25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1131"><text:span text:style-name="T1131_1">δ)</text:span><text:span text:style-name="T1131_2">212</text:span><text:span text:style-name="T1131_3"><text:s/>πεντακόσια<text:s/>(50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/text:span></text:p>
      <text:p text:style-name="P1132"><text:span text:style-name="T1132_1">ε)</text:span><text:span text:style-name="T1132_2">213</text:span><text:span text:style-name="T1132_3"><text:s/>δύο<text:s/>χιλιάδες<text:s/>πεντακόσια<text:s/>(2.500)<text:s/>ευρώ,<text:s/>στις<text:s/>περιπτώσεις<text:s/>ε΄,<text:s/>ζ΄,<text:s/>η΄<text:s/>και<text:s/>ιδ΄<text:s/>της<text:s/>παραγράφου<text:s/>1.</text:span></text:p>
      <text:p text:style-name="P1133"><text:span text:style-name="T1133_1">207<text:s/>Με<text:s/>την<text:s/>παρ.<text:s/>4α<text:s/>του<text:s/>άρθρου<text:s/>12<text:s/>του<text:s/>ν.<text:s/>4474/2017<text:s/>προστέθηκε<text:s/>περ.<text:s/>ιστ΄.</text:span></text:p>
      <text:p text:style-name="P1134"><text:span text:style-name="T1134_1">208<text:s/>Με<text:s/>την<text:s/>παρ.<text:s/>4α<text:s/>του<text:s/>άρθρου<text:s/>12<text:s/>του<text:s/>ν.<text:s/>4474/2017<text:s/>προστέθηκε<text:s/>περ.<text:s/>ιζ΄.</text:span></text:p>
      <text:p text:style-name="P1135"><text:span text:style-name="T1135_1">209<text:s/>Η<text:s/>περ.<text:s/>α΄<text:s/>τίθεται,<text:s/>όπως<text:s/>αντικαταστάθηκε<text:s/>με<text:s/>την<text:s/>παρ.<text:s/>3γ΄<text:s/>του<text:s/>άρθρου<text:s/>3<text:s/>του<text:s/>ν.<text:s/>4337/2015,<text:s/>ενώ<text:s/>με<text:s/>την<text:s/>παρ.<text:s/>3<text:s/>του<text:s/>άρθρου<text:s/>73<text:s/>του<text:s/>ν.<text:s/>4446/2016<text:s/>οι<text:s/>λέξεις<text:s/>«</text:span><text:span text:style-name="T1135_2">στ΄<text:s/>και<text:s/>ιγ΄»</text:span><text:span text:style-name="T1135_3"><text:s/>αντικατέστησαν<text:s/>τις<text:s/>λέξεις<text:s/>της<text:s/>διατύπωσης<text:s/>του<text:s/>ν.<text:s/>4337/2015<text:s/>«</text:span><text:span text:style-name="T1135_4">και<text:s/>στ΄</text:span><text:span text:style-name="T1135_5">».</text:span></text:p>
      <text:p text:style-name="P1136"><text:span text:style-name="T1136_1">210<text:s/>Η<text:s/>περ.<text:s/>β΄<text:s/>τίθεται,<text:s/>όπως<text:s/>αντικαταστάθηκε<text:s/>με<text:s/>την<text:s/>περ.<text:s/>9δ΄<text:s/>της<text:s/>υποπαρ.<text:s/>Δ.2.<text:s/>της<text:s/>παρ.<text:s/>Δ<text:s/>του<text:s/>άρθρου<text:s/>πρώτου<text:s/>του<text:s/>ν.<text:s/>4254/2014.</text:span></text:p>
      <text:p text:style-name="P1137"><text:span text:style-name="T1137_1">211<text:s/>Η<text:s/>περ.<text:s/>γ΄<text:s/>αντικαταστάθηκε<text:s/>με<text:s/>την<text:s/>περ.<text:s/>9ε΄<text:s/>της<text:s/>υποπαρ.<text:s/>Δ.2.<text:s/>του<text:s/>άρθρου<text:s/>πρώτου<text:s/>του<text:s/>ν.<text:s/>4254/2014<text:s/>ως<text:s/>εξής:<text:s/>«</text:span><text:span text:style-name="T1137_2">διακόσια<text:s/>πενήντα<text:s/>(250)<text:s/>ευρώ,<text:s/>για<text:s/>κάθε<text:s/>παράβαση<text:s/>των<text:s/>περιπτώσεων<text:s/>β',<text:s/>γ',<text:s/>δ',<text:s/>στ'<text:s/>και<text:s/>θ'</text:span><text:span text:style-name="T1137_3"><text:s/>[με<text:s/>την<text:s/>παρ.<text:s/>3δ΄<text:s/>του<text:s/>άρθρου<text:s/>3<text:s/>του<text:s/>ν.</text:span><text:span text:style-name="T1137_4"><text:s/>4337/2015<text:s/></text:span><text:span text:style-name="T1137_5">οι<text:s/>λέξεις<text:s/>«</text:span><text:span text:style-name="T1137_6">β',<text:s/>γ',<text:s/>δ'<text:s/>και<text:s/>στ'</text:span><text:span text:style-name="T1137_7">»<text:s/>αντικατέστησαν<text:s/>τις<text:s/>λέξεις<text:s/>«</text:span><text:span text:style-name="T1137_8">β',<text:s/>γ',<text:s/>δ',<text:s/>στ'<text:s/>και<text:s/>θ</text:span><text:span text:style-name="T1137_9">'»]<text:s/></text:span><text:span text:style-name="T1137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7_11"><text:s/>[με<text:s/>την<text:s/>παρ.<text:s/>3δ΄<text:s/>του<text:s/>άρθρου<text:s/>3<text:s/>του<text:s/>ν.</text:span><text:span text:style-name="T1137_12"><text:s/>4337/2015<text:s/></text:span><text:span text:style-name="T1137_13">διαγράφηκαν<text:s/>οι<text:s/>λέξεις<text:s/>«</text:span><text:span text:style-name="T1137_14"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7_15">»]</text:span><text:span text:style-name="T1137_16">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1137_17">».</text:span></text:p>
      <text:p text:style-name="P1138"><text:span text:style-name="T1138_1">212<text:s/>Η<text:s/>περ.<text:s/>δ΄<text:s/>αντικαταστάθηκε<text:s/>με<text:s/>την<text:s/>περ.<text:s/>9στ΄<text:s/>της<text:s/>υποπαρ.<text:s/>Δ.2.<text:s/>του<text:s/>άρθρου<text:s/>πρώτου<text:s/>του<text:s/>ν.<text:s/>4254/2014<text:s/>ως<text:s/>εξής:<text:s/>«</text:span><text:span text:style-name="T1138_2">πεντακόσια<text:s/>(500)<text:s/>ευρώ,<text:s/>για<text:s/>κάθε<text:s/>παράβαση<text:s/>των<text:s/>περιπτώσεων<text:s/>β',<text:s/>γ',<text:s/>δ',<text:s/>στ'<text:s/>και<text:s/>θ'</text:span><text:span text:style-name="T1138_3"><text:s/>[με<text:s/>την<text:s/>παρ.<text:s/>3ε΄<text:s/>του<text:s/>άρθρου<text:s/>3<text:s/>του<text:s/>ν.</text:span><text:span text:style-name="T1138_4"><text:s/>4337/2015<text:s/></text:span><text:span text:style-name="T1138_5">οι<text:s/>λέξεις<text:s/>«</text:span><text:span text:style-name="T1138_6">β',<text:s/>γ',<text:s/>δ'<text:s/>και<text:s/>στ'</text:span><text:span text:style-name="T1138_7">»<text:s/>αντικατέστησαν<text:s/>τις<text:s/>λέξεις<text:s/>«</text:span><text:span text:style-name="T1138_8">β',<text:s/>γ',<text:s/>δ',<text:s/>στ'<text:s/>και<text:s/>θ</text:span><text:span text:style-name="T1138_9">'»]<text:s/></text:span><text:span text:style-name="T1138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[</text:span><text:span text:style-name="T1138_11">με<text:s/>την<text:s/>παρ.<text:s/>3ε΄<text:s/>του<text:s/>άρθρου<text:s/>3<text:s/>του<text:s/>ν.4337/2015<text:s/>διαγράφηκαν<text:s/>οι<text:s/>λέξεις<text:s/></text:span><text:span text:style-name="T1138_12">«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»]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/text:span><text:span text:style-name="T1138_13">».</text:span></text:p>
      <text:p text:style-name="P1139"><text:span text:style-name="T1139_1">213<text:s/>Η<text:s/>περ.<text:s/>ε΄<text:s/>προστέθηκε<text:s/>με<text:s/>την<text:s/>παρ.<text:s/>9ζ΄<text:s/>της<text:s/>υποπαρ.<text:s/>Δ.2.<text:s/>του<text:s/>άρθρου<text:s/>πρώτου<text:s/>του<text:s/>ν.<text:s/>4254/2014<text:s/>ως<text:s/>εξής:<text:s/>«</text:span><text:span text:style-name="T1139_2">δύο<text:s/>χιλιάδες<text:s/>πεντακόσια<text:s/>(2.500)<text:s/>ευρώ<text:s/>στις<text:s/>περιπτώσεις<text:s/>ε'<text:s/>και<text:s/>ζ'<text:s/>και<text:s/>η'</text:span><text:span text:style-name="T1139_3"><text:s/>[με<text:s/>την<text:s/>παρ.<text:s/>2<text:s/>του<text:s/>άρθρου<text:s/>73<text:s/>του<text:s/>ν.</text:span><text:span text:style-name="T1139_4"><text:s/>4446/2016<text:s/></text:span><text:span text:style-name="T1139_5">το<text:s/>πρόστιμο<text:s/>των<text:s/>2.500<text:s/>ευρώ<text:s/>προβλέφθηκε<text:s/>για<text:s/>τις<text:s/>περιπτώσεις<text:s/>«</text:span><text:span text:style-name="T1139_6">ε',<text:s/>ι,<text:s/>ζ',<text:s/>η'<text:s/>και<text:s/>ιδ'</text:span><text:span text:style-name="T1139_7">»<text:s/>ενώ<text:s/>με<text:s/>την<text:s/>παρ.<text:s/>1<text:s/>του</text:span><text:span text:style-name="T1139_8"><text:s/>άρθρου<text:s/>33<text:s/></text:span><text:span text:style-name="T1139_9">του<text:s/>ν.</text:span><text:span text:style-name="T1139_10"><text:s/>4465/2017<text:s/></text:span><text:span text:style-name="T1139_11">για<text:s/>τις<text:s/>περιπτώσεις<text:s/>«</text:span><text:span text:style-name="T1139_12">ε',<text:s/>ζ',<text:s/>η'<text:s/>και<text:s/>ιδ'</text:span><text:span text:style-name="T1139_13">»]<text:s/></text:span><text:span text:style-name="T1139_14">της<text:s/>παραγράφου<text:s/>1</text:span><text:span text:style-name="T1139_15">».</text:span></text:p>
      <text:p text:style-name="P1140"><text:span text:style-name="T1140_1">στ)</text:span><text:span text:style-name="T1140_2">214</text:span><text:span text:style-name="T1140_3"><text:s/>Στο<text:s/>ύψος<text:s/>των<text:s/>προβλεπόμενων<text:s/>προστίμων<text:s/>της<text:s/>περ.<text:s/>β)<text:s/>της<text:s/>παρ.<text:s/>1<text:s/>του<text:s/>άρθρου<text:s/>54ΣΤ,</text:span></text:p>
      <text:p text:style-name="P1141"><text:span text:style-name="T1141_1">ζ)</text:span><text:span text:style-name="T1141_2">215</text:span><text:span text:style-name="T1141_3"><text:s/>[</text:span><text:span text:style-name="T1141_4">έχει<text:s/>καταργηθεί</text:span><text:span text:style-name="T1141_5">]</text:span></text:p>
      <text:p text:style-name="P1142"><text:span text:style-name="T1142_1">η)</text:span><text:span text:style-name="T1142_2">216</text:span><text:span text:style-name="T1142_3">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΄<text:s/>και<text:s/>ιστ΄<text:s/>της<text:s/>παρ.<text:s/>1.</text:span></text:p>
      <text:p text:style-name="P1143"><text:span text:style-name="T1143_1">θ)</text:span><text:span text:style-name="T1143_2">217</text:span><text:span text:style-name="T1143_3"><text:s/>εκατό<text:s/>(100)<text:s/>ευρώ,<text:s/>για<text:s/>κάθε<text:s/>παράβαση<text:s/>της<text:s/>περίπτωσης<text:s/>ιζ΄<text:s/>της<text:s/>παρ.<text:s/>1.</text:span></text:p>
      <text:p text:style-name="P1144"><text:span text:style-name="T1144_1">ι)</text:span><text:span text:style-name="T1144_2">218</text:span><text:span text:style-name="T1144_3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(Ε9)<text:s/>επιβάλλεται<text:s/>πρόστιμο<text:s/>γι’<text:s/>αυτήν<text:s/>με<text:s/>την<text:s/>πράξη<text:s/>προσδιορισμού<text:s/>του<text:s/>φόρου,<text:s/>η<text:s/>οποία<text:s/>εκδίδεται<text:s/>βάσει<text:s/>της<text:s/>ως<text:s/>άνω<text:s/>δήλωσης.<text:s/>Σε<text:s/>περίπτωση<text:s/>υποβολής<text:s/>δηλώσεων<text:s/>στοιχείων<text:s/>ακινήτων<text:s/>για<text:s/>περισσότερα<text:s/>του<text:s/>ενός<text:s/>(1)<text:s/>έτη,<text:s/>επιβάλλεται<text:s/>ένα<text:s/>μόνο<text:s/>πρόστιμο,<text:s/>εφόσον<text:s/>στις<text:s/>δηλώσεις<text:s/>αυτές<text:s/>επαναλαμβάνονται<text:s/>οι<text:s/>ίδιες<text:s/>μεταβολές.<text:s/>Με<text:s/>απόφαση<text:s/>του<text:s/>Διοικητή<text:s/>της<text:s/>Α.Α.Δ.Ε.<text:s/>καθορίζεται<text:s/>η<text:s/>διαδικασία<text:s/>επιβολής<text:s/>του<text:s/>ανωτέρω<text:s/>προστίμου,<text:s/>καθώς<text:s/>και<text:s/>κάθε<text:s/>άλλη<text:s/>αναγκαία<text:s/>λεπτομέρεια<text:s/>για<text:s/>την<text:s/>εφαρμογή<text:s/>των<text:s/>δύο<text:s/>πρώτων<text:s/>εδαφίων<text:s/>της<text:s/>παρούσας<text:s/>περίπτωσης.<text:s/>Δεν<text:s/>επιβάλλεται<text:s/>πρόστιμο<text:s/>στις<text:s/>δηλώσεις</text:span></text:p>
      <text:p text:style-name="P1145"><text:span text:style-name="T1145_1">214<text:s/>Η<text:s/>περ.<text:s/>στ΄<text:s/>τίθεται,<text:s/>όπως<text:s/>αντικαταστάθηκε<text:s/>με<text:s/>την<text:s/>παρ.<text:s/>6<text:s/>του<text:s/>άρθρου<text:s/>101<text:s/>του<text:s/>ν.<text:s/>4714/2020.<text:s/>Η<text:s/>αρχική<text:s/>διατύπωση<text:s/>της<text:s/>διάταξης,<text:s/>η<text:s/>οποία<text:s/>προστέθηκε<text:s/>με<text:s/>την<text:s/>παρ.<text:s/>14β΄<text:s/>του<text:s/>άρθρου<text:s/>40<text:s/>του<text:s/>ν.<text:s/>4410/2016,<text:s/>είχε<text:s/>ως<text:s/>εξής:<text:s/>«</text:span><text:span text:style-name="T1145_2">πεντακόσια<text:s/>(500)<text:s/>ευρώ,<text:s/>ανά<text:s/>φορολογικό<text:s/>έλεγχο,<text:s/>για<text:s/>παραβάσεις<text:s/>των<text:s/>περιπτώσεων<text:s/>ια΄<text:s/>και<text:s/>ιβ΄<text:s/>της<text:s/>παραγράφου<text:s/>1,</text:span><text:span text:style-name="T1145_3">»</text:span></text:p>
      <text:p text:style-name="P1146"><text:span text:style-name="T1146_1">215<text:s/>Με<text:s/>την<text:s/>παρ.<text:s/>4<text:s/>του<text:s/>άρθρου<text:s/>101<text:s/>του<text:s/>ν.<text:s/>4714/2020<text:s/>καταργήθηκε<text:s/>η<text:s/>περ.<text:s/>ζ),<text:s/>η<text:s/>οποία<text:s/>είχε<text:s/>προστεθεί<text:s/>με<text:s/>την<text:s/>παρ.<text:s/>14β΄<text:s/>του<text:s/>άρθρου<text:s/>40<text:s/>του<text:s/>ν.<text:s/>4410/2016<text:s/>και<text:s/>είχε<text:s/>ως<text:s/>εξής:<text:s/>«</text:span><text:span text:style-name="T1146_2">πέντε,<text:s/>δέκα,<text:s/>και<text:s/>είκοσι<text:s/>χιλιάδες<text:s/>(5.000,<text:s/>10.000,<text:s/>20.000)<text:s/>ευρώ,<text:s/>για<text:s/>κάθε<text:s/>παράβαση<text:s/>της<text:s/>περίπτωσης<text:s/>ι΄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1146_3">»</text:span></text:p>
      <text:p text:style-name="P1147"><text:span text:style-name="T1147_1">216<text:s/>Με<text:s/>την<text:s/>παρ.<text:s/>4β΄<text:s/>του<text:s/>άρθρου<text:s/>12<text:s/>του<text:s/>ν.<text:s/>4474/2017<text:s/>προστέθηκε<text:s/>περ<text:s/>η΄.</text:span></text:p>
      <text:p text:style-name="P1148"><text:span text:style-name="T1148_1">217<text:s/>Με<text:s/>την<text:s/>παρ.<text:s/>4β΄<text:s/>του<text:s/>άρθρου<text:s/>12<text:s/>του<text:s/>ν.<text:s/>4474/2017<text:s/>προστέθηκε<text:s/>περ<text:s/>θ΄.</text:span></text:p>
      <text:p text:style-name="P1149"><text:span text:style-name="T1149_1">218<text:s/>Με<text:s/>την<text:s/>παρ.<text:s/>2<text:s/>του<text:s/>άρθρου<text:s/>73<text:s/>του<text:s/>ν.<text:s/>4607/2019<text:s/>προστέθηκε<text:s/>περ.<text:s/>ι΄.<text:s/>Με<text:s/>τις<text:s/>παρ.<text:s/>3<text:s/>και<text:s/>4<text:s/>του<text:s/>ίδιου<text:s/>άρθρου<text:s/>ορίζεται<text:s/>ότι:<text:s/>«</text:span><text:span text:style-name="T1149_2">3.<text:s/>Για<text:s/>εκπρόθεσμες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ις<text:s/>31.12.2014<text:s/>μέχρι<text:s/>και<text:s/>τη<text:s/>δημοσίευση<text:s/>του<text:s/>παρόντος,<text:s/>δεν<text:s/>επιβάλλονται,<text:s/>κατά<text:s/>περίπτωση,<text:s/>το<text:s/>πρόστιμο<text:s/>του<text:s/>άρθρου<text:s/>54<text:s/>του<text:s/>ν.<text:s/>4174/2013<text:s/>ή<text:s/>το<text:s/>αυτοτελές<text:s/>πρόστιμο<text:s/>του<text:s/>άρθρου<text:s/>4<text:s/>του<text:s/>ν.<text:s/>2523/1997<text:s/>(Α΄<text:s/>179).<text:s/>Πρόστιμα<text:s/>που<text:s/>έχουν<text:s/>βεβαιωθεί<text:s/>δεν<text:s/>διαγράφονται.<text:s/>Τυχόν<text:s/>πρόστιμα<text:s/>που<text:s/>έχουν<text:s/>καταβληθεί<text:s/>δεν<text:s/>επιστρέφονται</text:span><text:span text:style-name="T1149_3">.<text:s/></text:span><text:span text:style-name="T1149_4">4.<text:s/>Οι<text:s/>διατάξεις<text:s/>του<text:s/>άρθρου<text:s/>54<text:s/>του<text:s/>ν.<text:s/>4174/2013<text:s/>δεν<text:s/>εφαρμόζονται<text:s/>στις<text:s/>εκπρόθεσμες<text:s/>τροποποιητικές<text:s/>δηλώσεις<text:s/>στοιχείων<text:s/>ακινήτων<text:s/>(Ε9)<text:s/>που<text:s/>υποβάλλονται<text:s/>μέχρι<text:s/>την<text:s/>ανάρτηση<text:s/>των<text:s/>κτηματολογικών<text:s/>στοιχείων<text:s/>στο<text:s/>σύνολο<text:s/>της<text:s/>ελληνικής<text:s/>επικράτειας,<text:s/>όπως<text:s/>αυτή<text:s/>προκύπτει<text:s/>από<text:s/>σχετική,<text:s/>Διαπιστωτική<text:s/>Πράξη<text:s/>του<text:s/>Δ.Σ.<text:s/>του<text:s/>Ν.Π.Δ.Δ.<text:s/>«Ελληνικό<text:s/>Κτηματολόγιο»,<text:s/>η<text:s/>οποία<text:s/>κοινοποιείται<text:s/>προς<text:s/>τον<text:s/>Υπουργό<text:s/>Οικονομικών.</text:span><text:span text:style-name="T1149_5">»</text:span></text:p>
      <text:p text:style-name="P1150"><text:span text:style-name="T1150_1">Με<text:s/>την<text:s/>παρ.<text:s/>19<text:s/>του<text:s/>άρθρου<text:s/>50<text:s/>του<text:s/>ν.<text:s/>4223/2013,ορίζεται<text:s/>ότι:<text:s/>«</text:span><text:span text:style-name="T1150_2"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`<text:s/>του<text:s/>Κώδικα<text:s/>Φορολογικής<text:s/>Διαδικασίας</text:span><text:span text:style-name="T1150_3">».</text:span></text:p>
      <text:p text:style-name="P1151"><text:span text:style-name="T1151_1">Κατά<text:s/>το<text:s/>τελευταίο<text:s/>εδάφιο<text:s/>της<text:s/>παρ.<text:s/>9<text:s/>του<text:s/>άρθρου<text:s/>23<text:s/>του<text:s/>ν.<text:s/>3427/2005<text:s/>(Α΄<text:s/>312),<text:s/>το<text:s/>οποίο<text:s/>προστέθηκε<text:s/>με<text:s/>το<text:s/>άρθρο<text:s/>51<text:s/>του<text:s/>ν.<text:s/>4389/2016,<text:s/>για<text:s/>τις<text:s/>αρχικές<text:s/>και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ην<text:s/>31.12.2014<text:s/>μέχρι<text:s/>και<text:s/>την<text:s/>29.7.2016,<text:s/>το<text:s/>αυτοτελές<text:s/>πρόστιμο<text:s/>του<text:s/>άρθρου<text:s/>4<text:s/>του<text:s/>ν.<text:s/>2523/1997<text:s/>ή<text:s/>το<text:s/>πρόστιμο<text:s/>του<text:s/>άρθρου<text:s/>54<text:s/>του<text:s/>ν.<text:s/>4174/2013<text:s/>κατά<text:s/>περίπτωση,<text:s/>μειώνονται<text:s/>στο<text:s/>μισό.</text:span></text:p>
      <text:p text:style-name="P1152"><text:span text:style-name="T1152_1">ΕΝ.Φ.Ι.Α.<text:s/>-<text:s/>πράξεις<text:s/>προσδιορισμού<text:s/>φόρου,<text:s/>οι<text:s/>οποίες<text:s/>συντίθενται<text:s/>μηχανογραφικά<text:s/>από<text:s/>τη<text:s/>Φορολογική<text:s/>Διοίκηση.</text:span></text:p>
      <text:p text:style-name="P1153"><text:span text:style-name="T1153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219<text:s/>υποβληθεί<text:s/>εμπρόθεσμα.</text:span></text:p>
      <text:p text:style-name="P1154"><text:span text:style-name="T1154_1">Υποτροπή</text:span><text:span text:style-name="T1154_2">3.</text:span><text:span text:style-name="T1154_3">220</text:span><text:span text:style-name="T1154_4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/text:span><text:span text:style-name="T1154_5">221</text:span><text:span text:style-name="T1154_6">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1155" text:outline-level="6"><text:span text:style-name="T1155_1">Άρθρο<text:s/>54Α</text:span><text:span text:style-name="T1155_2"><text:s/></text:span></text:h>
      <text:h text:style-name="P1156" text:outline-level="6"><text:span text:style-name="T1156_1">222</text:span></text:h>
      <text:p text:style-name="P1157"><text:span text:style-name="T1157_1">219<text:s/>Με<text:s/>την<text:s/>περ.<text:s/>9η΄<text:s/>της<text:s/>υποπαρ.<text:s/>Δ.2.<text:s/>του<text:s/>άρθρου<text:s/>πρώτου<text:s/>του<text:s/>ν.</text:span><text:span text:style-name="T1157_2"><text:s/>4254/2014<text:s/></text:span><text:span text:style-name="T1157_3">προστέθηκε<text:s/>το<text:s/>τελευταίο<text:s/>εδάφιο<text:s/>της<text:s/>παρ.<text:s/>2.</text:span></text:p>
      <text:p text:style-name="P1158"><text:span text:style-name="T1158_1">220<text:s/>Η<text:s/>παρ.<text:s/>3<text:s/>τίθεται,<text:s/>όπως<text:s/>αντικαταστάθηκε<text:s/>με<text:s/>την<text:s/>περ.<text:s/>9θ΄<text:s/>της<text:s/>υποπαρ.<text:s/>Δ.2.<text:s/>του<text:s/>άρθρου<text:s/>πρώτου<text:s/>του<text:s/>ν.<text:s/>4254/2014.</text:span></text:p>
      <text:p text:style-name="P1159"><text:span text:style-name="T1159_1">221<text:s/>Με<text:s/>την<text:s/>περ.<text:s/>3στ΄<text:s/>του</text:span><text:span text:style-name="T1159_2"><text:s/>άρθρου<text:s/>3<text:s/></text:span><text:span text:style-name="T1159_3">του<text:s/>ν.</text:span><text:span text:style-name="T1159_4"><text:s/>4337/2015<text:s/></text:span><text:span text:style-name="T1159_5">οι<text:s/>λέξεις<text:s/>«</text:span><text:span text:style-name="T1159_6">το<text:s/>παρόν<text:s/>άρθρο</text:span><text:span text:style-name="T1159_7">»<text:s/>αντικατέστησαν<text:s/>τις<text:s/>λέξεις<text:s/>«</text:span><text:span text:style-name="T1159_8">τον<text:s/>Κώδικα</text:span><text:span text:style-name="T1159_9">»<text:s/>της<text:s/>διατύπωσης<text:s/>του<text:s/>ν.<text:s/>4254/2014.</text:span></text:p>
      <text:p text:style-name="P1160"><text:span text:style-name="T1160_1">222<text:s/>Με<text:s/>την<text:s/>παρ.<text:s/>2<text:s/>του<text:s/>άρθρου<text:s/>9<text:s/>του<text:s/>ν.<text:s/>4223/2013<text:s/>προστέθηκε<text:s/>άρθρο<text:s/>54Α,<text:s/>το<text:s/>οποίο<text:s/>τίθεται,<text:s/>όπως<text:s/>ισχύει<text:s/>μετά<text:s/>και<text:s/>την<text:s/>τελευταία<text:s/>τροποποίησή<text:s/>του<text:s/>με<text:s/>τον<text:s/>ν.<text:s/>4652/2020<text:s/>(Α΄<text:s/>9)<text:s/>.</text:span></text:p>
      <text:p text:style-name="P1161"><text:span text:style-name="T1161_1">Η<text:s/>αρχική<text:s/>διατύπωση<text:s/>είχε<text:s/>ως<text:s/>εξής:</text:span></text:p>
      <text:p text:style-name="P1162"><text:span text:style-name="T1162_1">«</text:span><text:span text:style-name="T1162_2">.1.<text:s/>Είναι<text:s/>αυτοδικαίως<text:s/>άκυρη</text:span><text:span text:style-name="T1162_3"><text:s/>[με<text:s/>την<text:s/>παρ.<text:s/>1<text:s/>του<text:s/>άρθρου<text:s/>5<text:s/>του<text:s/>ν.<text:s/>4330/2015<text:s/>(Α΄<text:s/>59)<text:s/>η<text:s/>λέξη<text:s/></text:span><text:span text:style-name="T1162_4">«Απαγορεύεται</text:span><text:span text:style-name="T1162_5">»<text:s/>αντικατέστησε<text:s/>τις<text:s/>λέξεις<text:s/></text:span><text:span text:style-name="T1162_6">«Είναι<text:s/>αυτοδικαίως<text:s/>άκυρη</text:span><text:span text:style-name="T1162_7"><text:s/>»]<text:s/></text:span><text:span text:style-name="T1162_8"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</text:span><text:span text:style-name="T1162_9"><text:s/>[με<text:s/>την<text:s/>παρ.<text:s/>1<text:s/>του<text:s/>άρθρου<text:s/>5<text:s/>του<text:s/>ν.<text:s/>4330/2015<text:s/>διαγράφηκαν<text:s/>οι<text:s/>λέξεις<text:s/>«</text:span><text:span text:style-name="T1162_10">με<text:s/>τα<text:s/>ίδια<text:s/>στοιχεία</text:span><text:span text:style-name="T1162_11"><text:s/>»</text:span><text:span text:style-name="T1162_12">]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</text:span><text:span text:style-name="T1162_13">.<text:s/>[Με<text:s/>την<text:s/>παρ.<text:s/>1<text:s/>του<text:s/>άρθρου<text:s/>5<text:s/>του<text:s/>ν.<text:s/>4330/2015<text:s/>το<text:s/>τελευταίο<text:s/>εδάφιο<text:s/>της<text:s/>παρ.<text:s/>1<text:s/>αντικαταστάθηκε<text:s/>ως<text:s/>εξής:<text:s/>«</text:span><text:span text:style-name="T1162_14"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</text:span><text:span text:style-name="T1162_15">.»]</text:span></text:p>
      <text:p text:style-name="P1163"><text:span text:style-name="T1163_1">2<text:s/></text:span><text:span text:style-name="T1163_2">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64"><text:span text:style-name="T1164_1">3<text:s/></text:span><text:span text:style-name="T1164_2">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65"><text:span text:style-name="T1165_1">4<text:s/></text:span><text:span text:style-name="T1165_2">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/text:span></text:p>
      <text:p text:style-name="P1166"><text:span text:style-name="T1166_1">Υποχρεώσεις<text:s/>τρίτων<text:s/>για<text:s/>τον<text:s/>Ενιαίο<text:s/>Φόρο<text:s/>Ιδιοκτησίας<text:s/>Ακινήτων</text:span></text:p>
      <text:p text:style-name="P1167"><text:span text:style-name="T1167_1">Πιστοποιητικό<text:s/>ΕΝΦΙΑ</text:span><text:span text:style-name="T1167_2">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/text:span></text:p>
      <text:p text:style-name="P1168"><text:span text:style-name="T1168_1"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/text:span><text:span text:style-name="T1168_2">223</text:span></text:p>
      <text:p text:style-name="P1169"><text:span text:style-name="T1169_1"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70"><text:span text:style-name="T1170_1">5<text:s/></text:span><text:span text:style-name="T1170_2">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η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1171"><text:span text:style-name="T1171_1">6<text:s/></text:span><text:span text:style-name="T1171_2">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1172"><text:span text:style-name="T1172_1">[Με<text:s/>την<text:s/>παρ.<text:s/>3<text:s/>του<text:s/>άρθρου<text:s/>5<text:s/>του<text:s/>ν.<text:s/>4330/2015<text:s/>η<text:s/>αρχική<text:s/>διάταξη<text:s/>της<text:s/>παρ.<text:s/>6<text:s/>αντικαταστάθηκε<text:s/>ως<text:s/>εξής:<text:s/>«</text:span><text:span text:style-name="T1172_2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%ο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1172_3">»]</text:span></text:p>
      <text:p text:style-name="P1173"><text:span text:style-name="T1173_1">7<text:s/></text:span><text:span text:style-name="T1173_2">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ης<text:s/>του<text:s/>και<text:s/>κάθε<text:s/>αναγκαία<text:s/>λεπτομέρεια<text:s/>για<text:s/>την<text:s/>εφαρμογή<text:s/>του<text:s/>παρόντος<text:s/>άρθρου</text:span><text:span text:style-name="T1173_3">.»</text:span></text:p>
      <text:p text:style-name="P1174"><text:span text:style-name="T1174_1">223<text:s/>Το<text:s/>εδάφιο,<text:s/>το<text:s/>οποίο<text:s/>προστέθηκε<text:s/>με<text:s/>την<text:s/>παρ.<text:s/>3<text:s/>του<text:s/>άρθρου<text:s/>13<text:s/>του<text:s/>ν.</text:span><text:span text:style-name="T1174_2"><text:s/>4474/2017<text:s/></text:span><text:span text:style-name="T1174_3">ως<text:s/>εξής:<text:s/>«</text:span><text:span text:style-name="T1174_4"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/text:span></text:p>
      <text:p text:style-name="P1175"><text:span text:style-name="T1175_1"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224<text:s/>πιστοποιητικό<text:s/>του<text:s/>πρώτου<text:s/>εδαφίου<text:s/>για<text:s/>τα<text:s/>πέντε<text:s/>(5)<text:s/>προηγούμενα<text:s/>έτη.</text:span><text:span text:style-name="T1175_2"><text:note text:note-class="footnote"><text:note-citation/><text:note-body><text:p text:style-name="P1176"><text:span text:style-name="T1176_1"><text:s/>Με<text:s/>την<text:s/>παρ.<text:s/>3<text:s/>του<text:s/>άρθρου<text:s/>13<text:s/>του<text:s/>ν.</text:span><text:span text:style-name="T1176_2"><text:s/>4474/2017<text:s/></text:span><text:span text:style-name="T1176_3">προστέθηκε<text:s/>το<text:s/>ως<text:s/>άνω<text:s/>εδάφιο.</text:span></text:p></text:note-body></text:note></text:span><text:span text:style-name="T1176_4"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1176_5"><text:note text:note-class="footnote"><text:note-citation/><text:note-body><text:p text:style-name="P1177"><text:span text:style-name="T1177_1"><text:s/>Με<text:s/>την<text:s/>παρ.<text:s/>3<text:s/>του<text:s/>άρθρου<text:s/>13<text:s/>του<text:s/>ν.</text:span><text:span text:style-name="T1177_2"><text:s/>4474/2017<text:s/></text:span><text:span text:style-name="T1177_3">προστέθηκε<text:s/>το<text:s/>ως<text:s/>άνω<text:s/>εδάφιο.</text:span></text:p></text:note-body></text:note></text:span></text:p>
      <text:p text:style-name="P1178"><text:span text:style-name="T1178_1">Ειδικά<text:s/>κατά<text:s/>το<text:s/>έτος<text:s/>2015,<text:s/>το<text:s/>πιστοποιητικό<text:s/>χορηγείται<text:s/>για<text:s/>τα<text:s/>έτη<text:s/>2011,<text:s/>2012,<text:s/>2013<text:s/>και<text:s/>2014.</text:span></text:p>
      <text:p text:style-name="P1179"><text:span text:style-name="T1179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1179_2"><text:note text:note-class="footnote"><text:note-citation/><text:note-body><text:p text:style-name="P1180"><text:span text:style-name="T1180_1"><text:s/>Τα<text:s/>δύο<text:s/>τελευταία<text:s/>εδάφια<text:s/>της<text:s/>παρ.<text:s/>1,<text:s/>τα<text:s/>οποία<text:s/>προστέθηκαν<text:s/>με<text:s/>την<text:s/>περ.<text:s/>2<text:s/>της<text:s/>παρ.<text:s/>Γ.<text:s/>του<text:s/>άρθρου<text:s/>τρίτου<text:s/>του<text:s/>ν.<text:s/>4254/2014<text:s/>ως<text:s/>εξής:<text:s/>«</text:span><text:span text:style-name="T1180_2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α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ας<text:s/>τους.»<text:s/></text:span><text:span text:style-name="T1180_3">τίθενται,<text:s/>όπως<text:s/>ισχύουν<text:s/>μετά<text:s/>την<text:s/>τροποποίησή<text:s/>τους<text:s/>με<text:s/>την<text:s/>παρ.<text:s/>1<text:s/>του<text:s/>άρθρου<text:s/>5<text:s/>του<text:s/>ν.<text:s/>4330/2015.</text:span></text:p></text:note-body></text:note></text:span><text:span text:style-name="T1180_4"><text:note text:note-class="footnote"><text:note-citation/><text:note-body><text:p text:style-name="P1181"><text:span text:style-name="T1181_1"><text:s/>Με<text:s/>την<text:s/>παρ.<text:s/>2<text:s/>του<text:s/>άρθρου<text:s/>5<text:s/>του<text:s/>ν.4330/2015<text:s/>ορίστηκε<text:s/>αυτοτελώς<text:s/>(δίχως<text:s/>ένταξη<text:s/>στον<text:s/>ΚΦΔ)<text:s/>ότι<text:s/>«</text:span><text:span text:style-name="T1181_2">Οι<text:s/>τυχόν<text:s/>παραλείψεις<text:s/>ή<text:s/>σφάλµατα<text:s/>ως<text:s/>προς<text:s/>τα<text:s/>στοιχεία<text:s/>του<text:s/>ακινήτου,<text:s/>που<text:s/>αναφέρονται<text:s/>στο<text:s/>πιστοποιητικό<text:s/>του<text:s/>ΕΝ.Φ.Ι.Α.<text:s/>που<text:s/>προσαρτάται<text:s/>και<text:s/>µνηµονεύεται<text:s/>σε<text:s/>συµβολαιογραφικές<text:s/>πράξεις<text:s/>που<text:s/>συντάχθηκαν<text:s/>µέχρι<text:s/>την<text:s/>έναρξη<text:s/>ισχύος<text:s/>του<text:s/>παρόντος<text:s/>νόµου<text:s/>δεν<text:s/>επιφέρουν<text:s/>ακυρότητα<text:s/>των<text:s/>πράξεων<text:s/>αυτών</text:span><text:span text:style-name="T1181_3">».</text:span></text:p></text:note-body></text:note></text:span></text:p>
      <text:p text:style-name="P1182"><text:span text:style-name="T1182_1"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83"><text:span text:style-name="T1183_1">3<text:s/>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καταβληθεί<text:s/>ή<text:s/>νόμιμα<text:s/>απαλλαγεί<text:s/>από<text:s/>το<text:s/>φόρο<text:s/>για<text:s/>τα<text:s/>πέντε<text:s/>(5)<text:s/>προηγούμενα<text:s/>έτη</text:span><text:span text:style-name="T1183_2">.»,<text:s/>τίθεται<text:s/>όπως<text:s/>ισχύει<text:s/>μετά<text:s/>και<text:s/>την<text:s/>τελευταία<text:s/>τροποποίησή<text:s/>του<text:s/>με<text:s/>την<text:s/>παρ.<text:s/></text:span><text:span text:style-name="T1183_3">1<text:s/></text:span><text:span text:style-name="T1183_4">του<text:s/>άρθρου<text:s/></text:span><text:span text:style-name="T1183_5">145<text:s/></text:span><text:span text:style-name="T1183_6">του<text:s/>ν.<text:s/></text:span><text:span text:style-name="T1183_7">4537/2018.</text:span></text:p>
      <text:p text:style-name="P1184"><text:span text:style-name="T1184_1"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85"><text:span text:style-name="T1185_1"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/text:span></text:p>
      <text:p text:style-name="P1186"><text:span text:style-name="T1186_1">.</text:span><text:span text:style-name="T1186_2"><text:note text:note-class="footnote"><text:note-citation/><text:note-body><text:p text:style-name="P1187"><text:span text:style-name="T1187_1"><text:s/>Το<text:s/>εδάφιο,<text:s/>το<text:s/>οποίο<text:s/>προστέθηκε<text:s/>με<text:s/>την<text:s/>παρ.<text:s/>4<text:s/>του<text:s/>άρθρου<text:s/>13<text:s/>του<text:s/>ν.</text:span><text:span text:style-name="T1187_2"><text:s/>4474/2017<text:s/></text:span><text:span text:style-name="T1187_3">ως<text:s/>εξής:<text:s/>«Το<text:s/>πιστοποιητικό<text:s/></text:span><text:span text:style-name="T1187_4"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/text:span><text:span text:style-name="T1187_5">»<text:s/>τίθεται,<text:s/>όπως<text:s/>ισχύει<text:s/>μετά<text:s/>και<text:s/>την<text:s/>τελευταία<text:s/>τροποποίησή<text:s/>του<text:s/>με<text:s/>την<text:s/>παρ.<text:s/>2<text:s/>του<text:s/>άρθρου<text:s/>145<text:s/>του<text:s/>ν.<text:s/>4537/2018.</text:span></text:p></text:note-body></text:note></text:span><text:span text:style-name="T1187_6"><text:s/>Το<text:s/>πιστοποιητικό<text:s/>που<text:s/>απαιτείται<text:s/>για<text:s/>τη<text:s/>σύνταξη,<text:s/>τη<text:s/>µεταγραφή<text:s/>ή<text:s/>καταχώρηση<text:s/>αποδοχής<text:s/>κληρονοµιάς<text:s/>για<text:s/>τα<text:s/>έτη<text:s/>κατά<text:s/>τα<text:s/>οποία<text:s/>υπόχρεος<text:s/>ήταν<text:s/>ο<text:s/>κληρονοµούµενος<text:s/>χορηγείται<text:s/>εφόσον<text:s/>έχει<text:s/>καταβληθεί<text:s/>ο<text:s/>φόρος<text:s/>που<text:s/>αναλογεί<text:s/>στο<text:s/>ποσοστό<text:s/>και<text:s/>στο<text:s/>δικαίωµα<text:s/>επί<text:s/>του<text:s/>ακινήτου<text:s/>που<text:s/>κληρονοµείται<text:s/>ή<text:s/>εφόσον<text:s/>ο<text:s/>κληρονοµούµενος<text:s/>έχει<text:s/>νόµιµα<text:s/>απαλλαγεί<text:s/>από<text:s/>το<text:s/>φόρο<text:s/>για<text:s/>αυτό.</text:span><text:span text:style-name="T1187_7"><text:note text:note-class="footnote"><text:note-citation/><text:note-body><text:p text:style-name="P1188"><text:span text:style-name="T1188_1"><text:s/>Με<text:s/>την<text:s/>παρ.<text:s/>4<text:s/>του<text:s/>άρθρου<text:s/>13<text:s/>του<text:s/>ν.</text:span><text:span text:style-name="T1188_2"><text:s/>4474/2017<text:s/></text:span><text:span text:style-name="T1188_3">προστέθηκε<text:s/>το<text:s/>ως<text:s/>άνω<text:s/>εδάφιο.</text:span></text:p></text:note-body></text:note></text:span></text:p>
      <text:p text:style-name="P1189"><text:span text:style-name="T1189_1">4<text:s/>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Ε.Ν.Φ.Ι.Α.</text:span><text:span text:style-name="T1189_2"><text:note text:note-class="footnote"><text:note-citation/><text:note-body><text:p text:style-name="P1190"><text:span text:style-name="T1190_1"><text:s/>Το<text:s/>β΄<text:s/>εδάφιο<text:s/>της<text:s/>παρ.<text:s/>4<text:s/>τίθεται,<text:s/>όπως<text:s/>ισχύει<text:s/>μετά<text:s/>την<text:s/>αντικατάσταση<text:s/>του<text:s/>με<text:s/>την<text:s/>παρ.<text:s/>1<text:s/>του<text:s/>άρθρου<text:s/>36<text:s/>του<text:s/>ν.<text:s/>4646/2019.<text:s/>Η<text:s/>αρχική<text:s/>διατύπωση<text:s/>του<text:s/>ως<text:s/>άνω<text:s/>εδαφίου,<text:s/>όπως<text:s/>αυτό<text:s/>προστέθηκε<text:s/>με<text:s/>το<text:s/>άρθρο<text:s/>37<text:s/>του<text:s/>ν.</text:span><text:span text:style-name="T1190_2"><text:s/>4569/2018<text:s/></text:span><text:span text:style-name="T1190_3">είχε<text:s/>ως<text:s/>εξής:<text:s/>«</text:span><text:span text:style-name="T1190_4"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/text:span><text:span text:style-name="T1190_5">»</text:span></text:p></text:note-body></text:note></text:span><text:span text:style-name="T1190_6">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/text:span></text:p>
      <text:p text:style-name="P1191"><text:span text:style-name="T1191_1">Εφόσον<text:s/>µε<text:s/>το<text:s/>αυτό<text:s/>συµβολαιογραφικό<text:s/>έγγραφο<text:s/>µεταβιβάζεται<text:s/>µε<text:s/>αντάλλαγµα<text:s/>το<text:s/>σύνολο<text:s/>της<text:s/>ακίνητης<text:s/>περιουσίας<text:s/>φυσικού<text:s/>ή<text:s/>νοµικού<text:s/>προσώπου<text:s/>και<text:s/>το<text:s/>συνολικά<text:s/>οφειλόµενο<text:s/>ποσό<text:s/>κύριων<text:s/>και<text:s/>πρόσθετων<text:s/>φόρων<text:s/>και<text:s/>προσαυξήσεων,<text:s/>αποδίδεται,<text:s/>επί<text:s/>ποινή<text:s/>ακυρότητας<text:s/>του<text:s/>συµβολαίου,<text:s/>από<text:s/>το<text:s/>συµβολαιογράφο<text:s/>µέσα<text:s/>στην<text:s/>προθεσµία<text:s/>των<text:s/>τριών<text:s/>(3)<text:s/>εργασίµων<text:s/>ηµ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µιση<text:s/>των<text:s/>ληξιπρόθεσµων<text:s/>οφειλών<text:s/>από<text:s/>ΕΝ.Φ.Ι.Α.<text:s/>και<text:s/>Φ.Α.Π.</text:span><text:span text:style-name="T1191_2"><text:note text:note-class="footnote"><text:note-citation/><text:note-body><text:p text:style-name="P1192"><text:span text:style-name="T1192_1"><text:s/>Με<text:s/>την<text:s/>παρ.<text:s/>5<text:s/>του<text:s/>άρθρου<text:s/>13<text:s/>του<text:s/>ν.<text:s/>4474/2017<text:s/>προστέθηκε<text:s/>το<text:s/>ως<text:s/>άνω<text:s/>εδάφιο.</text:span></text:p></text:note-body></text:note></text:span></text:p>
      <text:p text:style-name="P1193"><text:span text:style-name="T1193_1"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/text:span><text:span text:style-name="T1193_2"><text:note text:note-class="footnote"><text:note-citation/><text:note-body><text:p text:style-name="P1194"><text:span text:style-name="T1194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.</text:span></text:p></text:note-body></text:note></text:span><text:span text:style-name="T1194_2">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/text:span><text:span text:style-name="T1194_3"><text:note text:note-class="footnote"><text:note-citation/><text:note-body><text:p text:style-name="P1195"><text:span text:style-name="T1195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</text:span></text:p></text:note-body></text:note></text:span></text:p>
      <text:p text:style-name="P1196"><text:span text:style-name="T1196_1"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97"><text:span text:style-name="T1197_1">5.</text:span><text:span text:style-name="T1197_2"><text:s/>234<text:s/></text:span><text:span text:style-name="T1197_3"><text:note text:note-class="footnote"><text:note-citation/><text:note-body><text:p text:style-name="P1198"><text:span text:style-name="T1198_1"><text:s/>Η<text:s/>παρ.<text:s/>5,<text:s/>η<text:s/>οποία<text:s/>αντικαταστάθηκε<text:s/>με<text:s/>την<text:s/>περ.<text:s/>4<text:s/>της<text:s/>παρ.<text:s/>Γ<text:s/>του<text:s/>άρθρου<text:s/>τρίτου<text:s/>του<text:s/>ν.<text:s/>4254/2014<text:s/>ως<text:s/>εξής:<text:s/>«</text:span><text:span text:style-name="T1198_2"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1198_3">»<text:s/>τίθεται,<text:s/>όπως<text:s/>ισχύει<text:s/>μετά<text:s/>την<text:s/>αντικατάστασή<text:s/>της<text:s/>με<text:s/>την<text:s/>παρ.<text:s/>6<text:s/>του<text:s/>άρθρου<text:s/>13<text:s/>του<text:s/>ν.<text:s/>4474/2017.</text:span></text:p></text:note-body></text:note></text:span><text:span text:style-name="T1198_4">Είναι<text:s/>απαράδεκτη<text:s/>η<text:s/>συζήτηση<text:s/>ενώπιον<text:s/>δικαστηρίου<text:s/>εµπράγµατης<text:s/>αγωγής<text:s/>επί<text:s/>ακινήτου,<text:s/>πλην<text:s/>της<text:s/>µονοµερούς<text:s/>εγγραφής<text:s/>υποθήκης<text:s/>ή<text:s/>προσηµείωσης<text:s/>υποθήκης<text:s/>ή<text:s/>της<text:s/>άρσης<text:s/>κατάσχεσης,<text:s/>αν<text:s/>δεν<text:s/>προσκοµισθεί<text:s/>από<text:s/>τον<text:s/>υπόχρεο<text:s/>σε<text:s/>ΕΝ.Φ.Ι.Α.<text:s/>πιστοποιητικό<text:s/>ότι<text:s/>το<text:s/>ίδιο<text:s/>ακίνητο<text:s/>περιλαµβάνεται<text:s/>στη<text:s/>δήλωση<text:s/>ΕΝ.Φ.Ι.Α.<text:s/>και<text:s/>Φ.Α.Π.,<text:s/>κατά<text:s/>περίπτωση,<text:s/>για<text:s/>τα<text:s/>πέντε<text:s/>(5)<text:s/>προηγούµενα<text:s/>έτη.</text:span></text:p>
      <text:p text:style-name="P1199"><text:span text:style-name="T1199_1">6.</text:span><text:span text:style-name="T1199_2"><text:s/>235<text:s/></text:span><text:span text:style-name="T1199_3"><text:note text:note-class="footnote"><text:note-citation/><text:note-body><text:p text:style-name="P1200"><text:span text:style-name="T1200_1"><text:s/>Η<text:s/>παρ.<text:s/>6<text:s/>τίθεται,<text:s/>όπως<text:s/>ισχύει<text:s/>μετά<text:s/>την<text:s/>τελευταία<text:s/>τροποποίησή<text:s/>της<text:s/>με<text:s/>την<text:s/>παρ.<text:s/>1<text:s/>του<text:s/>άρθρου<text:s/>14<text:s/>του<text:s/>ν.4652/2020.H<text:s/>αρχική<text:s/>της<text:s/>διατύπωση<text:s/>είχε<text:s/>ως<text:s/>εξής;<text:s/>«</text:span><text:span text:style-name="T1200_2"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»</text:span><text:span text:style-name="T1200_3"><text:s/>Με<text:s/>την<text:s/>παράγραφο<text:s/>3<text:s/>του<text:s/></text:span><text:span text:style-name="T1200_4">άρθρου<text:s/>5<text:s/></text:span><text:span text:style-name="T1200_5">του<text:s/>ν.</text:span><text:span text:style-name="T1200_6"><text:s/>4330/2015<text:s/></text:span><text:span text:style-name="T1200_7">η<text:s/>παρ.<text:s/>6<text:s/>αντικαταστάθηκε<text:s/>ως<text:s/>εξής:<text:s/>«</text:span><text:span text:style-name="T1200_8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1200_9">»<text:s/>ενώ<text:s/>με<text:s/>το<text:s/>άρθρο<text:s/>55<text:s/>του<text:s/>ν.<text:s/>4583/2018<text:s/>αντικαταστάθηκε<text:s/>εκ<text:s/>νέου<text:s/>ως<text:s/>εξής:<text:s/>«</text:span><text:span text:style-name="T1200_10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<text:s/>,<text:s/>υπόκεινται<text:s/>σε<text:s/>πρόστιμο<text:s/>που<text:s/>ορίζεται<text:s/>σε<text:s/>ένα<text:s/>τοις<text:s/>χιλίοις<text:s/>1%ο<text:s/>επί<text:s/>της<text:s/>αξίας<text:s/>του<text:s/>ακινήτου<text:s/>ή<text:s/>δικαιώματος<text:s/>επ’<text:s/>αυτού,<text:s/>που<text:s/>περιγράφεται<text:s/>σε</text:span><text:span text:style-name="T1200_11">;<text:s/></text:span><text:span text:style-name="T1200_12"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,00)<text:s/>ευρώ<text:s/>ούτε<text:s/>ανώτερο<text:s/>από<text:s/>χίλια<text:s/>(1.000,00)<text:s/>ευρώ.<text:s/>Σε<text:s/>περίπτωση<text:s/>υποτροπής<text:s/>το<text:s/>πρόστιμο<text:s/>διπλασιάζεται.</text:span><text:span text:style-name="T1200_13">».<text:s/>Μεταγενεστέρως<text:s/>με<text:s/>την<text:s/>παρ.<text:s/>2<text:s/>του<text:s/>άρθρου<text:s/>36<text:s/>του<text:s/>ν.<text:s/>4646/2019<text:s/>η<text:s/>παρ.<text:s/>6<text:s/>αντικαταστάθηκε<text:s/>ως<text:s/>εξής:<text:s/></text:span><text:span text:style-name="T1200_14">«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<text:s/>και<text:s/>αλλοιώνεται<text:s/>η<text:s/>φορολογική<text:s/>ταυτότητα<text:s/>του<text:s/>ακινήτου<text:s/>ή<text:s/>του<text:s/>δικαιώματος<text:s/>επί<text:s/>ακινήτου,<text:s/>επιβάλλεται<text:s/>πρόστιμο<text:s/>εκατό<text:s/>(100)<text:s/>ευρώ<text:s/>ανά<text:s/>συμβολαιογραφική<text:s/>πράξη.<text:s/>Ως<text:s/>φορολογική<text:s/>ταυτότητα<text:s/>των<text:s/>ακινήτων<text:s/>νοείται<text:s/>το<text:s/>σύνολο<text:s/>των<text:s/>πληροφοριών<text:s/>που<text:s/>περιλαμβάνονται<text:s/>στη<text:s/>δήλωση<text:s/>στοιχείων<text:s/>ακινήτων<text:s/>(Ε9)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».</text:span></text:p></text:note-body></text:note></text:span><text:span text:style-name="T1200_15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'<text:s/>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/text:p>
      <text:p text:style-name="P1201"><text:span text:style-name="T1201_1">Εξουσιοδοτική<text:s/>διάταξη</text:span><text:span text:style-name="T1201_2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/text:p>
      <text:h text:style-name="P1202" text:outline-level="6"><text:span text:style-name="T1202_1">Άρθρο<text:s/>54Β</text:span><text:span text:style-name="T1202_2"><text:note text:note-class="footnote"><text:note-citation/><text:note-body><text:p text:style-name="P1203"><text:span text:style-name="T1203_1"><text:s/>Με<text:s/>την<text:s/>παρ.<text:s/>9<text:s/>του<text:s/>άρθρου<text:s/>52<text:s/>του<text:s/>ν.<text:s/>4276/2014<text:s/>προστέθηκε<text:s/>άρθρο<text:s/>54Β,<text:s/>το<text:s/>οποίο<text:s/>τίθεται,<text:s/>όπως<text:s/>ισχύει<text:s/>μετά<text:s/>και<text:s/>την<text:s/>τελευταία<text:s/>τροποποίησή<text:s/>του<text:s/>με<text:s/>την<text:s/>παρ.<text:s/>15<text:s/>του<text:s/>άρθρου<text:s/>40<text:s/>του<text:s/>ν.<text:s/>4410/2016.;<text:s/>Η<text:s/>αρχική<text:s/>διατύπωση<text:s/>είχε<text:s/>ως<text:s/>εξής:<text:s/></text:span><text:span text:style-name="T1203_2">«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</text:span><text:span text:style-name="T1203_3">.»</text:span></text:p></text:note-body></text:note></text:span><text:span text:style-name="T1203_4"><text:s/></text:span></text:h>
      <text:h text:style-name="P1204" text:outline-level="6"><text:span text:style-name="T1204_1">Χρόνος<text:s/>επιβολής<text:s/>τόκων<text:s/>και<text:s/>προστίμωνστον<text:s/>ΕΝ.Φ.Ι.Α.</text:span></text:h>
      <text:p text:style-name="P1205"><text:span text:style-name="T1205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/text:p>
      <text:h text:style-name="P1206" text:outline-level="6"><text:span text:style-name="T1206_1">Άρθρο<text:s/>54Γ</text:span><text:span text:style-name="T1206_2"><text:note text:note-class="footnote"><text:note-citation/><text:note-body><text:p text:style-name="P1207"><text:span text:style-name="T1207_1"><text:s/>Το<text:s/>άρθρο<text:s/>54Γ<text:s/>τίθεται,<text:s/>όπως<text:s/>προστέθηκε<text:s/>με<text:s/>την<text:s/>παρ.<text:s/>1<text:s/>του<text:s/>άρθρου<text:s/>πέμπτου<text:s/>του<text:s/>ν.<text:s/>4493/2017.</text:span></text:p></text:note-body></text:note></text:span><text:span text:style-name="T1207_2"><text:s/></text:span></text:h>
      <text:h text:style-name="P1208" text:outline-level="6"><text:span text:style-name="T1208_1">Πρόστιμα<text:s/>για<text:s/>παραβάσεις<text:s/>υποχρεώσεων<text:s/>για<text:s/>την<text:s/>αυτόματηανταλλαγή<text:s/>πληροφοριών<text:s/>χρηματοοικονομικών<text:s/>λογαριασμών</text:span></text:h>
      <text:p text:style-name="P1209"><text:span text:style-name="T1209_1">1.</text:span><text:span text:style-name="T1209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1210"><text:span text:style-name="T1210_1">α)</text:span><text:span text:style-name="T1210_2"><text:tab/></text:span><text:span text:style-name="T1210_3">υποβάλλουν<text:s/>εκπρόθεσμα<text:s/>τις<text:s/>πληροφορίες<text:s/>σχετικά<text:s/>με<text:s/>κάθε<text:s/>Δηλωτέο<text:s/>Λογαριασμό,</text:span></text:p>
      <text:p text:style-name="P1211"><text:span text:style-name="T1211_1">β)</text:span><text:span text:style-name="T1211_2"><text:tab/></text:span><text:span text:style-name="T1211_3">δεν<text:s/>υποβάλλουν<text:s/>πληροφορίες<text:s/>σχετικά<text:s/>με<text:s/>κάθε<text:s/>Δηλωτέο<text:s/>Λογαριασμό,</text:span></text:p>
      <text:p text:style-name="P1212"><text:span text:style-name="T1212_1">γ)</text:span><text:span text:style-name="T1212_2"><text:tab/></text:span><text:span text:style-name="T1212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1213"><text:span text:style-name="T1213_1">δ)</text:span><text:span text:style-name="T1213_2"><text:tab/></text:span><text:span text:style-name="T1213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text:s/>ε)<text:s/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1214"><text:span text:style-name="T1214_1">στ)</text:span><text:span text:style-name="T1214_2"><text:tab/></text:span><text:span text:style-name="T1214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/text:p>
      <text:p text:style-name="P1215"><text:span text:style-name="T1215_1">2.</text:span><text:span text:style-name="T121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216"><text:span text:style-name="T1216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1217"><text:span text:style-name="T1217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1218"><text:span text:style-name="T1218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1219"><text:span text:style-name="T1219_1">(δ)<text:s/>δυόμισι<text:s/>χιλιάδες<text:s/>ευρώ<text:s/>(2.500)<text:s/>ευρώ,<text:s/>για<text:s/>κάθε<text:s/>παράβαση<text:s/>της<text:s/>περίπτωσης<text:s/>ε΄,</text:span></text:p>
      <text:p text:style-name="P1220"><text:span text:style-name="T1220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1221"><text:span text:style-name="T1221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1222"><text:span text:style-name="T1222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/text:p>
      <text:p text:style-name="P1223"><text:span text:style-name="T1223_1">Υποτροπή</text:span><text:span text:style-name="T1223_2">3.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/text:p>
      <text:h text:style-name="P1224" text:outline-level="6"><text:span text:style-name="T1224_1">Άρθρο<text:s/>54Δ</text:span><text:span text:style-name="T1224_2"><text:note text:note-class="footnote"><text:note-citation/><text:note-body><text:p text:style-name="P1225"><text:span text:style-name="T1225_1"><text:s/>Το<text:s/>άρθρο<text:s/>54Δ<text:s/>τίθεται,<text:s/>όπως<text:s/>προστέθηκε<text:s/>με<text:s/>την<text:s/>παρ.<text:s/>2<text:s/>του<text:s/>άρθρου<text:s/>29<text:s/>του<text:s/>ν.<text:s/>4646/2019.</text:span></text:p></text:note-body></text:note></text:span><text:span text:style-name="T1225_2"><text:s/></text:span></text:h>
      <text:h text:style-name="P1226" text:outline-level="6"><text:span text:style-name="T1226_1">Κυρώσεις<text:s/>για<text:s/>τη<text:s/>μη<text:s/>παροχή<text:s/>πληροφοριών<text:s/>ή<text:s/>στοιχείων<text:s/>από<text:s/>τιςψηφιακές<text:s/>πλατφόρμες<text:s/>της<text:s/>οικονομίας<text:s/>διαμοιρασμού</text:span></text:h>
      <text:p text:style-name="P1227"><text:span text:style-name="T1227_1">Διακοπή<text:s/>πρόσβασης</text:span><text:span text:style-name="T1227_2">1.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ν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</text:span><text:span text:style-name="T1227_3">4172/2013<text:s/></text:span><text:span text:style-name="T1227_4"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1228"><text:span text:style-name="T1228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/text:p>
      <text:p text:style-name="P1229"><text:span text:style-name="T1229_1">2.</text:span><text:span text:style-name="T1229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1230"><text:span text:style-name="T1230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1231"><text:span text:style-name="T1231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/text:p>
      <text:p text:style-name="P1232"><text:span text:style-name="T1232_1">Πρόστιμα</text:span><text:span text:style-name="T1232_2">3.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1233"><text:span text:style-name="T1233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'<text:s/>της<text:s/>παρ.<text:s/>3<text:s/>α<text:s/>του<text:s/>άρθρου<text:s/>15,<text:s/>σύμφωνα<text:s/>με<text:s/>τα<text:s/>οριζόμενα<text:s/>στην<text:s/>παρ.<text:s/>1.</text:span></text:p>
      <text:p text:style-name="P1234"><text:span text:style-name="T1234_1">γ.<text:s/>Σε<text:s/>περίπτωση<text:s/>μη<text:s/>χορήγησης<text:s/>στοιχείων<text:s/>του<text:s/>εδαφίου<text:s/>δ'<text:s/>της<text:s/>παρ.<text:s/>3<text:s/>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/text:p>
      <text:p text:style-name="P1235"><text:span text:style-name="T1235_1">Εξουσιοδοτική<text:s/>διάταξη</text:span><text:span text:style-name="T1235_2">4.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/text:p>
      <text:h text:style-name="P1236" text:outline-level="6"><text:span text:style-name="T1236_1">Άρθρο<text:s/>54Ε</text:span><text:span text:style-name="T1236_2"><text:note text:note-class="footnote"><text:note-citation/><text:note-body><text:p text:style-name="P1237"><text:span text:style-name="T1237_1"><text:s/>Το<text:s/>άρθρο<text:s/>54Ε<text:s/>τίθεται,<text:s/>όπως<text:s/>προστέθηκε<text:s/>με<text:s/>την<text:s/>παρ.<text:s/>2<text:s/>του<text:s/>άρθρου<text:s/>101<text:s/>του<text:s/>ν.<text:s/>4714<text:s/>/2020.</text:span></text:p></text:note-body></text:note></text:span><text:span text:style-name="T1237_2"><text:s/></text:span></text:h>
      <text:h text:style-name="P1238" text:outline-level="6"><text:span text:style-name="T123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text:s/></text:span><text:span text:style-name="T1238_2">1.α)</text:span><text:span text:style-name="T1238_3"><text:note text:note-class="footnote"><text:note-citation/><text:note-body><text:p text:style-name="P1239"><text:span text:style-name="T1239_1"><text:s/>Σύμφωνα<text:s/>με<text:s/>την<text:s/>παρ.<text:s/>3α)<text:s/>του<text:s/>άρθρου<text:s/>101<text:s/>του<text:s/>ν.<text:s/>4714/2020<text:s/>οι<text:s/>διατάξεις<text:s/>της<text:s/>περίπτωσης<text:s/>α)<text:s/>εφαρμόζονται<text:s/>για<text:s/>τα<text:s/>φορολογικά<text:s/>έτη<text:s/>που<text:s/>λήγουν<text:s/>από<text:s/>31.12.2020<text:s/>και<text:s/>μετά.</text:span></text:p></text:note-body></text:note></text:span><text:span text:style-name="T1239_2">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΄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η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h>
      <text:p text:style-name="P1240"><text:span text:style-name="T1240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1241"><text:span text:style-name="T1241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1242"><text:span text:style-name="T1242_1"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</text:span><text:span text:style-name="T1242_2">.4308/2014<text:s/></text:span><text:span text:style-name="T1242_3">χρόνου<text:s/>κατάρτισης<text:s/>των<text:s/>χρηματοοικονομικών<text:s/>καταστάσεων.</text:span></text:p>
      <text:p text:style-name="P1243"><text:span text:style-name="T1243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1244"><text:span text:style-name="T1244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text:s/>β)</text:span><text:span text:style-name="T1244_2"><text:note text:note-class="footnote"><text:note-citation/><text:note-body><text:p text:style-name="P1245"><text:span text:style-name="T1245_1"><text:s/>Σύμφωνα<text:s/>με<text:s/>την<text:s/>παρ.<text:s/>3β)<text:s/>του<text:s/>άρθρου<text:s/>101<text:s/>του<text:s/>ν.<text:s/>4714/2020<text:s/>οι<text:s/>διατάξεις<text:s/>της<text:s/>περίπτωσης<text:s/>β)<text:s/>εφαρμόζονται<text:s/>για<text:s/>παραβάσεις<text:s/>που<text:s/>διαπιστώνονται<text:s/>μετά<text:s/>την<text:s/>31.7.2020.</text:span></text:p></text:note-body></text:note></text:span><text:span text:style-name="T1245_2"><text:s/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/text:p>
      <text:p text:style-name="P1246"><text:span text:style-name="T1246_1">2.</text:span><text:span text:style-name="T1246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μοσίων<text:s/>Εσόδων<text:s/>να<text:s/>υποβάλλει<text:s/>ενδεχόμενες<text:s/>αντιρρήσεις<text:s/>του,<text:s/>κατ’<text:s/>εφαρμογή<text:s/>της<text:s/>παρ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1247"><text:span text:style-name="T1247_1">3.</text:span><text:span text:style-name="T1247_2"><text:s/>Το<text:s/>πρόστιμο<text:s/>του<text:s/>παρόντος<text:s/>άρθρου<text:s/>είναι<text:s/>αυτοτελές.<text:s/>Κατ’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προσδιορισμού.</text:span></text:p>
      <text:p text:style-name="P1248"><text:span text:style-name="T1248_1">4.</text:span><text:span text:style-name="T1248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1249" text:outline-level="6"><text:span text:style-name="T1249_1">Άρθρο<text:s/>54ΣΤ</text:span><text:span text:style-name="T1249_2"><text:note text:note-class="footnote"><text:note-citation/><text:note-body><text:p text:style-name="P1250"><text:span text:style-name="T1250_1"><text:s/>Το<text:s/>άρθρο<text:s/>54ΣΤ<text:s/>τίθεται,<text:s/>όπως<text:s/>προστέθηκε<text:s/>με<text:s/>την<text:s/>παρ.<text:s/>2<text:s/>του<text:s/>άρθρου<text:s/>101<text:s/>του<text:s/>ν.<text:s/>4714/2020.<text:s/>Σύμφωνα<text:s/>με<text:s/>την<text:s/>παρ.<text:s/>3γ)<text:s/>του<text:s/>άρθρου<text:s/>101<text:s/>του<text:s/>ν.<text:s/>4714/2020<text:s/>οι<text:s/>διατάξεις<text:s/>του<text:s/>άρθρου<text:s/>54ΣΤ<text:s/>εφαρμόζονται<text:s/>για<text:s/>παραβάσεις<text:s/>που<text:s/>διαπιστώνονται<text:s/>μετά<text:s/>την<text:s/>31.7.2020.</text:span></text:p></text:note-body></text:note></text:span><text:span text:style-name="T1250_2"><text:s/></text:span></text:h>
      <text:h text:style-name="P1251" text:outline-level="6"><text:span text:style-name="T1251_1">Πρόστιμα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/text:span></text:h>
      <text:p text:style-name="P1252"><text:span text:style-name="T1252_1">(ΦΗΜ),<text:s/>καθώς<text:s/>και<text:s/>έκδοσης<text:s/>στοιχείων<text:s/>λιανικής<text:s/>πώλησης<text:s/>από</text:span></text:p>
      <text:p text:style-name="P1253"><text:span text:style-name="T1253_1">ΦΗΜ,<text:s/>ο<text:s/>οποίος<text:s/>δεν<text:s/>λειτουργεί<text:s/>με<text:s/>εγκεκριμένες<text:s/>προδιαγραφές</text:span></text:p>
      <text:p text:style-name="P1254"><text:span text:style-name="T1254_1">1.</text:span><text:span text:style-name="T1254_2"><text:s/>243</text:span><text:span text:style-name="T1254_3"><text:note text:note-class="footnote"><text:note-citation/><text:note-body><text:p text:style-name="P1255"><text:span text:style-name="T1255_1"><text:s/>Σύμφωνα<text:s/>με<text:s/>την<text:s/>παρ.<text:s/>8<text:s/>του<text:s/>άρθρου<text:s/>101<text:s/>του<text:s/>ν.<text:s/>4714/2020<text:s/>τα<text:s/>πρόστιμα<text:s/>της<text:s/>παρ.<text:s/>1<text:s/>δεν<text:s/>επιβάλλονται,<text:s/>εφόσον<text:s/>για<text:s/>τις<text:s/>παραβάσεις<text:s/>αυτές<text:s/>επιβληθούν<text:s/>τα<text:s/>πρόστιμα<text:s/>που<text:s/>προβλέπονται<text:s/>στο<text:s/>άρθρο<text:s/>31<text:s/>του<text:s/>ν.<text:s/>3784/2009.</text:span></text:p></text:note-body></text:note></text:span><text:span text:style-name="T1255_2"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1256"><text:span text:style-name="T1256_1">αα)</text:span><text:span text:style-name="T1256_2"><text:tab/></text:span><text:span text:style-name="T1256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,</text:span></text:p>
      <text:p text:style-name="P1257"><text:span text:style-name="T1257_1">αβ)</text:span><text:span text:style-name="T1257_2"><text:tab/></text:span><text:span text:style-name="T125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1258"><text:span text:style-name="T1258_1">β)</text:span><text:span text:style-name="T1258_2"><text:tab/></text:span><text:span text:style-name="T125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΄<text:s/>της<text:s/>παρ.<text:s/>1<text:s/>του<text:s/>άρθρου<text:s/>54Ε.</text:span></text:p>
      <text:p text:style-name="P1259"><text:span text:style-name="T125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/text:p>
      <text:p text:style-name="P1260"><text:span text:style-name="T1260_1">2.</text:span><text:span text:style-name="T1260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/text:p>
      <text:h text:style-name="P1261" text:outline-level="6"><text:span text:style-name="T1261_1">Άρθρο<text:s/>55</text:span><text:span text:style-name="T1261_2"><text:s/></text:span></text:h>
      <text:h text:style-name="P1262" text:outline-level="6"><text:span text:style-name="T1262_1">Παραβάσεις<text:s/>φοροδιαφυγής</text:span></text:h>
      <text:p text:style-name="P1263"><text:span text:style-name="T1263_1">1.</text:span><text:span text:style-name="T1263_2"><text:s/></text:span><text:span text:style-name="T1263_3">244</text:span><text:span text:style-name="T1263_4"><text:s/>[</text:span><text:span text:style-name="T1263_5">έχει<text:s/>καταργηθεί</text:span><text:span text:style-name="T1263_6"><text:s/>]</text:span></text:p>
      <text:p text:style-name="P1264"><text:span text:style-name="T1264_1">244<text:s/>Η<text:s/>παρ.<text:s/>1,<text:s/>η<text:s/>οποία<text:s/>κατά<text:s/>την<text:s/>αρχική<text:s/>της<text:s/>διατύπωση<text:s/>είχε<text:s/>ως<text:s/>εξής:<text:s/></text:span><text:span text:style-name="T1264_2">«Για<text:s/>τους<text:s/>σκοπούς<text:s/>του<text:s/>Κώδικα,<text:s/>ως<text:s/>«φοροδιαφυγή»<text:s/>νοείται:<text:s/>α)<text:s/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πλασματικέ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,</text:span></text:p>
      <text:p text:style-name="P1265"><text:span text:style-name="T1265_1">β)</text:span><text:span text:style-name="T1265_2"><text:tab/></text:span><text:span text:style-name="T1265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,</text:span></text:p>
      <text:p text:style-name="P1266"><text:span text:style-name="T1266_1">γ)</text:span><text:span text:style-name="T1266_2"><text:tab/></text:span><text:span text:style-name="T1266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67"><text:span text:style-name="T1267_1">δ)</text:span><text:span text:style-name="T1267_2"><text:tab/></text:span><text:span text:style-name="T1267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1268"><text:span text:style-name="T1268_1">ε)</text:span><text:span text:style-name="T1268_2"><text:tab/></text:span><text:span text:style-name="T1268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κατά<text:s/>τόπο<text:s/>αρμόδια,<text:s/>σύμφωνα<text:s/>με<text:s/>την<text:s/>αναγραφόμενη<text:s/>στο<text:s/>στοιχείο<text:s/>διεύθυνση,<text:s/>φορολογική<text:s/>αρχή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</text:span><text:span text:style-name="T1268_4">.»,<text:s/>τροποποιήθηκε<text:s/>με<text:s/>τις<text:s/>παρ.<text:s/>5,<text:s/>6,<text:s/>7,<text:s/>και<text:s/>8<text:s/>του<text:s/>άρθρου<text:s/>48<text:s/>του<text:s/>ν.<text:s/>4223/2013<text:s/>ως<text:s/>εξής:<text:s/>«</text:span><text:span text:style-name="T1268_5">1.<text:s/>Για<text:s/>τους<text:s/>σκοπούς<text:s/>του<text:s/>Κώδικα,<text:s/>ως<text:s/>«φοροδιαφυγή»<text:s/>νοείται:</text:span></text:p>
      <text:p text:style-name="P1269"><text:span text:style-name="T1269_1">α)</text:span><text:span text:style-name="T1269_2"><text:tab/></text:span><text:span text:style-name="T126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/text:span></text:p>
      <text:p text:style-name="P1270"><text:span text:style-name="T1270_1">2.</text:span><text:span text:style-name="T1270_2"><text:s/></text:span><text:span text:style-name="T1270_3">245</text:span><text:span text:style-name="T1270_4"><text:s/>[</text:span><text:span text:style-name="T1270_5">έχει<text:s/>καταργηθεί</text:span><text:span text:style-name="T1270_6">]</text:span></text:p>
      <text:p text:style-name="P1271"><text:span text:style-name="T1271_1"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/text:p>
      <text:p text:style-name="P1272"><text:span text:style-name="T1272_1">β)</text:span><text:span text:style-name="T1272_2"><text:tab/></text:span><text:span text:style-name="T1272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/text:p>
      <text:p text:style-name="P1273"><text:span text:style-name="T1273_1">γ)</text:span><text:span text:style-name="T1273_2"><text:tab/></text:span><text:span text:style-name="T127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74"><text:span text:style-name="T1274_1">δ)</text:span><text:span text:style-name="T1274_2"><text:tab/></text:span><text:span text:style-name="T127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1275"><text:span text:style-name="T1275_1">ε)</text:span><text:span text:style-name="T1275_2"><text:tab/></text:span><text:span text:style-name="T1275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1276"><text:span text:style-name="T1276_1">στ)</text:span><text:span text:style-name="T1276_2"><text:tab/></text:span><text:span text:style-name="T1276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77"><text:span text:style-name="T1277_1">ζ)</text:span><text:span text:style-name="T1277_2"><text:tab/></text:span><text:span text:style-name="T1277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78"><text:span text:style-name="T1278_1">η)</text:span><text:span text:style-name="T1278_2"><text:tab/></text:span><text:span text:style-name="T1278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/text:span><text:span text:style-name="T1278_4">3091/2002)</text:span><text:span text:style-name="T1278_5">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79"><text:span text:style-name="T1279_1">θ)</text:span><text:span text:style-name="T1279_2"><text:tab/></text:span><text:span text:style-name="T1279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1279_4">»<text:s/>και<text:s/>καταργήθηκε<text:s/>με<text:s/>την<text:s/>παρ.<text:s/>4α΄του</text:span><text:span text:style-name="T1279_5"><text:s/>άρθρου<text:s/>3<text:s/></text:span><text:span text:style-name="T1279_6">του<text:s/>ν.</text:span><text:span text:style-name="T1279_7"><text:s/>4337/2015.</text:span></text:p>
      <text:p text:style-name="P1280"><text:span text:style-name="T1280_1">245<text:s/>Με<text:s/>την<text:s/>παρ.<text:s/>4β΄<text:s/>του</text:span><text:span text:style-name="T1280_2"><text:s/>άρθρου<text:s/>3<text:s/></text:span><text:span text:style-name="T1280_3">του<text:s/>ν</text:span><text:span text:style-name="T1280_4">.4337/2015<text:s/></text:span><text:span text:style-name="T1280_5">καταργήθηκε<text:s/>η<text:s/>παρ.<text:s/>2,<text:s/>η<text:s/>οποία<text:s/>είχε<text:s/>ως<text:s/>εξής:<text:s/></text:span><text:span text:style-name="T1280_6">«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1281"><text:span text:style-name="T1281_1">.</text:span><text:span text:style-name="T1281_2">246</text:span><text:span text:style-name="T1281_3"><text:s/>[</text:span><text:span text:style-name="T1281_4">έχει<text:s/>καταργηθεί</text:span><text:span text:style-name="T1281_5"><text:s/>]</text:span></text:p>
      <text:p text:style-name="P1282"><text:span text:style-name="T1282_1">4<text:s/>.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283"><text:span text:style-name="T1283_1">5<text:s/>.</text:span><text:span text:style-name="T1283_2">247</text:span><text:span text:style-name="T1283_3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/text:p>
      <text:p text:style-name="P1284"><text:span text:style-name="T1284_1">β)</text:span><text:span text:style-name="T1284_2"><text:tab/></text:span><text:span text:style-name="T1284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1285"><text:span text:style-name="T1285_1">γ)</text:span><text:span text:style-name="T1285_2"><text:tab/></text:span><text:span text:style-name="T1285_3">Σε<text:s/>περίπτωση<text:s/>έκδοσης<text:s/>εικονικών<text:s/>φορολογικών<text:s/>στοιχείων<text:s/>ή<text:s/>λήψης<text:s/>εικονικών<text:s/>στοιχείων</text:span><text:span text:style-name="T1285_4"><text:s/>[με<text:s/>την<text:s/>παρ.<text:s/>9<text:s/>του<text:s/>άρθρου<text:s/>48<text:s/>του<text:s/>ν.<text:s/>4223/2013<text:s/>προστέθηκαν<text:s/>οι<text:s/>λέξεις<text:s/></text:span><text:span text:style-name="T1285_5"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/text:span><text:span text:style-name="T1285_6">»]<text:s/></text:span><text:span text:style-name="T1285_7"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/text:span></text:p>
      <text:p text:style-name="P1286"><text:span text:style-name="T1286_1">Εξαιρετικά<text:s/>στις<text:s/>κατωτέρω<text:s/>περιπτώσεις<text:s/>το<text:s/>πρόστιμο<text:s/>της<text:s/>περίπτωσης<text:s/>γ'<text:s/>μειώνεται<text:s/>ως<text:s/>εξής:</text:span></text:p>
      <text:p text:style-name="P1287"><text:span text:style-name="T1287_1">αα)</text:span><text:span text:style-name="T1287_2"><text:tab/></text:span><text:span text:style-name="T1287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1288"><text:span text:style-name="T1288_1">ββ)</text:span><text:span text:style-name="T1288_2"><text:tab/></text:span><text:span text:style-name="T1288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text:s/>λήπτη.<text:s/>Σε<text:s/>αυτή<text:s/>την<text:s/>περίπτωση<text:s/>το<text:s/>πρόστιμο<text:s/>που<text:s/>επιβάλλεται<text:s/>στον<text:s/>εκδότη<text:s/>διπλασιάζεται.</text:span><text:span text:style-name="T1288_4"><text:s/>[Με<text:s/>την<text:s/>παρ.<text:s/>10<text:s/>του<text:s/>άρθρου<text:s/>48<text:s/>του<text:s/>ν.</text:span><text:span text:style-name="T1288_5"><text:s/>4223/2013<text:s/></text:span><text:span text:style-name="T1288_6">διαγράφηκαν<text:s/>το<text:s/>δεύτερο<text:s/>και<text:s/>τρίτο<text:s/>εδάφιο<text:s/>της<text:s/>υποπερ.<text:s/>ββ΄.]</text:span></text:p>
      <text:p text:style-name="P1289"><text:span text:style-name="T1289_1">γγ)</text:span><text:span text:style-name="T1289_2"><text:tab/></text:span><text:span text:style-name="T1289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1290"><text:span text:style-name="T1290_1">δδ)</text:span><text:span text:style-name="T1290_2"><text:tab/></text:span><text:span text:style-name="T1290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1291"><text:span text:style-name="T1291_1">δ)</text:span><text:span text:style-name="T1291_2"><text:tab/></text:span><text:span text:style-name="T1291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%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/text:span><text:span text:style-name="T1291_4"><text:s/>[Σύμφωνα<text:s/>με<text:s/>την<text:s/>παρ.<text:s/>8<text:s/>του<text:s/>άρθρου<text:s/>7<text:s/>του<text:s/>ν.<text:s/>4337/2015<text:s/>η<text:s/>περ.<text:s/>δ'<text:s/>συνεχίζει<text:s/>να<text:s/>εφαρμόζεται<text:s/>για<text:s/>παραβάσεις<text:s/>που<text:s/>διαπράχθηκαν<text:s/>μέχρι<text:s/>τις<text:s/>17.10.2015<text:s/>και<text:s/>για<text:s/>τις<text:s/>οποίες<text:s/>δεν<text:s/>έχουν<text:s/>εκδοθεί<text:s/>οριστικές<text:s/>πράξεις<text:s/>επιβολής<text:s/>προστίμων.]<text:s/></text:span><text:span text:style-name="T1291_5"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text:span text:style-name="T1291_6">»<text:s/>[Οι<text:s/>παρ.<text:s/>3<text:s/>και<text:s/>4<text:s/>του<text:s/>άρθρου<text:s/>7<text:s/>του<text:s/>ν<text:s/>4337/2015,<text:s/>εφαρμόζονται<text:s/>για<text:s/>παραβάσεις<text:s/>που<text:s/>διαπράχθηκαν<text:s/>μέχρι<text:s/>17.10.2015<text:s/>και<text:s/>για<text:s/>τις<text:s/>οποίες<text:s/>είχαν<text:s/>εφαρμογή<text:s/>οι<text:s/>διατάξεις<text:s/>της<text:s/>παρ.<text:s/>2<text:s/>του<text:s/>άρ.<text:s/>55<text:s/>του<text:s/>ν.<text:s/>4174/2013.]</text:span></text:p>
      <text:p text:style-name="P1292"><text:span text:style-name="T1292_1">246<text:s/>Η<text:s/>παρ.<text:s/>3<text:s/>καταργήθηκε<text:s/>με<text:s/>το<text:s/>άρθρο<text:s/>92<text:s/>του<text:s/>ν.<text:s/>4745/2020<text:s/>(Α΄<text:s/>214).<text:s/>Κατά<text:s/>την<text:s/>αρχική<text:s/>της<text:s/>διατύπωση<text:s/>είχε<text:s/>ως<text:s/>εξής:<text:s/>«</text:span><text:span text:style-name="T1292_2">Η<text:s/>επιβολή<text:s/>προστίμων<text:s/>και<text:s/>η<text:s/>σχετική<text:s/>διοικητική<text:s/>διαδικασία</text:span><text:span text:style-name="T1292_3"><text:s/>[με<text:s/>την<text:s/>παρ.<text:s/>11<text:s/>του<text:s/>άρθρου<text:s/>48<text:s/>του<text:s/>ν.<text:s/>4223/2013<text:s/>οι<text:s/>λέξεις<text:s/>«</text:span><text:span text:style-name="T1292_4">η<text:s/>σχετική<text:s/>διοικητική<text:s/>διαδικασία</text:span><text:span text:style-name="T1292_5">»<text:s/>αντικαταστάθηκαν<text:s/>από<text:s/>τις<text:s/>λέξεις<text:s/>«</text:span><text:span text:style-name="T1292_6">όλες<text:s/>οι<text:s/>διαδικασίες<text:s/>που<text:s/>προβλέπονται</text:span><text:span text:style-name="T1292_7">»]<text:s/></text:span><text:span text:style-name="T1292_8"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</text:span><text:span text:style-name="T1292_9">.</text:span><text:span text:style-name="T1292_10">»</text:span></text:p>
      <text:p text:style-name="P1293"><text:span text:style-name="T1293_1">247<text:s/>Με<text:s/>την<text:s/>παρ.<text:s/>12<text:s/>του</text:span><text:span text:style-name="T1293_2"><text:s/>άρθρου<text:s/>48<text:s/></text:span><text:span text:style-name="T1293_3">του<text:s/>ν.</text:span><text:span text:style-name="T1293_4"><text:s/>4223/2013</text:span><text:span text:style-name="T1293_5"><text:s/>προστέθηκε<text:s/>η<text:s/>παρ.<text:s/>5.</text:span></text:p>
      <text:h text:style-name="P1294" text:outline-level="6"><text:span text:style-name="T1294_1">Άρθρο<text:s/>55Α</text:span><text:span text:style-name="T1294_2"><text:s/></text:span></text:h>
      <text:h text:style-name="P1295" text:outline-level="6"><text:span text:style-name="T1295_1">248</text:span></text:h>
      <text:p text:style-name="P1296"><text:span text:style-name="T1296_1">Παραπομπή<text:s/>εγκλημάτων<text:s/>φοροδιαφυγής<text:s/>σε<text:s/>ποινική<text:s/>δίκη</text:span><text:span text:style-name="T1296_2">249</text:span></text:p>
      <text:p text:style-name="P1297"><text:span text:style-name="T1297_1">1.</text:span><text:span text:style-name="T1297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/text:p>
      <text:p text:style-name="P1298"><text:span text:style-name="T1298_1">2.</text:span><text:span text:style-name="T1298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</text:span></text:p>
      <text:h text:style-name="P1299" text:outline-level="6"><text:span text:style-name="T1299_1">Άρθρο<text:s/>56</text:span><text:span text:style-name="T1299_2">250</text:span></text:h>
      <text:p text:style-name="P1300"><text:span text:style-name="T1300_1">248<text:s/>Με<text:s/>την<text:s/>παρ.<text:s/>5<text:s/>του<text:s/>άρθρου<text:s/>3<text:s/>του<text:s/>ν.<text:s/>4337/2015<text:s/>προστέθηκε<text:s/>το<text:s/>άρθρο<text:s/>55<text:s/>Α.</text:span></text:p>
      <text:p text:style-name="P1301"><text:span text:style-name="T1301_1">249<text:s/>Tο<text:s/>άρθρο<text:s/>55A<text:s/>τίθεται,<text:s/>όπως<text:s/>αντικαταστάθηκε<text:s/>με<text:s/>το<text:s/>άρ.<text:s/>163<text:s/>του<text:s/>ν.4764/2020(A΄256).<text:s/>Κατά<text:s/>την<text:s/>αρχική<text:s/>του<text:s/>διατύπωση<text:s/>μετά<text:s/>την<text:s/>εισαγωγή<text:s/>του<text:s/>με<text:s/>την<text:s/>παρ.<text:s/>5<text:s/>του<text:s/>άρθρου<text:s/>3<text:s/>του<text:s/>ν.<text:s/>4337/2015<text:s/>είχε<text:s/>ως<text:s/>εξής:<text:s/>«</text:span><text:span text:style-name="T1301_2">1.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[</text:span><text:span text:style-name="T1301_3">Με<text:s/>την<text:s/>παρ.<text:s/>1<text:s/>του<text:s/>άρθρου<text:s/>35<text:s/>του<text:s/>ν.<text:s/>4646/2019<text:s/>η<text:s/>παρ.<text:s/>1<text:s/>αντικαταστάθηκε<text:s/>ως<text:s/>εξής:<text:s/></text:span><text:span text:style-name="T1301_4">«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ο<text:s/>δεύτερο<text:s/>και<text:s/>τρίτο<text:s/>εδάφιο<text:s/>της<text:s/>παραγράφου<text:s/>1<text:s/>του<text:s/>άρθρου<text:s/>68<text:s/>του<text:s/>Κώδικα.<text:s/>Η<text:s/>ποινική<text:s/>δίωξη<text:s/>ασκείται<text:s/>αυτεπαγγέλτως.»]<text:s/>2.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text:s/>3.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301_5">»</text:span></text:p>
      <text:p text:style-name="P1302"><text:span text:style-name="T1302_1">Mε<text:s/>την<text:s/>παρ.<text:s/>3<text:s/>του<text:s/>άρθρου<text:s/>32<text:s/>του<text:s/>ν.<text:s/>4745/2020<text:s/>το<text:s/>άρθρο<text:s/>55Α<text:s/>αντικαταστάθηκε<text:s/>ως<text:s/>εξής:<text:s/>«</text:span><text:span text:style-name="T1302_2"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</text:span><text:span text:style-name="T1302_3">.».<text:s/>Για<text:s/>το<text:s/>πεδίο<text:s/>εφαρμογής<text:s/>του<text:s/>άρθρου<text:s/>32<text:s/>του<text:s/>ν.<text:s/>4745/2020<text:s/>βλ.<text:s/>μεταβατική<text:s/>διάταξη<text:s/>άρθρου<text:s/>96<text:s/>του<text:s/>ν.<text:s/>4745/2020.<text:s/>Το<text:s/>άρθρο<text:s/>55Α,<text:s/>όπως<text:s/>αντικαθίσταται<text:s/>με<text:s/>την<text:s/>παρ.<text:s/>1<text:s/>του<text:s/>άρ.<text:s/>163<text:s/>του<text:s/>ν.<text:s/>4764/2020<text:s/>εφαρμόζεται<text:s/>για<text:s/>εγκλήματα<text:s/>που<text:s/>τελούνται<text:s/>μετά<text:s/>την<text:s/>έναρξη<text:s/>ισχύος<text:s/>του<text:s/>(ήτοι<text:s/>23.12.2020).</text:span></text:p>
      <text:p text:style-name="P1303"><text:span text:style-name="T1303_1">250<text:s/>Το<text:s/>άρθρο<text:s/>56<text:s/>τίθεται<text:s/>όπως<text:s/>ισχύει<text:s/>μετά<text:s/>και<text:s/>την<text:s/>τελευταία<text:s/>τροποποίησή<text:s/>του<text:s/>με<text:s/>την<text:s/>παρ.<text:s/>6<text:s/>του<text:s/>άρθρου<text:s/>3<text:s/>του<text:s/>ν.<text:s/>4337/2015.<text:s/>Η<text:s/>αρχική<text:s/>διατύπωση<text:s/>του<text:s/>άρθρου<text:s/>με<text:s/>56<text:s/>με<text:s/>τίτλο<text:s/>«</text:span><text:span text:style-name="T1303_2">Πρόστιμο<text:s/>εκπρόθεσμης<text:s/>υποβολής<text:s/>ή<text:s/>μη<text:s/>υποβολής</text:span><text:span text:style-name="T1303_3"><text:s/>[με<text:s/>την<text:s/>παρ.<text:s/>13<text:s/>του<text:s/>άρθρου<text:s/>48<text:s/>του<text:s/>ν.<text:s/>4223/2013<text:s/>προστέθηκαν<text:s/>οι<text:s/>λέξεις<text:s/>«</text:span><text:span text:style-name="T1303_4">ή<text:s/>ανακριβούς/ατελούς</text:span><text:span text:style-name="T1303_5">»]<text:s/></text:span><text:span text:style-name="T1303_6">Συνοπτικού<text:s/>Πίνακα<text:s/>Πληροφοριών<text:s/>ή<text:s/>Φακέλου<text:s/>Τεκμηρίωσης<text:s/>ενδοομιλικών<text:s/>συναλλαγών</text:span><text:span text:style-name="T1303_7">»<text:s/>είχε<text:s/>ως<text:s/>εξής:</text:span></text:p>
      <text:p text:style-name="P1304"><text:span text:style-name="T1304_1">«</text:span><text:span text:style-name="T1304_2">1.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text:s/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/text:span><text:span text:style-name="T1304_3"><text:s/>[με<text:s/>την<text:s/>περ.<text:s/>10<text:s/>της<text:s/>υποπαρ.<text:s/>Δ.2.<text:s/>του<text:s/>άρθρου<text:s/>πρώτου<text:s/>του<text:s/>ν.<text:s/>4254/2014<text:s/>οι<text:s/>λέξεις<text:s/>«</text:span><text:span text:style-name="T1304_4">παράγραφο<text:s/>4</text:span><text:span text:style-name="T1304_5">»</text:span></text:p>
      <text:p text:style-name="P1305"><text:span text:style-name="T1305_1">Πρόστιμο<text:s/>εκπρόθεσμης<text:s/>υποβολής<text:s/>ή<text:s/>μη<text:s/>υποβολής<text:s/>ήανακριβούς/ατελούς<text:s/>Συνοπτικού<text:s/>Πίνακα<text:s/>Πληροφοριών<text:s/>ή<text:s/>ΦακέλουΤεκμηρίωσης<text:s/>Ενδοομιλικών<text:s/>Συναλλαγών</text:span><text:span text:style-name="T1305_2">251</text:span></text:p>
      <text:p text:style-name="P1306"><text:span text:style-name="T1306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/text:p>
      <text:p text:style-name="P1307"><text:span text:style-name="T1307_1">1.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/text:p>
      <text:p text:style-name="P1308"><text:span text:style-name="T1308_1">2.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<text:p text:style-name="P1309"><text:span text:style-name="T1309_1">3.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/text:p>
      <text:p text:style-name="P1310"><text:span text:style-name="T1310_1">Οι<text:s/>διατάξεις<text:s/>της<text:s/>παραγράφου<text:s/>3<text:s/>του<text:s/>άρθρου<text:s/>54<text:s/>εφαρμόζονται<text:s/>και<text:s/>για<text:s/></text:span><text:span text:style-name="T1310_2">αντικατέστησαν<text:s/>τις<text:s/>λέξεις<text:s/>της<text:s/>αρχικής<text:s/>διατύπωσης<text:s/>«</text:span><text:span text:style-name="T1310_3">παράγραφο<text:s/>3</text:span><text:span text:style-name="T1310_4">»]<text:s/></text:span><text:span text:style-name="T1310_5">του<text:s/>άρθρου<text:s/>21<text:s/>του<text:s/>Κώδικα,<text:s/>ή<text:s/>υποβάλλεται<text:s/>με<text:s/>μη<text:s/>πλήρες<text:s/>ή<text:s/>μη<text:s/>επαρκές<text:s/>περιεχόμενο.</text:span></text:p>
      <text:p text:style-name="P1311"><text:span text:style-name="T1311_1">2.<text:s/></text:span><text:span text:style-name="T1311_2">Σε<text:s/>περίπτωση<text:s/>μη<text:s/>υποβολής</text:span><text:span text:style-name="T1311_3"><text:s/>[με<text:s/>την<text:s/>παρ.<text:s/>13<text:s/>του<text:s/>άρθρου<text:s/>48<text:s/>του<text:s/>ν.<text:s/>4223/2013<text:s/>προστέθηκαν<text:s/>οι<text:s/>λέξεις<text:s/>«</text:span><text:span text:style-name="T1311_4">ή<text:s/>ανακριβούς/ατελούς</text:span><text:span text:style-name="T1311_5">»]<text:s/></text:span><text:span text:style-name="T1311_6">του<text:s/>Συνοπτικού<text:s/>Πίνακα<text:s/>Πληροφοριών<text:s/>ή<text:s/>μη<text:s/>διάθεσης<text:s/>του<text:s/>Φακέλου<text:s/>Τεκμηρίωσης<text:s/>της<text:s/>παραγράφου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1312"><text:span text:style-name="T1312_1">3.<text:s/></text:span><text:span text:style-name="T1312_2"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</text:span><text:span text:style-name="T1312_3">.»</text:span></text:p>
      <text:p text:style-name="P1313"><text:span text:style-name="T1313_1">251<text:s/>Για<text:s/>το<text:s/>πεδίο<text:s/>εφαρμογής<text:s/>του<text:s/>άρθρου<text:s/>56<text:s/>βλ.<text:s/>άρθρο<text:s/>7<text:s/>του<text:s/>ν.<text:s/>4337/2015.</text:span></text:p>
      <text:p text:style-name="P1314"><text:span text:style-name="T1314_1">τις<text:s/>παραβάσεις<text:s/>του<text:s/>άρθρου<text:s/>αυτού.</text:span></text:p>
      <text:h text:style-name="P1315" text:outline-level="6"><text:span text:style-name="T1315_1">Άρθρο<text:s/>56Α</text:span><text:span text:style-name="T1315_2"><text:note text:note-class="footnote"><text:note-citation/><text:note-body><text:p text:style-name="P1316"><text:span text:style-name="T1316_1"><text:s/>Το<text:s/>άρθρο<text:s/>56Α<text:s/>τίθεται,<text:s/>όπως<text:s/>προστέθηκε<text:s/>με<text:s/>την<text:s/>παρ.<text:s/>2<text:s/>του<text:s/>άρθρου<text:s/>55<text:s/>του<text:s/>ν.<text:s/>4714/2020.</text:span></text:p></text:note-body></text:note></text:span><text:span text:style-name="T1316_2"><text:s/></text:span></text:h>
      <text:h text:style-name="P1317" text:outline-level="6"><text:span text:style-name="T1317_1">Πρόστιμα<text:s/>εκπρόθεσμης<text:s/>υποβολής<text:s/>ή<text:s/>μη<text:s/>υποβολής<text:s/>ήανακριβούς/ατελούς<text:s/>υποβολής<text:s/>Έκθεσης<text:s/>ανά<text:s/>χώρα<text:s/>και<text:s/>ΔηλωτέαςΔιασυνοριακής<text:s/>Ρύθμισης</text:span></text:h>
      <text:p text:style-name="P1318"><text:span text:style-name="T1318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/text:p>
      <text:p text:style-name="P1319"><text:span text:style-name="T1319_1">1.</text:span><text:span text:style-name="T1319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/text:span><text:span text:style-name="T1319_3"><text:s/>4170/2013.</text:span></text:p>
      <text:p text:style-name="P1320"><text:span text:style-name="T1320_1">2.</text:span><text:span text:style-name="T1320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/text:span><text:span text:style-name="T1320_3"><text:s/>4170/2013<text:s/></text:span><text:span text:style-name="T1320_4"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1321"><text:span text:style-name="T1321_1">3.</text:span><text:span text:style-name="T1321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/text:span><text:span text:style-name="T1321_3"><text:s/>4170/2013<text:s/></text:span><text:span text:style-name="T1321_4"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p text:style-name="P1322"><text:span text:style-name="T1322_1">4.</text:span><text:span text:style-name="T132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/text:span><text:span text:style-name="T1322_3"><text:s/>4170/2013<text:s/></text:span><text:span text:style-name="T1322_4"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<text:s/>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text:s/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/text:p>
      <text:p text:style-name="P1323"><text:span text:style-name="T1323_1">5.</text:span><text:span text:style-name="T1323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/text:p>
      <text:h text:style-name="P1324" text:outline-level="6"><text:span text:style-name="T1324_1">Άρθρο<text:s/>57</text:span><text:span text:style-name="T1324_2"><text:note text:note-class="footnote"><text:note-citation/><text:note-body><text:p text:style-name="P1325"><text:span text:style-name="T1325_1"><text:s/>To<text:s/>άρθρο<text:s/>57,<text:s/>το<text:s/>οποίο<text:s/>καταργήθηκε<text:s/>με<text:s/>το<text:s/>άρθρο<text:s/>19<text:s/>του<text:s/>ν.<text:s/>4321/2015<text:s/>(Α΄<text:s/>32),<text:s/>όριζε<text:s/>το<text:s/>πρόστιμο<text:s/>εκπρόθεσμης<text:s/>καταβολής,<text:s/>κατά<text:s/>την<text:s/>αρχική<text:s/>του<text:s/>διατύπωση<text:s/>είχε<text:s/>ως<text:s/>εξής:<text:s/>«</text:span><text:span text:style-name="T1325_2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επιβάλλ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Αν<text:s/>το<text:s/>ποσό<text:s/>του<text:s/>φόρου<text:s/>καταβληθεί<text:s/>μετά<text:s/>την<text:s/>πάροδο<text:s/>ενός<text:s/>έτους<text:s/>από<text:s/>την<text:s/>εκπνοή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Αν<text:s/>το<text:s/>ποσό<text:s/>του<text:s/>φόρου<text:s/>καταβληθεί<text:s/>μετά<text:s/>την<text:s/>πάροδο<text:s/>δύο<text:s/>(2)<text:s/>ετών<text:s/>από<text:s/>την<text:s/>εκπνοή<text:s/>της<text:s/>νόμιμης<text:s/>προθεσμίας<text:s/>καταβολής<text:s/>το<text:s/>παραπάνω<text:s/>πρόστιμο<text:s/>ανέρχεται<text:s/>σε<text:s/>τριάντα<text:s/>τοις<text:s/>εκατό<text:s/>(30%)<text:s/>του<text:s/>φόρου.».</text:span><text:span text:style-name="T1325_3"><text:s/>Με<text:s/>την<text:s/>παρ.<text:s/>14<text:s/>του<text:s/>άρθρου<text:s/>48<text:s/>του<text:s/>ν.<text:s/>4223/2013<text:s/>το<text:s/>άρθρο<text:s/>της<text:s/>τροποποιήθηκε<text:s/>ως<text:s/>εξής:<text:s/></text:span><text:span text:style-name="T1325_4">«Με<text:s/>την<text:s/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1325_5">».</text:span></text:p></text:note-body></text:note></text:span></text:h>
      <text:p text:style-name="P1326"><text:span text:style-name="T1326_1">[</text:span><text:span text:style-name="T1326_2">έχει<text:s/>καταργηθεί<text:s/>για<text:s/>τις<text:s/>οφειλές<text:s/>που<text:s/>καταχωρίζονται<text:s/>στα<text:s/>βιβλία<text:s/>εισπρακτέων<text:s/>εσόδων<text:s/>της<text:s/>Φορολογικής<text:s/>Διοίκησης<text:s/>από<text:s/>τη<text:s/>δημοσίευση<text:s/>του<text:s/>νόμου<text:s/>4321/2015<text:s/>(Α΄<text:s/>32),<text:s/>δηλ.<text:s/>από<text:s/>21.3.2015]</text:span></text:p>
      <text:h text:style-name="P1327" text:outline-level="6"><text:span text:style-name="T1327_1">Άρθρο<text:s/>58</text:span><text:span text:style-name="T1327_2"><text:s/></text:span></text:h>
      <text:h text:style-name="P1328" text:outline-level="6"><text:span text:style-name="T1328_1">Πρόστιμο<text:s/>ανακριβούς<text:s/>δήλωσης<text:s/>ή<text:s/>μη<text:s/>υποβολής<text:s/>δήλωσης</text:span></text:h>
      <text:p text:style-name="P1329"><text:span text:style-name="T1329_1">Πρόστιμο<text:s/>ανακριβούς<text:s/>δήλωσης</text:span><text:span text:style-name="T1329_2">1.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που<text:s/>προκύπτει<text:s/>προς<text:s/>καταβολή</text:span><text:span text:style-name="T1329_3">254.</text:span><text:span text:style-name="T1329_4"><text:s/>ως<text:s/>εξής:</text:span></text:p>
      <text:p text:style-name="P1330"><text:span text:style-name="T1330_1">α)</text:span><text:span text:style-name="T1330_2"><text:tab/></text:span><text:span text:style-name="T1330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331"><text:span text:style-name="T1331_1">β)</text:span><text:span text:style-name="T1331_2">255</text:span><text:span text:style-name="T1331_3"><text:s/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1332"><text:span text:style-name="T1332_1">γ)</text:span><text:span text:style-name="T1332_2">256</text:span><text:span text:style-name="T1332_3"><text:s/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1333"><text:span text:style-name="T1333_1">2.</text:span><text:span text:style-name="T1333_2"><text:s/></text:span><text:span text:style-name="T1333_3">257</text:span><text:span text:style-name="T1333_4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1334" text:outline-level="6"><text:span text:style-name="T1334_1">Άρθρο<text:s/>58Α</text:span><text:span text:style-name="T1334_2"><text:s/></text:span></text:h>
      <text:h text:style-name="P1335" text:outline-level="6"><text:span text:style-name="T1335_1">258</text:span></text:h>
      <text:p text:style-name="P1336"><text:span text:style-name="T1336_1">255<text:s/>Η<text:s/>περ.<text:s/>β΄<text:s/>τίθεται,<text:s/>όπως<text:s/>αντικαταστάθηκε<text:s/>με<text:s/>την<text:s/>παρ.<text:s/>7α΄<text:s/>του</text:span><text:span text:style-name="T1336_2"><text:s/>άρθρου<text:s/>3<text:s/></text:span><text:span text:style-name="T1336_3">του<text:s/>ν.</text:span><text:span text:style-name="T1336_4"><text:s/>4337/2015.<text:s/></text:span><text:span text:style-name="T1336_5">Η<text:s/>αρχική<text:s/>διατύπωση<text:s/>είχε<text:s/>ως<text:s/>εξής:<text:s/>«</text:span><text:span text:style-name="T1336_6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text:span text:style-name="T1336_7">».<text:s/>Για<text:s/>το<text:s/>πεδίο<text:s/>εφαρμογής<text:s/>της<text:s/>περ.<text:s/>β΄<text:s/>βλ.<text:s/>άρθρο<text:s/>7<text:s/>του<text:s/>ν.<text:s/>4337/2015.</text:span></text:p>
      <text:p text:style-name="P1337"><text:span text:style-name="T1337_1">256<text:s/>Η<text:s/>περ.<text:s/>γ΄<text:s/>τίθεται,<text:s/>όπως<text:s/>αντικαταστάθηκε<text:s/>με<text:s/>την<text:s/>παρ.<text:s/>7α΄<text:s/>του</text:span><text:span text:style-name="T1337_2"><text:s/>άρθρου<text:s/>3<text:s/></text:span><text:span text:style-name="T1337_3">του<text:s/>ν.</text:span><text:span text:style-name="T1337_4"><text:s/>4337/2015.</text:span><text:span text:style-name="T1337_5"><text:s/>Η<text:s/>αρχική<text:s/>διατύπωση<text:s/>είχε<text:s/>ως<text:s/>εξής:<text:s/>«</text:span><text:span text:style-name="T1337_6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text:span text:style-name="T1337_7">».<text:s/>Για<text:s/>το<text:s/>πεδίο<text:s/>εφαρμογής<text:s/>της<text:s/>περ.<text:s/>γ΄<text:s/>βλ.<text:s/>άρθρο<text:s/>7<text:s/>του<text:s/>ν.<text:s/>4337/2015.</text:span></text:p>
      <text:p text:style-name="P1338"><text:span text:style-name="T1338_1">257<text:s/>Η<text:s/>παρ.<text:s/>2<text:s/>τίθεται,<text:s/>όπως<text:s/>αντικαταστάθηκε<text:s/>με<text:s/>την<text:s/>παρ.<text:s/>7β΄<text:s/>του</text:span><text:span text:style-name="T1338_2"><text:s/>άρθρου<text:s/>3<text:s/></text:span><text:span text:style-name="T1338_3">του<text:s/>ν.</text:span><text:span text:style-name="T1338_4"><text:s/>4337/2015.<text:s/></text:span><text:span text:style-name="T1338_5">Η<text:s/>αρχική<text:s/>διατύπωση<text:s/>είχε<text:s/>ως<text:s/>εξής:<text:s/>«</text:span><text:span text:style-name="T1338_6"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/text:span><text:span text:style-name="T1338_7">»</text:span><text:span text:style-name="T1338_8">.</text:span><text:span text:style-name="T1338_9"><text:s/>[Με<text:s/>την<text:s/>παρ.<text:s/>15<text:s/>του<text:s/>άρθρου<text:s/>48<text:s/>του<text:s/>ν.<text:s/>4223/2013<text:s/>προστέθηκε<text:s/>δεύτερο<text:s/>εδάφιο<text:s/>ως<text:s/>εξής:<text:s/>«</text:span><text:span text:style-name="T1338_10"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</text:span><text:span text:style-name="T1338_11">.»].<text:s/>Για<text:s/>το<text:s/>πεδίο<text:s/>εφαρμογής<text:s/>της<text:s/>παρ.<text:s/>2<text:s/>βλ.<text:s/>άρθρο<text:s/>7<text:s/>του<text:s/>ν.<text:s/>4337/2015.</text:span></text:p>
      <text:p text:style-name="P1339"><text:span text:style-name="T1339_1">258<text:s/>Το<text:s/>άρθρο<text:s/>58Α<text:s/>τίθεται,<text:s/>όπως<text:s/>προστέθηκε<text:s/>με<text:s/>την<text:s/>παρ.<text:s/>8<text:s/>του<text:s/>άρθρου<text:s/>3<text:s/>του<text:s/>ν.<text:s/>4337/2015<text:s/>και<text:s/>ισχύει<text:s/>μετά<text:s/>την<text:s/>τροποποίησή<text:s/>του<text:s/>με<text:s/>το<text:s/>άρθρο<text:s/>51<text:s/>του<text:s/>ν.<text:s/>4410/2016.<text:s/>Η<text:s/>αρχική<text:s/>διατύπωση<text:s/>είχε<text:s/>ως<text:s/>εξής:<text:s/>«</text:span><text:span text:style-name="T1339_2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340"><text:span text:style-name="T1340_1">1.</text:span><text:span text:style-name="T1340_2"><text:s/></text:span><text:span text:style-name="T1340_3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/text:p>
      <text:p text:style-name="P1341"><text:span text:style-name="T1341_1">2.</text:span><text:span text:style-name="T1341_2"><text:s/></text:span><text:span text:style-name="T1341_3"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342"><text:span text:style-name="T1342_1">3.</text:span><text:span text:style-name="T1342_2"><text:s/></text:span><text:span text:style-name="T1342_3"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343"><text:span text:style-name="T1343_1">4.</text:span><text:span text:style-name="T1343_2"><text:s/></text:span><text:span text:style-name="T1343_3"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343_4">».<text:s/>[Με<text:s/>το<text:s/>άρθρο<text:s/>21<text:s/>της<text:s/>από<text:s/>24<text:s/>Δεκεμβρίου<text:s/>2015<text:s/>Πράξης<text:s/>Νομοθετικού<text:s/>Περιεχομένου,<text:s/>η<text:s/>οποία<text:s/>κυρώθηκε<text:s/>με<text:s/>το<text:s/>άρθρο<text:s/>πρώτο<text:s/>του<text:s/>ν.<text:s/>4366/2016<text:s/>(Α΄<text:s/>94)<text:s/>προστέθηκε<text:s/>παρ.<text:s/>5<text:s/>ως<text:s/>εξής:<text:s/>«</text:span><text:span text:style-name="T1343_5"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</text:span><text:span text:style-name="T1343_6">»]</text:span></text:p>
      <text:p text:style-name="P1344"><text:span text:style-name="T1344_1">Πρόστιμα<text:s/>για<text:s/>παραβάσεις<text:s/>σχετικές<text:s/>με<text:s/>τον<text:s/>φόρο<text:s/>προστιθέμενηςαξίας</text:span></text:p>
      <text:p text:style-name="P1345"><text:span text:style-name="T134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346"><text:span text:style-name="T1346_1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/text:span></text:p>
      <text:p text:style-name="P1347"><text:span text:style-name="T1347_1"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/text:span></text:p>
      <text:p text:style-name="P1348"><text:span text:style-name="T1348_1"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/text:span></text:p>
      <text:p text:style-name="P1349"><text:span text:style-name="T1349_1">λογιστικού<text:s/>συστήματος.</text:span></text:p>
      <text:p text:style-name="P1350"><text:span text:style-name="T1350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/text:span></text:p>
      <text:p text:style-name="P1351"><text:span text:style-name="T1351_1"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/text:span></text:p>
      <text:p text:style-name="P1352"><text:span text:style-name="T1352_1">διπλογραφικού<text:s/>λογιστικού<text:s/>συστήματος.</text:span></text:p>
      <text:p text:style-name="P1353"><text:span text:style-name="T1353_1">Στην<text:s/>περίπτωση<text:s/>κάθε<text:s/>επόμενης<text:s/>ίδιας<text:s/>παράβασης<text:s/>στο<text:s/>πλαίσιο</text:span></text:p>
      <text:p text:style-name="P1354"><text:span text:style-name="T1354_1"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355"><text:span text:style-name="T1355_1">2.</text:span><text:span text:style-name="T1355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356"><text:span text:style-name="T1356_1">3.</text:span><text:span text:style-name="T1356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357"><text:span text:style-name="T1357_1">4.</text:span><text:span text:style-name="T135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1358"><text:span text:style-name="T1358_1">5.</text:span><text:span text:style-name="T1358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1359" text:outline-level="6"><text:span text:style-name="T1359_1">Άρθρο<text:s/>59</text:span><text:span text:style-name="T1359_2"><text:note text:note-class="footnote"><text:note-citation/><text:note-body><text:p text:style-name="P1360"><text:span text:style-name="T1360_1"><text:s/>Το<text:s/>άρθρο<text:s/>59<text:s/>τίθεται<text:s/>όπως<text:s/>ισχύει<text:s/>μετά<text:s/>και<text:s/>την<text:s/>τελευταία<text:s/>τροποποίησή<text:s/>του<text:s/>με<text:s/>την<text:s/>παρ.<text:s/>9<text:s/>του<text:s/>άρθρου<text:s/>3<text:s/>του<text:s/>ν.<text:s/>4337/2015.<text:s/>Η<text:s/>αρχική<text:s/>διατύπωση<text:s/>του<text:s/>άρθρου<text:s/>με<text:s/>αρχικό<text:s/>τίτλο<text:s/>«</text:span><text:span text:style-name="T1360_2">Πρόστιμο<text:s/>μη<text:s/>καταβολής<text:s/>παρακρατούμενων<text:s/>φόρων</text:span><text:span text:style-name="T1360_3">»<text:s/>είχε<text:s/>ως<text:s/>εξής:<text:s/>«</text:span><text:span text:style-name="T1360_4">Στον<text:s/>υπόχρεο</text:span><text:span text:style-name="T1360_5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360_6">Ο<text:s/>υπόχρεος</text:span><text:span text:style-name="T1360_7">»<text:s/>αντικατέστησαν<text:s/>τις<text:s/>λέξεις<text:s/>«</text:span><text:span text:style-name="T1360_8">Στον<text:s/>υπόχρεο</text:span><text:span text:style-name="T1360_9">»</text:span><text:span text:style-name="T1360_10">]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/text:span><text:span text:style-name="T1360_11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360_12">υπόκειται<text:s/>σε</text:span><text:span text:style-name="T1360_13">»<text:s/>αντικατέστησαν<text:s/>τις<text:s/>λέξεις<text:s/>«</text:span><text:span text:style-name="T1360_14">επιβάλλεται</text:span><text:span text:style-name="T1360_15">»]<text:s/></text:span><text:span text:style-name="T1360_16">πρόστιμο<text:s/>ίσο<text:s/>με<text:s/>το<text:s/>ποσό<text:s/>του<text:s/>φόρου<text:s/>που<text:s/>δεν<text:s/>αποδόθηκε</text:span><text:span text:style-name="T1360_17">.».<text:s/>Για<text:s/>το<text:s/>πεδίο<text:s/>εφαρμογής<text:s/>του<text:s/>άρθρου<text:s/>59<text:s/>βλ.<text:s/>άρθρο<text:s/>7<text:s/>του<text:s/>ν.<text:s/>4337/2015.</text:span></text:p></text:note-body></text:note></text:span><text:span text:style-name="T1360_18"><text:s/></text:span></text:h>
      <text:h text:style-name="P1361" text:outline-level="6"><text:span text:style-name="T1361_1">Πρόστιμα<text:s/>για<text:s/>παραβάσεις<text:s/>σχετικές<text:s/>με<text:s/>παρακρατούμενους<text:s/>φόρους<text:s/></text:span><text:span text:style-name="T1361_2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h>
      <text:p text:style-name="P1362"><text:span text:style-name="T1362_1">1.</text:span><text:span text:style-name="T1362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p text:style-name="P1363"><text:span text:style-name="T1363_1">2.</text:span><text:span text:style-name="T136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/text:p>
      <text:h text:style-name="P1364" text:outline-level="6"><text:span text:style-name="T1364_1">Άρθρο<text:s/>60</text:span><text:span text:style-name="T1364_2"><text:s/></text:span></text:h>
      <text:h text:style-name="P1365" text:outline-level="6"><text:span text:style-name="T1365_1">Παρεμπόδιση,<text:s/>υπόθαλψη<text:s/>και<text:s/>συνέργεια</text:span></text:h>
      <text:p text:style-name="P1366"><text:span text:style-name="T1366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367" text:outline-level="6"><text:span text:style-name="T1367_1">Άρθρο<text:s/>61</text:span><text:span text:style-name="T1367_2"><text:s/></text:span></text:h>
      <text:h text:style-name="P1368" text:outline-level="6"><text:span text:style-name="T1368_1">Απαλλαγή<text:s/>λόγω<text:s/>ανωτέρας<text:s/>βίας</text:span></text:h>
      <text:p text:style-name="P1369"><text:span text:style-name="T1369_1">1.</text:span><text:span text:style-name="T1369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/text:span></text:p>
      <table:table table:style-name="Table19">
        <table:table-column table:style-name="Column37"/>
        <table:table-column table:style-name="Column38"/>
        <table:table-row table:style-name="Row101">
          <table:table-cell table:style-name="Cell201">
            <text:p text:style-name="P1370"/>
          </table:table-cell>
          <table:table-cell table:style-name="Cell202">
            <text:p text:style-name="P1371"><text:span text:style-name="T1371_1"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    </table:table-cell>
        </table:table-row>
        <table:table-row table:style-name="Row102">
          <table:table-cell table:style-name="Cell203">
            <text:p text:style-name="P1372"><text:span text:style-name="T1372_1">Αίτημα<text:s/>απαλλαγής</text:span></text:p>
          </table:table-cell>
          <table:table-cell table:style-name="Cell204">
            <text:p text:style-name="P1373"><text:span text:style-name="T1373_1">2.<text:s/>Το<text:s/>αίτημα<text:s/>απαλλαγής<text:s/>απευθύνεται<text:s/>στον<text:s/>Γενικό<text:s/>Γραμματέα<text:s/>και:</text:span></text:p>
            <text:p text:style-name="P1374"><text:span text:style-name="T1374_1">α)</text:span><text:span text:style-name="T1374_2"><text:tab/></text:span><text:span text:style-name="T1374_3">υποβάλλεται<text:s/>εγγράφως,</text:span></text:p>
            <text:p text:style-name="P1375"><text:span text:style-name="T1375_1">β)</text:span><text:span text:style-name="T1375_2"><text:tab/></text:span><text:span text:style-name="T1375_3">περιέχει<text:s/>τα<text:s/>στοιχεία<text:s/>και<text:s/>τον<text:s/>αριθμό<text:s/>φορολογικού<text:s/>μητρώου<text:s/>του<text:s/>φορολογουμένου,</text:span></text:p>
            <text:p text:style-name="P1376"><text:span text:style-name="T1376_1">γ)</text:span><text:span text:style-name="T1376_2"><text:tab/></text:span><text:span text:style-name="T1376_3">φέρει<text:s/>την<text:s/>υπογραφή<text:s/>του<text:s/>φορολογουμένου<text:s/>ή<text:s/>νόμιμα</text:span></text:p>
            <text:p text:style-name="P1377"><text:span text:style-name="T1377_1">εξουσιοδοτημένου<text:s/>προσώπου,<text:s/>και</text:span></text:p>
            <text:p text:style-name="P1378"><text:span text:style-name="T1378_1">δ)</text:span><text:span text:style-name="T1378_2"><text:tab/></text:span><text:span text:style-name="T1378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    </table:table-cell>
        </table:table-row>
        <table:table-row table:style-name="Row103">
          <table:table-cell table:style-name="Cell205">
            <text:p text:style-name="P1379"><text:span text:style-name="T1379_1">Απόφαση<text:s/>απαλλαγής</text:span></text:p>
          </table:table-cell>
          <table:table-cell table:style-name="Cell206">
            <text:p text:style-name="P1380"><text:span text:style-name="T1380_1">3.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      <text:p text:style-name="P1381"><text:span text:style-name="T1381_1">Άρθρο<text:s/>62</text:span><text:span text:style-name="T1381_2"><text:note text:note-class="footnote"><text:note-citation/><text:note-body><text:p text:style-name="P1382"><text:span text:style-name="T1382_1"><text:s/>Το<text:s/>άρθρο<text:s/>62<text:s/>τίθεται,<text:s/>όπως<text:s/>αντικαταστάθηκε<text:s/>με<text:s/>την<text:s/>παρ.<text:s/>16<text:s/>του<text:s/>άρθρου<text:s/>48<text:s/>του<text:s/>ν.<text:s/>4223/2013<text:s/>και<text:s/>ισχύει<text:s/>μετά<text:s/>και<text:s/>την<text:s/>τελευταία<text:s/>τροποποίησή<text:s/>του<text:s/>με<text:s/>τον<text:s/>ν.<text:s/>4337/2015.<text:s/>Η<text:s/>αρχική<text:s/>διατύπωση<text:s/>του<text:s/>άρθρου<text:s/>είχε<text:s/>ως<text:s/>εξής:<text:s/>«</text:span><text:span text:style-name="T1382_2">1.<text:s/>Ο<text:s/>Γενικός<text:s/>Γραμματέας<text:s/>είναι<text:s/>αρμόδιος<text:s/>για<text:s/>την<text:s/>έκδοση<text:s/>πράξεων<text:s/>καταλογισμού<text:s/>τόκων<text:s/>και<text:s/>επιβολής<text:s/>προστίμων.</text:span><text:span text:style-name="T1382_3">;<text:s/></text:span><text:span text:style-name="T1382_4">2.<text:s/>Η<text:s/>πράξη<text:s/>καταλογισμού<text:s/>τόκων<text:s/>ή<text:s/>επιβολής<text:s/>προστίμων<text:s/>κοινοποιείται<text:s/>στον<text:s/>φορολογούμενο<text:s/>ή<text:s/>το<text:s/>ευθυνόμενο<text:s/>πρόσωπο:</text:span><text:span text:style-name="T1382_5">;<text:s/></text:span><text:span text:style-name="T1382_6">α)<text:s/>μαζί<text:s/>με<text:s/>την<text:s/>πράξη<text:s/>προσδιορισμού<text:s/>του<text:s/>φόρου<text:s/>ή</text:span><text:span text:style-name="T1382_7">;<text:s/></text:span><text:span text:style-name="T1382_8">β)<text:s/>αυτοτελώς,<text:s/>εάν<text:s/>η<text:s/>πράξη<text:s/>προσδιορισμού<text:s/>του<text:s/>φόρου<text:s/>δεν<text:s/>εκδίδεται<text:s/>ταυτόχρονα.</text:span><text:span text:style-name="T1382_9">;<text:s/></text:span><text:span text:style-name="T1382_10">3.<text:s/>Η<text:s/>πράξη<text:s/>καταλογισμού<text:s/>τόκων<text:s/>ή<text:s/>επιβολής<text:s/>προστίμων<text:s/>πρέπει<text:s/>να<text:s/>περιλαμβάνουν<text:s/>αυτοτελή<text:s/>αιτιολογία.</text:span><text:span text:style-name="T1382_11">;<text:s/></text:span><text:span text:style-name="T1382_12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ει<text:s/>ενδεχόμενες<text:s/>αντιρρήσεις<text:s/>του<text:s/>σχετικά<text:s/>με<text:s/>επικείμενη<text:s/>έκδοση<text:s/>πράξη<text:s/>καταλογισμού<text:s/>τόκων<text:s/>ή<text:s/>επιβολής<text:s/>προστίμων<text:s/>τουλάχιστον<text:s/>τριάντα<text:s/>ημέρες<text:s/>πριν<text:s/>την<text:s/>έκδοσή<text:s/>της,<text:s/>με<text:s/>εξαίρεση<text:s/>τις<text:s/>υποχρεώσεις<text:s/>καταβολής<text:s/>τόκων<text:s/>και<text:s/>προστίμων<text:s/>για<text:s/>διαδικαστικές<text:s/>παραβάσεις</text:span><text:span text:style-name="T1382_13">.;<text:s/></text:span><text:span text:style-name="T1382_14">5.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text:span text:style-name="T1382_15">»</text:span></text:p></text:note-body></text:note></text:span></text:p>
            <text:p text:style-name="P1383"><text:span text:style-name="T1383_1">Επιβολή,<text:s/>κοινοποίηση<text:s/>και<text:s/>πληρωμή<text:s/>τόκων<text:s/>και<text:s/>προστίμων</text:span></text:p>
          </table:table-cell>
        </table:table-row>
        <table:table-row table:style-name="Row104">
          <table:table-cell table:style-name="Cell207">
            <text:p text:style-name="P1384"><text:span text:style-name="T1384_1">Πράξεις<text:s/>επιβολής<text:s/>προστίμων</text:span></text:p>
          </table:table-cell>
          <table:table-cell table:style-name="Cell208">
            <text:p text:style-name="P1385"><text:span text:style-name="T138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,την<text:s/>παραγραφή</text:span><text:span text:style-name="T1385_2"><text:note text:note-class="footnote"><text:note-citation/><text:note-body><text:p text:style-name="P1386"><text:span text:style-name="T1386_1"><text:s/>Με<text:s/>την<text:s/>περ.<text:s/>12<text:s/>της<text:s/>υποπαρ.<text:s/>Δ.2.<text:s/>του<text:s/>άρθρου<text:s/>πρώτου<text:s/>του<text:s/>ν.<text:s/>4254/2014<text:s/>προστέθηκαν<text:s/>στη<text:s/>διατύπωση<text:s/>του<text:s/>ν.<text:s/>4223/2013<text:s/>οι<text:s/>λέξεις<text:s/>«</text:span><text:span text:style-name="T1386_2">την<text:s/>παραγραφή</text:span><text:span text:style-name="T1386_3">».</text:span></text:p></text:note-body></text:note></text:span><text:span text:style-name="T1386_4"><text:s/>και<text:s/>την<text:s/>είσπραξη,<text:s/>εφαρμόζονται<text:s/>αναλόγως<text:s/>και<text:s/>για<text:s/>τις<text:s/>πράξεις<text:s/>επιβολής<text:s/>προστίμων.</text:span></text:p>
          </table:table-cell>
        </table:table-row>
        <table:table-row table:style-name="Row105">
          <table:table-cell table:style-name="Cell209">
            <text:p text:style-name="P1387"><text:span text:style-name="T1387_1">Κοινοποίηση</text:span></text:p>
          </table:table-cell>
          <table:table-cell table:style-name="Cell210">
            <text:p text:style-name="P1388"><text:span text:style-name="T1388_1">2.<text:s/>Η<text:s/>πράξη<text:s/>επιβολής<text:s/>προστίμων<text:s/>κοινοποιείται<text:s/>στον<text:s/>φορολογούμενο<text:s/>ή<text:s/>το<text:s/>ευθυνόμενο<text:s/>πρόσωπο:</text:span></text:p>
            <text:p text:style-name="P1389"><text:span text:style-name="T1389_1">α)</text:span><text:span text:style-name="T1389_2"><text:tab/></text:span><text:span text:style-name="T1389_3">μαζί<text:s/>με<text:s/>την<text:s/>πράξη<text:s/>προσδιορισμού<text:s/>του<text:s/>φόρου<text:s/>ή</text:span></text:p>
            <text:p text:style-name="P1390"><text:span text:style-name="T1390_1">β)</text:span><text:span text:style-name="T1390_2"><text:tab/></text:span><text:span text:style-name="T1390_3">αυτοτελώς,<text:s/>εάν<text:s/>η<text:s/>πράξη<text:s/>προσδιορισμού<text:s/>του<text:s/>φόρου<text:s/>δεν<text:s/>εκδίδεται<text:s/>ταυτόχρονα.</text:span></text:p>
          </table:table-cell>
        </table:table-row>
        <table:table-row table:style-name="Row106">
          <table:table-cell table:style-name="Cell211">
            <text:p text:style-name="P1391"><text:span text:style-name="T1391_1">Αιτιολογία</text:span></text:p>
          </table:table-cell>
          <table:table-cell table:style-name="Cell212">
            <text:p text:style-name="P1392"><text:span text:style-name="T1392_1">3.<text:s/>Η<text:s/>πράξη<text:s/>επιβολής<text:s/>προστίμων<text:s/>πρέπει<text:s/>να<text:s/>περιλαμβάνει<text:s/>αυτοτελή<text:s/>αιτιολογία.</text:span></text:p>
          </table:table-cell>
        </table:table-row>
        <table:table-row table:style-name="Row107">
          <table:table-cell table:style-name="Cell213">
            <text:p text:style-name="P1393"><text:span text:style-name="T1393_1">Προηγούμενη<text:s/>ακρόαση</text:span></text:p>
          </table:table-cell>
          <table:table-cell table:style-name="Cell214">
            <text:p text:style-name="P1394"><text:span text:style-name="T1394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/text:span><text:span text:style-name="T1394_2"><text:note text:note-class="footnote"><text:note-citation/><text:note-body><text:p text:style-name="P1395"><text:span text:style-name="T1395_1"><text:s/>Με<text:s/>την<text:s/>περ.<text:s/>12<text:s/>της<text:s/>υποπαρ.<text:s/>Δ.2.<text:s/>του<text:s/>άρθρου<text:s/>πρώτου<text:s/>του<text:s/>ν.<text:s/>4254/2014<text:s/>οι<text:s/>λέξεις<text:s/>«</text:span><text:span text:style-name="T1395_2">είκοσι<text:s/>(20)</text:span><text:span text:style-name="T1395_3">»<text:s/>αντικατέστησαν<text:s/>τις<text:s/>λέξεις<text:s/>«</text:span><text:span text:style-name="T1395_4">τριάντα<text:s/>(30)</text:span><text:span text:style-name="T1395_5">»<text:s/>της<text:s/>διατύπωσης<text:s/>του<text:s/>ν.<text:s/>4223/2013.</text:span></text:p></text:note-body></text:note></text:span><text:span text:style-name="T1395_6"><text:s/>ημέρες<text:s/>πριν<text:s/>την<text:s/>έκδοσή<text:s/>της,<text:s/>με<text:s/>εξαίρεση<text:s/>τις<text:s/>υποχρεώσεις</text:span></text:p>
          </table:table-cell>
        </table:table-row>
      </table:table>
      <text:p text:style-name="P1396"><text:span text:style-name="T1396_1"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97"><text:span text:style-name="T1397_1"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98"><text:span text:style-name="T1398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1399"><text:span text:style-name="T1399_1">6.263</text:span><text:span text:style-name="T139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1400"><text:span text:style-name="T1400_1">7.264</text:span><text:span text:style-name="T1400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400_3"><text:note text:note-class="footnote"><text:note-citation/><text:note-body><text:p text:style-name="P1401"><text:span text:style-name="T1401_1"><text:s/>Το<text:s/>εδάφιο<text:s/>προστέθηκε<text:s/>με<text:s/>την<text:s/>παρ.<text:s/>7<text:s/>του<text:s/>άρθρου<text:s/>101<text:s/>του<text:s/>ν.<text:s/>4714/2020.</text:span></text:p></text:note-body></text:note></text:span></text:p>
      <text:p text:style-name="P1402"><text:span text:style-name="T1402_1">8.266</text:span><text:span text:style-name="T1402_2"><text:s/>Δεν<text:s/>επιβάλλονται<text:s/>πρόστιμα<text:s/>στον<text:s/>εκτιμώμενο<text:s/>προσδιορισμό<text:s/>φόρου.</text:span></text:p>
      <text:h text:style-name="P1403" text:outline-level="2"><text:span text:style-name="T1403_1">ΚΕΦΑΛΑΙΟ<text:s/></text:span></text:h>
      <text:h text:style-name="P1404" text:outline-level="2"><text:span text:style-name="T1404_1">ΕΝΔΕΚΑΤΟ<text:s/>ΔΙΑΔΙΚΑΣΙΕΣ<text:s/>ΠΡΟΣΦΥΓΗΣ-ΔΙΑΔΙΚΑΣΙΑ<text:s/>ΑΜΟΙΒΑΙΑΟΥ<text:s/>ΔΙΑΚΑΝΟΝΙΣΜΟΥ</text:span><text:span text:style-name="T1404_2"><text:note text:note-class="footnote"><text:note-citation/><text:note-body><text:p text:style-name="P1405"><text:span text:style-name="T1405_1"><text:s/>Με<text:s/>την<text:s/>παρ.<text:s/>1<text:s/>του<text:s/>άρθρου<text:s/>59<text:s/>του<text:s/>ν.<text:s/>4438/2016<text:s/>αντικαταστάθηκε<text:s/>ως<text:s/>άνω<text:s/>ο<text:s/>τίτλος,<text:s/>ο<text:s/>οποίος<text:s/>κατά<text:s/>την<text:s/>αρχική<text:s/>του<text:s/>διατύπωση<text:s/>είχε<text:s/>ως<text:s/>εξής:<text:s/>«ΔΙΑΔΙΚΑΣΙΕΣ<text:s/>ΠΡΟΣΦΥΓΗΣ».</text:span></text:p></text:note-body></text:note></text:span></text:h>
      <text:h text:style-name="P1406" text:outline-level="6"><text:span text:style-name="T1406_1">Άρθρο<text:s/>63<text:s/></text:span></text:h>
      <text:h text:style-name="P1407" text:outline-level="6"><text:span text:style-name="T1407_1">Ειδική<text:s/>Διοικητική<text:s/>Διαδικασία<text:s/>-<text:s/>Ενδικοφανής<text:s/>προσφυγή</text:span></text:h>
      <text:p text:style-name="P1408"><text:span text:style-name="T1408_1">1.</text:span><text:span text:style-name="T1408_2"><text:s/>268<text:s/></text:span><text:span text:style-name="T1408_3"><text:note text:note-class="footnote"><text:note-citation/><text:note-body><text:p text:style-name="P1409"><text:span text:style-name="T1409_1"><text:s/>Η<text:s/>παρ.<text:s/>1<text:s/>τίθεται<text:s/>όπως<text:s/>ισχύει<text:s/>μετά<text:s/>και<text:s/>την<text:s/>τελευταία<text:s/>τροποποίησή<text:s/>της<text:s/>με<text:s/>την<text:s/>παρ.<text:s/>5<text:s/>του<text:s/>άρθρου<text:s/>18<text:s/>του<text:s/>ν.<text:s/>4446/2016.<text:s/>Η<text:s/>αρχική<text:s/>διατύπωση<text:s/>είχε<text:s/>ως<text:s/>εξής:<text:s/>«</text:span><text:span text:style-name="T1409_2"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text:span text:style-name="T1409_3">»</text:span></text:p></text:note-body></text:note></text:span><text:span text:style-name="T1409_4"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</text:span><text:span text:style-name="T1409_5"><text:note text:note-class="footnote"><text:note-citation/><text:note-body><text:p text:style-name="P1410"><text:span text:style-name="T1410_1"><text:s/>Με<text:s/>την<text:s/>παρ.<text:s/>1<text:s/>του<text:s/>άρθρου<text:s/>49<text:s/>του<text:s/>4223/2013<text:s/>προστέθηκαν<text:s/>οι<text:s/>λέξεις<text:s/>«</text:span><text:span text:style-name="T1410_2">ή<text:s/>σε<text:s/>περίπτωση<text:s/>σιωπηρής<text:s/>άρνησης</text:span><text:span text:style-name="T1410_3">».</text:span></text:p></text:note-body></text:note></text:span><text:span text:style-name="T1410_4">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η<text:s/>της</text:span><text:span text:style-name="T1410_5"><text:note text:note-class="footnote"><text:note-citation/><text:note-body><text:p text:style-name="P1411"><text:span text:style-name="T1411_1">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411_2">ή<text:s/>παρέλειψε<text:s/>την<text:s/>έκδοσή<text:s/>της</text:span><text:span text:style-name="T1411_3">».</text:span></text:p></text:note-body></text:note></text:span><text:span text:style-name="T1411_4">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α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</text:span><text:span text:style-name="T1411_5"><text:note text:note-class="footnote"><text:note-citation/><text:note-body><text:p text:style-name="P1412"><text:span text:style-name="T1412_1">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412_2">ή<text:s/>από<text:s/>τη<text:s/>συντέλεση<text:s/>της<text:s/>παράλειψης</text:span><text:span text:style-name="T1412_3">».</text:span></text:p></text:note-body></text:note></text:span><text:span text:style-name="T1412_4">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1412_5"><text:note text:note-class="footnote"><text:note-citation/><text:note-body><text:p text:style-name="P1413"><text:span text:style-name="T1413_1"><text:s/>Με<text:s/>την<text:s/>περ.<text:s/>Α<text:s/>της<text:s/>υποπαρ.<text:s/>1β<text:s/>του<text:s/>άρθρου<text:s/>232<text:s/>του<text:s/>ν.<text:s/>4281/2014<text:s/>προστέθηκε<text:s/>το<text:s/>ως<text:s/>άνω<text:s/>εδάφιο.</text:span></text:p></text:note-body></text:note></text:span><text:span text:style-name="T1413_2">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1413_3"><text:note text:note-class="footnote"><text:note-citation/><text:note-body><text:p text:style-name="P1414"><text:span text:style-name="T1414_1"><text:s/>Με<text:s/>την<text:s/>παρ.<text:s/>16<text:s/>του<text:s/>άρθρου<text:s/>40<text:s/>του<text:s/>ν.<text:s/>4410/2016<text:s/>προστέθηκε<text:s/>το<text:s/>ως<text:s/>άνω<text:s/>εδάφιο.</text:span></text:p></text:note-body></text:note></text:span><text:span text:style-name="T1414_2">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`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414_3"><text:note text:note-class="footnote"><text:note-citation/><text:note-body><text:p text:style-name="P1415"><text:span text:style-name="T1415_1"><text:s/>Με<text:s/>την<text:s/>παρ.<text:s/>5<text:s/>του<text:s/>άρθρου<text:s/>18<text:s/>του<text:s/>ν.<text:s/>4446/2016,<text:s/>προστέθηκε<text:s/>το<text:s/>ως<text:s/>άνω<text:s/>εδάφιο.</text:span></text:p></text:note-body></text:note></text:span></text:p>
      <text:p text:style-name="P1416"><text:span text:style-name="T1416_1">2.</text:span><text:span text:style-name="T141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/text:span></text:p>
      <text:p text:style-name="P1417"><text:span text:style-name="T1417_1">3.</text:span><text:span text:style-name="T1417_2"><text:s/>275<text:s/></text:span><text:span text:style-name="T1417_3"><text:note text:note-class="footnote"><text:note-citation/><text:note-body><text:p text:style-name="P1418"><text:span text:style-name="T1418_1"><text:s/>Η<text:s/>παρ.<text:s/>3<text:s/>τίθεται,<text:s/>όπως<text:s/>αντικαταστάθηκε<text:s/>με<text:s/>την<text:s/>παρ.<text:s/>2<text:s/>του<text:s/>άρθρου<text:s/>49<text:s/>του<text:s/>ν.<text:s/>4223/2013.<text:s/>Η<text:s/>αρχική<text:s/>διατύπωση<text:s/>της<text:s/>παρ.<text:s/>3<text:s/>είχε<text:s/>ως<text:s/>εξής:<text:s/>«</text:span><text:span text:style-name="T1418_2">Με<text:s/>την<text:s/>άσκηση<text:s/>της<text:s/>ενδικοφανούς<text:s/>προσφυγής<text:s/>βεβαιώνεται<text:s/>άμεσα<text:s/>το<text:s/>εκατό<text:s/>τοις<text:s/>εκατό<text:s/>(100%)<text:s/>του<text:s/>αμφισβητούμενου<text:s/>ποσού<text:s/>από<text:s/>τη<text:s/>Φορολογική<text:s/>Διοίκηση,<text:s/>καταβάλλεται<text:s/>ποσοστό<text:s/>πενήντα<text:s/>τοις<text:s/>εκατό<text:s/>(50%)<text:s/>αυτού<text:s/>σύμφωνα<text:s/>με<text:s/>τις<text:s/>κείμενες<text:s/>διατάξεις<text:s/>και<text:s/>αναστέλλεται<text:s/>η<text:s/>καταβολή<text:s/>του<text:s/>υπολοίπου.</text:span><text:span text:style-name="T1418_3">»</text:span></text:p></text:note-body></text:note></text:span><text:span text:style-name="T1418_4"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text:span text:style-name="T1418_5"><text:note text:note-class="footnote"><text:note-citation/><text:note-body><text:p text:style-name="P1419"><text:span text:style-name="T1419_1"><text:s/>Με<text:s/>την<text:s/>υποπερ.<text:s/>α΄<text:s/>της<text:s/>περ.<text:s/>15<text:s/>της<text:s/>υποπαρ.<text:s/>Δ.2.<text:s/>του<text:s/>άρθρου<text:s/>πρώτου<text:s/>του<text:s/>ν.<text:s/>4254/2014<text:s/>προστέθηκε<text:s/>το<text:s/>δεύτερο<text:s/>εδάφιο.</text:span></text:p></text:note-body></text:note></text:span></text:p>
      <text:p text:style-name="P1420"><text:span text:style-name="T1420_1">4.</text:span><text:span text:style-name="T142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</text:span><text:span text:style-name="T1420_3"><text:note text:note-class="footnote"><text:note-citation/><text:note-body><text:p text:style-name="P1421"><text:span text:style-name="T1421_1"><text:s/>Με<text:s/>την<text:s/>παρ.<text:s/>3<text:s/>του<text:s/>άρθρου<text:s/>49<text:s/>του<text:s/>ν.</text:span><text:span text:style-name="T1421_2"><text:s/>4223/2013<text:s/></text:span><text:span text:style-name="T1421_3">η<text:s/>λέξη<text:s/>«</text:span><text:span text:style-name="T1421_4">έκδοση</text:span><text:span text:style-name="T1421_5">»<text:s/>αντικατέστησε<text:s/>τη<text:s/>λέξη<text:s/>της<text:s/>αρχικής<text:s/>διατύπωσης<text:s/>«</text:span><text:span text:style-name="T1421_6">κοινοποίηση</text:span><text:span text:style-name="T1421_7">»<text:s/>και<text:s/>διαγράφηκαν<text:s/>μετά<text:s/>τις<text:s/>λέξεις<text:s/>«</text:span><text:span text:style-name="T1421_8">απόφασή<text:s/>της</text:span><text:span text:style-name="T1421_9">»<text:s/>οι<text:s/>λέξεις<text:s/>«</text:span><text:span text:style-name="T1421_10">στον<text:s/>υπόχρεο</text:span><text:span text:style-name="T1421_11">».</text:span></text:p></text:note-body></text:note></text:span><text:span text:style-name="T1421_12">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/text:span></text:p>
      <text:p text:style-name="P1422"><text:span text:style-name="T1422_1">Εάν<text:s/>δεν<text:s/>εκδοθεί<text:s/>απόφαση<text:s/>εντός<text:s/>τριάντα<text:s/>(30)<text:s/>ημερών</text:span><text:span text:style-name="T1422_2"><text:note text:note-class="footnote"><text:note-citation/><text:note-body><text:p text:style-name="P1423"><text:span text:style-name="T1423_1"><text:s/>Με<text:s/>την<text:s/>παρ.<text:s/>1<text:s/>του</text:span><text:span text:style-name="T1423_2"><text:s/>άρθρου<text:s/>91<text:s/></text:span><text:span text:style-name="T1423_3">του<text:s/>ν.</text:span><text:span text:style-name="T1423_4"><text:s/>4316/2014<text:s/></text:span><text:span text:style-name="T1423_5">(Α΄<text:s/>270)<text:s/>οι<text:s/>λέξεις<text:s/>«</text:span><text:span text:style-name="T1423_6">τριάντα<text:s/>(30)<text:s/>ημερών</text:span><text:span text:style-name="T1423_7">»<text:s/>αντικατέστησαν<text:s/>τις<text:s/>λέξεις<text:s/>της<text:s/>αρχικής<text:s/>διατύπωσης<text:s/>«</text:span><text:span text:style-name="T1423_8">είκοσι<text:s/>(20)<text:s/>ημερών</text:span><text:span text:style-name="T1423_9">».<text:s/>Σύμφωνα<text:s/>με<text:s/>την<text:s/>παρ.<text:s/>3<text:s/>του<text:s/>ίδιου<text:s/>άρθρου<text:s/>και<text:s/>νόμου<text:s/>οι<text:s/>προθεσμίες<text:s/>της<text:s/>παρ.<text:s/>1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423_10">,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/text:span><text:span text:style-name="T1423_11"><text:note text:note-class="footnote"><text:note-citation/><text:note-body><text:p text:style-name="P1424"><text:span text:style-name="T1424_1"><text:s/>Με<text:s/>την<text:s/>παρ.<text:s/>3<text:s/>του<text:s/>άρθρου<text:s/>49<text:s/>του<text:s/>ν.</text:span><text:span text:style-name="T1424_2"><text:s/>4223/2013<text:s/></text:span><text:span text:style-name="T1424_3">οι<text:s/>λέξεις<text:s/>«</text:span><text:span text:style-name="T1424_4">των<text:s/>τόκων</text:span><text:span text:style-name="T1424_5">»<text:s/>αντικατέστησαν<text:s/>τις<text:s/>λέξεις<text:s/>της<text:s/>αρχικής<text:s/>διατύπωσης<text:s/>«</text:span><text:span text:style-name="T1424_6">του<text:s/>προστίμου</text:span><text:span text:style-name="T1424_7">».</text:span></text:p></text:note-body></text:note></text:span><text:span text:style-name="T1424_8">λόγω<text:s/>εκπρόθεσμης<text:s/>καταβολής<text:s/>του<text:s/>φόρου.</text:span></text:p>
      <text:p text:style-name="P1425"><text:span text:style-name="T1425_1">5.</text:span><text:span text:style-name="T1425_2"><text:s/></text:span><text:span text:style-name="T1425_3"><text:note text:note-class="footnote"><text:note-citation/><text:note-body><text:p text:style-name="P1426"><text:span text:style-name="T1426_1"><text:s/>Η<text:s/>παρ.<text:s/>5<text:s/>τίθεται,<text:s/>όπως<text:s/>ισχύει<text:s/>μετά<text:s/>και<text:s/>την<text:s/>τελευταία<text:s/>τροποποίησή<text:s/>της<text:s/>με<text:s/>την<text:s/>παρ.<text:s/>1<text:s/>του</text:span><text:span text:style-name="T1426_2"><text:s/>άρθρου<text:s/>6</text:span><text:span text:style-name="T1426_3">8<text:s/>του<text:s/>ν.<text:s/>4587/2018<text:s/>(Α΄<text:s/>218).<text:s/>Η<text:s/>αρχική<text:s/>της<text:s/>διατύπωση<text:s/>είχε<text:s/>ως<text:s/>εξής:<text:s/>«</text:span><text:span text:style-name="T1426_4"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text:span text:style-name="T1426_5">»</text:span></text:p></text:note-body></text:note></text:span><text:span text:style-name="T1426_6">Εντός<text:s/>εκατόν<text:s/>είκοσι<text:s/>(120)<text:s/>ημερών</text:span><text:span text:style-name="T1426_7"><text:note text:note-class="footnote"><text:note-citation/><text:note-body><text:p text:style-name="P1427"><text:span text:style-name="T1427_1"><text:s/>Με<text:s/>την<text:s/>παρ.<text:s/>2<text:s/>του<text:s/>άρθρου<text:s/>91<text:s/>του<text:s/>ν.</text:span><text:span text:style-name="T1427_2"><text:s/>4316/2014<text:s/></text:span><text:span text:style-name="T1427_3">η<text:s/>αρχική<text:s/>προθεσμία<text:s/>των<text:s/>«</text:span><text:span text:style-name="T1427_4">εξήντα<text:s/>(60)<text:s/>ημερών</text:span><text:span text:style-name="T1427_5">»<text:s/>μετατράπηκε<text:s/>σε<text:s/>«</text:span><text:span text:style-name="T1427_6">ενενήντα<text:s/>(90)<text:s/>ημερών</text:span><text:span text:style-name="T1427_7">»<text:s/>ενώ<text:s/>με<text:s/>την<text:s/>παρ.<text:s/>3α<text:s/>του</text:span><text:span text:style-name="T1427_8"><text:s/>άρθρου<text:s/>47<text:s/></text:span><text:span text:style-name="T1427_9">του<text:s/>ν.</text:span><text:span text:style-name="T1427_10"><text:s/>4331/2015<text:s/></text:span><text:span text:style-name="T1427_11">(Α΄<text:s/>69)<text:s/>η<text:s/>τελευταία<text:s/>αυτή<text:s/>προθεσμία<text:s/>επεκτάθηκε<text:s/>περαιτέρω<text:s/>σε<text:s/>120<text:s/>ημέρες.<text:s/>Σύμφωνα<text:s/>με<text:s/>την<text:s/>παρ.<text:s/>3<text:s/>του<text:s/>ίδιου<text:s/>άρθρου<text:s/>και<text:s/>νόμου<text:s/>οι<text:s/>προθεσμίες<text:s/>της<text:s/>παρ.<text:s/>2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427_12">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1427_13"><text:note text:note-class="footnote"><text:note-citation/><text:note-body><text:p text:style-name="P1428"><text:span text:style-name="T1428_1"><text:s/>Με<text:s/>την<text:s/>περ.<text:s/>Β΄<text:s/>της<text:s/>παρ.<text:s/>1β<text:s/>του<text:s/>άρθρου<text:s/>232<text:s/>του<text:s/>ν.</text:span><text:span text:style-name="T1428_2"><text:s/>4281/2014<text:s/></text:span><text:span text:style-name="T1428_3">προστέθηκε<text:s/>το<text:s/>ως<text:s/>άνω<text:s/>εδάφιο</text:span><text:span text:style-name="T1428_4">.</text:span></text:p></text:note-body></text:note></text:span><text:span text:style-name="T1428_5">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/text:span><text:span text:style-name="T1428_6"><text:s/>άρθρου<text:s/>1<text:s/></text:span><text:span text:style-name="T1428_7">του<text:s/>ν.</text:span><text:span text:style-name="T1428_8"><text:s/>3900/2010<text:s/></text:span><text:span text:style-name="T1428_9">(Α΄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/text:span><text:span text:style-name="T1428_10"><text:s/>άρθρου<text:s/>1<text:s/></text:span><text:span text:style-name="T1428_11">του<text:s/>ν</text:span><text:span text:style-name="T1428_12">.3900/2010<text:s/></text:span><text:span text:style-name="T1428_13"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/text:span><text:span text:style-name="T1428_14"><text:note text:note-class="footnote"><text:note-citation/><text:note-body><text:p text:style-name="P1429"><text:span text:style-name="T1429_1"><text:s/>Με<text:s/>την<text:s/>παρ.<text:s/>1<text:s/>του<text:s/>άρθρου<text:s/>68<text:s/>του<text:s/>ν.<text:s/>4587/2018<text:s/>προστέθηκαν<text:s/>μετά<text:s/>το<text:s/>δεύτερο<text:s/>εδάφιο<text:s/>ως<text:s/>άνω<text:s/>πέντε<text:s/>νέα<text:s/>εδάφια.</text:span></text:p></text:note-body></text:note></text:span><text:span text:style-name="T1429_2">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/text:span><text:span text:style-name="T1429_3"><text:note text:note-class="footnote"><text:note-citation/><text:note-body><text:p text:style-name="P1430"><text:span text:style-name="T1430_1"><text:s/>Με<text:s/>την<text:s/>παρ.<text:s/>2<text:s/>του<text:s/>άρθρου<text:s/>68<text:s/>του<text:s/>ν.<text:s/>4587/2018<text:s/>προστέθηκε<text:s/>το<text:s/>ως<text:s/>άνω<text:s/>εδάφιο.</text:span></text:p></text:note-body></text:note></text:span><text:span text:style-name="T1430_2">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/text:span><text:span text:style-name="T1430_3"><text:note text:note-class="footnote"><text:note-citation/><text:note-body><text:p text:style-name="P1431"><text:span text:style-name="T1431_1"><text:s/>Με<text:s/>την<text:s/>παρ.<text:s/>4<text:s/>του<text:s/>άρθρου<text:s/>49<text:s/>του<text:s/>ν.</text:span><text:span text:style-name="T1431_2"><text:s/>4223/2013<text:s/></text:span><text:span text:style-name="T1431_3">τροποποιήθηκε<text:s/>ως<text:s/>άνω<text:s/>το<text:s/>εδάφιο.</text:span></text:p></text:note-body></text:note></text:span><text:span text:style-name="T1431_4">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η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431_5"><text:note text:note-class="footnote"><text:note-citation/><text:note-body><text:p text:style-name="P1432"><text:span text:style-name="T1432_1"><text:s/>Με<text:s/>την<text:s/>περ.<text:s/>16<text:s/>της<text:s/>υποπαρ.<text:s/>Δ.2.<text:s/>του<text:s/>άρθρου<text:s/>πρώτου<text:s/>του<text:s/>ν.</text:span><text:span text:style-name="T1432_2"><text:s/>4254/2014<text:s/></text:span><text:span text:style-name="T1432_3">προστέθηκε<text:s/>το<text:s/>τελευταίο<text:s/>εδάφιο<text:s/>της<text:s/>παρ.<text:s/>5</text:span></text:p></text:note-body></text:note></text:span></text:p>
      <text:p text:style-name="P1433"><text:span text:style-name="T1433_1">6.</text:span><text:span text:style-name="T143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/text:span></text:p>
      <table:table table:style-name="Table20">
        <table:table-column table:style-name="Column39"/>
        <table:table-column table:style-name="Column40"/>
        <table:table-row table:style-name="Row108">
          <table:table-cell table:style-name="Cell215">
            <text:p text:style-name="P1434"/>
          </table:table-cell>
          <table:table-cell table:style-name="Cell216">
            <text:p text:style-name="P1435"><text:span text:style-name="T1435_1"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435_2">287</text:span></text:p>
          </table:table-cell>
        </table:table-row>
        <table:table-row table:style-name="Row109">
          <table:table-cell table:style-name="Cell217">
            <text:p text:style-name="P1436"><text:span text:style-name="T1436_1">Απαγόρευση<text:s/>ενδοστρεφούς<text:s/>δίκης</text:span></text:p>
          </table:table-cell>
          <table:table-cell table:style-name="Cell218">
            <text:p text:style-name="P1437"><text:span text:style-name="T1437_1">7.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    </table:table-cell>
        </table:table-row>
        <table:table-row table:style-name="Row110">
          <table:table-cell table:style-name="Cell219">
            <text:p text:style-name="P1438"><text:span text:style-name="T1438_1">Δικαστική<text:s/>προσφυγή</text:span></text:p>
          </table:table-cell>
          <table:table-cell table:style-name="Cell220">
            <text:p text:style-name="P1439"><text:span text:style-name="T1439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/text:span><text:span text:style-name="T1439_2">288</text:span><text:span text:style-name="T1439_3">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    </table:table-cell>
        </table:table-row>
        <table:table-row table:style-name="Row111">
          <table:table-cell table:style-name="Cell221">
            <text:p text:style-name="P1440"><text:span text:style-name="T1440_1">Εξουσιοδοτική<text:s/>διάταξη</text:span></text:p>
          </table:table-cell>
          <table:table-cell table:style-name="Cell222">
            <text:p text:style-name="P1441"><text:span text:style-name="T1441_1">9.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ων<text:s/>της.</text:span></text:p>
            <text:p text:style-name="P1442"><text:span text:style-name="T1442_1">Άρθρο<text:s/>63Α</text:span><text:span text:style-name="T1442_2">289</text:span></text:p>
            <text:p text:style-name="P1443"><text:span text:style-name="T1443_1">Διαδικασία<text:s/>Αμοιβαίου<text:s/>Διακανονισμού</text:span></text:p>
          </table:table-cell>
        </table:table-row>
        <table:table-row table:style-name="Row112">
          <table:table-cell table:style-name="Cell223">
            <text:p text:style-name="P1444"><text:span text:style-name="T1444_1">Διαδικασία<text:s/>αμοιβαίου<text:s/>διακανονισμού</text:span></text:p>
          </table:table-cell>
          <table:table-cell table:style-name="Cell224">
            <text:p text:style-name="P1445"><text:span text:style-name="T1445_1">1.<text:s/>Η<text:s/>Διαδικασία<text:s/>Αμοιβαίου<text:s/>Διακανονισμού<text:s/>κατ’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΄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/text:p>
          </table:table-cell>
        </table:table-row>
        <table:table-row table:style-name="Row113">
          <table:table-cell table:style-name="Cell225">
            <text:p text:style-name="P1446"><text:span text:style-name="T1446_1">Απόφαση<text:s/>αμοιβαίου<text:s/>διακανονισμού</text:span></text:p>
          </table:table-cell>
          <table:table-cell table:style-name="Cell226">
            <text:p text:style-name="P1447"><text:span text:style-name="T1447_1">2.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    </table:table-cell>
        </table:table-row>
        <table:table-row table:style-name="Row114">
          <table:table-cell table:style-name="Cell227">
            <text:p text:style-name="P1448"><text:span text:style-name="T1448_1">Εξουσιοδοτική<text:s/>διάταξη</text:span></text:p>
          </table:table-cell>
          <table:table-cell table:style-name="Cell228">
            <text:p text:style-name="P1449"><text:span text:style-name="T1449_1">3.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/text:p>
          </table:table-cell>
        </table:table-row>
      </table:table>
      <text:p text:style-name="P1450"><text:span text:style-name="T1450_1">287</text:span><text:span text:style-name="T1450_2"><text:s/>Με<text:s/>την<text:s/>παρ.<text:s/>5<text:s/>του</text:span><text:span text:style-name="T1450_3"><text:s/>άρθρου<text:s/>49<text:s/></text:span><text:span text:style-name="T1450_4">του<text:s/>ν.</text:span><text:span text:style-name="T1450_5"><text:s/>4223/2013<text:s/></text:span><text:span text:style-name="T1450_6">προστέθηκε<text:s/>το<text:s/>τελευταίο<text:s/>εδάφιο<text:s/>της<text:s/>παρ.<text:s/>6.</text:span></text:p>
      <text:p text:style-name="P1451"><text:span text:style-name="T1451_1">288</text:span><text:span text:style-name="T1451_2"><text:s/>Με<text:s/>την<text:s/>περ.<text:s/>15β΄<text:s/>της<text:s/>υποπαρ.<text:s/>Δ.2.<text:s/>του<text:s/>άρθρου<text:s/>πρώτου<text:s/>του<text:s/>ν.</text:span><text:span text:style-name="T1451_3"><text:s/>4254/2014<text:s/></text:span><text:span text:style-name="T1451_4">προστέθηκε<text:s/>το<text:s/>ως<text:s/>άνω<text:s/>εδάφιο.</text:span></text:p>
      <text:p text:style-name="P1452"><text:span text:style-name="T1452_1">289</text:span><text:span text:style-name="T1452_2"><text:s/>Με<text:s/>την<text:s/>παρ.<text:s/>2<text:s/>του<text:s/>άρθρου<text:s/>59<text:s/>του<text:s/>ν.<text:s/>4438/2016<text:s/>προστέθηκε<text:s/>άρθρο<text:s/>63Α.</text:span></text:p>
      <text:h text:style-name="P1453" text:outline-level="6"><text:span text:style-name="T1453_1">Άρθρο<text:s/>63Β</text:span><text:span text:style-name="T1453_2"><text:note text:note-class="footnote"><text:note-citation/><text:note-body><text:p text:style-name="P1454"><text:span text:style-name="T1454_1"><text:s/>Με<text:s/>την<text:s/>παρ.<text:s/>1<text:s/>του<text:s/>άρθρου<text:s/>30<text:s/>του<text:s/>ν.<text:s/>4701/2020<text:s/>προστέθηκε<text:s/>άρθρο<text:s/>63Β.</text:span></text:p></text:note-body></text:note></text:span><text:span text:style-name="T1454_2"><text:s/></text:span></text:h>
      <text:h text:style-name="P1455" text:outline-level="6"><text:span text:style-name="T1455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/text:h>
      <text:p text:style-name="P1456"><text:span text:style-name="T1456_1"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text:s/>α)<text:s/>για<text:s/>πρόδηλη<text:s/>έλλειψη<text:s/>φορολογικής<text:s/>υποχρέωσης,<text:s/>β)<text:s/>για<text:s/>αριθμητικό<text:s/>ή<text:s/>υπολογιστικό<text:s/>λάθος.</text:span></text:p>
      <text:p text:style-name="P1457"><text:span text:style-name="T1457_1">2.</text:span><text:span text:style-name="T1457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/text:p>
      <text:p text:style-name="P1458"><text:span text:style-name="T1458_1">3.</text:span><text:span text:style-name="T1458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/text:p>
      <text:p text:style-name="P1459"><text:span text:style-name="T1459_1">4.</text:span><text:span text:style-name="T145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/text:p>
      <text:p text:style-name="P1460"><text:span text:style-name="T1460_1">5.</text:span><text:span text:style-name="T1460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/text:p>
      <text:p text:style-name="P1461"><text:span text:style-name="T1461_1">6.</text:span><text:span text:style-name="T1461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/text:p>
      <text:h text:style-name="P1462" text:outline-level="6"><text:span text:style-name="T1462_1">Άρθρο<text:s/>64</text:span><text:span text:style-name="T1462_2"><text:s/></text:span></text:h>
      <text:h text:style-name="P1463" text:outline-level="6"><text:span text:style-name="T1463_1">Επαρκής<text:s/>Αιτιολογία</text:span></text:h>
      <text:p text:style-name="P1464"><text:span text:style-name="T146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465" text:outline-level="6"><text:span text:style-name="T1465_1">Άρθρο<text:s/>65</text:span><text:span text:style-name="T1465_2"><text:s/></text:span></text:h>
      <text:h text:style-name="P1466" text:outline-level="6"><text:span text:style-name="T1466_1">Βάρος<text:s/>απόδειξης</text:span></text:h>
      <text:p text:style-name="P1467"><text:span text:style-name="T146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468" text:outline-level="6"><text:span text:style-name="T1468_1">Άρθρο<text:s/>65A</text:span><text:span text:style-name="T1468_2"><text:note text:note-class="footnote"><text:note-citation/><text:note-body><text:p text:style-name="P1469"><text:span text:style-name="T1469_1"><text:s/>Το<text:s/>άρθρο<text:s/>65Α,<text:s/>το<text:s/>οποίο<text:s/>προστέθηκε<text:s/>με<text:s/>.την<text:s/>παρ.<text:s/>6<text:s/>του<text:s/>άρθρου<text:s/>49<text:s/>του<text:s/>ν.<text:s/>4223/2013,<text:s/>τίθεται,<text:s/>όπως<text:s/>ισχύει<text:s/>μετά<text:s/>και<text:s/>την<text:s/>τελευταία<text:s/>τροποποίησή<text:s/>του<text:s/>με<text:s/>το<text:s/>άρθρο<text:s/>37<text:s/>του<text:s/>ν.<text:s/>4646/2019.<text:s/>Η<text:s/>αρχική<text:s/>του<text:s/>διατύπωση<text:s/>είχε<text:s/>ως<text:s/>εξής:<text:s/>«1.<text:s/></text:span><text:span text:style-name="T1469_2">Νόμιμοι<text:s/>ελεγκτές<text:s/>και<text:s/>ελεγκτικά<text:s/>γραφεία,<text:s/>που<text:s/>είναι<text:s/>εγγεγραμμένοι<text:s/>στο<text:s/>δημόσιο<text:s/>μητρώο<text:s/>του<text:s/>ν.</text:span><text:span text:style-name="T1469_3">3693/2008<text:s/></text:span><text:span text:style-name="T1469_4"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/text:span><text:span text:style-name="T1469_5">3693/2008<text:s/></text:span><text:span text:style-name="T1469_6"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/text:span><text:span text:style-name="T1469_7">3693/2008.<text:s/></text:span><text:span text:style-name="T1469_8">Στις<text:s/>ανώνυμες<text:s/>εταιρίες<text:s/>και</text:span><text:span text:style-name="T1469_9"><text:s/>[με<text:s/>την<text:s/>περ.<text:s/>17<text:s/>της<text:s/>υποπαρ.<text:s/>Δ.2.<text:s/>του<text:s/>άρθρου<text:s/>πρώτου<text:s/>του<text:s/>ν.<text:s/>4254/2014<text:s/>διαγράφηκε<text:s/>η<text:s/>λέξη<text:s/></text:span><text:span text:style-name="T1469_10">«και»</text:span><text:span text:style-name="T1469_11"><text:s/>και<text:s/>προστέθηκε<text:s/>κόμμα],<text:s/></text:span><text:span text:style-name="T1469_12">στις<text:s/>εταιρίες<text:s/>περιορισμένης<text:s/>ευθύνης</text:span><text:span text:style-name="T1469_13"><text:s/>[με<text:s/>την<text:s/>περ.<text:s/>17<text:s/>της<text:s/>υποπαρ.<text:s/>Δ.2.<text:s/>του<text:s/>άρθρου<text:s/>πρώτου<text:s/>του<text:s/>ν.<text:s/>4254/2014<text:s/>προστέθηκαν<text:s/>μετά<text:s/>τη<text:s/>λέξη<text:s/>«</text:span><text:span text:style-name="T1469_14">ευθύνης</text:span><text:span text:style-name="T1469_15">»<text:s/>οι<text:s/>λέξεις<text:s/>«</text:span><text:span text:style-name="T1469_16">και<text:s/>στα<text:s/>υποκαταστήματα<text:s/>αλλοδαπών<text:s/>επιχειρήσεων</text:span><text:span text:style-name="T1469_17">»]<text:s/></text:span><text:span text:style-name="T1469_18"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469_19">;<text:s/>[Με<text:s/>τις<text:s/>παρ.<text:s/>1,<text:s/>2<text:s/>και<text:s/>3<text:s/>του<text:s/>άρθρου<text:s/>56<text:s/>του<text:s/>ν.<text:s/>4410/2016<text:s/>η<text:s/>παρ.<text:s/>1<text:s/>τροποποιήθηκε<text:s/>ως<text:s/>εξής:<text:s/>«1.<text:s/></text:span><text:span text:style-name="T1469_20"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`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/text:span></text:p></text:note-body></text:note></text:span><text:span text:style-name="T1469_21"><text:s/></text:span></text:h>
      <text:h text:style-name="P1470" text:outline-level="6"><text:span text:style-name="T1470_1">Φορολογικό<text:s/>πιστοποιητικό</text:span></text:h>
      <text:p text:style-name="P1471"><text:span text:style-name="T1471_1">1.</text:span><text:span text:style-name="T1471_2"><text:s/>Ορκωτοί<text:s/>ελεγκτές<text:s/>λογιστές<text:s/>και<text:s/>ελεγκτικές<text:s/>εταιρείες,<text:s/>που<text:s/>είναι<text:s/>εγγεγραμμένοι<text:s/>στο<text:s/>δημόσιο<text:s/>μητρώο<text:s/>του<text:s/>ν.</text:span><text:span text:style-name="T1471_3"><text:s/>4449/2017<text:s/></text:span><text:span text:style-name="T1471_4">(Α'<text:s/>7)<text:s/>και<text:s/>διενεργούν<text:s/>υποχρεωτικούς<text:s/>ελέγχους<text:s/>σε<text:s/>ανώνυμες<text:s/>εταιρείες,<text:s/>εταιρείες<text:s/>περιορισμένης<text:s/>ευθύνης,<text:s/>σε<text:s/>ιδιωτικές<text:s/>κεφαλαιουχικές<text:s/>εταιρείες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υποχρεωτικό<text:s/>έλεγχο,<text:s/>ως<text:s/>προς<text:s/>την<text:s/>εφαρμογή<text:s/>των<text:s/>φορολογικών<text:s/>διατάξεων<text:s/>σε<text:s/>φορολογικά<text:s/>αντικείμενα.<text:s/>Στα<text:s/>πιο<text:s/>πάνω<text:s/>πρόσωπα<text:s/>επιβάλλονται<text:s/>αναλογικά<text:s/>οι<text:s/>κυρώσεις<text:s/>που<text:s/>προβλέπονται<text:s/>για<text:s/>κάθε<text:s/>παράβαση<text:s/>της<text:s/>νομοθεσίας<text:s/>που<text:s/>διέπει<text:s/>τις<text:s/>εργασίες<text:s/>των<text:s/>ορκωτών<text:s/>ελεγκτών<text:s/>λογιστών<text:s/>και<text:s/>των<text:s/>ελεγκτικών<text:s/>εταιρειών,<text:s/>περιλαμβανόμενων<text:s/>και<text:s/>των<text:s/>διατάξεων<text:s/>περί<text:s/>ανεξαρτησίας<text:s/>και<text:s/>απαγόρευσης<text:s/>παροχής<text:s/>μη<text:s/>ελεγκτικών<text:s/>υπηρεσιών,<text:s/>σύμφωνα<text:s/>με<text:s/>τις<text:s/>διατάξεις<text:s/>του<text:s/>ν.<text:s/>4449/2017<text:s/>(Α΄<text:s/>7)<text:s/>και<text:s/>τον<text:s/>Κανονισμό<text:s/>(ΕΕ)</text:span><text:span text:style-name="T1471_5"><text:s/>537/2014<text:s/></text:span><text:span text:style-name="T1471_6">του<text:s/>Ευρωπαϊκού<text:s/>Κοινοβουλίου<text:s/>και<text:s/>του<text:s/>Συμβουλίου<text:s/>(ΕΕ<text:s/>L<text:s/>158)..</text:span></text:p>
      <text:p text:style-name="P1472"><text:span text:style-name="T1472_1">2.</text:span><text:span text:style-name="T1472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/text:p>
      <text:p text:style-name="P1473"><text:span text:style-name="T1473_1">3.</text:span><text:span text:style-name="T1473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παράλειψη<text:s/>των<text:s/>υποχρεώσεω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text:s/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473_3">]</text:span></text:p>
      <text:p text:style-name="P1474"><text:span text:style-name="T1474_1">2.</text:span><text:span text:style-name="T1474_2"><text:s/></text:span><text:span text:style-name="T1474_3"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άγραφο<text:s/>4<text:s/>του<text:s/>άρθρου<text:s/>4<text:s/>του<text:s/>ν.<text:s/>2523/1997.»</text:span></text:p>
      <text:p text:style-name="P1475"><text:span text:style-name="T1475_1"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.</text:span></text:p>
      <text:p text:style-name="P1476"><text:span text:style-name="T1476_1">4.</text:span><text:span text:style-name="T1476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/text:span><text:span text:style-name="T1476_3"><text:s/>ΠΟΛ.</text:span><text:span text:style-name="T1476_4">1124/2015<text:s/></text:span><text:span text:style-name="T1476_5"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</text:span></text:p>
      <text:h text:style-name="P1477" text:outline-level="2"><text:span text:style-name="T1477_1">ΚΕΦΑΛΑΙΟ<text:s/></text:span></text:h>
      <text:h text:style-name="P1478" text:outline-level="2"><text:span text:style-name="T1478_1">ΔΩΔΕΚΑΤΟ</text:span><text:span text:style-name="T1478_2"><text:note text:note-class="footnote"><text:note-citation/><text:note-body><text:p text:style-name="P1479"><text:span text:style-name="T1479_1"><text:s/>Με<text:s/>το<text:s/>άρθρο<text:s/>8<text:s/>του<text:s/>ν.<text:s/>4337/2015<text:s/>προστέθηκε<text:s/>νέο<text:s/>Κεφάλαιο<text:s/>δωδέκατο<text:s/>και<text:s/>το<text:s/>προηγούμενο<text:s/>Κεφάλαιο<text:s/>δωδέκατο<text:s/>αναριθμήθηκε<text:s/>σε<text:s/>Κεφάλαιο<text:s/>Δέκατο<text:s/>Τρίτο.</text:span></text:p></text:note-body></text:note></text:span></text:h>
      <text:p text:style-name="P1480"><text:span text:style-name="T1480_1">ΕΓΚΛΗΜΑΤΑ<text:s/>ΦΟΡΟΔΙΑΦΥΓΗΣ<text:s/>-<text:s/>ΠΟΙΝΙΚΕΣ<text:s/>ΚΥΡΩΣΕΙΣ</text:span></text:p>
      <text:h text:style-name="P1481" text:outline-level="6"><text:span text:style-name="T1481_1">Άρθρο<text:s/>66</text:span><text:span text:style-name="T1481_2"><text:note text:note-class="footnote"><text:note-citation/><text:note-body><text:p text:style-name="P1482"><text:span text:style-name="T1482_1"><text:s/>Με<text:s/>το<text:s/>άρθρο<text:s/>8<text:s/>του<text:s/>ν.<text:s/>4337/2015<text:s/>προστέθηκε<text:s/>ως<text:s/>άνω<text:s/>νέο<text:s/>άρθρο<text:s/>66.<text:s/>Το<text:s/>προηγούμενο<text:s/>άρθρο<text:s/>66,<text:s/>το<text:s/>οποίο<text:s/>περιέχει<text:s/>τις<text:s/>μεταβατικές<text:s/>διατάξεις<text:s/>του<text:s/>Κ.Φ.Δ.,<text:s/>αναριθμήθηκε<text:s/>σε<text:s/>άρθρο<text:s/>72.</text:span></text:p></text:note-body></text:note></text:span><text:span text:style-name="T1482_2"><text:s/></text:span></text:h>
      <text:h text:style-name="P1483" text:outline-level="6"><text:span text:style-name="T1483_1">Εγκλήματα<text:s/>φοροδιαφυγής</text:span></text:h>
      <text:p text:style-name="P1484"><text:span text:style-name="T1484_1">Εγκλήματα<text:s/>φοροδιαφυγής</text:span><text:span text:style-name="T1484_2">1.Έγκλημα<text:s/>φοροδιαφυγής<text:s/>διαπράττει<text:s/>όποιος<text:s/>με<text:s/>πρόθεση:</text:span></text:p>
      <text:p text:style-name="P1485"><text:span text:style-name="T1485_1">α)</text:span><text:span text:style-name="T1485_2"><text:tab/></text:span><text:span text:style-name="T1485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486"><text:span text:style-name="T1486_1">β)</text:span><text:span text:style-name="T1486_2"><text:tab/></text:span><text:span text:style-name="T1486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/text:span></text:p>
      <table:table table:style-name="Table21">
        <table:table-column table:style-name="Column41"/>
        <table:table-column table:style-name="Column42"/>
        <table:table-row table:style-name="Row115">
          <table:table-cell table:style-name="Cell229">
            <text:p text:style-name="P1487"/>
          </table:table-cell>
          <table:table-cell table:style-name="Cell230">
            <text:p text:style-name="P1488"><text:span text:style-name="T1488_1"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      <text:p text:style-name="P1489"><text:span text:style-name="T1489_1">γ)</text:span><text:span text:style-name="T1489_2"><text:tab/></text:span><text:span text:style-name="T1489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/text:p>
          </table:table-cell>
        </table:table-row>
        <table:table-row table:style-name="Row116">
          <table:table-cell table:style-name="Cell231">
            <text:p text:style-name="P1490"><text:span text:style-name="T1490_1">Παρακρατούμενοι<text:s/>φόροι,<text:s/>τέλη,<text:s/>εισφορές</text:span></text:p>
          </table:table-cell>
          <table:table-cell table:style-name="Cell232">
            <text:p text:style-name="P1491"><text:span text:style-name="T1491_1">2.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/text:p>
          </table:table-cell>
        </table:table-row>
        <table:table-row table:style-name="Row117">
          <table:table-cell table:style-name="Cell233">
            <text:p text:style-name="P1492"><text:span text:style-name="T1492_1">Ποινή<text:s/>φυλάκισης</text:span></text:p>
          </table:table-cell>
          <table:table-cell table:style-name="Cell234">
            <text:p text:style-name="P1493"><text:span text:style-name="T1493_1">3.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/text:span></text:p>
            <text:p text:style-name="P1494"><text:span text:style-name="T1494_1">α)</text:span><text:span text:style-name="T1494_2"><text:tab/></text:span><text:span text:style-name="T1494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      <text:p text:style-name="P1495"><text:span text:style-name="T1495_1">β)</text:span><text:span text:style-name="T1495_2"><text:tab/></text:span><text:span text:style-name="T1495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      <text:p text:style-name="P1496"><text:span text:style-name="T1496_1">αα)</text:span><text:span text:style-name="T1496_2"><text:tab/></text:span><text:span text:style-name="T1496_3">τις<text:s/>πενήντα<text:s/>χιλιάδες<text:s/>(50.000)<text:s/>ευρώ,<text:s/>εφόσον<text:s/>αφορά<text:s/>φόρο<text:s/>προστιθέμενης<text:s/>αξίας<text:s/>ή</text:span></text:p>
            <text:p text:style-name="P1497"><text:span text:style-name="T1497_1">ββ)</text:span><text:span text:style-name="T1497_2"><text:tab/></text:span><text:span text:style-name="T1497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    </table:table-cell>
        </table:table-row>
        <table:table-row table:style-name="Row118">
          <table:table-cell table:style-name="Cell235">
            <text:p text:style-name="P1498"><text:span text:style-name="T1498_1">Ποινή<text:s/>κάθειρξης</text:span></text:p>
          </table:table-cell>
          <table:table-cell table:style-name="Cell236">
            <text:p text:style-name="P1499"><text:span text:style-name="T1499_1">4.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    </table:table-cell>
        </table:table-row>
        <table:table-row table:style-name="Row119">
          <table:table-cell table:style-name="Cell237">
            <text:p text:style-name="P1500"><text:span text:style-name="T1500_1">Πλαστά<text:s/>ή<text:s/>εικονικά<text:s/>φορολογικά<text:s/>στοιχεία</text:span></text:p>
          </table:table-cell>
          <table:table-cell table:style-name="Cell238">
            <text:p text:style-name="P1501"><text:span text:style-name="T1501_1">5.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/text:span></text:p>
          </table:table-cell>
        </table:table-row>
      </table:table>
      <text:p text:style-name="P1502"><text:span text:style-name="T1502_1"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503"><text:span text:style-name="T1503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1504"><text:span text:style-name="T1504_1">Επιμέτρηση<text:s/>της<text:s/>ποινής</text:span><text:span text:style-name="T1504_2">6.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505" text:outline-level="6"><text:span text:style-name="T1505_1">Άρθρο<text:s/>67</text:span><text:span text:style-name="T1505_2"><text:note text:note-class="footnote"><text:note-citation/><text:note-body><text:p text:style-name="P1506"><text:span text:style-name="T1506_1"><text:s/>Με<text:s/>το<text:s/>άρθρο<text:s/>8<text:s/>του<text:s/>ν.<text:s/>4337/2015<text:s/>προστέθηκε<text:s/>ως<text:s/>άνω<text:s/>νέο<text:s/>άρθρο<text:s/>67.<text:s/>Το<text:s/>προηγούμενο<text:s/>άρθρο<text:s/>67,<text:s/>αναριθμήθηκε<text:s/>σε<text:s/>άρθρο<text:s/>73.</text:span></text:p></text:note-body></text:note></text:span><text:span text:style-name="T1506_2"><text:s/></text:span></text:h>
      <text:h text:style-name="P1507" text:outline-level="6"><text:span text:style-name="T1507_1">Αυτουργοί<text:s/>και<text:s/>συνεργοί</text:span></text:h>
      <text:p text:style-name="P1508"><text:span text:style-name="T1508_1">Αυτουργοί</text:span><text:span text:style-name="T1508_2">1.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509"><text:span text:style-name="T1509_1">α)</text:span><text:span text:style-name="T1509_2"><text:tab/></text:span><text:span text:style-name="T1509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510"><text:span text:style-name="T1510_1">β)</text:span><text:span text:style-name="T1510_2"><text:tab/></text:span><text:span text:style-name="T1510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511"><text:span text:style-name="T1511_1">γ)</text:span><text:span text:style-name="T1511_2"><text:tab/></text:span><text:span text:style-name="T1511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512"><text:span text:style-name="T1512_1">δ)</text:span><text:span text:style-name="T1512_2"><text:tab/></text:span><text:span text:style-name="T1512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513"><text:span text:style-name="T1513_1">ε)</text:span><text:span text:style-name="T1513_2"><text:tab/></text:span><text:span text:style-name="T1513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514"><text:span text:style-name="T1514_1">στ)</text:span><text:span text:style-name="T1514_2"><text:tab/></text:span><text:span text:style-name="T1514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515"><text:span text:style-name="T1515_1">ζ)</text:span><text:span text:style-name="T1515_2"><text:tab/></text:span><text:span text:style-name="T1515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’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<text:p text:style-name="P1516"><text:span text:style-name="T1516_1">2.</text:span><text:span text:style-name="T1516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<text:p text:style-name="P1517"><text:span text:style-name="T1517_1">3.</text:span><text:span text:style-name="T1517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<text:p text:style-name="P1518"><text:span text:style-name="T1518_1">4.</text:span><text:span text:style-name="T1518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/text:p>
      <text:h text:style-name="P1519" text:outline-level="6"><text:span text:style-name="T1519_1">Άρθρο<text:s/>68</text:span><text:span text:style-name="T1519_2"><text:note text:note-class="footnote"><text:note-citation/><text:note-body><text:p text:style-name="P1520"><text:span text:style-name="T1520_1"><text:s/>Με<text:s/>το<text:s/>άρθρο<text:s/>8<text:s/>του<text:s/>ν.<text:s/>4337/2015<text:s/>προστέθηκε<text:s/>ως<text:s/>άνω<text:s/>νέο<text:s/>άρθρο<text:s/>68.<text:s/>Το<text:s/>προηγούμενο<text:s/>άρθρο<text:s/>68,<text:s/>αναριθμήθηκε<text:s/>σε<text:s/>άρθρο<text:s/>74.</text:span></text:p></text:note-body></text:note></text:span><text:span text:style-name="T1520_2"><text:s/></text:span></text:h>
      <text:h text:style-name="P1521" text:outline-level="6"><text:span text:style-name="T1521_1"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h>
      <text:p text:style-name="P1522"><text:span text:style-name="T1522_1">1.244</text:span><text:span text:style-name="T1522_2"><text:s/>[</text:span><text:span text:style-name="T1522_3">έχει<text:s/>καταργηθεί</text:span><text:span text:style-name="T1522_4"><text:s/>]</text:span></text:p>
      <text:p text:style-name="P1523"><text:span text:style-name="T1523_1">3.297</text:span><text:span text:style-name="T1523_2"><text:s/>α)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/text:p>
      <text:p text:style-name="P1524"><text:span text:style-name="T1524_1">β)</text:span><text:span text:style-name="T1524_2"><text:tab/></text:span><text:span text:style-name="T1524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/text:p>
      <text:p text:style-name="P1525"><text:span text:style-name="T1525_1">γ)</text:span><text:span text:style-name="T1525_2"><text:tab/></text:span><text:span text:style-name="T152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/text:p>
      <text:p text:style-name="P1526"><text:span text:style-name="T1526_1">δ)</text:span><text:span text:style-name="T1526_2"><text:tab/></text:span><text:span text:style-name="T1526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/text:span></text:p>
      <table:table table:style-name="Table22">
        <table:table-column table:style-name="Column43"/>
        <table:table-column table:style-name="Column44"/>
        <table:table-row table:style-name="Row120">
          <table:table-cell table:style-name="Cell239">
            <text:p text:style-name="P1527"/>
          </table:table-cell>
          <table:table-cell table:style-name="Cell240">
            <text:p text:style-name="P1528"><text:span text:style-name="T1528_1"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/text:p>
            <text:p text:style-name="P1529"><text:span text:style-name="T1529_1">ε)</text:span><text:span text:style-name="T1529_2"><text:tab/></text:span><text:span text:style-name="T1529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/text:p>
          </table:table-cell>
        </table:table-row>
        <table:table-row table:style-name="Row121">
          <table:table-cell table:style-name="Cell241">
            <text:p text:style-name="P1530"><text:span text:style-name="T1530_1">Αρμόδιο<text:s/>δικαστήριο</text:span></text:p>
          </table:table-cell>
          <table:table-cell table:style-name="Cell242">
            <text:p text:style-name="P1531"><text:span text:style-name="T1531_1">4.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Υ..</text:span></text:p>
          </table:table-cell>
        </table:table-row>
        <table:table-row table:style-name="Row122">
          <table:table-cell table:style-name="Cell243">
            <text:p text:style-name="P1532"><text:span text:style-name="T1532_1">Πολιτική<text:s/>αγωγή</text:span></text:p>
          </table:table-cell>
          <table:table-cell table:style-name="Cell244">
            <text:p text:style-name="P1533"><text:span text:style-name="T1533_1">5.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`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    </table:table-cell>
        </table:table-row>
        <table:table-row table:style-name="Row123">
          <table:table-cell table:style-name="Cell245">
            <text:p text:style-name="P1534"><text:span text:style-name="T1534_1">Μάρτυρες</text:span></text:p>
          </table:table-cell>
          <table:table-cell table:style-name="Cell246">
            <text:p text:style-name="P1535"><text:span text:style-name="T1535_1">6.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    </table:table-cell>
        </table:table-row>
        <table:table-row table:style-name="Row124">
          <table:table-cell table:style-name="Cell247">
            <text:p text:style-name="P1536"><text:span text:style-name="T1536_1">Εφαρμογή<text:s/>διατάξεων<text:s/>ΚΠΔ<text:s/>και<text:s/>ΠΚ</text:span></text:p>
          </table:table-cell>
          <table:table-cell table:style-name="Cell248">
            <text:p text:style-name="P1537"><text:span text:style-name="T1537_1">7.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      <text:p text:style-name="P1538"><text:span text:style-name="T1538_1">Άρθρο<text:s/>69</text:span><text:span text:style-name="T1538_2">298</text:span></text:p>
          </table:table-cell>
        </table:table-row>
        <table:table-row table:style-name="Row125">
          <table:table-cell table:style-name="Cell249">
            <text:p text:style-name="P1539"><text:span text:style-name="T1539_1">Μετατροπή<text:s/>και<text:s/>αναστολή<text:s/>της<text:s/>ποινής</text:span></text:p>
          </table:table-cell>
          <table:table-cell table:style-name="Cell250">
            <text:p text:style-name="P1540"><text:span text:style-name="T1540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/text:p>
            <text:p text:style-name="P1541"><text:span text:style-name="T1541_1">Άρθρο<text:s/>70</text:span><text:span text:style-name="T1541_2">299</text:span></text:p>
          </table:table-cell>
        </table:table-row>
        <table:table-row table:style-name="Row126">
          <table:table-cell table:style-name="Cell251">
            <text:p text:style-name="P1542"><text:span text:style-name="T1542_1">Μεταβατικές<text:s/>διατάξεις</text:span></text:p>
          </table:table-cell>
          <table:table-cell table:style-name="Cell252">
            <text:p text:style-name="P1543"><text:span text:style-name="T1543_1">1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      <text:p text:style-name="P1544"><text:span text:style-name="T1544_1">2.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/text:span></text:p>
          </table:table-cell>
        </table:table-row>
      </table:table>
      <text:p text:style-name="P1545"><text:span text:style-name="T1545_1">298</text:span><text:span text:style-name="T1545_2"><text:s/>Με<text:s/>το<text:s/>άρθρο<text:s/>8<text:s/>του<text:s/>ν.<text:s/>4337/2015<text:s/>προστέθηκε<text:s/>ως<text:s/>άνω<text:s/>νέο<text:s/>άρθρο<text:s/>69.<text:s/>Το<text:s/>προηγούμενο<text:s/>άρθρο<text:s/>69,<text:s/>αναριθμήθηκε<text:s/>σε<text:s/>άρθρο<text:s/>75.</text:span></text:p>
      <text:p text:style-name="P1546"><text:span text:style-name="T1546_1">299</text:span><text:span text:style-name="T1546_2"><text:s/>Με<text:s/>το<text:s/>άρθρο<text:s/>8<text:s/>του<text:s/>ν.<text:s/>4337/2015<text:s/>προστέθηκε<text:s/>ως<text:s/>άνω<text:s/>νέο<text:s/>άρθρο<text:s/>70.<text:s/>Το<text:s/>προηγούμενο<text:s/>άρθρο<text:s/>70,<text:s/>αναριθμήθηκε<text:s/>σε<text:s/>άρθρο<text:s/>76.</text:span></text:p>
      <text:p text:style-name="P1547"><text:span text:style-name="T1547_1"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<text:h text:style-name="P1548" text:outline-level="6"><text:span text:style-name="T1548_1">Άρθρο<text:s/>71</text:span><text:span text:style-name="T1548_2"><text:note text:note-class="footnote"><text:note-citation/><text:note-body><text:p text:style-name="P1549"><text:span text:style-name="T1549_1"><text:s/>Με<text:s/>το<text:s/>άρθρο<text:s/>8<text:s/>του<text:s/>ν.<text:s/>4337/2015<text:s/>προστέθηκε<text:s/>ως<text:s/>άνω<text:s/>νέο<text:s/>άρθρο<text:s/>71.<text:s/>Το<text:s/>προηγούμενο<text:s/>άρθρο<text:s/>71,<text:s/>αναριθμήθηκε<text:s/>σε<text:s/>άρθρο<text:s/>77.</text:span></text:p></text:note-body></text:note></text:span></text:h>
      <text:p text:style-name="P1550"><text:span text:style-name="T1550_1">1.</text:span><text:span text:style-name="T1550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/text:p>
      <text:p text:style-name="P1551"><text:span text:style-name="T1551_1">2.</text:span><text:span text:style-name="T1551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<text:h text:style-name="P1552" text:outline-level="2"><text:span text:style-name="T1552_1">ΚΕΦΑΛΑΙΟ<text:s/>ΔΕΚΑΤΟ<text:s/></text:span></text:h>
      <text:h text:style-name="P1553" text:outline-level="2"><text:span text:style-name="T1553_1">ΤΡΙΤΟΜΕΤΑΒΑΤΙΚΕΣ<text:s/>ΔΙΑΤΑΞΕΙΣ</text:span></text:h>
      <text:h text:style-name="P1554" text:outline-level="6"><text:span text:style-name="T1554_1">Άρθρο<text:s/>72</text:span><text:span text:style-name="T1554_2"><text:note text:note-class="footnote"><text:note-citation/><text:note-body><text:p text:style-name="P1555"><text:span text:style-name="T1555_1"><text:s/>Με<text:s/>το<text:s/>άρθρο<text:s/>8<text:s/>του<text:s/>ν.<text:s/>4337/2015<text:s/>οι<text:s/>μεταβατικές<text:s/>διατάξεις<text:s/>αναριθμήθηκαν<text:s/>από<text:s/>άρθρο<text:s/>66<text:s/>σε<text:s/>άρθρο<text:s/>72.</text:span></text:p></text:note-body></text:note></text:span><text:span text:style-name="T1555_2"><text:s/></text:span></text:h>
      <text:h text:style-name="P1556" text:outline-level="6"><text:span text:style-name="T1556_1">Μεταβατικές<text:s/>διατάξεις</text:span></text:h>
      <text:p text:style-name="P1557"><text:span text:style-name="T1557_1">1.</text:span><text:span text:style-name="T1557_2"><text:s/></text:span><text:span text:style-name="T1557_3"><text:note text:note-class="footnote"><text:note-citation/><text:note-body><text:p text:style-name="P1558"><text:span text:style-name="T1558_1"><text:s/>Με<text:s/>την<text:s/>παρ.<text:s/>1<text:s/>του<text:s/>άρθρου<text:s/>50<text:s/>του<text:s/>ν.</text:span><text:span text:style-name="T1558_2"><text:s/>4223/2013<text:s/></text:span><text:span text:style-name="T1558_3">διαγράφηκε<text:s/>η<text:s/>αρχική<text:s/>παρ.<text:s/>1,<text:s/>η<text:s/>οποία<text:s/>είχε<text:s/>ως<text:s/>εξής:<text:s/>«</text:span><text:span text:style-name="T1558_4">Οι<text:s/>διατάξεις<text:s/>του<text:s/>Κεφαλαίου<text:s/>7<text:s/>εφαρµόζονται,<text:s/>µε<text:s/>την<text:s/>επιφύλαξη<text:s/>των<text:s/>διατάξεων<text:s/>περί<text:s/>παραγραφής,<text:s/>σε<text:s/>όλες<text:s/>τις<text:s/>χρήσεις<text:s/>για<text:s/>τις<text:s/>οποίες,<text:s/>κατά<text:s/>τη<text:s/>θέση<text:s/>σε<text:s/>ισχύ<text:s/>του<text:s/>Κώδικα.<text:s/>δεν<text:s/>έχει<text:s/>εκδοθεί<text:s/>εντολή<text:s/>ελέγχου,<text:s/>ή<text:s/>έχει<text:s/>εκδοθεί<text:s/>εντολή<text:s/>ελέγχου,<text:s/>αλλά<text:s/>δεν<text:s/>έχει<text:s/>γίνει<text:s/>έναρξη<text:s/>του<text:s/>ελέγχου.</text:span><text:span text:style-name="T1558_5">»<text:s/>και<text:s/>προστέθηκε<text:s/>νέα.</text:span></text:p></text:note-body></text:note></text:span><text:span text:style-name="T1558_6"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/text:span></text:p>
      <text:p text:style-name="P1559"><text:span text:style-name="T1559_1"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560"><text:span text:style-name="T1560_1">2.303</text:span><text:span text:style-name="T1560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561"><text:span text:style-name="T1561_1">3.304</text:span><text:span text:style-name="T156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/text:span><text:span text:style-name="T1561_3"><text:note text:note-class="footnote"><text:note-citation/><text:note-body><text:p text:style-name="P1562"><text:span text:style-name="T1562_1"><text:s/>Με<text:s/>την<text:s/>περ.<text:s/>18α΄<text:s/>της<text:s/>υποπαρ.<text:s/>Δ.2.<text:s/>του<text:s/>άρθρου<text:s/>πρώτου<text:s/>του<text:s/>ν.</text:span><text:span text:style-name="T1562_2"><text:s/>4254/2014<text:s/></text:span><text:span text:style-name="T1562_3"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text:span text:style-name="T1562_4">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562_5"><text:note text:note-class="footnote"><text:note-citation/><text:note-body><text:p text:style-name="P1563"><text:span text:style-name="T1563_1"><text:s/>Με<text:s/>την<text:s/>περ.<text:s/>18α΄<text:s/>της<text:s/>υποπαρ.<text:s/>Δ.2.<text:s/>του<text:s/>άρθρου<text:s/>πρώτου<text:s/>του<text:s/>ν.</text:span><text:span text:style-name="T1563_2"><text:s/>4254/2014<text:s/></text:span><text:span text:style-name="T1563_3"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/text:p>
      <text:p text:style-name="P1564"><text:span text:style-name="T1564_1">4.307</text:span><text:span text:style-name="T1564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565"><text:span text:style-name="T1565_1">5.308</text:span><text:span text:style-name="T156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/text:span></text:p>
      <table:table table:style-name="Table23">
        <table:table-column table:style-name="Column45"/>
        <table:table-column table:style-name="Column46"/>
        <table:table-row table:style-name="Row127">
          <table:table-cell table:style-name="Cell253">
            <text:p text:style-name="P1566"/>
          </table:table-cell>
          <table:table-cell table:style-name="Cell254">
            <text:p text:style-name="P1567"><text:span text:style-name="T1567_1"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    </table:table-cell>
        </table:table-row>
        <table:table-row table:style-name="Row128">
          <table:table-cell table:style-name="Cell255">
            <text:p text:style-name="P1568"><text:span text:style-name="T1568_1">Νέο<text:s/>στοιχείο</text:span></text:p>
          </table:table-cell>
          <table:table-cell table:style-name="Cell256">
            <text:p text:style-name="P1569"><text:span text:style-name="T1569_1">6.</text:span><text:span text:style-name="T1569_2">309</text:span><text:span text:style-name="T1569_3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ας<text:s/>του.</text:span></text:p>
          </table:table-cell>
        </table:table-row>
        <table:table-row table:style-name="Row129">
          <table:table-cell table:style-name="Cell257">
            <text:p text:style-name="P1570"><text:span text:style-name="T1570_1">Έκδοση<text:s/>πράξεων<text:s/>σε<text:s/>συμμόρφωση<text:s/>με<text:s/>δικαστική<text:s/>απόφαση</text:span></text:p>
          </table:table-cell>
          <table:table-cell table:style-name="Cell258">
            <text:p text:style-name="P1571"><text:span text:style-name="T1571_1">7.</text:span><text:span text:style-name="T1571_2">310</text:span><text:span text:style-name="T1571_3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    </table:table-cell>
        </table:table-row>
        <table:table-row table:style-name="Row130">
          <table:table-cell table:style-name="Cell259">
            <text:p text:style-name="P1572"><text:span text:style-name="T1572_1">Δικαστικές<text:s/>αποφάσεις</text:span></text:p>
          </table:table-cell>
          <table:table-cell table:style-name="Cell260">
            <text:p text:style-name="P1573"><text:span text:style-name="T1573_1">8.</text:span><text:span text:style-name="T1573_2">311</text:span><text:span text:style-name="T1573_3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    </table:table-cell>
        </table:table-row>
        <table:table-row table:style-name="Row131">
          <table:table-cell table:style-name="Cell261">
            <text:p text:style-name="P1574"><text:span text:style-name="T1574_1">Διοικητική<text:s/>επίλυση<text:s/>διαφοράς</text:span></text:p>
          </table:table-cell>
          <table:table-cell table:style-name="Cell262">
            <text:p text:style-name="P1575"><text:span text:style-name="T1575_1">9.</text:span><text:span text:style-name="T1575_2">312</text:span><text:span text:style-name="T1575_3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    </table:table-cell>
        </table:table-row>
        <table:table-row table:style-name="Row132">
          <table:table-cell table:style-name="Cell263">
            <text:p text:style-name="P1576"><text:span text:style-name="T1576_1">Διοικητική<text:s/>επίλυση<text:s/>σε<text:s/>περίπτωση<text:s/>αναπομπής</text:span></text:p>
          </table:table-cell>
          <table:table-cell table:style-name="Cell264">
            <text:p text:style-name="P1577"><text:span text:style-name="T1577_1">10.</text:span><text:span text:style-name="T1577_2">313</text:span><text:span text:style-name="T1577_3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    </table:table-cell>
        </table:table-row>
        <table:table-row table:style-name="Row133">
          <table:table-cell table:style-name="Cell265">
            <text:p text:style-name="P1578"><text:span text:style-name="T1578_1">Παραγραφή<text:s/>δικαιώματος<text:s/>για<text:s/>κοινοποίηση<text:s/>πράξεων</text:span></text:p>
          </table:table-cell>
          <table:table-cell table:style-name="Cell266">
            <text:p text:style-name="P1579"><text:span text:style-name="T1579_1">11.</text:span><text:span text:style-name="T1579_2"><text:note text:note-class="footnote"><text:note-citation/><text:note-body><text:p text:style-name="P1580"><text:span text:style-name="T1580_1"><text:s/>Με<text:s/>την<text:s/>παρ.<text:s/>1<text:s/>του<text:s/>άρθρου<text:s/>50<text:s/>του<text:s/>ν.<text:s/>4223/2013<text:s/>προστέθηκε<text:s/>νέα<text:s/>παρ.<text:s/>11.</text:span></text:p></text:note-body></text:note></text:span><text:span text:style-name="T1580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/text:span></text:p>
          </table:table-cell>
        </table:table-row>
      </table:table>
      <text:p text:style-name="P1581"><text:span text:style-name="T1581_1">309</text:span><text:span text:style-name="T1581_2"><text:s/>Με<text:s/>την<text:s/>παρ.<text:s/>2<text:s/>του<text:s/>άρθρου<text:s/>50<text:s/>του<text:s/>ν.</text:span><text:span text:style-name="T1581_3"><text:s/>4223/2013<text:s/></text:span><text:span text:style-name="T1581_4">η<text:s/>αρχική<text:s/>παρ.<text:s/>6<text:s/>αναριθμήθηκε<text:s/>σε<text:s/>παρ.<text:s/>34<text:s/>ενώ<text:s/>με<text:s/>την<text:s/>παρ.<text:s/>1<text:s/>του<text:s/>άρθρου<text:s/>50<text:s/>του<text:s/>ίδιου<text:s/>νόμου<text:s/>προστέθηκε<text:s/>νέα<text:s/>παρ.<text:s/>6.</text:span></text:p>
      <text:p text:style-name="P1582"><text:span text:style-name="T1582_1">310</text:span><text:span text:style-name="T1582_2"><text:s/>Με<text:s/>την<text:s/>παρ.<text:s/>2<text:s/>του<text:s/>άρθρου<text:s/>50<text:s/>του<text:s/>ν.</text:span><text:span text:style-name="T1582_3"><text:s/>4223/2013<text:s/></text:span><text:span text:style-name="T1582_4">η<text:s/>αρχική<text:s/>παρ.<text:s/>7<text:s/>αναριθμήθηκε<text:s/>σε<text:s/>παρ.<text:s/>35<text:s/>ενώ<text:s/>με<text:s/>την<text:s/>παρ.<text:s/>1<text:s/>του<text:s/>άρθρου<text:s/>50<text:s/>του<text:s/>ίδιου<text:s/>νόμου<text:s/>προστέθηκε<text:s/>νέα<text:s/>παρ.<text:s/>7.</text:span><text:span text:style-name="T1582_5">.</text:span></text:p>
      <text:p text:style-name="P1583"><text:span text:style-name="T1583_1">311</text:span><text:span text:style-name="T1583_2"><text:s/>Με<text:s/>την<text:s/>παρ.<text:s/>2<text:s/>του<text:s/>άρθρου<text:s/>50<text:s/>του<text:s/>ν.</text:span><text:span text:style-name="T1583_3"><text:s/>4223/2013<text:s/></text:span><text:span text:style-name="T1583_4">η<text:s/>αρχική<text:s/>παρ.<text:s/>8<text:s/>αναριθμήθηκε<text:s/>σε<text:s/>παρ.<text:s/>36<text:s/>ενώ<text:s/>με<text:s/>την<text:s/>παρ.<text:s/>1<text:s/>του<text:s/>άρθρου<text:s/>50<text:s/>του<text:s/>ίδιου<text:s/>νόμου<text:s/>προστέθηκε<text:s/>νέα<text:s/>παρ.<text:s/>8.</text:span></text:p>
      <text:p text:style-name="P1584"><text:span text:style-name="T1584_1">312</text:span><text:span text:style-name="T1584_2"><text:s/>Με<text:s/>την<text:s/>παρ.<text:s/>2<text:s/>του<text:s/>άρθρου<text:s/>50<text:s/>του<text:s/>ν.</text:span><text:span text:style-name="T1584_3"><text:s/>4223/2013<text:s/></text:span><text:span text:style-name="T1584_4">η<text:s/>αρχική<text:s/>παρ.<text:s/>9<text:s/>αναριθμήθηκε<text:s/>σε<text:s/>παρ.<text:s/>37<text:s/>ενώ<text:s/>με<text:s/>την<text:s/>παρ.<text:s/>1<text:s/>του<text:s/>άρθρου<text:s/>50<text:s/>του<text:s/>ίδιου<text:s/>νόμου<text:s/>προστέθηκε<text:s/>νέα<text:s/>παρ.<text:s/>9.</text:span></text:p>
      <text:p text:style-name="P1585"><text:span text:style-name="T1585_1">313</text:span><text:span text:style-name="T1585_2"><text:s/>Με<text:s/>την<text:s/>παρ.<text:s/>2<text:s/>του<text:s/>άρθρου<text:s/>50<text:s/>του<text:s/>ν.</text:span><text:span text:style-name="T1585_3"><text:s/>4223/2013<text:s/></text:span><text:span text:style-name="T1585_4">η<text:s/>αρχική<text:s/>παρ.<text:s/>10<text:s/>αναριθμήθηκε<text:s/>σε<text:s/>παρ.<text:s/>38<text:s/>ενώ<text:s/>με<text:s/>την<text:s/>παρ.<text:s/>1<text:s/>του<text:s/>άρθρου<text:s/>50<text:s/>του<text:s/>ίδιου<text:s/>νόμου<text:s/>προστέθηκε<text:s/>νέα<text:s/>παρ.<text:s/>10.</text:span></text:p>
      <text:p text:style-name="P1586"><text:span text:style-name="T1586_1">εισφορών,<text:s/>προστίμων</text:span><text:span text:style-name="T1586_2"><text:note text:note-class="footnote"><text:note-citation/><text:note-body><text:p text:style-name="P1587"><text:span text:style-name="T1587_1"><text:s/>Με<text:s/>την<text:s/>περ.<text:s/>18β΄<text:s/>της<text:s/>υποπαρ.<text:s/>Δ.2.<text:s/>του<text:s/>άρθρου<text:s/>πρώτου<text:s/>του<text:s/>ν.</text:span><text:span text:style-name="T1587_2"><text:s/>4254/2014<text:s/></text:span><text:span text:style-name="T1587_3">προστέθηκε<text:s/>στη<text:s/>διατύπωση<text:s/>του<text:s/>ν.<text:s/>4223/2013<text:s/>η<text:s/>λέξη<text:s/>«</text:span><text:span text:style-name="T1587_4">προστίμων,</text:span><text:span text:style-name="T1587_5">».</text:span></text:p></text:note-body></text:note></text:span><text:span text:style-name="T1587_6">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`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η<text:s/>τους.</text:span><text:span text:style-name="T1587_7"><text:note text:note-class="footnote"><text:note-citation/><text:note-body><text:p text:style-name="P1588"><text:span text:style-name="T1588_1"><text:s/>Με<text:s/>την<text:s/>περ.<text:s/>18β΄<text:s/>της<text:s/>υποπαρ.<text:s/>Δ.2.<text:s/>του<text:s/>άρθρου<text:s/>πρώτου<text:s/>του<text:s/>ν.</text:span><text:span text:style-name="T1588_2"><text:s/>4254/2014<text:s/></text:span><text:span text:style-name="T1588_3">προστέθηκε<text:s/>στη<text:s/>διατύπωση<text:s/>του<text:s/>ν.<text:s/>4223/2013<text:s/>το<text:s/>ως<text:s/>άνω<text:s/>εδάφιο.</text:span></text:p></text:note-body></text:note></text:span><text:span text:style-name="T1588_4">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588_5"><text:note text:note-class="footnote"><text:note-citation/><text:note-body><text:p text:style-name="P1589"><text:span text:style-name="T1589_1"><text:s/>Με<text:s/>την<text:s/>περ.<text:s/>18β΄<text:s/>της<text:s/>υποπαρ.<text:s/>Δ.2.<text:s/>του<text:s/>άρθρου<text:s/>πρώτου<text:s/>του<text:s/>ν.</text:span><text:span text:style-name="T1589_2"><text:s/>4254/2014<text:s/></text:span><text:span text:style-name="T1589_3">προστέθηκε<text:s/>στη<text:s/>διατύπωση<text:s/>του<text:s/>ν.<text:s/>4223/2013<text:s/>το<text:s/>ως<text:s/>άνω<text:s/>εδάφιο.</text:span></text:p></text:note-body></text:note></text:span></text:p>
      <text:p text:style-name="P1590"><text:span text:style-name="T1590_1">Οι<text:s/>διατάξεις<text:s/>του<text:s/>άρθρου<text:s/>44<text:s/>παρ.<text:s/>1<text:s/>ισχύουν<text:s/>από<text:s/>01.01.2020.<text:s/>Μέχρι<text:s/>και<text:s/>την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/text:p>
      <text:p text:style-name="P1591"><text:span text:style-name="T1591_1">13.319</text:span><text:span text:style-name="T1591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592"><text:span text:style-name="T1592_1">14.320</text:span><text:span text:style-name="T1592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593"><text:span text:style-name="T1593_1">Μέχρι<text:s/>και<text:s/>την<text:s/>31.12.2019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594"><text:span text:style-name="T1594_1">16.322</text:span><text:span text:style-name="T1594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595"><text:span text:style-name="T1595_1">17.323</text:span><text:span text:style-name="T159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<text:p text:style-name="P1596"><text:span text:style-name="T1596_1">18.324</text:span><text:span text:style-name="T1596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/text:span><text:span text:style-name="T1596_3"><text:note text:note-class="footnote"><text:note-citation/><text:note-body><text:p text:style-name="P1597"><text:span text:style-name="T1597_1"><text:s/>Το<text:s/>εδάφιο<text:s/>αυτό<text:s/>τροποποιήθηκε<text:s/>ως<text:s/>άνω<text:s/>με<text:s/>την<text:s/>παρ.<text:s/>4<text:s/>του<text:s/>άρθρου<text:s/>49<text:s/>του<text:s/>ν.<text:s/>4509/2017.</text:span></text:p></text:note-body></text:note></text:span></text:p>
      <text:p text:style-name="P1598"><text:span text:style-name="T1598_1"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/text:span><text:span text:style-name="T1598_2"><text:note text:note-class="footnote"><text:note-citation/><text:note-body><text:p text:style-name="P1599"><text:span text:style-name="T1599_1"><text:s/>Με<text:s/>την<text:s/>παρ.<text:s/>1<text:s/>του<text:s/>άρθρου<text:s/>398<text:s/>του<text:s/>ν.<text:s/>4512/2018<text:s/>προστέθηκε<text:s/>το<text:s/>ως<text:s/>άνω<text:s/>εδάφιο.</text:span></text:p></text:note-body></text:note></text:span><text:span text:style-name="T1599_2">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/text:span></text:p>
      <table:table table:style-name="Table24">
        <table:table-column table:style-name="Column47"/>
        <table:table-column table:style-name="Column48"/>
        <table:table-row table:style-name="Row134">
          <table:table-cell table:style-name="Cell267">
            <text:p text:style-name="P1600"/>
          </table:table-cell>
          <table:table-cell table:style-name="Cell268">
            <text:p text:style-name="P1601"><text:span text:style-name="T1601_1"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/text:span><text:span text:style-name="T1601_2">327</text:span><text:span text:style-name="T1601_3"><text:s/>Δεν<text:s/>είναι<text:s/>δυνατή<text:s/>η<text:s/>υποβολή<text:s/>δηλώσεων<text:s/>σύμφωνα<text:s/>με<text:s/>το<text:s/>προηγούμενο<text:s/>εδάφιο<text:s/>με<text:s/>επιφύλαξη.</text:span><text:span text:style-name="T1601_4">328</text:span></text:p>
            <text:p text:style-name="P1602"><text:span text:style-name="T1602_1"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/text:span><text:span text:style-name="T1602_2">329</text:span><text:span text:style-name="T1602_3">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/text:span><text:span text:style-name="T1602_4">330</text:span></text:p>
            <text:p text:style-name="P1603"><text:span text:style-name="T1603_1"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    </table:table-cell>
        </table:table-row>
        <table:table-row table:style-name="Row135">
          <table:table-cell table:style-name="Cell269">
            <text:p text:style-name="P1604"><text:span text:style-name="T1604_1">Πρόστιμα<text:s/>εκπρόθεσμων<text:s/>μη<text:s/>χρεωστικών<text:s/>δηλώσεων</text:span></text:p>
          </table:table-cell>
          <table:table-cell table:style-name="Cell270">
            <text:p text:style-name="P1605"><text:span text:style-name="T1605_1">19.</text:span><text:span text:style-name="T1605_2">331</text:span><text:span text:style-name="T1605_3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/text:span><text:span text:style-name="T1605_4">332</text:span><text:span text:style-name="T1605_5">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’<text:s/>του<text:s/>Κώδικα<text:s/>Φορολογικής<text:s/>Διαδικασίας.</text:span></text:p>
          </table:table-cell>
        </table:table-row>
        <table:table-row table:style-name="Row136">
          <table:table-cell table:style-name="Cell271">
            <text:p text:style-name="P1606"><text:span text:style-name="T1606_1">Ισχύς<text:s/>εκδοθείσας<text:s/>ΚΥΑ<text:s/>για<text:s/>αποδεικτικό<text:s/>ενημερότητας</text:span></text:p>
          </table:table-cell>
          <table:table-cell table:style-name="Cell272">
            <text:p text:style-name="P1607"><text:span text:style-name="T1607_1">20.</text:span><text:span text:style-name="T1607_2">333</text:span><text:span text:style-name="T1607_3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`<text:s/>εξουσιοδότηση<text:s/>της<text:s/>παρ.<text:s/>6<text:s/>του<text:s/>άρθρου<text:s/>26<text:s/>του<text:s/>ν.<text:s/>1882/1990<text:s/>(Α`43)<text:s/>εξακολουθεί<text:s/>να<text:s/>ισχύει<text:s/>μέχρι<text:s/>την<text:s/>κατάργηση<text:s/>της.</text:span></text:p>
          </table:table-cell>
        </table:table-row>
        <table:table-row table:style-name="Row137">
          <table:table-cell table:style-name="Cell273">
            <text:p text:style-name="P1608"><text:span text:style-name="T1608_1">Μέτρα<text:s/>άρθρου<text:s/>14<text:s/>ν.2523/97</text:span></text:p>
          </table:table-cell>
          <table:table-cell table:style-name="Cell274">
            <text:p text:style-name="P1609"><text:span text:style-name="T1609_1">21.</text:span><text:span text:style-name="T1609_2">334</text:span><text:span text:style-name="T1609_3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`<text:s/>εφαρμογή<text:s/>των<text:s/>διατάξεων<text:s/>του<text:s/>άρθρου<text:s/>14<text:s/>του<text:s/>ν.<text:s/>2523/1997<text:s/>(Α`179).</text:span></text:p>
          </table:table-cell>
        </table:table-row>
        <table:table-row table:style-name="Row138">
          <table:table-cell table:style-name="Cell275">
            <text:p text:style-name="P1610"><text:span text:style-name="T1610_1">Συντηρητική<text:s/>κατάσχεση-<text:s/>επιδόσεις</text:span></text:p>
          </table:table-cell>
          <table:table-cell table:style-name="Cell276">
            <text:p text:style-name="P1611"><text:span text:style-name="T1611_1">22.</text:span><text:span text:style-name="T1611_2">335</text:span><text:span text:style-name="T1611_3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    </table:table-cell>
        </table:table-row>
        <table:table-row table:style-name="Row139">
          <table:table-cell table:style-name="Cell277">
            <text:p text:style-name="P1612"><text:span text:style-name="T1612_1">Λήψη<text:s/>μέτρων<text:s/>§§5,6<text:s/>άρθρου<text:s/>46<text:s/>για<text:s/>ειδικές<text:s/>εκθέσεις<text:s/>ελέγχου<text:s/>έως<text:s/>31.12.2013</text:span></text:p>
          </table:table-cell>
          <table:table-cell table:style-name="Cell278">
            <text:p text:style-name="P1613"><text:span text:style-name="T1613_1">23.</text:span><text:span text:style-name="T1613_2">336</text:span><text:span text:style-name="T1613_3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/text:span></text:p>
          </table:table-cell>
        </table:table-row>
      </table:table>
      <text:p text:style-name="P1614"><text:span text:style-name="T1614_1">327</text:span><text:span text:style-name="T1614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15"><text:span text:style-name="T1615_1">328</text:span><text:span text:style-name="T1615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16"><text:span text:style-name="T1616_1">329</text:span><text:span text:style-name="T1616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17"><text:span text:style-name="T1617_1">330</text:span><text:span text:style-name="T1617_2"><text:s/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618"><text:span text:style-name="T1618_1">331</text:span><text:span text:style-name="T1618_2"><text:s/>Με<text:s/>την<text:s/>παρ.<text:s/>1<text:s/>του<text:s/>άρθρου<text:s/>50<text:s/>του<text:s/>ν.</text:span><text:span text:style-name="T1618_3"><text:s/>4223/2013<text:s/></text:span><text:span text:style-name="T1618_4">προστέθηκε<text:s/>νέα<text:s/>παρ.<text:s/>19.</text:span></text:p>
      <text:p text:style-name="P1619"><text:span text:style-name="T1619_1">332</text:span><text:span text:style-name="T1619_2"><text:s/>Με<text:s/>την<text:s/>περ.<text:s/>19<text:s/>της<text:s/>υποπαρ.<text:s/>Δ.2.<text:s/>του<text:s/>άρθρου<text:s/>πρώτου<text:s/>του<text:s/>ν.</text:span><text:span text:style-name="T1619_3"><text:s/>4254/2014</text:span><text:span text:style-name="T1619_4"><text:s/>προστέθηκαν<text:s/>οι<text:s/>λέξεις<text:s/>«</text:span><text:span text:style-name="T1619_5">παρ.</text:span></text:p>
      <text:p text:style-name="P1620"><text:span text:style-name="T1620_1">1<text:s/>εδάφιο<text:s/>1</text:span><text:span text:style-name="T1620_2">».</text:span></text:p>
      <text:p text:style-name="P1621"><text:span text:style-name="T1621_1">333</text:span><text:span text:style-name="T1621_2"><text:s/>Με<text:s/>την<text:s/>παρ.<text:s/>1<text:s/>του<text:s/>άρθρου<text:s/>50<text:s/>του<text:s/>ν.</text:span><text:span text:style-name="T1621_3"><text:s/>4223/2013<text:s/></text:span><text:span text:style-name="T1621_4">προστέθηκε<text:s/>νέα<text:s/>παρ.<text:s/>20.</text:span></text:p>
      <text:p text:style-name="P1622"><text:span text:style-name="T1622_1">334</text:span><text:span text:style-name="T1622_2"><text:s/>Με<text:s/>την<text:s/>παρ.<text:s/>1<text:s/>του<text:s/>άρθρου<text:s/>50<text:s/>του<text:s/>ν.</text:span><text:span text:style-name="T1622_3"><text:s/>4223/2013<text:s/></text:span><text:span text:style-name="T1622_4">προστέθηκε<text:s/>νέα<text:s/>παρ.<text:s/>21.</text:span></text:p>
      <text:p text:style-name="P1623"><text:span text:style-name="T1623_1">335</text:span><text:span text:style-name="T1623_2"><text:s/>Με<text:s/>την<text:s/>παρ.<text:s/>1<text:s/>του<text:s/>άρθρου<text:s/>50<text:s/>του<text:s/>ν.</text:span><text:span text:style-name="T1623_3"><text:s/>4223/2013<text:s/></text:span><text:span text:style-name="T1623_4">προστέθηκε<text:s/>νέα<text:s/>παρ.<text:s/>22.</text:span></text:p>
      <text:p text:style-name="P1624"><text:span text:style-name="T1624_1">336</text:span><text:span text:style-name="T1624_2"><text:s/>Με<text:s/>την<text:s/>παρ.<text:s/>1<text:s/>του<text:s/>άρθρου<text:s/>50<text:s/>του<text:s/>ν.</text:span><text:span text:style-name="T1624_3"><text:s/>4223/2013<text:s/></text:span><text:span text:style-name="T1624_4">προστέθηκε<text:s/>νέα<text:s/>παρ.<text:s/>23.</text:span></text:p>
      <text:p text:style-name="P1625"><text:span text:style-name="T1625_1"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626"><text:span text:style-name="T1626_1">24.</text:span><text:span text:style-name="T1626_2"><text:s/></text:span><text:span text:style-name="T1626_3"><text:note text:note-class="footnote"><text:note-citation/><text:note-body><text:p text:style-name="P1627"><text:span text:style-name="T1627_1"><text:s/>Με<text:s/>την<text:s/>παρ.<text:s/>1<text:s/>του<text:s/>άρθρου<text:s/>50<text:s/>του<text:s/>ν.</text:span><text:span text:style-name="T1627_2"><text:s/>4223/2013<text:s/></text:span><text:span text:style-name="T1627_3">προστέθηκε<text:s/>νέα<text:s/>παρ.<text:s/>24.</text:span></text:p></text:note-body></text:note></text:span><text:span text:style-name="T1627_4"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628"><text:span text:style-name="T1628_1">25.</text:span><text:span text:style-name="T1628_2"><text:s/></text:span><text:span text:style-name="T1628_3"><text:note text:note-class="footnote"><text:note-citation/><text:note-body><text:p text:style-name="P1629"><text:span text:style-name="T1629_1"><text:s/>Με<text:s/>την<text:s/>παρ.<text:s/>1<text:s/>του<text:s/>άρθρου<text:s/>50<text:s/>του<text:s/>ν.</text:span><text:span text:style-name="T1629_2"><text:s/>4223/2013<text:s/></text:span><text:span text:style-name="T1629_3">προστέθηκε<text:s/>νέα<text:s/>παρ.<text:s/>25.</text:span></text:p></text:note-body></text:note></text:span><text:span text:style-name="T1629_4"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630"><text:span text:style-name="T1630_1">26.</text:span><text:span text:style-name="T1630_2"><text:s/></text:span><text:span text:style-name="T1630_3"><text:note text:note-class="footnote"><text:note-citation/><text:note-body><text:p text:style-name="P1631"><text:span text:style-name="T1631_1"><text:s/>Με<text:s/>την<text:s/>παρ.<text:s/>1<text:s/>του<text:s/>άρθρου<text:s/>50<text:s/>του<text:s/>ν.</text:span><text:span text:style-name="T1631_2"><text:s/>4223/2013<text:s/></text:span><text:span text:style-name="T1631_3">προστέθηκε<text:s/>νέα<text:s/>παρ.<text:s/>26.</text:span></text:p></text:note-body></text:note></text:span><text:span text:style-name="T1631_4"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632"><text:span text:style-name="T1632_1">27.</text:span><text:span text:style-name="T1632_2"><text:s/></text:span><text:span text:style-name="T1632_3"><text:note text:note-class="footnote"><text:note-citation/><text:note-body><text:p text:style-name="P1633"><text:span text:style-name="T1633_1"><text:s/>Με<text:s/>την<text:s/>παρ.<text:s/>1<text:s/>του<text:s/>άρθρου<text:s/>50<text:s/>του<text:s/>ν.</text:span><text:span text:style-name="T1633_2"><text:s/>4223/2013<text:s/></text:span><text:span text:style-name="T1633_3">προστέθηκε<text:s/>νέα<text:s/>παρ.<text:s/>27.</text:span></text:p></text:note-body></text:note></text:span><text:span text:style-name="T1633_4">Αποφάσεις<text:s/>του<text:s/>Υπουργού<text:s/>Οικονομικών,<text:s/>οι<text:s/>οποίες<text:s/>έχουν<text:s/>εκδοθεί<text:s/>κατ’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633_5"><text:note text:note-class="footnote"><text:note-citation/><text:note-body><text:p text:style-name="P1634"><text:span text:style-name="T1634_1"><text:s/>Με<text:s/>την<text:s/>παρ.<text:s/>5<text:s/>του<text:s/>άρθρου<text:s/>2<text:s/>του<text:s/>ν.<text:s/>4281/2014<text:s/>προστέθηκαν<text:s/>οι<text:s/>λέξεις<text:s/>«</text:span><text:span text:style-name="T1634_2"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634_3">».</text:span></text:p></text:note-body></text:note></text:span><text:span text:style-name="T1634_4"><text:s/>εξακολουθούν<text:s/>να<text:s/>ισχύουν<text:s/>μέχρι<text:s/>31.8.2014</text:span><text:span text:style-name="T1634_5"><text:note text:note-class="footnote"><text:note-citation/><text:note-body><text:p text:style-name="P1635"><text:span text:style-name="T1635_1"><text:s/>Με<text:s/>την<text:s/>παρ.<text:s/>4α<text:s/>του<text:s/>άρθρου<text:s/>184<text:s/>του<text:s/>ν.</text:span><text:span text:style-name="T1635_2"><text:s/>4261/2014<text:s/></text:span><text:span text:style-name="T1635_3">(Α΄<text:s/>107)<text:s/>παρατάθηκε<text:s/>ως<text:s/>άνω<text:s/>η<text:s/>αρχικά<text:s/>τεθείσα<text:s/>έως<text:s/>«</text:span><text:span text:style-name="T1635_4">31.3.2014</text:span><text:span text:style-name="T1635_5">»<text:s/>προθεσμία<text:s/>ισχύος<text:s/>των<text:s/>αποφάσεων<text:s/>του<text:s/>Υπουργού<text:s/>Οικονομικών<text:s/>και<text:s/>διαγράφηκε<text:s/>η<text:s/>λέξη<text:s/>«</text:span><text:span text:style-name="T1635_6">την</text:span><text:span text:style-name="T1635_7">»<text:s/>μετά<text:s/>τις<text:s/>λέξεις<text:s/>«</text:span><text:span text:style-name="T1635_8">ισχύει<text:s/>μέχρι</text:span><text:span text:style-name="T1635_9">».</text:span></text:p></text:note-body></text:note></text:span><text:span text:style-name="T1635_10">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636"><text:span text:style-name="T1636_1">28.</text:span><text:span text:style-name="T1636_2"><text:s/></text:span><text:span text:style-name="T1636_3"><text:note text:note-class="footnote"><text:note-citation/><text:note-body><text:p text:style-name="P1637"><text:span text:style-name="T1637_1"><text:s/>Με<text:s/>την<text:s/>παρ.<text:s/>1<text:s/>του<text:s/>άρθρου<text:s/>50<text:s/>του<text:s/>ν.</text:span><text:span text:style-name="T1637_2"><text:s/>4223/2013<text:s/></text:span><text:span text:style-name="T1637_3">προστέθηκε<text:s/>νέα<text:s/>παρ.<text:s/>28.</text:span></text:p></text:note-body></text:note></text:span><text:span text:style-name="T1637_4"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α<text:s/>άρθρα<text:s/>7<text:s/>και<text:s/>17<text:s/>του<text:s/>ν.<text:s/>1587/1950<text:s/>(<text:s/>Α`<text:s/>294)<text:s/>περί<text:s/>Φόρου<text:s/>Μεταβίβασης<text:s/>Ακινήτων<text:s/>(Φ.Μ.Α.),<text:s/>23<text:s/>και<text:s/>23Α<text:s/>του<text:s/>ν.<text:s/>3427/2005<text:s/>(Α`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`<text:s/>330)<text:s/>και<text:s/>58<text:s/>του<text:s/>ν.<text:s/>3842/2010<text:s/>(Α`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/text:span></text:p>
      <table:table table:style-name="Table25">
        <table:table-column table:style-name="Column49"/>
        <table:table-column table:style-name="Column50"/>
        <table:table-row table:style-name="Row140">
          <table:table-cell table:style-name="Cell279">
            <text:p text:style-name="P1638"/>
          </table:table-cell>
          <table:table-cell table:style-name="Cell280">
            <text:p text:style-name="P1639"><text:span text:style-name="T1639_1"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ο<text:s/>άρθρο<text:s/>16<text:s/>του<text:s/>ν.<text:s/>1882/1990<text:s/>(Α`<text:s/>43)<text:s/>περί<text:s/>Φορολογίας<text:s/>Αυτομάτου<text:s/>Υπερτιμήματος,<text:s/>στα<text:s/>άρθρα<text:s/>2<text:s/>έως<text:s/>και<text:s/>19<text:s/>του<text:s/>ν.<text:s/>3427/2005<text:s/>(Α`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`<text:s/>17)<text:s/>περί<text:s/>Φόρου<text:s/>Μεγάλης<text:s/>Ακίνητης<text:s/>Περιουσίας<text:s/>(Φ.Μ.Α.Π.),<text:s/>27<text:s/>έως<text:s/>και<text:s/>50<text:s/>του<text:s/>ν.<text:s/>3842/2010<text:s/>(Α`<text:s/>58)<text:s/>περί<text:s/>Φόρου<text:s/>Ακίνητης<text:s/>Περιουσίας<text:s/>(Φ.Α.Π.),<text:s/>5<text:s/>έως<text:s/>και<text:s/>19<text:s/>του<text:s/>ν.<text:s/>3634/2008<text:s/>(Α`<text:s/>9)<text:s/>και<text:s/>53<text:s/>του<text:s/>ν.<text:s/>3842/2010<text:s/>(Α`<text:s/>58)<text:s/>περί<text:s/>Ενιαίου<text:s/>Τέλους<text:s/>Ακινήτων<text:s/>(Ε.Τ.ΑΚ.),<text:s/>53<text:s/>του<text:s/>ν.<text:s/>4021/2011(Α`<text:s/>218<text:s/>)<text:s/>περί<text:s/>Έκτακτου<text:s/>Ειδικού<text:s/>Τέλους<text:s/>Ηλεκτροδοτούμενων<text:s/>Δομημένων<text:s/>Επιφανειών<text:s/>(Ε.ΕΤ.Η.Δ.Ε.)<text:s/>και<text:s/>στο<text:s/>άρθρο<text:s/>πρώτο<text:s/>υποπαράγραφος<text:s/>Α7<text:s/>του<text:s/>ν.<text:s/>4152/2013<text:s/>(Α`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    </table:table-cell>
        </table:table-row>
        <table:table-row table:style-name="Row141">
          <table:table-cell table:style-name="Cell281">
            <text:p text:style-name="P1640"><text:span text:style-name="T1640_1">Φορολογία<text:s/>κληρονομιών</text:span></text:p>
          </table:table-cell>
          <table:table-cell table:style-name="Cell282">
            <text:p text:style-name="P1641"><text:span text:style-name="T1641_1">29.</text:span><text:span text:style-name="T1641_2">344</text:span><text:span text:style-name="T1641_3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`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.</text:span></text:p>
          </table:table-cell>
        </table:table-row>
        <table:table-row table:style-name="Row142">
          <table:table-cell table:style-name="Cell283">
            <text:p text:style-name="P1642"><text:span text:style-name="T1642_1">Παραβάσεις<text:s/>φοροδιαφυγής</text:span></text:p>
          </table:table-cell>
          <table:table-cell table:style-name="Cell284">
            <text:p text:style-name="P1643"><text:span text:style-name="T1643_1">30.</text:span><text:span text:style-name="T1643_2">345</text:span><text:span text:style-name="T1643_3"><text:s/>Ειδικά<text:s/>οι<text:s/>διατάξεις<text:s/>των<text:s/>άρθρων<text:s/>του<text:s/>Κεφαλαίου<text:s/>10<text:s/>του<text:s/>Κώδικα<text:s/>ισχύουν<text:s/>για<text:s/>τις<text:s/>παραβάσεις<text:s/>που<text:s/>διαπράττονται<text:s/>από<text:s/>την<text:s/>ημερομηνία<text:s/>ισχύος<text:s/>αυτού<text:s/>με<text:s/>εξαίρεση<text:s/>την<text:s/>παράγραφο<text:s/>2<text:s/>του<text:s/>άρθρου<text:s/>55,<text:s/>το<text:s/>οποίο<text:s/>ισχύει<text:s/>για<text:s/>παραβάσεις<text:s/>που<text:s/>διαπράττονται<text:s/>από<text:s/>τη<text:s/>δημοσίευση<text:s/>του<text:s/>παρόντος.<text:s/>Η<text:s/>παράγραφος<text:s/>10<text:s/>του<text:s/>άρθρου<text:s/>5<text:s/>και<text:s/>η<text:s/>παράγραφος<text:s/>1<text:s/>του<text:s/>άρθρου<text:s/>6<text:s/>του<text:s/>ν.<text:s/>2523/1997<text:s/>καταργούνται<text:s/>από<text:s/>τη<text:s/>δημοσίευση<text:s/>του<text:s/>παρόντος.</text:span></text:p>
          </table:table-cell>
        </table:table-row>
        <table:table-row table:style-name="Row143">
          <table:table-cell table:style-name="Cell285">
            <text:p text:style-name="P1644"><text:span text:style-name="T1644_1">Έναρξη<text:s/>ισχύος</text:span></text:p>
          </table:table-cell>
          <table:table-cell table:style-name="Cell286">
            <text:p text:style-name="P1645"><text:span text:style-name="T1645_1">31.</text:span><text:span text:style-name="T1645_2">346</text:span><text:span text:style-name="T1645_3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/text:p>
          </table:table-cell>
        </table:table-row>
        <table:table-row table:style-name="Row144">
          <table:table-cell table:style-name="Cell287">
            <text:p text:style-name="P1646"><text:span text:style-name="T1646_1">Παραβάσεις<text:s/>ΚΒΣ-ευνοϊκότερη<text:s/>κύρωση-<text:s/>περιπτώσεις<text:s/>υπαγωγής</text:span></text:p>
          </table:table-cell>
          <table:table-cell table:style-name="Cell288">
            <text:p text:style-name="P1647"><text:span text:style-name="T1647_1">32.</text:span><text:span text:style-name="T1647_2">347</text:span><text:span text:style-name="T1647_3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ης<text:s/>τους,<text:s/>εφόσον<text:s/>το<text:s/>νέο<text:s/>καθεστώς<text:s/>του<text:s/>άρθρου<text:s/>55<text:s/>παρ.<text:s/>2</text:span><text:span text:style-name="T1647_4">348</text:span><text:span text:style-name="T1647_5">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    </table:table-cell>
        </table:table-row>
      </table:table>
      <text:p text:style-name="P1648"><text:span text:style-name="T1648_1">344</text:span><text:span text:style-name="T1648_2"><text:s/>Με<text:s/>την<text:s/>παρ.<text:s/>1<text:s/>του<text:s/>άρθρου<text:s/>50<text:s/>του<text:s/>ν.</text:span><text:span text:style-name="T1648_3"><text:s/>4223/2013<text:s/></text:span><text:span text:style-name="T1648_4">προστέθηκε<text:s/>νέα<text:s/>παρ.<text:s/>29.</text:span></text:p>
      <text:p text:style-name="P1649"><text:span text:style-name="T1649_1">345</text:span><text:span text:style-name="T1649_2"><text:s/>Με<text:s/>την<text:s/>παρ.<text:s/>2<text:s/>του<text:s/>άρθρου<text:s/>50<text:s/>του<text:s/>ν.</text:span><text:span text:style-name="T1649_3"><text:s/>4223/2013<text:s/></text:span><text:span text:style-name="T1649_4">αναριθμήθηκε<text:s/>η<text:s/>παρ.<text:s/>2<text:s/>σε<text:s/>παρ.<text:s/>30.</text:span></text:p>
      <text:p text:style-name="P1650"><text:span text:style-name="T1650_1">346</text:span><text:span text:style-name="T1650_2"><text:s/>Με<text:s/>την<text:s/>παρ.<text:s/>2<text:s/>του<text:s/>άρθρου<text:s/>50<text:s/>του<text:s/>ν.</text:span><text:span text:style-name="T1650_3"><text:s/>4223/2013<text:s/></text:span><text:span text:style-name="T1650_4">αναριθμήθηκε<text:s/>η<text:s/>παρ.<text:s/>3<text:s/>σε<text:s/>παρ.<text:s/>31.</text:span></text:p>
      <text:p text:style-name="P1651"><text:span text:style-name="T1651_1">347</text:span><text:span text:style-name="T1651_2"><text:s/>Με<text:s/>την<text:s/>παρ.<text:s/>2<text:s/>του<text:s/>άρθρου<text:s/>50<text:s/>του<text:s/>ν.</text:span><text:span text:style-name="T1651_3"><text:s/>4223/2013<text:s/></text:span><text:span text:style-name="T1651_4">αναριθμήθηκε<text:s/>η<text:s/>παρ.<text:s/>4<text:s/>σε<text:s/>παρ.<text:s/>32.</text:span></text:p>
      <text:p text:style-name="P1652"><text:span text:style-name="T1652_1">348</text:span><text:span text:style-name="T1652_2"><text:s/>Με<text:s/>την<text:s/>παρ.<text:s/>1<text:s/>του<text:s/>άρθρου<text:s/>έβδομου<text:s/>του<text:s/>ν.<text:s/>4183/2013<text:s/>(Α΄<text:s/>186)<text:s/>οι<text:s/>λέξεις<text:s/>«</text:span><text:span text:style-name="T1652_3">του<text:s/>άρθρου<text:s/>55<text:s/>παρ.<text:s/>2</text:span><text:span text:style-name="T1652_4">»<text:s/>αντικατέστησαν<text:s/>τις<text:s/>λέξεις<text:s/>«</text:span><text:span text:style-name="T1652_5">του<text:s/>άρθρου<text:s/>54</text:span><text:span text:style-name="T1652_6">»<text:s/>της<text:s/>αρχικής<text:s/>διατύπωσης.</text:span></text:p>
      <text:p text:style-name="P1653"><text:span text:style-name="T1653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η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654"><text:span text:style-name="T1654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655"><text:span text:style-name="T1655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656"><text:span text:style-name="T1656_1">Πράξεις<text:s/>επιβολής<text:s/>προστίμων-</text:span><text:span text:style-name="T1656_2">33.</text:span><text:span text:style-name="T1656_3"><text:note text:note-class="footnote"><text:note-citation/><text:note-body><text:p text:style-name="P1657"><text:span text:style-name="T1657_1"><text:s/>Με<text:s/>την<text:s/>παρ.<text:s/>2<text:s/>του<text:s/>άρθρου<text:s/>50<text:s/>του<text:s/>ν.</text:span><text:span text:style-name="T1657_2"><text:s/>4223/2013<text:s/></text:span><text:span text:style-name="T1657_3">αναριθμήθηκε<text:s/>η<text:s/>παρ.<text:s/>5<text:s/>σε<text:s/>παρ.<text:s/>33.</text:span></text:p></text:note-body></text:note></text:span><text:span text:style-name="T1657_4"><text:s/>Στις<text:s/>παραπάνω<text:s/>περιπτώσεις<text:s/>α’<text:s/>και<text:s/>β’<text:s/>της<text:s/>παραγράφου<text:s/>4,<text:s/>αρμόδιος<text:s/></text:span><text:span text:style-name="T1657_5">αρμόδιο<text:s/>όργανο-<text:s/>συνέπειες</text:span></text:p>
      <text:p text:style-name="P1658"><text:span text:style-name="T1658_1"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/text:p>
      <text:p text:style-name="P1659"><text:span text:style-name="T1659_1">Εκκρεμείς<text:s/>υποθέσεις</text:span><text:span text:style-name="T1659_2">34.</text:span><text:span text:style-name="T1659_3"><text:note text:note-class="footnote"><text:note-citation/><text:note-body><text:p text:style-name="P1660"><text:span text:style-name="T1660_1"><text:s/>Με<text:s/>την<text:s/>παρ.<text:s/>2<text:s/>του<text:s/>άρθρου<text:s/>50<text:s/>του<text:s/>ν.</text:span><text:span text:style-name="T1660_2"><text:s/>4223/2013<text:s/></text:span><text:span text:style-name="T1660_3">αναριθμήθηκε<text:s/>η<text:s/>παρ.<text:s/>6<text:s/>σε<text:s/>παρ.<text:s/>34.</text:span></text:p></text:note-body></text:note></text:span><text:span text:style-name="T1660_4"><text:s/>Για<text:s/>τις<text:s/>υποθέσεις<text:s/>προστίμων<text:s/>των<text:s/>άρθρων<text:s/>5<text:s/>παρ.<text:s/>10<text:s/>και<text:s/>6<text:s/>του<text:s/>ν.</text:span></text:p>
      <text:p text:style-name="P1661"><text:span text:style-name="T1661_1">2523/1997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/text:span><text:span text:style-name="T1661_2"><text:note text:note-class="footnote"><text:note-citation/><text:note-body><text:p text:style-name="P1662"><text:span text:style-name="T1662_1"><text:s/>Με<text:s/>την<text:s/>παρ.<text:s/>2<text:s/>του<text:s/>άρθρου<text:s/>έβδομου<text:s/>του<text:s/>ν.<text:s/>4183/2013<text:s/>προστέθηκαν<text:s/>οι<text:s/>λέξεις<text:s/>«</text:span><text:span text:style-name="T1662_2">καθώς<text:s/>και<text:s/>στην<text:s/>προθεσμία<text:s/>εμπρόθεσμης<text:s/>υποβολής<text:s/>προσφυγής</text:span><text:span text:style-name="T1662_3">».</text:span></text:p></text:note-body></text:note></text:span><text:span text:style-name="T1662_4"><text:s/>κατά<text:s/>τη<text:s/>δημοσίευση<text:s/>του<text:s/>παρόντος,<text:s/>οι<text:s/>υπόχρεοι<text:s/>δύνανται<text:s/>με<text:s/>αίτηση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/text:span></text:p>
      <table:table table:style-name="Table26">
        <table:table-column table:style-name="Column51"/>
        <table:table-column table:style-name="Column52"/>
        <table:table-row table:style-name="Row145">
          <table:table-cell table:style-name="Cell289">
            <text:p text:style-name="P1663"/>
          </table:table-cell>
          <table:table-cell table:style-name="Cell290">
            <text:p text:style-name="P1664"><text:span text:style-name="T1664_1"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/text:p>
          </table:table-cell>
        </table:table-row>
        <table:table-row table:style-name="Row146">
          <table:table-cell table:style-name="Cell291">
            <text:p text:style-name="P1665"><text:span text:style-name="T1665_1">Παράβαση<text:s/>ΚΒΣ<text:s/>–ευνοϊκότερη<text:s/>κύρωση</text:span></text:p>
          </table:table-cell>
          <table:table-cell table:style-name="Cell292">
            <text:p text:style-name="P1666"><text:span text:style-name="T1666_1">35.</text:span><text:span text:style-name="T1666_2">352</text:span><text:span text:style-name="T1666_3"><text:s/>Εξαιρετικά<text:s/>οι<text:s/>διατάξεις<text:s/>της<text:s/>υποπερίπτωσης<text:s/>δδ’<text:s/>της<text:s/>περίπτωσης<text:s/>γ’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η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/text:p>
          </table:table-cell>
        </table:table-row>
        <table:table-row table:style-name="Row147">
          <table:table-cell table:style-name="Cell293">
            <text:p text:style-name="P1667"><text:span text:style-name="T1667_1">Επανυπολογισμός<text:s/>προστίμων</text:span></text:p>
          </table:table-cell>
          <table:table-cell table:style-name="Cell294">
            <text:p text:style-name="P1668"><text:span text:style-name="T1668_1">36.</text:span><text:span text:style-name="T1668_2">353</text:span><text:span text:style-name="T1668_3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’<text:s/>εφαρμογή<text:s/>των<text:s/>παραγράφων<text:s/>4<text:s/>και<text:s/>5<text:s/>του<text:s/>άρθρου<text:s/>αυτού.</text:span></text:p>
          </table:table-cell>
        </table:table-row>
        <table:table-row table:style-name="Row148">
          <table:table-cell table:style-name="Cell295">
            <text:p text:style-name="P1669"><text:span text:style-name="T1669_1">Κρίσιμος<text:s/>χρόνος<text:s/>σε<text:s/>περίπτωση<text:s/>μη<text:s/>προσφυγής<text:s/>στη<text:s/>ΔΕΔ</text:span></text:p>
          </table:table-cell>
          <table:table-cell table:style-name="Cell296">
            <text:p text:style-name="P1670"><text:span text:style-name="T1670_1">37.</text:span><text:span text:style-name="T1670_2">354</text:span><text:span text:style-name="T1670_3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/text:p>
          </table:table-cell>
        </table:table-row>
        <table:table-row table:style-name="Row149">
          <table:table-cell table:style-name="Cell297">
            <text:p text:style-name="P1671"><text:span text:style-name="T1671_1">Καταβληθέντα<text:s/>ποσά</text:span></text:p>
          </table:table-cell>
          <table:table-cell table:style-name="Cell298">
            <text:p text:style-name="P1672"><text:span text:style-name="T1672_1">38.</text:span><text:span text:style-name="T1672_2">355</text:span><text:span text:style-name="T1672_3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    </table:table-cell>
        </table:table-row>
        <table:table-row table:style-name="Row150">
          <table:table-cell table:style-name="Cell299">
            <text:p text:style-name="P1673"><text:span text:style-name="T1673_1">Φορολογικό<text:s/>πιστοποιητικό</text:span></text:p>
          </table:table-cell>
          <table:table-cell table:style-name="Cell300">
            <text:p text:style-name="P1674"><text:span text:style-name="T1674_1">40.</text:span><text:span text:style-name="T1674_2">356</text:span><text:span text:style-name="T1674_3"><text:s/>[39.]</text:span><text:span text:style-name="T1674_4">357</text:span><text:span text:style-name="T1674_5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η<text:s/>Ιανουαρίου<text:s/>2014<text:s/>και<text:s/>μπορεί<text:s/>να<text:s/>τροποποιηθεί<text:s/>ύστερα<text:s/>από<text:s/>γνώμη<text:s/>της<text:s/>Ε.Λ.Τ.Ε..</text:span></text:p>
          </table:table-cell>
        </table:table-row>
        <table:table-row table:style-name="Row151">
          <table:table-cell table:style-name="Cell301">
            <text:p text:style-name="P1675"><text:span text:style-name="T1675_1">Πιστοποιητικό<text:s/>ΕΝΦΙΑ</text:span></text:p>
          </table:table-cell>
          <table:table-cell table:style-name="Cell302">
            <text:p text:style-name="P1676"><text:span text:style-name="T1676_1">41.<text:s/>[40.]</text:span><text:span text:style-name="T1676_2">358</text:span><text:span text:style-name="T1676_3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/text:p>
          </table:table-cell>
        </table:table-row>
        <table:table-row table:style-name="Row152">
          <table:table-cell table:style-name="Cell303">
            <text:p text:style-name="P1677"><text:span text:style-name="T1677_1">Παραγραφή<text:s/>αξίωσης<text:s/>προς<text:s/>επιστροφή</text:span></text:p>
          </table:table-cell>
          <table:table-cell table:style-name="Cell304">
            <text:p text:style-name="P1678"><text:span text:style-name="T1678_1">43.<text:s/>[41.]</text:span><text:span text:style-name="T1678_2"><text:note text:note-class="footnote"><text:note-citation/><text:note-body><text:p text:style-name="P1679"><text:span text:style-name="T1679_1"><text:s/>Με<text:s/>την<text:s/>περ.<text:s/>21<text:s/>της<text:s/>υποπαρ.<text:s/>Δ.2.<text:s/>του<text:s/>άρθρου<text:s/>πρώτου<text:s/>του<text:s/>ν.</text:span><text:span text:style-name="T1679_2"><text:s/>4254/2014<text:s/></text:span><text:span text:style-name="T1679_3">προστέθηκε<text:s/>παρ.<text:s/>43<text:s/>(41<text:s/>κατ’<text:s/>ορθή<text:s/>αρίθμηση).</text:span></text:p></text:note-body></text:note></text:span><text:span text:style-name="T1679_4"><text:s/>Εφόσον<text:s/>με<text:s/>την<text:s/>υποβολή<text:s/>τροποποιητικής<text:s/>φορολογικής</text:span></text:p>
            <text:p text:style-name="P1680"><text:span text:style-name="T1680_1">δήλωσης<text:s/>ή<text:s/>με<text:s/>αυτοτελές<text:s/>αίτημα<text:s/>ή<text:s/>καθ`<text:s/>οιονδήποτε<text:s/>άλλο<text:s/>τρόπο,<text:s/>που</text:span></text:p>
          </table:table-cell>
        </table:table-row>
      </table:table>
      <text:p text:style-name="P1681"><text:span text:style-name="T1681_1">352</text:span><text:span text:style-name="T1681_2"><text:s/>Με<text:s/>την<text:s/>παρ.<text:s/>2<text:s/>του<text:s/>άρθρου<text:s/>50<text:s/>του<text:s/>ν.</text:span><text:span text:style-name="T1681_3"><text:s/>4223/2013<text:s/></text:span><text:span text:style-name="T1681_4">αναριθμήθηκε<text:s/>η<text:s/>παρ.<text:s/>7<text:s/>σε<text:s/>παρ.<text:s/>35.</text:span></text:p>
      <text:p text:style-name="P1682"><text:span text:style-name="T1682_1">353</text:span><text:span text:style-name="T1682_2"><text:s/>Με<text:s/>την<text:s/>παρ.<text:s/>2<text:s/>του<text:s/>άρθρου<text:s/>50<text:s/>του<text:s/>ν.</text:span><text:span text:style-name="T1682_3"><text:s/>4223/2013<text:s/></text:span><text:span text:style-name="T1682_4">αναριθμήθηκε<text:s/>η<text:s/>παρ.<text:s/>8<text:s/>σε<text:s/>παρ.<text:s/>36.</text:span></text:p>
      <text:p text:style-name="P1683"><text:span text:style-name="T1683_1">354</text:span><text:span text:style-name="T1683_2"><text:s/>Με<text:s/>την<text:s/>παρ.<text:s/>2<text:s/>του<text:s/>άρθρου<text:s/>50<text:s/>του<text:s/>ν.</text:span><text:span text:style-name="T1683_3"><text:s/>4223/2013<text:s/></text:span><text:span text:style-name="T1683_4">αναριθμήθηκε<text:s/>η<text:s/>παρ.<text:s/>9<text:s/>σε<text:s/>παρ.<text:s/>37.</text:span></text:p>
      <text:p text:style-name="P1684"><text:span text:style-name="T1684_1">355</text:span><text:span text:style-name="T1684_2"><text:s/>Με<text:s/>την<text:s/>παρ.<text:s/>2<text:s/>του<text:s/>άρθρου<text:s/>50<text:s/>του<text:s/>ν.</text:span><text:span text:style-name="T1684_3"><text:s/>4223/2013<text:s/></text:span><text:span text:style-name="T1684_4">αναριθμήθηκε<text:s/>η<text:s/>παρ.<text:s/>10<text:s/>σε<text:s/>παρ.<text:s/>38.</text:span></text:p>
      <text:p text:style-name="P1685"><text:span text:style-name="T1685_1">356</text:span><text:span text:style-name="T1685_2"><text:s/>Η<text:s/>παρ.<text:s/>40<text:s/>τίθεται,<text:s/>όπως<text:s/>ισχύει<text:s/>μετά<text:s/>και<text:s/>την<text:s/>τελευταία<text:s/>τροποποίησή<text:s/>της<text:s/>με<text:s/>την<text:s/>παρ.<text:s/>4<text:s/>του</text:span><text:span text:style-name="T1685_3"><text:s/>άρθρου</text:span><text:span text:style-name="T1685_4">56<text:s/></text:span><text:span text:style-name="T1685_5">του<text:s/>ν.</text:span><text:span text:style-name="T1685_6"><text:s/>4410/2016.</text:span></text:p>
      <text:p text:style-name="P1686"><text:span text:style-name="T1686_1">357</text:span><text:span text:style-name="T1686_2"><text:s/>Με<text:s/>την<text:s/>παρ.<text:s/>2<text:s/>του<text:s/>άρθρου<text:s/>50<text:s/>του<text:s/>ν.</text:span><text:span text:style-name="T1686_3"><text:s/>4223/2013<text:s/></text:span><text:span text:style-name="T1686_4">προστέθηκε<text:s/>νέα<text:s/>παρ.<text:s/>40<text:s/>(39<text:s/>κατ’<text:s/>ορθή<text:s/>αρίθμηση),<text:s/>η<text:s/>οποία<text:s/>είχε<text:s/>αρχικά<text:s/>ως<text:s/>εξής:<text:s/>«</text:span><text:span text:style-name="T1686_5">Οι<text:s/>διατάξεις<text:s/>του<text:s/>άρθρου<text:s/>65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</text:span><text:span text:style-name="T1686_6">».<text:s/>Με<text:s/>την<text:s/>περ.<text:s/>20<text:s/>της<text:s/>υποπαρ.<text:s/>Δ.2.<text:s/>του<text:s/>πρώτου<text:s/>άρθρου<text:s/>του<text:s/>ν.</text:span><text:span text:style-name="T1686_7"><text:s/>4254/2014<text:s/></text:span><text:span text:style-name="T1686_8">αντικαταστάθηκε<text:s/>ως<text:s/>εξής:<text:s/>«</text:span><text:span text:style-name="T1686_9"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686_10">».</text:span></text:p>
      <text:p text:style-name="P1687"><text:span text:style-name="T1687_1">358</text:span><text:span text:style-name="T1687_2"><text:s/>Με<text:s/>την<text:s/>παρ.<text:s/>3<text:s/>του<text:s/>άρθρου<text:s/>12<text:s/>του<text:s/>ν.</text:span><text:span text:style-name="T1687_3"><text:s/>4239/2014</text:span><text:span text:style-name="T1687_4"><text:s/>προστέθηκε<text:s/>νέα<text:s/>παρ.<text:s/>41<text:s/>(40<text:s/>κατ’<text:s/>ορθή<text:s/>αρίθμηση).</text:span></text:p>
      <text:p text:style-name="P1688"><text:span text:style-name="T1688_1"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1689"><text:span text:style-name="T1689_1">44<text:s/>[42.]</text:span><text:span text:style-name="T1689_2"><text:note text:note-class="footnote"><text:note-citation/><text:note-body><text:p text:style-name="P1690"><text:span text:style-name="T1690_1"><text:s/>Με<text:s/>την<text:s/>περ.<text:s/>21<text:s/>της<text:s/>υποπαρ.<text:s/>Δ.2.<text:s/>του<text:s/>άρθρου<text:s/>πρώτου<text:s/>του<text:s/>ν.</text:span><text:span text:style-name="T1690_2"><text:s/>4254/2014<text:s/></text:span><text:span text:style-name="T1690_3">προστέθηκε<text:s/>παρ.<text:s/>44<text:s/>(42<text:s/>κατ’<text:s/>ορθή<text:s/>αρίθμηση).</text:span></text:p></text:note-body></text:note></text:span><text:span text:style-name="T1690_4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/text:p>
      <text:p text:style-name="P1691"><text:span text:style-name="T1691_1">[43.]</text:span><text:span text:style-name="T1691_2"><text:note text:note-class="footnote"><text:note-citation/><text:note-body><text:p text:style-name="P1692"><text:span text:style-name="T1692_1"><text:s/>Με<text:s/>την<text:s/>περ.<text:s/>22<text:s/>της<text:s/>υποπαρ.<text:s/>Δ.2.<text:s/>του<text:s/>άρθρου<text:s/>πρώτου<text:s/>του<text:s/>ν.</text:span><text:span text:style-name="T1692_2"><text:s/>4254/2014<text:s/></text:span><text:span text:style-name="T1692_3">προστέθηκε<text:s/>παρ.<text:s/>47<text:s/>(43<text:s/>κατ’<text:s/>ορθή<text:s/>αρίθμηση).</text:span></text:p></text:note-body></text:note></text:span><text:span text:style-name="T1692_4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η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µοσίευση<text:s/>του<text:s/>παρόντος</text:span><text:span text:style-name="T1692_5"><text:note text:note-class="footnote"><text:note-citation/><text:note-body><text:p text:style-name="P1693"><text:span text:style-name="T1693_1"><text:s/>Με<text:s/>την<text:s/>παρ.<text:s/>4<text:s/>του<text:s/>άρθρου<text:s/>91<text:s/>του<text:s/>ν.<text:s/>4316/2014<text:s/>οι<text:s/>λέξεις<text:s/>«</text:span><text:span text:style-name="T1693_2">ενός<text:s/>έτους</text:span><text:span text:style-name="T1693_3">»<text:s/>αντικατέστησαν<text:s/>τις<text:s/>λέξεις<text:s/>«</text:span><text:span text:style-name="T1693_4">τεσσάρων<text:s/>μηνών</text:span><text:span text:style-name="T1693_5">»<text:s/>της<text:s/>αρχικής<text:s/>διατύπωσης.</text:span></text:p></text:note-body></text:note></text:span><text:span text:style-name="T1693_6">,<text:s/>η<text:s/>Φορολογική<text:s/>Διοίκηση<text:s/>θεωρείται<text:s/>ενιαία.</text:span></text:p>
      <text:p text:style-name="P1694"><text:span text:style-name="T1694_1">[44.]</text:span><text:span text:style-name="T1694_2"><text:note text:note-class="footnote"><text:note-citation/><text:note-body><text:p text:style-name="P1695"><text:span text:style-name="T1695_1"><text:s/>Με<text:s/>την<text:s/>περ.<text:s/>23<text:s/>της<text:s/>υποπαρ.<text:s/>Δ.2.<text:s/>του<text:s/>άρθρου<text:s/>πρώτου<text:s/>του<text:s/>ν.</text:span><text:span text:style-name="T1695_2"><text:s/>4254/2014<text:s/></text:span><text:span text:style-name="T1695_3">προστέθηκε<text:s/>παρ.<text:s/>48<text:s/>(44<text:s/>κατ’<text:s/>ορθή<text:s/>αρίθμηση).</text:span></text:p></text:note-body></text:note></text:span><text:span text:style-name="T1695_4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η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/text:span></text:p>
      <text:p text:style-name="P1696"><text:span text:style-name="T1696_1"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ες<text:s/>της<text:s/>αναβιώνουν<text:s/>και<text:s/>ήδη<text:s/>καταβληθέντα<text:s/>ποσά<text:s/>δεν<text:s/>επιστρέφονται.</text:span></text:p>
      <text:p text:style-name="P1697"><text:span text:style-name="T1697_1">[45.]</text:span><text:span text:style-name="T1697_2"><text:note text:note-class="footnote"><text:note-citation/><text:note-body><text:p text:style-name="P1698"><text:span text:style-name="T1698_1"><text:s/>Με<text:s/>το<text:s/>άρθρο<text:s/>98<text:s/>του<text:s/>ν.<text:s/>4446/2016<text:s/>προστέθηκε<text:s/>παρ.<text:s/>49<text:s/>(45<text:s/>κατ’<text:s/>ορθή<text:s/>αρίθμηση).</text:span></text:p></text:note-body></text:note></text:span><text:span text:style-name="T1698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/text:span></text:p>
      <text:p text:style-name="P1699"><text:span text:style-name="T1699_1"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/text:p>
      <text:p text:style-name="P1700"><text:span text:style-name="T1700_1">[46.]</text:span><text:span text:style-name="T1700_2"><text:note text:note-class="footnote"><text:note-citation/><text:note-body><text:p text:style-name="P1701"><text:span text:style-name="T1701_1"><text:s/>Με<text:s/>την<text:s/>παρ.<text:s/>2<text:s/>του<text:s/>άρθρου<text:s/>398<text:s/>του<text:s/>ν.<text:s/>4512/2018<text:s/>προστέθηκε<text:s/>παρ.<text:s/>50<text:s/>(46<text:s/>κατ’<text:s/>ορθή<text:s/>αρίθμηση).;<text:s/>Με<text:s/>την<text:s/>παρ.<text:s/>29<text:s/>του<text:s/>άρθρου<text:s/>66<text:s/>του<text:s/>ν.<text:s/>4646/2019,<text:s/>όπως<text:s/>αυτή<text:s/>αντικαταστάθηκε<text:s/>με<text:s/>αναδρομική<text:s/>ισχύ<text:s/>από<text:s/>την<text:s/>έναρξη<text:s/>ισχύος<text:s/>του,<text:s/>με<text:s/>την<text:s/>παρ.<text:s/>2<text:s/>του<text:s/>άρθρου<text:s/>31<text:s/>του<text:s/>ν.<text:s/>4701/2020<text:s/>(Α΄<text:s/>128)<text:s/>ορίστηκε<text:s/>ότι:<text:s/>«29.<text:s/></text:span><text:span text:style-name="T1701_2">Οι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νονται<text:s/>αλληλεγγύως<text:s/>και<text:s/>προσωπικά<text:s/>τα<text:s/>φυσικά<text:s/>πρόσωπα<text:s/>κατ`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(Α`<text:s/>151),<text:s/>της<text:s/>παρ.<text:s/>7<text:s/>του<text:s/>άρθρου<text:s/>22<text:s/>του<text:s/>ν.<text:s/>2648/1998<text:s/>(Α`<text:s/>238),<text:s/>της<text:s/>περ.<text:s/>β`<text:s/>του<text:s/>άρθρου<text:s/>55<text:s/>του<text:s/>ν.<text:s/>2859/2000<text:s/>(Α`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1<text:s/>Δεκεμβρίου<text:s/>2020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text:s/>4174/2013,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text:s/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κοφανής<text:s/>προσφυγή<text:s/>κατά<text:s/>τα<text:s/>οριζόμενα<text:s/>στο<text:s/>άρθρο<text:s/>63<text:s/>του<text:s/>ν.<text:s/>4174/2013.<text:s/>Ποσά<text:s/>που<text:s/>έχουν<text:s/>εισπραχθεί<text:s/>από<text:s/>τα<text:s/>πρόσωπα<text:s/>της<text:s/>παρ.<text:s/>1<text:s/>του<text:s/>άρθρου<text:s/>50<text:s/>του<text:s/>ν.<text:s/>4174/2013<text:s/>δεν<text:s/>επιστρέφονται</text:span><text:span text:style-name="T1701_3">.».;<text:s/>Η<text:s/>αρχική<text:s/>μορφή<text:s/>της<text:s/>παρ.<text:s/>29<text:s/>του<text:s/>άρθρου<text:s/>66<text:s/>του<text:s/>ν.<text:s/>4646/19<text:s/>είχε<text:s/>ως<text:s/>εξής:<text:s/>«</text:span><text:span text:style-name="T1701_4">Οι<text:s/>διατάξεις<text:s/>των<text:s/>παραγράφων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νόμου<text:s/>και<text:s/>εφαρμόζονται<text:s/>για<text:s/>οφειλές,<text:s/>οι<text:s/>οποίες<text:s/>έχουν<text:s/>βεβαιωθεί<text:s/>πριν<text:s/>από<text:s/>τη<text:s/>θέση<text:s/>σε<text:s/>ισχύ<text:s/>του<text:s/>παρόντος<text:s/>νόμου<text:s/>σε<text:s/>βάρος<text:s/>προσώπων<text:s/>ως</text:span><text:span text:style-name="T1701_5">;<text:s/></text:span><text:span text:style-name="T1701_6">αλληλεγγύως<text:s/>και<text:s/>προσωπικά<text:s/>ευθυνομένων<text:s/>για<text:s/>οφειλές<text:s/>των<text:s/>νομικών<text:s/>προσώπων<text:s/>και<text:s/>νομικών<text:s/>οντοτήτων<text:s/>κατ’<text:s/>εφαρμογή<text:s/>του<text:s/>άρθρου<text:s/>50<text:s/>παράγραφος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και<text:s/>της<text:s/>παραγράφου<text:s/>7<text:s/>του<text:s/>άρθρου<text:s/>22<text:s/>του<text:s/>ν.<text:s/>2468/1998,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διατάξεις<text:s/>των<text:s/>παραγράφων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Αρχή<text:s/>που<text:s/>προέβη<text:s/>στις<text:s/>σχετικές<text:s/>ενέργειες<text:s/>αναζήτησης<text:s/>της<text:s/>ευθύνης<text:s/>του<text:s/>οικείου<text:s/>προσώπου<text:s/>εντός<text:s/>προθεσμίας<text:s/>τριών<text:s/>(3)<text:s/>μηνών<text:s/>από<text:s/>τη<text:s/>δημοσίευση<text:s/>του<text:s/>παρόντος<text:s/>νόμου.<text:s/>Ποσά<text:s/>που<text:s/>έχουν<text:s/>καταβληθεί<text:s/>από<text:s/>τα<text:s/>υπό<text:s/>παραγράφου<text:s/>1<text:s/>πρόσωπα,<text:s/>δεν<text:s/>επιστρέφονται.<text:s/>Η<text:s/>αίτηση<text:s/>μπορεί<text:s/>να<text:s/>υποβληθεί<text:s/>και<text:s/>για<text:s/>εκκρεμείς<text:s/>υποθέσεις<text:s/>οφειλών<text:s/>κατά<text:s/>την<text:s/>έννοια<text:s/>του<text:s/>άρθρου<text:s/>72<text:s/>παραγράφου<text:s/>50<text:s/>του<text:s/>ν.<text:s/>4174/2013,<text:s/>όπως<text:s/>ισχύει</text:span><text:span text:style-name="T1701_7">.»</text:span></text:p></text:note-body></text:note></text:span><text:span text:style-name="T1701_8"><text:s/>Φορολογούμενος<text:s/>σε<text:s/>βάρος<text:s/>του<text:s/>οποίου:</text:span></text:p>
      <text:p text:style-name="P1702"><text:span text:style-name="T1702_1">α)</text:span><text:span text:style-name="T1702_2"><text:tab/></text:span><text:span text:style-name="T1702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/text:span></text:p>
      <text:p text:style-name="P1703"><text:span text:style-name="T1703_1">β)</text:span><text:span text:style-name="T1703_2"><text:tab/></text:span><text:span text:style-name="T1703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/text:span></text:p>
      <text:p text:style-name="P1704"><text:span text:style-name="T1704_1"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<text:s/>1997<text:s/>(Α'<text:s/>179),<text:s/>κατά<text:s/>περίπτωση,<text:s/>μειώνονται<text:s/>στο<text:s/>εξήντα<text:s/>τοις<text:s/>εκατό<text:s/>(60%)<text:s/>αυτών.</text:span></text:p>
      <text:p text:style-name="P1705"><text:span text:style-name="T1705_1"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ομένων<text:s/>αναλόγως<text:s/>των<text:s/>παραγράφων<text:s/>3<text:s/>και<text:s/>5</text:span><text:span text:style-name="T1705_2"><text:note text:note-class="footnote"><text:note-citation/><text:note-body><text:p text:style-name="P1706"><text:span text:style-name="T1706_1"><text:s/>με<text:s/>την<text:s/>παρ.<text:s/>2<text:s/>του<text:s/>άρθρου<text:s/>61<text:s/>του<text:s/>ν.</text:span><text:span text:style-name="T1706_2"><text:s/>4520/2018<text:s/></text:span><text:span text:style-name="T1706_3">(α΄<text:s/>30)<text:s/>οι<text:s/>λέξεις<text:s/>«</text:span><text:span text:style-name="T1706_4">εφαρμοζόμενων<text:s/>αναλόγως<text:s/>των<text:s/>παραγράφων<text:s/>3<text:s/>και<text:s/>5</text:span><text:span text:style-name="T1706_5">»<text:s/>αντικατέστησαν<text:s/>τις<text:s/>λέξεις<text:s/>«</text:span><text:span text:style-name="T1706_6">εφαρμοζόμενης<text:s/>αναλόγως<text:s/>της<text:s/>παρ.<text:s/>3</text:span><text:span text:style-name="T1706_7">»<text:s/>της<text:s/>αρχικής<text:s/>διατύπωσης.</text:span></text:p></text:note-body></text:note></text:span><text:span text:style-name="T1706_8">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/text:span></text:p>
      <text:p text:style-name="P1707"><text:span text:style-name="T1707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/text:p>
      <text:p text:style-name="P1708"><text:span text:style-name="T1708_1">[47.]</text:span><text:span text:style-name="T1708_2"><text:note text:note-class="footnote"><text:note-citation/><text:note-body><text:p text:style-name="P1709"><text:span text:style-name="T1709_1"><text:s/>Με<text:s/>το<text:s/>άρθρο<text:s/>104<text:s/>του<text:s/>ν.</text:span><text:span text:style-name="T1709_2"><text:s/>4670/2020<text:s/></text:span><text:span text:style-name="T1709_3">(Α΄<text:s/>43)<text:s/>προστέθηκε<text:s/>παρ.<text:s/>51<text:s/>(47<text:s/>κατ’<text:s/>ορθή<text:s/>αρίθμηση),<text:s/>η<text:s/>οποία<text:s/>αντικαταστάθηκε<text:s/>ως<text:s/>άνω<text:s/>με<text:s/>το<text:s/>άρθρο<text:s/>5<text:s/>του<text:s/>ν.<text:s/>4690/2020<text:s/>(Α΄<text:s/>104).<text:s/>Η<text:s/>αρχική<text:s/>διατύπωση<text:s/>είχε<text:s/>ως<text:s/>εξής:;<text:s/></text:span><text:span text:style-name="T1709_4">«(47)<text:s/>51.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29η.5.2020.</text:span><text:span text:style-name="T1709_5">»</text:span></text:p></text:note-body></text:note></text:span><text:span text:style-name="T1709_6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/text:p>
      <text:p text:style-name="P1710"><text:span text:style-name="T1710_1">[48.]</text:span><text:span text:style-name="T1710_2"><text:note text:note-class="footnote"><text:note-citation/><text:note-body><text:p text:style-name="P1711"><text:span text:style-name="T1711_1"><text:s/>Με<text:s/>την<text:s/>παρ.<text:s/>5<text:s/>του<text:s/>άρθρου<text:s/>30<text:s/>του<text:s/>ν.<text:s/>4701/2020<text:s/>προστέθηκε<text:s/>παρ.<text:s/>52<text:s/>(48<text:s/>κατ’<text:s/>ορθή<text:s/>αρίθμηση).</text:span></text:p></text:note-body></text:note></text:span><text:span text:style-name="T1711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/text:p>
      <text:p text:style-name="P1712"><text:span text:style-name="T1712_1">[49.]</text:span><text:span text:style-name="T1712_2"><text:note text:note-class="footnote"><text:note-citation/><text:note-body><text:p text:style-name="P1713"><text:span text:style-name="T1713_1"><text:s/>Με<text:s/>την<text:s/>παρ.<text:s/>5<text:s/>του<text:s/>άρθρου<text:s/>30<text:s/>του<text:s/>ν.<text:s/>4701/2020<text:s/>προστέθηκε<text:s/>παρ.<text:s/>53<text:s/>(49<text:s/>κατ’<text:s/>ορθή<text:s/>αρίθμηση).</text:span></text:p></text:note-body></text:note></text:span><text:span text:style-name="T1713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text:s/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714"><text:span text:style-name="T1714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715"><text:span text:style-name="T1715_1">β)</text:span><text:span text:style-name="T1715_2"><text:tab/></text:span><text:span text:style-name="T1715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716"><text:span text:style-name="T1716_1">γ)</text:span><text:span text:style-name="T1716_2"><text:tab/></text:span><text:span text:style-name="T1716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/text:p>
      <text:p text:style-name="P1717"><text:span text:style-name="T1717_1">[50.]</text:span><text:span text:style-name="T1717_2"><text:note text:note-class="footnote"><text:note-citation/><text:note-body><text:p text:style-name="P1718"><text:span text:style-name="T1718_1">Με<text:s/>την<text:s/>παρ.<text:s/>5<text:s/>του<text:s/>άρθρου<text:s/>30<text:s/>του<text:s/>ν.<text:s/>4701/2020<text:s/>προστέθηκε<text:s/>παρ.<text:s/>54<text:s/>(50<text:s/>κατ’<text:s/>ορθή<text:s/>αρίθμηση).</text:span></text:p></text:note-body></text:note></text:span><text:span text:style-name="T1718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719"><text:span text:style-name="T1719_1">αα)</text:span><text:span text:style-name="T1719_2"><text:tab/></text:span><text:span text:style-name="T1719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720"><text:span text:style-name="T1720_1">αβ)</text:span><text:span text:style-name="T1720_2"><text:tab/></text:span><text:span text:style-name="T1720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text:s/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721"><text:span text:style-name="T1721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722"><text:span text:style-name="T1722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723"><text:span text:style-name="T1723_1">β)</text:span><text:span text:style-name="T1723_2"><text:tab/></text:span><text:span text:style-name="T1723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/text:p>
      <text:p text:style-name="P1724"><text:span text:style-name="T1724_1">2.</text:span><text:span text:style-name="T1724_2"><text:s/></text:span><text:span text:style-name="T1724_3"><text:note text:note-class="footnote"><text:note-citation/><text:note-body><text:p text:style-name="P1725"><text:span text:style-name="T1725_1"><text:s/>Με<text:s/>το<text:s/>άρθρο<text:s/>19<text:s/>του<text:s/>ν.<text:s/>4714/2020<text:s/>προστέθηκε<text:s/>παρ.<text:s/>55<text:s/>(51<text:s/>κατ’<text:s/>ορθή<text:s/>αρίθμηση).</text:span></text:p></text:note-body></text:note></text:span><text:span text:style-name="T1725_2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τροποποιούνται<text:s/>οι<text:s/>προθεσμίες<text:s/>που<text:s/>ορίζονται<text:s/>στις<text:s/>παρ.<text:s/>51<text:s/>και<text:s/>53α.</text:span></text:p>
      <text:p text:style-name="P1726"><text:span text:style-name="T1726_1">56.</text:span><text:span text:style-name="T1726_2"><text:s/>372<text:s/></text:span><text:span text:style-name="T1726_3"><text:note text:note-class="footnote"><text:note-citation/><text:note-body><text:p text:style-name="P1727"><text:span text:style-name="T1727_1"><text:s/>Με<text:s/>το<text:s/>άρθρο<text:s/>78<text:s/>του<text:s/>ν.4764/2020<text:s/>προστέθηκε<text:s/>παρ.<text:s/>56.</text:span></text:p></text:note-body></text:note></text:span><text:span text:style-name="T1727_2">Καταστάσεις<text:s/>φορολογικών<text:s/>στοιχείων<text:s/>για<text:s/>διασταύρωση<text:s/>πληροφοριών,<text:s/>για<text:s/>το<text:s/>ημερολογιακό<text:s/>έτος<text:s/>2014<text:s/>που<text:s/>υπεβλήθησαν<text:s/>από<text:s/>21.1.2016<text:s/>έως<text:s/>και<text:s/>25.1.2016<text:s/>θεωρούνται<text:s/>ως<text:s/>εμπρόθεσμες.<text:s/>Πρόστιμα<text:s/>που<text:s/>έχουν<text:s/>επιβληθεί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/text:p>
      <text:h text:style-name="P1728" text:outline-level="6"><text:span text:style-name="T1728_1">Άρθρο<text:s/>73</text:span><text:span text:style-name="T1728_2"><text:note text:note-class="footnote"><text:note-citation/><text:note-body><text:p text:style-name="P1729"><text:span text:style-name="T1729_1"><text:s/>Με<text:s/>το<text:s/>άρθρο<text:s/>8<text:s/>του<text:s/>ν.<text:s/>4337/2015<text:s/>το<text:s/>άρθρο<text:s/>67<text:s/>αναριθμήθηκε<text:s/>σε<text:s/>73.</text:span></text:p></text:note-body></text:note></text:span><text:span text:style-name="T1729_2"><text:s/></text:span></text:h>
      <text:h text:style-name="P1730" text:outline-level="6"><text:span text:style-name="T1730_1">Έναρξη<text:s/>ισχύος</text:span></text:h>
      <text:p text:style-name="P1731"><text:span text:style-name="T173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'<text:s/>ιδίαν<text:s/>διατάξεις.</text:span></text:p>
      <text:p text:style-name="P1732"><text:span text:style-name="T1732_1">ΠΑΡΑΡΤΗΜΑ</text:span><text:span text:style-name="T1732_2"><text:note text:note-class="footnote"><text:note-citation/><text:note-body><text:p text:style-name="P1733"><text:span text:style-name="T1733_1"><text:s/>Το<text:s/>Παράρτημα,<text:s/>το<text:s/>οποίο<text:s/>προστέθηκε<text:s/>με<text:s/>την<text:s/>παρ.<text:s/>3<text:s/>του<text:s/>άρθρου<text:s/>50<text:s/>του<text:s/>ν.<text:s/>4223/2013,<text:s/>τίθεται,<text:s/>όπως<text:s/>ισχύει<text:s/>μετά<text:s/>και<text:s/>την<text:s/>τελευταία<text:s/>τροποποίησή<text:s/>του<text:s/>με<text:s/>τον<text:s/>ν.<text:s/>4537/2018.</text:span></text:p></text:note-body></text:note></text:span></text:p>
      <text:p text:style-name="P1734"><text:span text:style-name="T173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’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<text:s/>και<text:s/>του<text:s/>άρθρου<text:s/>43Α<text:s/>του<text:s/>Ν.<text:s/>4172/2013)</text:span><text:span text:style-name="T1734_2"><text:note text:note-class="footnote"><text:note-citation/><text:note-body><text:p text:style-name="P1735"><text:span text:style-name="T1735_1"><text:s/>Με<text:s/>την<text:s/>παρ.<text:s/>12<text:s/>του<text:s/>άρθρου<text:s/>112<text:s/>του<text:s/>ν.<text:s/>4387/2016<text:s/>(Α΄<text:s/>85)<text:s/>προστέθηκαν<text:s/>στη<text:s/>διατύπωση<text:s/>του<text:s/>ν.<text:s/>4223/2013<text:s/>οι<text:s/>λέξεις<text:s/>«</text:span><text:span text:style-name="T1735_2">και<text:s/>του<text:s/>άρθρου<text:s/>43Α<text:s/>του<text:s/>Ν.<text:s/>4172/2013</text:span><text:span text:style-name="T1735_3">)».</text:span></text:p></text:note-body></text:note></text:span><text:span text:style-name="T1735_4">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7<text:s/>του<text:s/>ν.<text:s/>4093/2012),<text:s/>Ειδικός<text:s/>Φόρος<text:s/>Πολυτελείας<text:s/>Χωρών<text:s/>της<text:s/>Ε.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`Ε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,<text:s/>Φόρος<text:s/>επί<text:s/>Ζύθου<text:s/>(άρθρο<text:s/>39<text:s/>του<text:s/>Β.Δ.<text:s/>24.9/20.10.1958,<text:s/>όπως<text:s/>ισχύει)</text:span><text:span text:style-name="T1735_5"><text:note text:note-class="footnote"><text:note-citation/><text:note-body><text:p text:style-name="P1736"><text:span text:style-name="T1736_1"><text:s/>Με<text:s/>την<text:s/>παρ.<text:s/>11<text:s/>του<text:s/>άρθρου<text:s/>3<text:s/>του<text:s/>ν.<text:s/>4337/2015<text:s/>προστέθηκαν<text:s/>οι<text:s/>λέξεις<text:s/>«</text:span><text:span text:style-name="T1736_2">Φόρος<text:s/>επί<text:s/>Ζύθου<text:s/>(άρθρο<text:s/>39<text:s/>του<text:s/>Β.Δ.<text:s/>24.9/20.10.1958,<text:s/>όπως<text:s/>ισχύει)</text:span><text:span text:style-name="T1736_3">».</text:span></text:p></text:note-body></text:note></text:span><text:span text:style-name="T1736_4">,<text:s/></text:span><text:span text:style-name="T1736_5"><text:note text:note-class="footnote"><text:note-citation/><text:note-body><text:p text:style-name="P1737"><text:span text:style-name="T1737_1"><text:s/>Με<text:s/>την<text:s/>παρ.<text:s/>2<text:s/>του<text:s/>άρθρου<text:s/>12<text:s/>του<text:s/>ν.<text:s/>4346/2015,<text:s/>προστέθηκαν<text:s/>μετά<text:s/>τις<text:s/>λέξεις<text:s/></text:span><text:span text:style-name="T1737_2">«όπως<text:s/>ισχύει</text:span><text:span text:style-name="T1737_3">)»<text:s/>οι<text:s/>λέξεις<text:s/>«</text:span><text:span text:style-name="T1737_4">Ειδικό<text:s/>Τέλος<text:s/>Παιγνίων<text:s/>ανά<text:s/>στήλη.</text:span><text:span text:style-name="T1737_5">».<text:s/>Με<text:s/>το<text:s/>άρθρο<text:s/>113<text:s/>του<text:s/>ν.<text:s/>4387/2016<text:s/>καταργήθηκαν<text:s/>οι<text:s/>εν<text:s/>λόγω<text:s/>διατάξεις<text:s/>από<text:s/>τότε<text:s/>που<text:s/>άρχισαν<text:s/>να<text:s/>ισχύουν.</text:span></text:p></text:note-body></text:note></text:span><text:span text:style-name="T1737_6">,<text:s/>Φόρος<text:s/>Διαμονής</text:span><text:span text:style-name="T1737_7"><text:note text:note-class="footnote"><text:note-citation/><text:note-body><text:p text:style-name="P1738"><text:span text:style-name="T1738_1"><text:s/>Με<text:s/>την<text:s/>παρ.<text:s/>3<text:s/>του<text:s/>άρθρου<text:s/>53<text:s/>του<text:s/>ν.<text:s/>4389/2016<text:s/>(Α΄<text:s/>94)<text:s/>προστέθηκαν<text:s/>οι<text:s/>λέξεις<text:s/>«</text:span><text:span text:style-name="T1738_2">Φόρος<text:s/>διαμονής</text:span><text:span text:style-name="T1738_3">».</text:span></text:p></text:note-body></text:note></text:span><text:span text:style-name="T1738_4">,<text:s/>Τέλος<text:s/>στη<text:s/>συνδρομητική<text:s/>τηλεόραση</text:span><text:span text:style-name="T1738_5"><text:note text:note-class="footnote"><text:note-citation/><text:note-body><text:p text:style-name="P1739"><text:span text:style-name="T1739_1"><text:s/>Με<text:s/>την<text:s/>παρ.<text:s/>3<text:s/>του<text:s/>άρθρου<text:s/>54<text:s/>του<text:s/>ν.<text:s/>4389/2016<text:s/>προστέθηκαν<text:s/>οι<text:s/>λέξεις<text:s/>«</text:span><text:span text:style-name="T1739_2">Τέλος<text:s/>στη<text:s/>συνδρομητική<text:s/>τηλεόραση</text:span><text:span text:style-name="T1739_3">».</text:span></text:p></text:note-body></text:note></text:span><text:span text:style-name="T1739_4">,<text:s/>Τέλος<text:s/>συνδρομητών<text:s/>σταθερής<text:s/>τηλεφωνίας</text:span><text:span text:style-name="T1739_5"><text:note text:note-class="footnote"><text:note-citation/><text:note-body><text:p text:style-name="P1740"><text:span text:style-name="T1740_1"><text:s/>Με<text:s/>την<text:s/>παρ.<text:s/>3<text:s/>του<text:s/>άρθρου<text:s/>55<text:s/>του<text:s/>ν.<text:s/>4389/2016<text:s/>προστέθηκαν<text:s/>οι<text:s/>λέξεις<text:s/>«</text:span><text:span text:style-name="T1740_2">Τέλος<text:s/>συνδρομητών<text:s/>σταθερής<text:s/>τηλεφωνίας</text:span><text:span text:style-name="T1740_3">».</text:span></text:p></text:note-body></text:note></text:span><text:span text:style-name="T1740_4">,<text:s/>Περιβαλλοντικό<text:s/>τέλος<text:s/>πλαστικής<text:s/>σακούλας<text:s/>του<text:s/>άρθρου<text:s/>6Α<text:s/>του<text:s/>ν.</text:span><text:span text:style-name="T1740_5"><text:s/>2939/2001<text:s/></text:span><text:span text:style-name="T1740_6">(Α'<text:s/>179)</text:span><text:span text:style-name="T1740_7"><text:note text:note-class="footnote"><text:note-citation/><text:note-body><text:p text:style-name="P1741"><text:span text:style-name="T1741_1"><text:s/>Με<text:s/>την<text:s/>παρ.<text:s/>4<text:s/>του<text:s/>άρθρου<text:s/>119<text:s/>του<text:s/>ν.</text:span><text:span text:style-name="T1741_2"><text:s/>4537/2018<text:s/></text:span><text:span text:style-name="T1741_3">προστέθηκαν<text:s/>οι<text:s/>λέξεις<text:s/>«</text:span><text:span text:style-name="T1741_4">Περιβαλλοντικό<text:s/>τέλος<text:s/>πλαστικής<text:s/>σακούλας<text:s/>του<text:s/>άρθρου<text:s/>6Α<text:s/>του<text:s/>ν.</text:span><text:span text:style-name="T1741_5">2939/2001<text:s/></text:span><text:span text:style-name="T1741_6">(Α'<text:s/>179)</text:span><text:span text:style-name="T1741_7">.»</text:span></text:p></text:note-body></text:note></text:span><text:span text:style-name="T1741_8">.<text:s/>Το<text:s/>προβλεπόμενο<text:s/>στις<text:s/>διατάξεις<text:s/>του<text:s/>άρθρου<text:s/>30<text:s/>του<text:s/>ν.<text:s/>3846/2010<text:s/>(Α΄<text:s/>66)<text:s/>ποσοστό<text:s/>5%<text:s/>των<text:s/>εισπραττόμενων<text:s/>από<text:s/>τις<text:s/>ιδιωτικές<text:s/>Μονάδες<text:s/>Χρόνιας<text:s/>Αιμοκάθαρσης<text:s/>νοσηλίων</text:span><text:span text:style-name="T1741_9"><text:note text:note-class="footnote"><text:note-citation/><text:note-body><text:p text:style-name="P1742"><text:span text:style-name="T1742_1"><text:s/>Με<text:s/>το<text:s/>άρθρο<text:s/>56<text:s/>του<text:s/>ν.<text:s/>4583/2018<text:s/>προστέθηκε<text:s/>το<text:s/>εν<text:s/>λόγω<text:s/>εδάφιο<text:s/>στο<text:s/>Παράρτημα.</text:span></text:p></text:note-body></text:note></text:span><text:span text:style-name="T1742_2">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/text:span><text:span text:style-name="T1742_3"><text:note text:note-class="footnote"><text:note-citation/><text:note-body><text:p text:style-name="P1743"><text:span text:style-name="T1743_1"><text:s/>Με<text:s/>την<text:s/>περ.<text:s/>ζ΄<text:s/>της<text:s/>παρ.<text:s/>3<text:s/>του<text:s/>άρθρου<text:s/>4<text:s/>του<text:s/>ν.</text:span><text:span text:style-name="T1743_2"><text:s/>4736/2020<text:s/></text:span><text:span text:style-name="T1743_3">(Α΄<text:s/>200)<text:s/>προστέθηκε<text:s/>το<text:s/>τελευταίο<text:s/>εδάφιο<text:s/>στο<text:s/>Παράρτημα.</text:span></text:p></text:note-body></text:note></text:span><text:span text:style-name="T1743_4">.</text:span></text:p>
      <text:p text:style-name="P1744"><text:span text:style-name="T1744_1">Ο<text:s/>Διοικητής<text:s/>της<text:s/>Α.Α.Δ.Ε.</text:span></text:p>
      <text:p text:style-name="P1745"><text:span text:style-name="T1745_1">ΠΙΝΑΚΑΣ<text:s/>ΔΙΑΝΟΜΗΣ</text:span></text:p>
      <text:p text:style-name="P1746"><text:span text:style-name="T1746_1">Α.<text:s/>ΠΙΝΑΚΑΣ<text:s/>Α΄</text:span></text:p>
      <text:p text:style-name="P1747"><text:span text:style-name="T1747_1">Β.<text:s/>ΠΙΝΑΚΑΣ<text:s/>Β΄</text:span></text:p>
      <text:p text:style-name="P1748"><text:span text:style-name="T1748_1">Γ.<text:s/>ΠΙΝΑΚΑΣ<text:s/>Γ΄</text:span></text:p>
      <text:p text:style-name="P1749"><text:span text:style-name="T1749_1">Δ.<text:s/>ΠΙΝΑΚΑΣ<text:s/>Δ΄</text:span></text:p>
      <text:p text:style-name="P1750"><text:span text:style-name="T1750_1">Γεώργιος<text:s/>Πιτσιλής</text:span></text:p>
      <text:p text:style-name="P1751"><text:span text:style-name="T1751_1">112</text:span><text:span text:style-name="T1751_2"><text:s/>Με<text:s/>το<text:s/>άρθρο<text:s/>32<text:s/>του<text:s/>ν.4569/2018<text:s/>οι<text:s/>διατάξεις<text:s/>του<text:s/>άρθρου<text:s/>29<text:s/>αναριθμήθηκαν<text:s/>σε<text:s/>παρ.<text:s/>1<text:s/>του<text:s/>άρθρου<text:s/>29<text:s/>και<text:s/>προστέθηκαν<text:s/>παρ.<text:s/>2,<text:s/>3<text:s/>και<text:s/>4.</text:span></text:p>
      <text:p text:style-name="P1752"><text:span text:style-name="T1752_1">113</text:span><text:span text:style-name="T1752_2"><text:s/>Με<text:s/>το<text:s/>άρθρο<text:s/>32<text:s/>του<text:s/>ν.<text:s/>4569/2018<text:s/>προστέθηκε<text:s/>παρ.<text:s/>2<text:s/>και<text:s/>με<text:s/>το<text:s/>άρθρο<text:s/>33<text:s/>του<text:s/>ν.<text:s/>4569/2018<text:s/>ορίστηκε<text:s/>ως<text:s/>έναρξη<text:s/>ισχύος<text:s/>αυτής<text:s/>η<text:s/>1</text:span><text:span text:style-name="T1752_3">η</text:span><text:span text:style-name="T1752_4"><text:s/>Ιανουαρίου<text:s/>2018.</text:span></text:p>
      <text:p text:style-name="P1753"><text:span text:style-name="T1753_1">115</text:span><text:span text:style-name="T1753_2"><text:s/>Με<text:s/>το<text:s/>άρθρο<text:s/>32<text:s/>του<text:s/>ν.<text:s/>4569/2018<text:s/>προστέθηκε<text:s/>παρ.<text:s/>3<text:s/>και<text:s/>με<text:s/>το<text:s/>άρθρο<text:s/>33<text:s/>του<text:s/>ν.<text:s/>4569/2018<text:s/>ορίστηκε<text:s/>ως<text:s/>έναρξη<text:s/>ισχύος<text:s/>αυτής<text:s/>η<text:s/>1</text:span><text:span text:style-name="T1753_3">η</text:span><text:span text:style-name="T1753_4"><text:s/>Ιανουαρίου<text:s/>2018.</text:span></text:p>
      <text:p text:style-name="P1754"><text:span text:style-name="T1754_1">116</text:span><text:span text:style-name="T1754_2"><text:s/>Με<text:s/>το<text:s/>άρθρο<text:s/>32<text:s/>του<text:s/>ν.<text:s/>4569/2018<text:s/>προστέθηκε<text:s/>παρ.<text:s/>4<text:s/>και<text:s/>με<text:s/>το<text:s/>άρθρο<text:s/>33<text:s/>του<text:s/>ν.<text:s/>4569/2018<text:s/>ορίστηκε<text:s/>ως<text:s/>έναρξη<text:s/>ισχύος<text:s/>αυτής<text:s/>η<text:s/>1</text:span><text:span text:style-name="T1754_3">η</text:span><text:span text:style-name="T1754_4"><text:s/>Ιανουαρίου<text:s/>2018.</text:span></text:p>
      <text:p text:style-name="P1755"><text:span text:style-name="T1755_1">131</text:span><text:span text:style-name="T1755_2"><text:s/>H<text:s/>παρ.<text:s/>3<text:s/>τίθεται,<text:s/>όπως<text:s/>αντικαταστάθηκε<text:s/>με<text:s/>την<text:s/>παρ.<text:s/>2<text:s/>του<text:s/>άρθρου<text:s/>32<text:s/>του<text:s/>ν.<text:s/>4646/2019.<text:s/>Η<text:s/>αρχική<text:s/>διατύπωση<text:s/>είχε<text:s/>ως<text:s/>εξής:<text:s/>«3.<text:s/></text:span><text:span text:style-name="T1755_3"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φορολογικού</text:span><text:span text:style-name="T1755_4"><text:s/>[με<text:s/>την<text:s/>παρ.<text:s/>7<text:s/>του<text:s/>άρθρου<text:s/>46<text:s/>του<text:s/>ν.<text:s/>4223/2013<text:s/>διαγράφηκε<text:s/>η<text:s/>λέξη<text:s/>«</text:span><text:span text:style-name="T1755_5">φορολογικού</text:span><text:span text:style-name="T1755_6">»]<text:s/></text:span><text:span text:style-name="T1755_7">έτους<text:s/></text:span><text:span text:style-name="T1755_8">[με<text:s/>την<text:s/>παρ.<text:s/>7<text:s/>του<text:s/>άρθρου<text:s/>46<text:s/>του<text:s/>ν.<text:s/>4223/2013<text:s/>προστέθηκαν<text:s/>οι<text:s/>λέξεις<text:s/>«</text:span><text:span text:style-name="T1755_9">εντός<text:s/>του<text:s/>οποίου<text:s/>λήγει<text:s/>η<text:s/>προθεσμία<text:s/>υποβολής<text:s/>δήλωσης.</text:span><text:span text:style-name="T1755_10">»]».</text:span></text:p>
      <text:p text:style-name="P1756"><text:span text:style-name="T1756_1">138</text:span><text:span text:style-name="T1756_2"><text:s/>Με<text:s/>την<text:s/>παρ.<text:s/>3<text:s/>του<text:s/>άρθρου<text:s/>47<text:s/>του<text:s/>ν.<text:s/>4223/2013<text:s/>οι<text:s/>λέξεις<text:s/>«</text:span><text:span text:style-name="T1756_3">της<text:s/>άσκησης<text:s/>αγωγής<text:s/>διάρρηξης</text:span><text:span text:style-name="T1756_4">»<text:s/>αντικατέστησαν<text:s/>τις<text:s/>λέξεις<text:s/>«</text:span><text:span text:style-name="T1756_5">της<text:s/>αγωγής<text:s/>καταδολίευσης</text:span><text:span text:style-name="T1756_6">».<text:s/>[Εκ<text:s/>παραδρομής<text:s/>στο<text:s/>άρθρο<text:s/>47<text:s/>αναφέρεται<text:s/>ότι<text:s/>αντικαθίστανται<text:s/>οι<text:s/>λέξεις<text:s/>«</text:span><text:span text:style-name="T1756_7">και<text:s/>της<text:s/>κατάθεσης<text:s/>αγωγής<text:s/>καταδολίευσης</text:span><text:span text:style-name="T1756_8">».]</text:span></text:p>
      <text:p text:style-name="P1757"><text:span text:style-name="T1757_1">178</text:span><text:span text:style-name="T1757_2"><text:s/>Με<text:s/>την<text:s/>περ.<text:s/>12α<text:s/>της<text:s/>υποπαρ.<text:s/>Δ.1.<text:s/>του<text:s/>άρθρου<text:s/>2<text:s/>ν.<text:s/>4336/2015<text:s/>προστέθηκε<text:s/>η<text:s/>παρ.<text:s/>5.</text:span></text:p>
      <text:p text:style-name="P1758"><text:span text:style-name="T1758_1">254</text:span><text:span text:style-name="T1758_2"><text:s/>Με<text:s/>την<text:s/>παρ.<text:s/>2<text:s/>του<text:s/>άρθρου<text:s/>35<text:s/>του<text:s/>ν.<text:s/>4646/2019<text:s/>προστέθηκαν<text:s/>στην<text:s/>αρχική<text:s/>διατύπωση<text:s/>οι<text:s/>λέξεις<text:s/>«</text:span><text:span text:style-name="T1758_3">που<text:s/>προκύπτει<text:s/>προς<text:s/>καταβολή</text:span><text:span text:style-name="T1758_4">».<text:s/>Οι<text:s/>διατάξεις<text:s/>της<text:s/>παρ.<text:s/>1<text:s/>του<text:s/>άρθρου<text:s/>58<text:s/>του<text:s/>ν.<text:s/>4174/2013,<text:s/>όπως<text:s/>ισχύει<text:s/>μετά<text:s/>την<text:s/>τροποποίηση<text:s/>του<text:s/>με<text:s/>την<text:s/>παρ.<text:s/>2<text:s/>του<text:s/>άρθρου<text:s/>35<text:s/>του<text:s/>ν.4646/2019,<text:s/>ισχύουν<text:s/>για<text:s/>πράξεις<text:s/>διορθωτικού<text:s/>προσδιορισμού<text:s/>που<text:s/>εκδίδονται<text:s/>μετά<text:s/>την<text:s/>δημοσίευση<text:s/>του<text:s/>ν.<text:s/>4646/2019,<text:s/>ήτοι<text:s/>12.12.2019.</text:span></text:p>
      <text:p text:style-name="P1759"><text:span text:style-name="T1759_1">263</text:span><text:span text:style-name="T1759_2"><text:s/>Με<text:s/>την<text:s/>περ.<text:s/>13<text:s/>της<text:s/>υποπαρ.<text:s/>Δ.2<text:s/>του<text:s/>άρθρου<text:s/>πρώτου<text:s/>του<text:s/>ν.<text:s/>4254/2014<text:s/>προστέθηκε<text:s/>η<text:s/>παρ.6.</text:span></text:p>
      <text:p text:style-name="P1760"><text:span text:style-name="T1760_1">264</text:span><text:span text:style-name="T1760_2"><text:s/>Με<text:s/>την<text:s/>παρ.<text:s/>10<text:s/>του<text:s/>άρθρου<text:s/>3<text:s/>του<text:s/>ν.<text:s/>4337/2015<text:s/>προστέθηκε<text:s/>η<text:s/>παρ.<text:s/>7.</text:span></text:p>
      <text:p text:style-name="P1761"><text:span text:style-name="T1761_1">266</text:span><text:span text:style-name="T1761_2"><text:s/>Με<text:s/>την<text:s/>παρ.<text:s/>10<text:s/>του<text:s/>άρθρου<text:s/>3<text:s/>του<text:s/>ν.<text:s/>4337/2015<text:s/>προστέθηκε<text:s/>η<text:s/>παρ.<text:s/>8.</text:span></text:p>
      <text:p text:style-name="P1762"><text:span text:style-name="T1762_1">296</text:span><text:span text:style-name="T1762_2"><text:s/>Η<text:s/>παρ.<text:s/>2<text:s/>καταργήθηκε<text:s/>με<text:s/>το<text:s/>άρθρο<text:s/>92<text:s/>του<text:s/>ν.<text:s/>4745/2020.<text:s/>Η<text:s/>διατύπωση<text:s/>της<text:s/>διάταξης<text:s/>είχε<text:s/>ως<text:s/>εξής:<text:s/>«</text:span><text:span text:style-name="T1762_3"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762_4">»</text:span></text:p>
      <text:p text:style-name="P1763"><text:span text:style-name="T1763_1">297</text:span></text:p>
      <text:p text:style-name="P1764"><text:span text:style-name="T1764_1">Η<text:s/>παρ.<text:s/>3.<text:s/>τίθεται<text:s/>όπως<text:s/>αντικαταστάθηκε<text:s/>με<text:s/>την<text:s/>παρ.<text:s/>4<text:s/>του<text:s/>άρθρου<text:s/>32<text:s/>του<text:s/>ν.<text:s/>4745/2020.<text:s/>Η<text:s/>αρχική<text:s/>της<text:s/>διατύπωση<text:s/>είχε<text:s/>ως<text:s/>εξής:<text:s/>«</text:span><text:span text:style-name="T1764_2"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764_3">».<text:s/>Για<text:s/>το<text:s/>πεδίο<text:s/>εφαρμογής<text:s/>του<text:s/>άρθρου<text:s/>32<text:s/>βλ.<text:s/>τη<text:s/>μεταβατική<text:s/>διάταξη<text:s/>του<text:s/>άρθρου<text:s/>96<text:s/>του<text:s/>ν<text:s/>.4745/2020.</text:span></text:p>
      <text:p text:style-name="P1765"><text:span text:style-name="T1765_1">303</text:span><text:span text:style-name="T1765_2"><text:s/>Με<text:s/>την<text:s/>παρ.<text:s/>2<text:s/>του<text:s/>άρθρου<text:s/>50<text:s/>του<text:s/>ν.</text:span><text:span text:style-name="T1765_3"><text:s/>4223/2013<text:s/></text:span><text:span text:style-name="T1765_4">η<text:s/>αρχική<text:s/>παρ.<text:s/>2<text:s/>αναριθμήθηκε<text:s/>σε<text:s/>παρ.<text:s/>30<text:s/>ενώ<text:s/>με<text:s/>την<text:s/>παρ.<text:s/>1<text:s/>του<text:s/>άρθρου<text:s/>50<text:s/>του<text:s/>ίδιου<text:s/>νόμου<text:s/>προστέθηκε<text:s/>νέα<text:s/>παρ.<text:s/>2.</text:span></text:p>
      <text:p text:style-name="P1766"><text:span text:style-name="T1766_1">304</text:span><text:span text:style-name="T1766_2"><text:s/>Με<text:s/>την<text:s/>παρ.<text:s/>2<text:s/>του<text:s/>άρθρου<text:s/>50<text:s/>του<text:s/>ν.</text:span><text:span text:style-name="T1766_3"><text:s/>4223/2013<text:s/></text:span><text:span text:style-name="T1766_4">η<text:s/>αρχική<text:s/>παρ.<text:s/>3<text:s/>αναριθμήθηκε<text:s/>σε<text:s/>παρ.<text:s/>31<text:s/>ενώ<text:s/>με<text:s/>την<text:s/>παρ.<text:s/>1<text:s/>του<text:s/>άρθρου<text:s/>50<text:s/>του<text:s/>ίδιου<text:s/>νόμου<text:s/>προστέθηκε<text:s/>νέα<text:s/>παρ.<text:s/>3.</text:span></text:p>
      <text:p text:style-name="P1767"><text:span text:style-name="T1767_1">307</text:span><text:span text:style-name="T1767_2"><text:s/>Με<text:s/>την<text:s/>παρ.<text:s/>2<text:s/>του<text:s/>άρθρου<text:s/>50<text:s/>του<text:s/>ν.</text:span><text:span text:style-name="T1767_3"><text:s/>4223/2013<text:s/></text:span><text:span text:style-name="T1767_4">η<text:s/>αρχική<text:s/>παρ.<text:s/>4<text:s/>αναριθμήθηκε<text:s/>σε<text:s/>παρ.<text:s/>32<text:s/>ενώ<text:s/>με<text:s/>την<text:s/>παρ.<text:s/>1<text:s/>του<text:s/>άρθρου<text:s/>50<text:s/>του<text:s/>ίδιου<text:s/>νόμου<text:s/>προστέθηκε<text:s/>νέα<text:s/>παρ.<text:s/>4.</text:span></text:p>
      <text:p text:style-name="P1768"><text:span text:style-name="T1768_1">308</text:span><text:span text:style-name="T1768_2"><text:s/>Με<text:s/>την<text:s/>παρ.<text:s/>2<text:s/>του<text:s/>άρθρου<text:s/>50<text:s/>του<text:s/>ν.</text:span><text:span text:style-name="T1768_3"><text:s/>4223/2013<text:s/></text:span><text:span text:style-name="T1768_4">η<text:s/>αρχική<text:s/>παρ.<text:s/>5<text:s/>αναριθμήθηκε<text:s/>σε<text:s/>παρ.<text:s/>33<text:s/>ενώ<text:s/>με<text:s/>την<text:s/>παρ.<text:s/>1<text:s/>του<text:s/>άρθρου<text:s/>50<text:s/>του<text:s/>ίδιου<text:s/>νόμου<text:s/>προστέθηκε<text:s/>νέα<text:s/>παρ.<text:s/>5.</text:span></text:p>
      <text:p text:style-name="P1769"><text:span text:style-name="T1769_1">318</text:span><text:span text:style-name="T1769_2"><text:s/>Η<text:s/>παρ.<text:s/>12,<text:s/>η<text:s/>οποία<text:s/>προστέθηκε<text:s/>ως<text:s/>νέα<text:s/>παρ.<text:s/>12<text:s/>με<text:s/>την<text:s/>παρ.<text:s/>1<text:s/>του<text:s/>άρθρου<text:s/>50<text:s/>του<text:s/>ν.</text:span><text:span text:style-name="T1769_3"><text:s/>4223/2013,</text:span><text:span text:style-name="T1769_4"><text:s/>τίθεται,<text:s/>όπως<text:s/>ισχύει<text:s/>μετά<text:s/>την<text:s/>αντικατάστασή<text:s/>της<text:s/>με<text:s/>την<text:s/>παρ.<text:s/>1<text:s/>του<text:s/>άρθρου<text:s/>116<text:s/>του<text:s/>ν.<text:s/>4514/2018<text:s/>(Α΄<text:s/>14).<text:s/>Η<text:s/>διατύπωση<text:s/>της<text:s/>διάταξης<text:s/>του<text:s/>ν.</text:span><text:span text:style-name="T1769_5"><text:s/>4223/2013<text:s/></text:span><text:span text:style-name="T1769_6">είχε<text:s/>ως<text:s/>εξής:<text:s/>«</text:span><text:span text:style-name="T1769_7">Οι<text:s/>διατάξεις<text:s/>του<text:s/>άρθρου<text:s/>44<text:s/>παράγραφος<text:s/>1<text:s/>του<text:s/>Κώδικα<text:s/>Φορολογικής<text:s/>Διαδικασίας<text:s/>ισχύουν<text:s/>από<text:s/>1.1.2016.<text:s/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769_8">».<text:s/>Με<text:s/>την<text:s/>παρ.<text:s/>12<text:s/>του<text:s/>άρθρου<text:s/>3<text:s/>του<text:s/>ν.<text:s/></text:span><text:span text:style-name="T1769_9">4337/2015<text:s/></text:span><text:span text:style-name="T1769_10">τροποποιήθηκε<text:s/>ως<text:s/>εξής:<text:s/>«</text:span><text:span text:style-name="T1769_11">Οι<text:s/>διατάξεις<text:s/>του<text:s/>άρθρου<text:s/>44<text:s/>παρ.<text:s/>1<text:s/>του<text:s/>Κώδικα<text:s/>Φορολογικής<text:s/>Διαδικασίας<text:s/>ισχύουν<text:s/>από<text:s/>1.1.2018.<text:s/>Μέχρι<text:s/>και<text:s/>τις<text:s/>31.12.2017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769_12">».</text:span></text:p>
      <text:p text:style-name="P1770"><text:span text:style-name="T1770_1">319</text:span><text:span text:style-name="T1770_2"><text:s/>Με<text:s/>την<text:s/>παρ.<text:s/>1<text:s/>του<text:s/>άρθρου<text:s/>50<text:s/>του<text:s/>ν.</text:span><text:span text:style-name="T1770_3"><text:s/>4223/2013<text:s/></text:span><text:span text:style-name="T1770_4">προστέθηκε<text:s/>νέα<text:s/>παρ.<text:s/>13.</text:span></text:p>
      <text:p text:style-name="P1771"><text:span text:style-name="T1771_1">320</text:span><text:span text:style-name="T1771_2"><text:s/>Με<text:s/>την<text:s/>παρ.<text:s/>1<text:s/>του<text:s/>άρθρου<text:s/>50<text:s/>του<text:s/>ν.</text:span><text:span text:style-name="T1771_3"><text:s/>4223/2013<text:s/></text:span><text:span text:style-name="T1771_4">προστέθηκε<text:s/>νέα<text:s/>παρ.<text:s/>14.</text:span></text:p>
      <text:p text:style-name="P1772"><text:span text:style-name="T1772_1">321</text:span><text:span text:style-name="T1772_2"><text:s/>Η<text:s/>παρ.<text:s/>15,<text:s/>η<text:s/>οποία<text:s/>προστέθηκε<text:s/>ως<text:s/>νέα<text:s/>παρ.<text:s/>15<text:s/>με<text:s/>την<text:s/>παρ.<text:s/>1<text:s/>του<text:s/>άρθρου<text:s/>50<text:s/>του<text:s/>ν.</text:span><text:span text:style-name="T1772_3"><text:s/>4223/2013,</text:span><text:span text:style-name="T1772_4"><text:s/>τίθεται,<text:s/>όπως<text:s/>ισχύει<text:s/>μετά<text:s/>την<text:s/>αντικατάστασή<text:s/>της<text:s/>με<text:s/>την<text:s/>παρ.<text:s/>2<text:s/>του<text:s/>άρθρου<text:s/>116<text:s/>του<text:s/>ν.<text:s/>4514/2018.<text:s/>Η<text:s/>διατύπωση<text:s/>της<text:s/>διάταξης<text:s/>του<text:s/>ν.</text:span><text:span text:style-name="T1772_5"><text:s/>4223/2013<text:s/></text:span><text:span text:style-name="T1772_6">είχε<text:s/>ως<text:s/>εξής:<text:s/>«</text:span><text:span text:style-name="T1772_7">Μέχρι<text:s/>την<text:s/>31.12.2015</text:span><text:span text:style-name="T1772_8"><text:s/>[με<text:s/>την<text:s/>παρ.<text:s/>13<text:s/>του<text:s/>άρθρου<text:s/>3<text:s/>του<text:s/>ν.</text:span><text:span text:style-name="T1772_9"><text:s/>4337/2015<text:s/></text:span><text:span text:style-name="T1772_10">παρατάθηκε<text:s/>η<text:s/>ισχύς<text:s/>των<text:s/>διατάξεων<text:s/>της<text:s/>παρ.<text:s/>15<text:s/>έως<text:s/>τις<text:s/>31.12.2017]<text:s/></text:span><text:span text:style-name="T1772_11">ο</text:span></text:p>
      <text:p text:style-name="P1773"><text:span text:style-name="T1773_1"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773_2">».</text:span></text:p>
      <text:p text:style-name="P1774"><text:span text:style-name="T1774_1">322</text:span><text:span text:style-name="T1774_2"><text:s/>Με<text:s/>την<text:s/>παρ.<text:s/>1<text:s/>του<text:s/>άρθρου<text:s/>50<text:s/>του<text:s/>ν.</text:span><text:span text:style-name="T1774_3"><text:s/>4223/2013<text:s/></text:span><text:span text:style-name="T1774_4">προστέθηκε<text:s/>νέα<text:s/>παρ.<text:s/>16.</text:span></text:p>
      <text:p text:style-name="P1775"><text:span text:style-name="T1775_1">323</text:span><text:span text:style-name="T1775_2"><text:s/>Η<text:s/>παρ.<text:s/>17,<text:s/>η<text:s/>οποία<text:s/>προστέθηκε<text:s/>ως<text:s/>νέα<text:s/>παρ.<text:s/>17<text:s/>με<text:s/>την<text:s/>παρ.<text:s/>1<text:s/>του<text:s/>άρθρου<text:s/>50<text:s/>του<text:s/>ν.</text:span><text:span text:style-name="T1775_3"><text:s/>4223/2013,</text:span><text:span text:style-name="T1775_4"><text:s/>τίθεται,<text:s/>όπως<text:s/>ισχύει<text:s/>μετά<text:s/>την<text:s/>αντικατάστασή<text:s/>της<text:s/>με<text:s/>την<text:s/>παρ.<text:s/>1<text:s/>του<text:s/>άρθρου<text:s/>49<text:s/>του<text:s/>ν.<text:s/>4509/2017<text:s/>(Α΄<text:s/>201).<text:s/>Η<text:s/>διατύπωση<text:s/>της<text:s/>διάταξης<text:s/>του<text:s/>ν.</text:span><text:span text:style-name="T1775_5"><text:s/>4223/2013<text:s/></text:span><text:span text:style-name="T1775_6">είχε<text:s/>ως<text:s/>εξής:<text:s/>«</text:span><text:span text:style-name="T1775_7"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</text:span><text:span text:style-name="T1775_8">.».</text:span></text:p>
      <text:p text:style-name="P1776"><text:span text:style-name="T1776_1">324</text:span><text:span text:style-name="T1776_2"><text:s/>Η<text:s/>παρ.<text:s/>18,<text:s/>η<text:s/>οποία<text:s/>προστέθηκε<text:s/>ως<text:s/>νέα<text:s/>παρ.<text:s/>18<text:s/>με<text:s/>την<text:s/>παρ.<text:s/>1<text:s/>του<text:s/>άρθρου<text:s/>50<text:s/>του<text:s/>ν.</text:span><text:span text:style-name="T1776_3"><text:s/>4223/2013,</text:span><text:span text:style-name="T1776_4"><text:s/>τίθεται,<text:s/>όπως<text:s/>ισχύει<text:s/>μετά<text:s/>και<text:s/>την<text:s/>τελευταία<text:s/>τροποποίησή<text:s/>του<text:s/>με<text:s/>το<text:s/>άρθρο<text:s/>398<text:s/>του<text:s/>ν.<text:s/>4512/2018.<text:s/>Η<text:s/>διατύπωση<text:s/>της<text:s/>διάταξης<text:s/>του<text:s/>ν.</text:span><text:span text:style-name="T1776_5"><text:s/>4223/2013<text:s/></text:span><text:span text:style-name="T1776_6">είχε<text:s/>ως<text:s/>εξής:<text:s/>«</text:span><text:span text:style-name="T1776_7"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776_8">»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