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/>
    <style:style style:name="T34_3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/>
    <style:style style:name="T36_3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T51_4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/>
    <style:style style:name="T55_3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/ΝΣΗ<text:s/>ΤΕΛΩΝΕΙΩΝ<text:s/>&amp;<text:s/>Ε.Φ.Κ.</text:span></text:p>
      <text:p text:style-name="P5"><text:span text:style-name="T5_1">ΔΙΕΥΘΥΝΣΗ<text:s/>ΔΑΣΜΟΛΟΓΙΚΩΝ<text:s/>ΘΕΜΑΤΩΝ,<text:s/>ΕΙΔΙΚΩΝ</text:span></text:p>
      <text:p text:style-name="P6"><text:span text:style-name="T6_1">ΚΑΘΕΣΤΩΤΩΝ<text:s/>ΚΑΙ<text:s/>ΑΠΑΛΛΑΓΩΝ</text:span></text:p>
      <text:h text:style-name="P7" text:outline-level="1"><text:span text:style-name="T7_1">ΤΜΗΜΑ<text:s/>Γ΄</text:span></text:h>
      <text:p text:style-name="P8"><text:span text:style-name="T8_1">ΑΝΑΡΤΗΤΕΑ<text:s/>ΣΤΟ<text:s/>ΔΙΑΔΙΚΤΥΟ</text:span></text:p>
      <text:p text:style-name="P9"><text:span text:style-name="T9_1">ΑΔΑ:946Τ46ΜΠ3Ζ-ΠΨΘ</text:span></text:p>
      <text:p text:style-name="P10"><text:span text:style-name="T10_1">Αθήνα,<text:s/>8<text:s/>Ιανουαρίου<text:s/>2021</text:span></text:p>
      <text:p text:style-name="P11"><text:span text:style-name="T11_1">Αριθ.<text:s/>Πρωτ.:<text:s/>Ε.<text:s/>2005</text:span></text:p>
      <text:p text:style-name="P12"><text:span text:style-name="T12_1">Ταχ.<text:s/>Δ/νση</text:span></text:p>
      <text:p text:style-name="P13"><text:span text:style-name="T13_1">Ταχ.<text:s/>Κώδικας<text:s/>Πληροφορίες</text:span></text:p>
      <text:p text:style-name="P14"><text:span text:style-name="T14_1">Τηλέφωνο</text:span></text:p>
      <text:p text:style-name="P15"><text:span text:style-name="T15_1">E-Mail</text:span></text:p>
      <text:p text:style-name="P16"><text:span text:style-name="T16_1">Url</text:span></text:p>
      <text:p text:style-name="P17"><text:span text:style-name="T17_1">Καρ.<text:s/>Σερβίας<text:s/>10</text:span></text:p>
      <text:p text:style-name="P18"><text:span text:style-name="T18_1">101<text:s/>84<text:s/>Αθήνα</text:span></text:p>
      <text:p text:style-name="P19"><text:span text:style-name="T19_1">Β.<text:s/>Τερζής</text:span></text:p>
      <text:p text:style-name="P20"><text:span text:style-name="T20_1">210.69.87.503</text:span></text:p>
      <text:p text:style-name="P21"><text:span text:style-name="T21_1"><text:a xlink:type="simple" xlink:href="mailto:d18a@2001.syzefxis.gov.gr"><text:span text:style-name="T21_2">d18a<text:s/>@2001.syzefxis.gov.gr</text:span></text:a></text:span></text:p>
      <text:p text:style-name="P22"><text:span text:style-name="T22_1"><text:a xlink:type="simple" xlink:href="http://www.aade.gr/"><text:span text:style-name="T22_2">www.aade.gr</text:span></text:a></text:span></text:p>
      <text:p text:style-name="P23"><text:span text:style-name="T23_1">ΠΡΟΣ<text:s/></text:span><text:span text:style-name="T23_2">ΩΣ<text:s/>ΠΙΝΑΚΑΣ<text:s/>ΔΙΑΝΟΜΗΣ</text:span></text:p>
      <text:p text:style-name="P24"><text:span text:style-name="T24_1">ΘΕΜΑ</text:span><text:span text:style-name="T24_2">:<text:s/>Κοινοποίηση<text:s/>της<text:s/>αρ.<text:s/>πρωτ.<text:s/>Α.<text:s/>1293/23-12-2020<text:s/>Απόφασης<text:s/>Διοικητή<text:s/>Α.Α.Δ.Ε.<text:s/>με<text:s/>θέμα<text:s/>«</text:span><text:span text:style-name="T24_3">Καθορισμός<text:s/>των<text:s/>όρων<text:s/>και<text:s/>προϋποθέσεων<text:s/>θεώρησης<text:s/>του<text:s/>Βιβλίου<text:s/>Ατελείας<text:s/>των<text:s/>αλιευτικών<text:s/>σκαφών<text:s/>του<text:s/>άρθρου<text:s/>7<text:s/>της<text:s/>αριθμ.<text:s/>Τ.1940/41/14.4.2003<text:s/>Α.Υ.Ο.Ο<text:s/>(ΦΕΚ<text:s/>516/Β΄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.π.»<text:s/>για<text:s/>την<text:s/>παραλαβή<text:s/>καυσίμων<text:s/>με<text:s/>απαλλαγή<text:s/>από<text:s/>τον<text:s/>Ε.Φ.Κ»<text:s/>(Β’<text:s/>5882)</text:span></text:p>
      <text:p text:style-name="P25"><text:span text:style-name="T25_1">Κοινοποιούμε<text:s/>για<text:s/>ενημέρωση<text:s/>και<text:s/>εφαρμογή<text:s/>την<text:s/>με<text:s/>αριθ.<text:s/>πρωτ.<text:s/>Α.1293/23-12-2020<text:s/>Απόφαση<text:s/>Διοικητή<text:s/>Α.Α.Δ.Ε.,<text:s/>όπως<text:s/>δημοσιεύθηκε<text:s/>στο<text:s/>Φύλλο<text:s/>Εφημερίδας<text:s/>της<text:s/>Κυβερνήσεως<text:s/>αριθ.<text:s/>5882,<text:s/>Τεύχος<text:s/>Β΄<text:s/>της<text:s/>31-12-2020<text:s/>και<text:s/>αναρτήθηκε<text:s/>στον<text:s/>ιστόποπο<text:s/>ΔΙΑΥΓΕΙΑ<text:s/>με<text:s/>κωδικό<text:s/>ΑΔΑ:<text:s/>9ΞΒΧ46ΜΠ3Ζ-5ΚΣ,<text:s/>γνωρίζοντάς<text:s/>σας<text:s/>παράλληλα<text:s/>τα<text:s/>ακόλουθα:</text:span></text:p>
      <text:p text:style-name="P26"><text:span text:style-name="T26_1">Με<text:s/>τις<text:s/>διατάξεις<text:s/>της<text:s/>κοινοποιούμενης<text:s/>Απόφασης<text:s/>καθορίζονται<text:s/>οι<text:s/>όροι<text:s/>και<text:s/>προϋποθέσεις<text:s/>για<text:s/>τη<text:s/>θεώρηση<text:s/>από<text:s/>τις<text:s/>αρμόδιες<text:s/>τελωνειακές<text:s/>αρχές<text:s/>του<text:s/>Βιβλίου<text:s/>Ατελείας<text:s/>αλιευτικών<text:s/>σκαφών,<text:s/>όπως<text:s/>το<text:s/>Βιβλίο<text:s/>προβλέπεται<text:s/>στο<text:s/>άρθρο<text:s/>7<text:s/>της<text:s/>αριθ.<text:s/>Τ.1940/41/14.4.2003<text:s/>Α.Υ.Ο.Ο.<text:s/>Ειδικότερα,<text:s/>με<text:s/>τις<text:s/>διατάξεις<text:s/>του<text:s/>άρθρου<text:s/>2<text:s/>της<text:s/>Απόφασης<text:s/>καθορίζονται<text:s/>οι<text:s/>προϋποθέσεις<text:s/>και<text:s/>τα<text:s/>δικαιολογητικά<text:s/>θεώρησης<text:s/>του<text:s/>Βιβλίου<text:s/>Ατελείας<text:s/>των<text:s/>αλιευτικών<text:s/>σκαφών,<text:s/>αφενός<text:s/>της<text:s/>παράκτιας<text:s/>και<text:s/>αφετέρου<text:s/>της<text:s/>μέσης<text:s/>αλιείας.<text:s/>Περαιτέρω,<text:s/>με<text:s/>τις<text:s/>διατάξεις<text:s/>του<text:s/>άρθρου<text:s/>3<text:s/>της<text:s/>ίδιας<text:s/>Απόφασης<text:s/>ορίζονται<text:s/>ο<text:s/>χρόνος<text:s/>και<text:s/>ο<text:s/>τρόπος<text:s/>θεώρησης<text:s/>του<text:s/>Βιβλίου<text:s/>Ατελείας.<text:s/>Επιπλέον,<text:s/>οι<text:s/>υποχρεώσεις<text:s/>των<text:s/>κατόχων<text:s/>του<text:s/>Βιβλίου<text:s/>Ατελείας<text:s/>καθώς<text:s/>και<text:s/>οι<text:s/>κυρώσεις<text:s/>σε<text:s/>περίπτωση<text:s/>μη<text:s/>τήρησης<text:s/>των<text:s/>όρων<text:s/>της<text:s/>εν<text:s/>λόγω<text:s/>Απόφασης,<text:s/>ορίζονται<text:s/>με<text:s/>το<text:s/>άρθρο<text:s/>4<text:s/>αυτής.</text:span></text:p>
      <text:p text:style-name="P27"><text:span text:style-name="T27_1">Επισημαίνεται<text:s/>ότι<text:s/>η<text:s/>ανωτέρω<text:s/>Απόφαση<text:s/>ισχύει<text:s/>από<text:s/>την<text:s/></text:span><text:span text:style-name="T27_2">01-02-2021.</text:span></text:p>
      <text:p text:style-name="P28"><text:span text:style-name="T28_1">Ο<text:s/>ΔΙΟΙΚΗΤΗΣ<text:s/>ΤΗΣΑΝΕΞΑΡΤΗΤΗΣ<text:s/>ΑΡΧΗΣΔΗΜΟΣΙΩΝ<text:s/>ΕΣΟΔΩΝ</text:span></text:p>
      <text:p text:style-name="P29"><text:span text:style-name="T29_1">Γ.<text:s/>ΠΙΤΣΙΛΗΣ</text:span></text:p>
      <text:p text:style-name="P30"><text:span text:style-name="T30_1">ΠΙΝΑΚΑΣ<text:s/>ΔΙΑΝΟΜΗΣ</text:span></text:p>
      <text:p text:style-name="P31"><text:span text:style-name="T31_1">Α)<text:s/>ΑΠΟΔΕΚΤΕΣ<text:s/>ΓΙΑ<text:s/>ΕΝΕΡΓΕΙΑ:</text:span></text:p>
      <text:p text:style-name="P32"><text:span text:style-name="T32_1">1)<text:s/>ΤΕΛΩΝΕΙΑΚΕΣ<text:s/>ΠΕΡΙΦΕΡΕΙΕΣ<text:s/>(για<text:s/>ενημέρωση<text:s/>των<text:s/>τελωνείων<text:s/>της<text:s/>αρμοδιότητάς<text:s/>τους)</text:span></text:p>
      <text:p text:style-name="P33"><text:span text:style-name="T33_1">2)<text:s/>ΟΛΕΣ<text:s/>ΟΙ<text:s/>ΤΕΛΩΝΕΙΑΚΕΣ<text:s/>ΑΡΧΕΣ</text:span></text:p>
      <text:p text:style-name="P34"><text:span text:style-name="T34_1">3)<text:s/>ΔΙΕΥΘΥΝΣΗ<text:s/>ΥΠΟΣΤΗΡΙΞΗΣ<text:s/>ΗΛΕΚΤΡΟΝΙΚΩΝ<text:s/>ΥΠΗΡΕΣΙΩΝ<text:s/>(για<text:s/>ενημέρωση<text:s/>της<text:s/>«Ηλεκτρονικής<text:s/>Βιβλιοθήκης»),<text:s/>Email:</text:span><text:span text:style-name="T34_2"><text:a xlink:type="simple" xlink:href="mailto:siteadmin@aade.gr"><text:span text:style-name="T34_3">siteadmin@<text:s/>aade<text:s/>.gr</text:span></text:a></text:span></text:p>
      <text:p text:style-name="P35"><text:span text:style-name="T35_1">4)<text:s/>ΔΙΕΠΙΔΙ<text:s/>–<text:s/>Υποδ/νση<text:s/>Β΄-<text:s/>Τμήμα<text:s/>Ε΄<text:s/>(για<text:s/>ανάρτηση<text:s/>στο<text:s/>Portal<text:s/>του<text:s/>ICISnet)</text:span></text:p>
      <text:p text:style-name="P36"><text:span text:style-name="T36_1">E-mail:</text:span><text:span text:style-name="T36_2"><text:a xlink:type="simple" xlink:href="mailto:p.bampali@aade.gr"><text:span text:style-name="T36_3">p.bampali@<text:s/>aade<text:s/>.gr</text:span></text:a></text:span></text:p>
      <text:p text:style-name="P37"><text:span text:style-name="T37_1">Β)<text:s/>ΑΠΟΔΕΚΤΕΣ<text:s/>ΓΙΑ<text:s/>ΚΟΙΝΟΠΟΙΗΣΗ:</text:span></text:p>
      <text:p text:style-name="P38"><text:span text:style-name="T38_1">1)<text:s/>Γραφείο<text:s/>Υπουργού<text:s/>Οικονομικών</text:span></text:p>
      <text:p text:style-name="P39"><text:span text:style-name="T39_1">2)<text:s/>Γραφείο<text:s/>Υφυπουργού<text:s/>Οικονομικών</text:span></text:p>
      <text:p text:style-name="P40"><text:span text:style-name="T40_1">3)<text:s/>Αυτοτελές<text:s/>Τμήμα<text:s/>Συντονισμού<text:s/>Μεταρρυθμιστικών<text:s/>Δράσεων<text:s/>και<text:s/>Επικοινωνίας<text:s/>της<text:s/>ΑΑΔΕ</text:span></text:p>
      <text:p text:style-name="P41"><text:span text:style-name="T41_1">4)<text:s/>Διεύθυνση<text:s/>Νομικής<text:s/>Υποστήριξης<text:s/>της<text:s/>ΑΑΔΕ</text:span></text:p>
      <text:p text:style-name="P42"><text:span text:style-name="T42_1">5)<text:s/>Γενική<text:s/>Διεύθυνση<text:s/>Ανθρώπινου<text:s/>Δυναμικού<text:s/>και<text:s/>Οργάνωσης</text:span></text:p>
      <text:p text:style-name="P43"><text:span text:style-name="T43_1">α)</text:span><text:span text:style-name="T43_2"><text:tab/></text:span><text:span text:style-name="T43_3">Διεύθυνση<text:s/>Ανθρώπινου<text:s/>Δυναμικού</text:span></text:p>
      <text:p text:style-name="P44"><text:span text:style-name="T44_1">β)</text:span><text:span text:style-name="T44_2"><text:tab/></text:span><text:span text:style-name="T44_3">Δ/νση<text:s/>Οργάνωσης</text:span></text:p>
      <text:p text:style-name="P45"><text:span text:style-name="T45_1">6)<text:s/>Γενική<text:s/>Δ/νση<text:s/>Ηλεκτρονικής<text:s/>Διακυβέρνησης<text:s/>(ΓΔΗΛΕΔ)</text:span></text:p>
      <text:p text:style-name="P46"><text:span text:style-name="T46_1">7)<text:s/>Διεύθυνση<text:s/>Ανάπτυξης<text:s/>Τελωνειακών,<text:s/>Ελεγκτικών<text:s/>και<text:s/>Επιχειρησιακών<text:s/>Εφαρμογών<text:s/>(Δ.Α.Τ.Ε.),<text:s/>Υποδ/νση<text:s/>Τελωνειακών<text:s/>Εφαρμογών</text:span></text:p>
      <text:p text:style-name="P47"><text:span text:style-name="T47_1">8)<text:s/>ΔΙΕΠΙΔΙ-Υποδ/νση<text:s/>Β΄<text:s/>-<text:s/>Τμήμα<text:s/>Η΄</text:span></text:p>
      <text:p text:style-name="P48"><text:span text:style-name="T48_1">9)<text:s/>YΠΟΥΡΓΕΙΟ<text:s/>ΑΓΡΟΤΙΚΗΣ<text:s/>ΑΝΑΠΤΥΞΗΣ<text:s/>ΚΑΙ<text:s/>ΤΡΟΦΙΜΩΝ</text:span></text:p>
      <text:p text:style-name="P49"><text:span text:style-name="T49_1">α)</text:span><text:span text:style-name="T49_2"><text:tab/></text:span><text:span text:style-name="T49_3">ΓΕΝΙΚΗ<text:s/>ΔΙΕΥΘΥΝΣΗ<text:s/>ΑΛΙΕΙΑΣ</text:span></text:p>
      <text:p text:style-name="P50"><text:span text:style-name="T50_1">Δ/ΝΣΗ<text:s/>ΑΛΙΕΥΤΙΚΗΣ<text:s/>ΠΟΛΙΤΙΚΗΣ<text:s/>ΚΑΙ<text:s/>ΑΛΙΕΥΤΙΚΩΝ<text:s/>ΠΟΡΩΝ</text:span></text:p>
      <text:p text:style-name="P51"><text:span text:style-name="T51_1">Λεωφ.Συγγρού<text:s/>150,<text:s/>176<text:s/>71<text:s/>ΚΑΛΛΙΘΕΑ,<text:s/>E-mail:</text:span><text:span text:style-name="T51_2"><text:a xlink:type="simple" xlink:href="mailto:syg001@minagric.gr"><text:span text:style-name="T51_3">syg001@minagric.gr</text:span></text:a></text:span><text:span text:style-name="T51_4">;</text:span></text:p>
      <text:p text:style-name="P52"><text:span text:style-name="T52_1">10)<text:s/>ΥΠΟΥΡΓΕΙΟ<text:s/>ΝΑΥΤΙΛΙΑΣ<text:s/>&amp;<text:s/>ΝΗΣΙΩΤΙΚΗΣ<text:s/>ΠΟΛΙΤΙΚΗΣ</text:span></text:p>
      <text:p text:style-name="P53"><text:span text:style-name="T53_1">Γενική<text:s/>Γραμματεία<text:s/>Λιμένων,<text:s/>Λιμενικής<text:s/>Πολιτικής<text:s/>και<text:s/>Ναυτιλιακών<text:s/>Επενδύνσεων</text:span></text:p>
      <text:p text:style-name="P54"><text:span text:style-name="T54_1">ΔΙΕΥΘΥΝΣΗ<text:s/>ΕΛΕΓΧΟΥ<text:s/>ΑΛΙΕΙΑΣ</text:span></text:p>
      <text:p text:style-name="P55"><text:span text:style-name="T55_1">Ακτή<text:s/>Βασιλειάδη,<text:s/>Πύλες<text:s/>Ε1-Ε2,<text:s/>ΠΕΙΡΑΙΑΣ<text:s/>-185<text:s/>10,<text:s/>Ε-mail:</text:span><text:span text:style-name="T55_2"><text:a xlink:type="simple" xlink:href="mailto:dlp@yna.gov.gr"><text:span text:style-name="T55_3">dlp@yna.gov.gr</text:span></text:a></text:span></text:p>
      <text:p text:style-name="P56"><text:span text:style-name="T56_1">11)<text:s/>Ομοσπονδία<text:s/>Εκτελωνιστών<text:s/>Ελλάδας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57"><text:span text:style-name="T57_1">12.<text:s/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58"><text:span text:style-name="T58_1">13.<text:s/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</text:span></text:p>
      <text:p text:style-name="P59"><text:span text:style-name="T59_1">Τσαμαδού<text:s/>38<text:s/>–<text:s/>Τ.Κ.<text:s/>18531<text:s/>–<text:s/>Πειραιάς</text:span></text:p>
      <text:p text:style-name="P60"><text:span text:style-name="T60_1">Γ)<text:s/>ΕΣΩΤΕΡΙΚΗ<text:s/>ΔΙΑΝΟΜΗ</text:span></text:p>
      <text:p text:style-name="P61"><text:span text:style-name="T61_1">1.<text:s/>Γραφείο<text:s/>Διοικητή<text:s/>Ανεξάρτητης<text:s/>Αρχής<text:s/>Δημοσίων<text:s/>Εσόδων</text:span></text:p>
      <text:p text:style-name="P62"><text:span text:style-name="T62_1">2.<text:s/>Αυτοτελές<text:s/>Τμήμα<text:s/>Υποστήριξης<text:s/>της<text:s/>Γεν.<text:s/>Δ/νσης<text:s/>Τελωνείων<text:s/>&amp;<text:s/>Ε.Φ.Κ.</text:span></text:p>
      <text:p text:style-name="P63"><text:span text:style-name="T63_1">3.<text:s/>Αυτοτελές<text:s/>Τμήμα<text:s/>Υποστήριξης<text:s/>της<text:s/>Γεν.<text:s/>Δ/νσης<text:s/>Φορολογικής<text:s/>Διοίκησης</text:span></text:p>
      <text:p text:style-name="P64"><text:span text:style-name="T64_1">4.<text:s/>Δ/νση<text:s/>Εφαρμογής<text:s/>Έμμεσης<text:s/>Φορολογίας</text:span></text:p>
      <text:p text:style-name="P65"><text:span text:style-name="T65_1">5.<text:s/>Δ/νση<text:s/>Εφαρμογής<text:s/>Άμεσης<text:s/>Φορολογίας</text:span></text:p>
      <text:p text:style-name="P66"><text:span text:style-name="T66_1">6.<text:s/>Δ/νση<text:s/>Ελέγχων<text:s/>–<text:s/>Τμήμα<text:s/>Ζ΄</text:span></text:p>
      <text:p text:style-name="P67"><text:span text:style-name="T67_1">7.<text:s/>Δ/νση<text:s/>Δασμολογικών<text:s/>Θεμάτων,<text:s/>Ειδικών<text:s/>Καθεστώτων<text:s/>και<text:s/>Απαλλαγών<text:s/>–<text:s/>Τμ.<text:s/>Γ΄</text:span></text:p>
      <text:p text:style-name="P68"><text:span text:style-name="T68_1">8.<text:s/>Δ/νση<text:s/>Τελωνειακών<text:s/>Διαδικασιών</text:span></text:p>
      <text:p text:style-name="P69"><text:span text:style-name="T69_1">9.<text:s/>Δ/νση<text:s/>ΕΦΚ<text:s/>&amp;<text:s/>ΦΠΑ<text:s/>–<text:s/>Τμήματα<text:s/>Α΄και<text:s/>Ε΄</text:span></text:p>
      <text:p text:style-name="P70"><text:span text:style-name="T70_1">10.<text:s/>Δ/νση<text:s/>Στρατηγικής<text:s/>Τελωνειακών<text:s/>Ελέγχων<text:s/>&amp;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