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StructureList1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n" fo:language-asian="en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 fo:margin-bottom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able1" style:family="table">
      <style:table-properties table:align="left" style:width="9.382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6.9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.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-</text:span><text:span text:style-name="T2_2"><text:tab/></text:span><text:span text:style-name="T2_3">ΓΕΝΙΚΗ<text:s/>ΔΙΕΥΘΥΝΣΗ<text:s/>ΤΕΛΩΝΕΙΩΝ<text:s/>ΚΑΙ<text:s/>Ε.Φ.Κ.</text:span></text:p>
      <text:p text:style-name="P3"><text:span text:style-name="T3_1">A.ΔΙΕΥΘΥΝΣΗ<text:s/>ΕΦΚ<text:s/>&amp;<text:s/>ΦΠΑ</text:span></text:p>
      <text:h text:style-name="P4" text:outline-level="1"><text:span text:style-name="T4_1">ΤΜΗΜΑ<text:s/></text:span></text:h>
      <text:h text:style-name="P5" text:outline-level="1"><text:span text:style-name="T5_1">Ε:<text:s/>ΦΠΑ<text:s/>ΕΙΣΑΓΩΓΩΝ<text:s/>–<text:s/>ΕΞΑΓΩΓΩΝ</text:span></text:h>
      <text:p text:style-name="P6"><text:span text:style-name="T6_1">B.<text:s/>ΔΙΕΥΘΥΝΣΗ<text:s/>ΔΑΣΜΟΛΟΓΙΚΩΝ<text:s/>ΘΕΜΑΤΩΝ,<text:s/>ΕΙΔΙΚΩΝ</text:span></text:p>
      <text:p text:style-name="P7"><text:span text:style-name="T7_1">ΚΑΘΕΣΤΩΤΩΝ<text:s/>ΚΑΙ<text:s/>ΑΠΑΛΛΑΓΩΝ-</text:span></text:p>
      <text:h text:style-name="P8" text:outline-level="1"><text:span text:style-name="T8_1">ΤΜΗΜΑ<text:s/>Α’</text:span></text:h>
      <text:p text:style-name="P9"><text:span text:style-name="T9_1">-</text:span><text:span text:style-name="T9_2"><text:tab/></text:span><text:span text:style-name="T9_3">ΓΕΝΙΚΗ<text:s/>ΔΙΕΥΘΥΝΣΗ<text:s/>ΦΟΡΟΛΟΓΙΚΗΣ<text:s/>ΔΙΟΙΚΗΣΗΣ<text:s/>ΔΙΕΥΘΥΝΣΗ<text:s/>ΕΦΑΡΜΟΓΗΣ<text:s/>ΕΜΜΕΣΗΣ<text:s/>ΦΟΡΟΛΟΓΙΑΣ</text:span></text:p>
      <text:h text:style-name="P10" text:outline-level="1"><text:span text:style-name="T10_1">ΤΜΗΜ</text:span></text:h>
      <text:h text:style-name="P11" text:outline-level="1"><text:span text:style-name="T11_1">Α<text:s/>Α</text:span></text:h>
      <text:p text:style-name="P12"><text:span text:style-name="T12_1">Καρ.<text:s/>Σερβίας<text:s/>10<text:s/>10184<text:s/>2106987448<text:s/>2106987484</text:span></text:p>
      <text:p text:style-name="P13"><text:span text:style-name="T13_1">Fax<text:s/>:</text:span></text:p>
      <text:p text:style-name="P14"><text:span text:style-name="T14_1">E-Mail<text:s/>:</text:span><text:span text:style-name="T14_2"><text:a xlink:type="simple" xlink:href="mailto:vat-customs@aade.gr"><text:span text:style-name="T14_3">vat-customs@aade.gr</text:span></text:a>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Θέμα:<text:s/></text:span><text:span text:style-name="T16_2">Κοινοποίηση<text:s/>και<text:s/>παροχή<text:s/>οδηγιών<text:s/>εφαρμογής<text:s/>των<text:s/>διατάξεων<text:s/>του<text:s/>άρθρου<text:s/>39<text:s/>του<text:s/>ν.4753/2020<text:s/>(ΦΕΚ<text:s/>227<text:s/>A’,<text:s/>18.11.2020),<text:s/>του<text:s/>άρθρου<text:s/>64<text:s/>του<text:s/>ν.4758/2020<text:s/>(ΦΕΚ<text:s/>242Α’,<text:s/>04.12.2020)<text:s/>και<text:s/>του<text:s/>άρθρου<text:s/>75<text:s/>του<text:s/>ν.<text:s/>4764<text:s/>/2020<text:s/>(ΦΕΚ<text:s/>256<text:s/>Α)-<text:s/>αναφορικά<text:s/>με<text:s/>τη<text:s/>παράταση<text:s/>εφαρμογής<text:s/>του<text:s/>μειωμένου<text:s/>συντελεστή<text:s/>ΦΠΑ<text:s/>έξι<text:s/>τοις<text:s/>εκατό<text:s/>(6%)<text:s/>σε<text:s/>συγκεκριμένα<text:s/>αγαθά<text:s/>που<text:s/>συνδέονται<text:s/>με<text:s/>την<text:s/>αντιμετώπιση<text:s/>της<text:s/>διασποράς<text:s/>του<text:s/>κορωνοϊού<text:s/>COVID<text:s/>-19,<text:s/>-με<text:s/>τη<text:s/>μείωση<text:s/>συντελεστή<text:s/>ΦΠΑ<text:s/>σε<text:s/>παρασκευάσματα<text:s/>διατροφής<text:s/>της<text:s/>ΔΚ<text:s/>2106<text:s/>και<text:s/>της<text:s/>μουστάρδας<text:s/>ΔΚ<text:s/>2103,-<text:s/>και<text:s/>την<text:s/>υπαγωγή<text:s/>ειδών<text:s/>για<text:s/>την<text:s/>εξυπηρέτηση<text:s/>ατόμων<text:s/>με<text:s/>αναπηρία<text:s/>στον<text:s/>μειωμένο<text:s/>συντελεστή<text:s/>Φ.Π.Α.,<text:s/>αντίστοιχα.</text:span></text:p>
      <text:p text:style-name="P17"><text:span text:style-name="T17_1">Σχετ:<text:s/></text:span><text:span text:style-name="T17_2">1)<text:s/>Η<text:s/>αριθ.<text:s/>πρωτ.<text:s/>Ε.2038/23-03-2020,<text:s/>εγκύκλιος<text:s/>Διοικητή<text:s/>ΑΑΔΕ,<text:s/>κοινοποίηση<text:s/>των<text:s/>διατάξεων<text:s/>του<text:s/>Α’<text:s/>μέρους<text:s/>του<text:s/>άρθρου<text:s/>πρώτου<text:s/>της<text:s/>από<text:s/>20-3-20<text:s/>ΠΝΠ<text:s/>(ΦΕΚ<text:s/>Α<text:s/>68<text:s/>20-3-20)αναφορικά<text:s/>με<text:s/>τη<text:s/>μείωση<text:s/>συντελεστών<text:s/>ΦΠΑ<text:s/>για<text:s/>είδη<text:s/>ατομικής<text:s/>υγιεινής<text:s/>και<text:s/>προστασίας</text:span></text:p>
      <text:p text:style-name="P18"><text:span text:style-name="T18_1">2)<text:s/>Η<text:s/>αριθ.<text:s/>πρωτ.<text:s/>ΔΕΦΚΦΕ<text:s/>1045494ΕΞ2020/21/04/2020,<text:s/>κοινοποίηση<text:s/>του<text:s/>άρθρου<text:s/>1<text:s/>του<text:s/>νόμου<text:s/>4683/20<text:s/>(Α΄<text:s/>83)<text:s/>με<text:s/>τις<text:s/>διατάξεις<text:s/>του<text:s/>οποίου<text:s/>κυρώθηκε<text:s/>η<text:s/>από<text:s/>20.3.2020<text:s/>Π.Ν.Π</text:span></text:p>
      <text:p text:style-name="P19"><text:span text:style-name="T19_1">Α.<text:s/>Όσον<text:s/>αφορά<text:s/>το<text:s/>Φόρο<text:s/>Προστιθέμενης<text:s/>Αξίας</text:span></text:p>
      <text:p text:style-name="P20"><text:span text:style-name="T20_1">1)<text:s/>Με<text:s/>τις<text:s/>διατάξεις<text:s/>του<text:s/>άρθρου<text:s/>64<text:s/>του<text:s/>ν.4758/2020<text:s/>αντικαθίσταται<text:s/>η<text:s/>παράγραφος<text:s/>28<text:s/>του<text:s/>Παραρτήματος<text:s/>ΙΙΙ<text:s/>του<text:s/>ν.2859/00.</text:span></text:p>
      <text:p text:style-name="P21"><text:span text:style-name="T21_1">✔<text:s/>Με<text:s/>την<text:s/>νέα<text:s/>παράγραφο<text:s/>προστίθενται<text:s/>ορισμένα<text:s/>προϊόντα<text:s/>και<text:s/>παρασκευάσματα<text:s/>διατροφής<text:s/>της<text:s/>ΔΚ<text:s/>2106<text:s/>καθώς<text:s/>και<text:s/>η<text:s/>μουστάρδα<text:s/>(παρασκευασμένη)<text:s/>της<text:s/>Δ.Κ.<text:s/>2103<text:s/>στην<text:s/>παράγραφο<text:s/>28<text:s/>,<text:s/>του<text:s/>Μέρους<text:s/>Α<text:s/>«Αγαθά»<text:s/>του<text:s/>Παραρτήματος<text:s/>ΙΙΙ<text:s/>του<text:s/>ν.2859/2000<text:s/>ώστε<text:s/>να<text:s/>υπάγονται<text:s/>σε<text:s/>μειωμένο<text:s/>συντελεστή<text:s/>ΦΠΑ<text:s/>(13%),<text:s/>με<text:s/>στόχο<text:s/>τον<text:s/>εξορθολογισμό<text:s/>ως<text:s/>προς<text:s/>την<text:s/>εφαρμογή<text:s/>του<text:s/>συντελεστή<text:s/>Φ.Π.Α.<text:s/>Σημειώνεται<text:s/>ότι<text:s/>παραμένουν<text:s/>στον<text:s/>κανονικό<text:s/>συντελεστή<text:s/>ΦΠΑ<text:s/>εικοσιτέσσερα<text:s/>τοις<text:s/>εκατό<text:s/>(24%)<text:s/>τα<text:s/>συμπληρώματα<text:s/>διατροφής<text:s/>σε<text:s/>οποιαδήποτε<text:s/>μορφή<text:s/>και<text:s/>αν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,<text:s/>της<text:s/>ΔΚ<text:s/>ΕΧ2106.</text:span></text:p>
      <text:p text:style-name="P22"><text:span text:style-name="T22_1">Στο<text:s/>σημείο<text:s/>Β.1α<text:s/>την<text:s/>παρούσας<text:s/>εγκυκλίου<text:s/>γίνεται<text:s/>αναφορά<text:s/>στα<text:s/>προϊόντα<text:s/>που<text:s/>κατατάσσονται<text:s/>δασμολογικά<text:s/>στην<text:s/>ΔΚ<text:s/>2106<text:s/>και<text:s/>υπάγονται<text:s/>στον<text:s/>μειωμένο<text:s/>συντελεστή<text:s/>ΦΠΑ<text:s/>13%<text:s/>του<text:s/>Κώδικα<text:s/>ΦΠΑ<text:s/>ν.2859/00.</text:span></text:p>
      <text:p text:style-name="P23"><text:span text:style-name="T23_1">Στο<text:s/>σημείο<text:s/>Β.1α<text:s/>την<text:s/>παρούσας<text:s/>εγκυκλίου<text:s/>γίνεται<text:s/>ενδεικτική<text:s/>αναφορά<text:s/>στα<text:s/>είδη<text:s/>που<text:s/>κατατάσσονται<text:s/>στην<text:s/>ΔΚ<text:s/>2106<text:s/>και<text:s/>υπάγονται<text:s/>στον<text:s/>μειωμένο<text:s/>συντελεστή<text:s/>ΦΠΑ<text:s/>13%<text:s/>του<text:s/>Κώδικα<text:s/>Φ.Π.Α.</text:span></text:p>
      <text:p text:style-name="P24"><text:span text:style-name="T24_1">✔<text:s/>Ημερομηνία<text:s/>έναρξης<text:s/>εφαρμογής<text:s/>του<text:s/>μειωμένου<text:s/>συντελεστή<text:s/>ΦΠΑ<text:s/>είναι<text:s/>η<text:s/></text:span><text:span text:style-name="T24_2">4</text:span><text:span text:style-name="T24_3">η</text:span><text:span text:style-name="T24_4"><text:s/>Δεκεμβρίου<text:s/>2020</text:span><text:span text:style-name="T24_5">,<text:s/>ημερομηνία<text:s/>δημοσίευσης<text:s/>του<text:s/>νόμου<text:s/>4758/2020.</text:span></text:p>
      <text:p text:style-name="P25"><text:span text:style-name="T25_1">2)<text:s/>Με<text:s/>τις<text:s/>διατάξεις<text:s/>του<text:s/>άρθρου<text:s/>39,<text:s/>του<text:s/>νόμου<text:s/>4753/2020<text:s/>αντικαθίσταται<text:s/>η<text:s/>παράγραφος<text:s/>2<text:s/>του<text:s/>άρθρου<text:s/>πρώτου<text:s/>της<text:s/>από<text:s/>20.03.2020<text:s/>Πράξης<text:s/>Νομοθετικού<text:s/>Περιεχομένου<text:s/>(ΦΕΚ<text:s/>68<text:s/>Α’),<text:s/>η<text:s/>οποία<text:s/>κυρώθηκε<text:s/>με<text:s/>το<text:s/>άρθρο<text:s/>1<text:s/>του<text:s/>ν.4683/2020<text:s/>(ΦΕΚ<text:s/>83Α’<text:s/>).</text:span></text:p>
      <text:p text:style-name="P26"><text:span text:style-name="T26_1">Με<text:s/>την<text:s/>νέα<text:s/>παράγραφο<text:s/>παρατείνεται<text:s/></text:span><text:span text:style-name="T26_2">έως<text:s/>και<text:s/>30.4.2021<text:s/></text:span><text:span text:style-name="T26_3">η<text:s/>εφαρμογή<text:s/>του<text:s/>μειωμένου<text:s/>συντελεστή<text:s/>ΦΠΑ<text:s/>έξι<text:s/>τοις<text:s/>εκατό<text:s/>(<text:s/>6%)<text:s/>της<text:s/>παραγράφου<text:s/>50<text:s/>του<text:s/>Παραρτήματος<text:s/>ΙΙΙ<text:s/>του<text:s/>Κώδικα<text:s/>ΦΠΑ<text:s/>(<text:s/>κυρ.<text:s/>με<text:s/>ν.<text:s/>2859/2000),<text:s/>η<text:s/>οποία<text:s/>είχε<text:s/>προστεθεί<text:s/>με<text:s/>το<text:s/>άρθρο<text:s/>πρώτο<text:s/>της<text:s/>από<text:s/>20.03.2020<text:s/>Πράξης<text:s/>Νομοθετικού<text:s/>Περιεχομένου<text:s/>(ΦΕΚ<text:s/>68<text:s/>Α’)<text:s/>και<text:s/>εφαρμόζονταν<text:s/>για<text:s/>το<text:s/>χρονικό<text:s/>διάστημα<text:s/>από<text:s/>20.03.2020<text:s/>έως<text:s/>και<text:s/>31.12.2020.</text:span></text:p>
      <text:p text:style-name="P27"><text:span text:style-name="T27_1">Με<text:s/>τις<text:s/>διατάξεις<text:s/>της<text:s/>παραγράφου<text:s/>50<text:s/>είχαν<text:s/>υπαχθεί<text:s/>σε<text:s/>συντελεστή<text:s/>ΦΠΑ<text:s/>6%<text:s/>τα<text:s/>απαραίτητα<text:s/>αγαθά<text:s/>για<text:s/>την<text:s/>αντιμετώπιση<text:s/>του<text:s/>COVID<text:s/>19<text:s/>και<text:s/>τη<text:s/>αποφυγή<text:s/>της<text:s/>διασποράς<text:s/>του<text:s/>(μάσκες<text:s/>και<text:s/>γάντια<text:s/>των<text:s/>ΔΚ<text:s/>ΕΧ3926,<text:s/>ΕΧ4015,<text:s/>ΕΧ4818<text:s/>ΕΧ6307),<text:s/>σαπούνι<text:s/>και<text:s/>παρασκευάσματα<text:s/>(ΔΚ<text:s/>ΕΧ<text:s/>3401<text:s/>και<text:s/>ΕΧ3402),<text:s/>αντισηπτικά<text:s/>διαλύματα,<text:s/>αντισηπτικά<text:s/>μαντηλάκια<text:s/>και<text:s/>άλλα<text:s/>αντισηπτικά<text:s/>παρασκευάσματα<text:s/>(<text:s/>των<text:s/>ΔΚ<text:s/>ΕΧ3307,<text:s/>ΔΚ<text:s/>ΕΧ3401,<text:s/>ΔΚ<text:s/>ΕΧ2828,<text:s/>ΕΧ3402<text:s/>και<text:s/>ΔΚ<text:s/>3808<text:s/>και<text:s/>ΕΧ<text:s/>3824),<text:s/>Αιθυλική<text:s/>αλκοόλη<text:s/>μετουσιωμένη<text:s/>(ΔΚ<text:s/>ΕΧ2207)<text:s/>και<text:s/>καθαρή<text:s/>αιθυλική<text:s/>αλκοόλη<text:s/>(ΔΚ<text:s/>ΕΧ2207).</text:span></text:p>
      <text:p text:style-name="P28"><text:span text:style-name="T28_1">Σημειώνεται<text:s/>ότι<text:s/>οι<text:s/>οδηγίες<text:s/>που<text:s/>έχουν<text:s/>δοθεί<text:s/>με<text:s/>τις<text:s/>αριθ.<text:s/>πρωτ.<text:s/>Ε.2038/23.03.20<text:s/>και<text:s/>την<text:s/>Ε.2152/25-09-<text:s/>2020,<text:s/>εγκύκλιους<text:s/>Διοικητή<text:s/>ΑΑΔΕ,<text:s/>για<text:s/>την<text:s/>κοινοποίηση<text:s/>των<text:s/>διατάξεων<text:s/>του<text:s/>Α’<text:s/>μέρους<text:s/>της<text:s/>ΠΝΠ<text:s/>20/03/2020<text:s/>(ΦΕΚ<text:s/>Α<text:s/>68),<text:s/>και<text:s/>την<text:s/>παροχή<text:s/>πρόσθετων<text:s/>οδηγιών,<text:s/>αντίστοιχα,<text:s/>συνεχίζουν<text:s/>να<text:s/>ισχύουν,<text:s/>πλην<text:s/>της<text:s/>αναφερόμενης<text:s/>σε<text:s/>αυτή<text:s/>λήξης<text:s/>της<text:s/>διάρκειας<text:s/>εφαρμογής<text:s/>(31.12.2020),<text:s/>η<text:s/>οποία<text:s/>με<text:s/>τον<text:s/>ν.<text:s/>4753/2020<text:s/>(ΦΕΚ<text:s/>227<text:s/>Α),<text:s/>ορίζεται<text:s/>σε<text:s/>30.4.2021.</text:span></text:p>
      <text:p text:style-name="P29"><text:span text:style-name="T29_1">3)<text:s/>Με<text:s/>τις<text:s/>διατάξεις<text:s/>του<text:s/>άρθρου<text:s/>75<text:s/>του<text:s/>νόμου<text:s/>4764<text:s/>/2020<text:s/>τροποποιείται<text:s/>το<text:s/>Παράρτημα<text:s/>ΙΙΙ<text:s/>του<text:s/>Κώδικα<text:s/>ΦΠΑ<text:s/>(<text:s/>κυρ.<text:s/>με<text:s/>ν.<text:s/>2859/2000)και<text:s/>αντικαθίστανται<text:s/>οι<text:s/>παράγραφοι<text:s/>45,<text:s/>46<text:s/>και<text:s/>47<text:s/>του<text:s/>ιδίου<text:s/>Παραρτήματος.</text:span></text:p>
      <text:p text:style-name="P30"><text:span text:style-name="T30_1">✔<text:s/>Με<text:s/>την<text:s/>αντικατάσταση<text:s/>αυτή<text:s/>επέρχονται<text:s/>οι<text:s/>ακόλουθες<text:s/>μεταβολές<text:s/>:</text:span></text:p>
      <text:p text:style-name="P31"><text:span text:style-name="T31_1">α)</text:span><text:span text:style-name="T31_2"><text:tab/></text:span><text:span text:style-name="T31_3">τα<text:s/>προϊόντα<text:s/>που<text:s/>προορίζονται<text:s/>για<text:s/>την<text:s/>εξυπηρέτηση<text:s/>ατόμων<text:s/>με<text:s/>αναπηρία<text:s/>όρασης<text:s/>που<text:s/>υπάγονταν<text:s/>σε<text:s/>συντελεστή<text:s/>13%<text:s/>μετατίθενται<text:s/>σε<text:s/>συντελεστή<text:s/>ΦΠΑ<text:s/>6%.</text:span></text:p>
      <text:p text:style-name="P32"><text:span text:style-name="T32_1">β)</text:span><text:span text:style-name="T32_2"><text:tab/></text:span><text:span text:style-name="T32_3">οι<text:s/>ταινίες<text:s/>μέτρησης<text:s/>σακχάρου,<text:s/>το<text:s/>σύστημα<text:s/>φωτεινής<text:s/>ειδοποίησης<text:s/>και<text:s/>ο<text:s/>δέκτης<text:s/>φωτεινών<text:s/>σημάτων<text:s/>που<text:s/>προορίζονται<text:s/>για<text:s/>την<text:s/>εξυπηρέτηση<text:s/>ατόμων<text:s/>με<text:s/>αναπηρία<text:s/>μετατίθενται<text:s/>από<text:s/>το<text:s/>μειωμένο<text:s/>συντελεστή<text:s/>ΦΠΑ<text:s/>13%,<text:s/>στον<text:s/>μειωμένο<text:s/>συντελεστή<text:s/>ΦΠΑ<text:s/>6%.</text:span></text:p>
      <text:p text:style-name="P33"><text:span text:style-name="T33_1">✔<text:s/>Ημερομηνία<text:s/>έναρξης<text:s/>εφαρμογής<text:s/>των<text:s/>ανωτέρω<text:s/>είναι<text:s/>η<text:s/></text:span><text:span text:style-name="T33_2">23</text:span><text:span text:style-name="T33_3">η</text:span><text:span text:style-name="T33_4"><text:s/>Δεκεμβρίου<text:s/>2020</text:span><text:span text:style-name="T33_5">,<text:s/>ημερομηνία<text:s/>δημοσίευσης<text:s/>του<text:s/>νόμου<text:s/>4764/2020.</text:span></text:p>
      <text:p text:style-name="P34"><text:span text:style-name="T34_1">Β.<text:s/>ΩΣ<text:s/>ΠΡΟΣ<text:s/>ΤΗ<text:s/>ΔΑΣΜΟΛΟΓΙΚΗ<text:s/>ΚΑΤΑΤΑΞΗ</text:span></text:p>
      <text:p text:style-name="P35"><text:span text:style-name="T35_1">Η<text:s/>δασμολογική<text:s/>κατάταξη<text:s/>των<text:s/>εμπορευμάτων<text:s/>πραγματοποιείται<text:s/>αποκλειστικά<text:s/>με<text:s/>βάση<text:s/>τα<text:s/>προβλεπόμενα<text:s/>στο<text:s/>Κοινό<text:s/>Δασμολόγιο<text:s/>της<text:s/>Ευρ.<text:s/>Ένωσης<text:s/>[Κανονισμός<text:s/>(ΕΟΚ)<text:s/>2658/87,<text:s/>όπως<text:s/>τροποποιήθηκε<text:s/>και<text:s/>ισχύει,<text:s/>τους<text:s/>Γενικούς<text:s/>Κανόνες<text:s/>ερμηνείας<text:s/>αυτού<text:s/>καθώς<text:s/>και<text:s/>με<text:s/>τις<text:s/>Επεξηγηματικές<text:s/>Σημειώσεις<text:s/>της<text:s/>Συνδυασμένης<text:s/>Ονοματολογίας<text:s/>(Σ.Ο.)<text:s/>και<text:s/>του<text:s/>Παγκόσμιου<text:s/>Οργανισμού<text:s/>Τελωνείων<text:s/>(Π.Ο.Τ.).</text:span></text:p>
      <text:p text:style-name="P36"><text:span text:style-name="T36_1">Ειδικότερα<text:s/>σε<text:s/>ότι<text:s/>αφορά<text:s/>τα<text:s/>παρασκευάσματα<text:s/>διατροφής<text:s/>της<text:s/>κλάσης<text:s/>2106<text:s/>θα<text:s/>πρέπει<text:s/>να<text:s/>τονιστεί<text:s/>ιδιαιτέρως<text:s/>ότι<text:s/>η<text:s/>συγκεκριμένη<text:s/>κλάση<text:s/>θεωρείται<text:s/>υπολειμματική<text:s/>για<text:s/>το<text:s/>Δασμολόγιο,<text:s/>πράγμα<text:s/>που<text:s/>σημαίνει<text:s/>ότι<text:s/>σε<text:s/>αυτήν<text:s/>κατατάσσονται<text:s/>χιλιάδες<text:s/>εμπορεύματα<text:s/>που<text:s/>δεν<text:s/>είναι<text:s/>δυνατόν<text:s/>να<text:s/>καταταγούν<text:s/>σε<text:s/>άλλη<text:s/>κλάση<text:s/>του<text:s/>Δασμολογίου.<text:s/>Το<text:s/>γεγονός<text:s/>αυτό<text:s/>έχει<text:s/>ως<text:s/>συνέπεια<text:s/>οι<text:s/>κάτωθι<text:s/>παρασχόμενες<text:s/>περιγραφές<text:s/>να<text:s/>είναι<text:s/>ενδεικτικές<text:s/>και<text:s/>να<text:s/>απαιτείται,<text:s/>για<text:s/>πλήθος<text:s/>από<text:s/>τα<text:s/>προϊόντα<text:s/>της<text:s/>κλάσης<text:s/>2106,<text:s/>η<text:s/>κατά<text:s/>περίπτωση<text:s/>(case<text:s/>by<text:s/>case)<text:s/>εξέτασή<text:s/>τους<text:s/>για<text:s/>τον<text:s/>ακριβή<text:s/>προσδιορισμό<text:s/>της<text:s/>δασμολογικής<text:s/>κλάσης<text:s/>τους.</text:span></text:p>
      <text:p text:style-name="P37"><text:span text:style-name="T37_1">1<text:s/>.α.<text:s/>Εφόσον<text:s/>δεν<text:s/>περιλαμβάνονται<text:s/>σε<text:s/>άλλες<text:s/>κλάσεις<text:s/>της<text:s/>Ονοματολογίας,<text:s/>η<text:s/>κλάση<text:s/>2106<text:s/>ενδεικτικά<text:s/>περιλαμβάνει:</text:span></text:p>
      <text:p text:style-name="P38"><text:span text:style-name="T38_1">(Α)<text:s/>Τα<text:s/>παρασκευάσματα<text:s/>που<text:s/>προορίζονται<text:s/>να<text:s/>χρησιμοποιηθούν,<text:s/>είτε<text:s/>απευθείας<text:s/>ως<text:s/>έχουν<text:s/>είτε<text:s/>κατόπιν<text:s/>επεξεργασίας<text:s/>(όπως<text:s/>το<text:s/>ψήσιμο,<text:s/>η<text:s/>διάλυση<text:s/>ή<text:s/>το<text:s/>βράσιμο<text:s/>στο<text:s/>νερό<text:s/>ή<text:s/>στο<text:s/>γάλα<text:s/>κ.λπ.),<text:s/>για<text:s/>τη<text:s/>διατροφή<text:s/>του<text:s/>ανθρώπου.</text:span></text:p>
      <text:p text:style-name="P39"><text:span text:style-name="T39_1">(Β)<text:s/>Τα<text:s/>παρασκευάσματα<text:s/>που<text:s/>αποτελούνται<text:s/>πλήρως<text:s/>ή<text:s/>μερικώς<text:s/>από<text:s/>προϊόντα<text:s/>διατροφής,<text:s/>τα<text:s/>οποία<text:s/>χρησιμοποιούνται<text:s/>στην<text:s/>παρασκευή<text:s/>ποτών<text:s/>ή<text:s/>παρασκευασμάτων<text:s/>διατροφής<text:s/>για<text:s/>τη<text:s/>διατροφή<text:s/>του<text:s/>ανθρώπου.<text:s/>Η<text:s/>κλάση<text:s/>περιλαμβάνει<text:s/>παρασκευάσματα<text:s/>που<text:s/>αποτελούνται<text:s/>από<text:s/>μίγματα<text:s/>χημικών<text:s/>ουσιών<text:s/>(οργανικά<text:s/>οξέα,<text:s/>άλατα<text:s/>ασβεστίου<text:s/>κ.λπ.)<text:s/>με<text:s/>προϊόντα<text:s/>διατροφής<text:s/>(αλεύρι,<text:s/>ζάχαρη,<text:s/>γάλα<text:s/>σε<text:s/>σκόνη<text:s/>κ.λπ.),<text:s/>τα<text:s/>οποία<text:s/>προορίζονται<text:s/>να<text:s/>ενσωματωθούν<text:s/>σε<text:s/>παρασκευάσματα<text:s/>διατροφής,<text:s/>είτε<text:s/>ως<text:s/>συστατικά<text:s/>αυτών<text:s/>είτε<text:s/>για<text:s/>τη<text:s/>βελτίωση<text:s/>ορισμένων<text:s/>από<text:s/>τα<text:s/>χαρακτηριστικά<text:s/>τους<text:s/>(εμφάνιση,<text:s/>διατήρηση<text:s/>ποιότητας<text:s/>κ.λπ.)<text:s/>(βλ.<text:s/>τις<text:s/>Γενικές<text:s/>Παρατηρήσεις<text:s/>του<text:s/>Κεφαλαίου<text:s/>38).</text:span></text:p>
      <text:p text:style-name="P40"><text:span text:style-name="T40_1">Ειδικότερα,<text:s/>στην<text:s/>κλάση<text:s/>2106<text:s/>περιλαμβάνονται<text:s/>και<text:s/>επιβαρύνονται<text:s/>με<text:s/>χαμηλό<text:s/>ΦΠΑ,<text:s/>μεταξύ<text:s/>άλλων,<text:s/>τα<text:s/>κάτωθι<text:s/>προϊόντα,<text:s/>υπό<text:s/>τη<text:s/>βασική<text:s/>προϋπόθεση<text:s/>ότι<text:s/>δεν<text:s/>χαρακτηρίζονται<text:s/>ως<text:s/>συμπληρώματα<text:s/>διατροφής:</text:span></text:p>
      <text:p text:style-name="P41"><text:span text:style-name="T41_1">(1)<text:s/>Οι<text:s/>σκόνες<text:s/>για<text:s/>την<text:s/>παρασκευή<text:s/>πουτίγκας,<text:s/>ζελέ,<text:s/>παγωτών<text:s/>και<text:s/>παρόμοιων<text:s/>παρασκευασμάτων,<text:s/>έστω<text:s/>και<text:s/>με<text:s/>την<text:s/>προσθήκη<text:s/>γλυκαντικών<text:s/>ουσιών.</text:span></text:p>
      <text:p text:style-name="P42"><text:span text:style-name="T42_1">(2)<text:s/>Οι<text:s/>αρωματισμένες<text:s/>σκόνες<text:s/>για<text:s/>την<text:s/>παρασκευή<text:s/>ποτών,<text:s/>έστω<text:s/>και<text:s/>με<text:s/>την<text:s/>προσθήκη<text:s/>γλυκαντικών<text:s/>ουσιών,<text:s/>με<text:s/>βάση<text:s/>το<text:s/>διττανθρακικό<text:s/>νάτριο<text:s/>και<text:s/>τη<text:s/>γλυκυρριζίνη<text:s/>ή<text:s/>το<text:s/>εκχύλισμα<text:s/>γλυκόριζας<text:s/>(τα<text:s/>οποία<text:s/>διατίθενται<text:s/>ως<text:s/>«σκόνη<text:s/>κακάο»).</text:span></text:p>
      <text:p text:style-name="P43"><text:span text:style-name="T43_1">(3)<text:s/>Τα<text:s/>παρασκευάσματα<text:s/>με<text:s/>βάση<text:s/>το<text:s/>βούτυρο<text:s/>ή<text:s/>άλλα<text:s/>λίπη<text:s/>ή<text:s/>έλαια<text:s/>που<text:s/>προέρχονται<text:s/>από<text:s/>το<text:s/>γάλα<text:s/>και<text:s/>χρησιμοποιούνται,<text:s/>για<text:s/>παράδειγμα,<text:s/>στα<text:s/>προϊόντα<text:s/>αρτοποιίας.</text:span></text:p>
      <text:p text:style-name="P44"><text:span text:style-name="T44_1">(4)<text:s/>Οι<text:s/>πολτοί<text:s/>με<text:s/>βάση<text:s/>τη<text:s/>ζάχαρη,<text:s/>που<text:s/>περιέχουν<text:s/>πρόσθετες<text:s/>λιπαρές<text:s/>ουσίες<text:s/>σε<text:s/>σχετικά<text:s/>μεγάλη<text:s/>αναλογία<text:s/>και,<text:s/>μερικές<text:s/>φορές,<text:s/>γάλα<text:s/>ή<text:s/>φουντούκια<text:s/>που<text:s/>δεν<text:s/>είναι<text:s/>κατάλληλα<text:s/>να<text:s/>μεταποιηθούν<text:s/>απευθείας<text:s/>σε<text:s/>ζαχαρώδη<text:s/>προϊόντα<text:s/>αλλά<text:s/>χρησιμοποιούνται<text:s/>για<text:s/>το<text:s/>γέμισμα<text:s/>ή<text:s/>τη<text:s/>διακόσμηση<text:s/>π.χ.<text:s/>σοκολάτας,<text:s/>πτιφούρ,<text:s/>τούρτας,<text:s/>κέικ,<text:s/>κ.λπ.</text:span></text:p>
      <text:p text:style-name="P45"><text:span text:style-name="T45_1">(5)<text:s/>Το<text:s/>φυσικό<text:s/>μέλι<text:s/>που<text:s/>είναι<text:s/>εμπλουτισμένο<text:s/>με<text:s/>βασιλικό<text:s/>πολτό.</text:span></text:p>
      <text:p text:style-name="P46"><text:span text:style-name="T46_1">(6)<text:s/>Τα<text:s/>προϊόντα<text:s/>υδρόλυσης<text:s/>πρωτεϊνών,<text:s/>που<text:s/>αποτελούνται<text:s/>κυρίως<text:s/>από<text:s/>ένα<text:s/>μίγμα<text:s/>αμινοξέων<text:s/>και<text:s/>χλωριούχου<text:s/>νατρίου<text:s/>και<text:s/>χρησιμοποιούνται<text:s/>στα<text:s/>παρασκευάσματα<text:s/>διατροφής<text:s/>(π.χ.<text:s/>για<text:s/>να<text:s/>προσδώσουν<text:s/>γεύση).<text:s/>Τα<text:s/>συμπυκνώματα<text:s/>πρωτεϊνών<text:s/>που<text:s/>λαμβάνονται<text:s/>με<text:s/>αφαίρεση<text:s/>ορισμένων<text:s/>συστατικών<text:s/>απελαιωμένων<text:s/>σογιάλευρων<text:s/>και<text:s/>χρησιμοποιούνται<text:s/>για<text:s/>τον<text:s/>εμπλουτισμό<text:s/>σε<text:s/>πρωτεΐνες<text:s/>των<text:s/>παρασκευασμάτων<text:s/>διατροφής.<text:s/>Τα<text:s/>σογιάλευρα<text:s/>και<text:s/>άλλες<text:s/>πρωτεϊνικές<text:s/>ουσίες<text:s/>ειδικής<text:s/>πλοκής<text:s/>(textured).<text:s/>Ωστόσο,<text:s/>από<text:s/>την<text:s/>κλάση<text:s/>εξαιρούνται<text:s/>τα<text:s/>απελαιωμένα<text:s/>σογιάλευρα<text:s/>που<text:s/>δεν<text:s/>είναι<text:s/>ειδικής<text:s/>πλοκής<text:s/>(textured),<text:s/>έστω<text:s/>και<text:s/>αν<text:s/>προορίζονται<text:s/>για<text:s/>τη<text:s/>διατροφή<text:s/>του<text:s/>ανθρώπου<text:s/>(κλάση<text:s/>23.04),<text:s/>και<text:s/>τα<text:s/>απομονώματα<text:s/>πρωτεϊνών<text:s/>(κλάση<text:s/>35.04).</text:span></text:p>
      <text:p text:style-name="P47"><text:span text:style-name="T47_1">(7)<text:s/>Τα<text:s/>βρώσιμα<text:s/>δισκία<text:s/>με<text:s/>βάση<text:s/>φυσικά<text:s/>ή<text:s/>τεχνητά<text:s/>αρώματα<text:s/>(π.χ.<text:s/>βανιλλίνη).</text:span></text:p>
      <text:p text:style-name="P48"><text:span text:style-name="T48_1">(8)<text:s/>Τα<text:s/>γλυκά,<text:s/>οι<text:s/>τσίχλες<text:s/>και<text:s/>παρόμοια<text:s/>είδη<text:s/>(κυρίως<text:s/>για<text:s/>διαβητικούς)<text:s/>που<text:s/>περιέχουν<text:s/>συνθετικούς<text:s/>γλυκαντικούς<text:s/>παράγοντες<text:s/>(π.χ.<text:s/>σορβιτόλη)<text:s/>αντί<text:s/>για<text:s/>ζάχαρη.<text:s/>Επισημαίνεται<text:s/>ότι<text:s/>οι<text:s/>τσίχλες<text:s/>με<text:s/>ζάχαρη<text:s/>υπάγονται<text:s/>στη<text:s/>Δ.Κ.<text:s/>1704<text:s/>(συντελεστής<text:s/>ΦΠΑ<text:s/>13%)</text:span><text:change text:change-id="R_0_1"/></text:p>
      <text:p text:style-name="P49"><text:span text:style-name="T49_1">(9)<text:s/>Τα<text:s/>παρασκευάσματα<text:s/>(π.χ.<text:s/>δισκία)<text:s/>που<text:s/>αποτελούνται<text:s/>από<text:s/>ζαχαρίνη<text:s/>και<text:s/>ένα<text:s/>προϊόν<text:s/>διατροφής,<text:s/>όπως<text:s/>είναι<text:s/>η<text:s/>λακτόζη,<text:s/>και<text:s/>χρησιμοποιούνται<text:s/>για<text:s/>γλυκαντικούς<text:s/>σκοπούς.</text:span></text:p>
      <text:p text:style-name="P50"><text:span text:style-name="T50_1">(10)<text:s/>Οι<text:s/>αυτολύτες<text:s/>ζύμης<text:s/>και<text:s/>άλλα<text:s/>εκχυλίσματα<text:s/>ζύμης,<text:s/>τα<text:s/>οποία<text:s/>είναι<text:s/>προϊόντα<text:s/>που<text:s/>λαμβάνονται<text:s/>από<text:s/>την<text:s/>υδρόλυση<text:s/>της<text:s/>ζύμης.<text:s/>Τα<text:s/>προϊόντα<text:s/>αυτά<text:s/>δεν<text:s/>μπορούν<text:s/>να<text:s/>προκαλέσουν<text:s/>ζύμωση<text:s/>και<text:s/>διαθέτουν<text:s/>υψηλή<text:s/>πρωτεϊνική<text:s/>αξία.<text:s/>Χρησιμοποιούνται<text:s/>κυρίως<text:s/>στη<text:s/>βιομηχανία<text:s/>προϊόντων<text:s/>διατροφής<text:s/>(π.χ.<text:s/>για<text:s/>την<text:s/>παρασκευή<text:s/>ορισμένων<text:s/>καρυκευμάτων).</text:span></text:p>
      <text:p text:style-name="P51"><text:span text:style-name="T51_1">(11)<text:s/>Τα<text:s/>παρασκευάσματα<text:s/>για<text:s/>την<text:s/>παρασκευή<text:s/>λεμονάδων<text:s/>και<text:s/>άλλων<text:s/>ποτών,<text:s/>που<text:s/>αποτελούνται,<text:s/>π.χ.<text:s/>από:</text:span></text:p>
      <text:p text:style-name="P52"><text:span text:style-name="T52_1">-</text:span><text:span text:style-name="T52_2"><text:tab/></text:span><text:span text:style-name="T52_3">σιρόπια,<text:s/>αρωματισμένα<text:s/>ή<text:s/>χρωματισμένα,<text:s/>τα<text:s/>οποία<text:s/>είναι<text:s/>ζαχαρώδη<text:s/>διαλύματα<text:s/>στα<text:s/>οποία<text:s/>έχουν<text:s/>προστεθεί<text:s/>φυσικές<text:s/>ή<text:s/>τεχνητές<text:s/>ουσίες<text:s/>που<text:s/>τους<text:s/>προσδίδουν<text:s/>τη<text:s/>γεύση<text:s/>ορισμένων<text:s/>φρούτων<text:s/>ή<text:s/>φυτών<text:s/>(σμέουρα,<text:s/>φραγκοστάφυλα,<text:s/>λεμόνια,<text:s/>μέντα<text:s/>κ.λπ.),<text:s/>έστω<text:s/>και<text:s/>με<text:s/>προσθήκη<text:s/>κιτρικού<text:s/>οξέος<text:s/>ή<text:s/>συντηρητικών.</text:span></text:p>
      <text:p text:style-name="P53"><text:span text:style-name="T53_1">-</text:span><text:span text:style-name="T53_2"><text:tab/></text:span><text:span text:style-name="T53_3">σιρόπι<text:s/>στο<text:s/>οποίο<text:s/>έχει<text:s/>προστεθεί<text:s/>για<text:s/>τον<text:s/>αρωματισμό<text:s/>του<text:s/>ένα<text:s/>σύνθετο<text:s/>παρασκεύασμα<text:s/>της<text:s/>παρούσας<text:s/>κλάσης<text:s/>και<text:s/>το<text:s/>οποίο<text:s/>περιέχει,<text:s/>κυρίως,<text:s/>είτε<text:s/>εκχύλισμα<text:s/>κόλας<text:s/>και<text:s/>κιτρικού<text:s/>οξέος,<text:s/>χρωματισμένο<text:s/>με<text:s/>καραμελοποιημένη<text:s/>ζάχαρη,<text:s/>είτε<text:s/>κιτρικό<text:s/>οξύ<text:s/>και<text:s/>αιθέρια<text:s/>έλαια<text:s/>φρούτων<text:s/>(π.χ.<text:s/>λεμονιού<text:s/>ή<text:s/>πορτοκαλιού).</text:span></text:p>
      <text:p text:style-name="P54"><text:span text:style-name="T54_1">-</text:span><text:span text:style-name="T54_2"><text:tab/></text:span><text:span text:style-name="T54_3">σιρόπι<text:s/>στο<text:s/>οποίο<text:s/>έχουν<text:s/>προστεθεί<text:s/>για<text:s/>αρωματισμό<text:s/>χυμοί<text:s/>φρούτων,<text:s/>οι<text:s/>οποίοι<text:s/>έχουν<text:s/>τροποποιηθεί<text:s/>με<text:s/>την<text:s/>προσθήκη<text:s/>συστατικών<text:s/>(κιτρικό<text:s/>οξύ,<text:s/>αιθέρια<text:s/>έλαια<text:s/>που<text:s/>έχουν<text:s/>εξαχθεί<text:s/>από<text:s/>τα<text:s/>φρούτα<text:s/>κ.λπ.)<text:s/>σε<text:s/>τέτοιες<text:s/>ποσότητες,<text:s/>ώστε<text:s/>η<text:s/>ισορροπία<text:s/>των<text:s/>συστατικών<text:s/>των<text:s/>χυμών<text:s/>φρούτων,<text:s/>όπως<text:s/>αυτά<text:s/>απαντούν<text:s/>στον<text:s/>φυσικό<text:s/>χυμό,<text:s/>να<text:s/>έχει<text:s/>προφανώς<text:s/>διαταραχθεί.</text:span></text:p>
      <text:p text:style-name="P55"><text:span text:style-name="T55_1">-</text:span><text:span text:style-name="T55_2"><text:tab/></text:span><text:span text:style-name="T55_3">συμπυκνωμένο<text:s/>χυμό<text:s/>φρούτων<text:s/>με<text:s/>την<text:s/>προσθήκη<text:s/>κιτρικού<text:s/>οξέος<text:s/>(σε<text:s/>τέτοια<text:s/>αναλογία<text:s/>που<text:s/>να<text:s/>του<text:s/>προσδίδει<text:s/>μια<text:s/>συνολική<text:s/>περιεκτικότητα<text:s/>σε<text:s/>οξύ<text:s/>σαφώς<text:s/>ανώτερη<text:s/>από<text:s/>εκείνη<text:s/>του<text:s/>φυσικού<text:s/>χυμού),<text:s/>αιθερίων<text:s/>ελαίων<text:s/>φρούτων,<text:s/>τεχνητών<text:s/>γλυκαντικών<text:s/>κ.λπ.</text:span></text:p>
      <text:p text:style-name="P56"><text:span text:style-name="T56_1">Τα<text:s/>παρασκευάσματα<text:s/>αυτά<text:s/>προορίζονται<text:s/>να<text:s/>καταναλωθούν<text:s/>ως<text:s/>ποτά<text:s/>μετά<text:s/>από<text:s/>απλή<text:s/>διάλυσή<text:s/>τους<text:s/>με<text:s/>νερό<text:s/>ή<text:s/>κατόπιν<text:s/>περαιτέρω<text:s/>επεξεργασίας.<text:s/>Ορισμένα<text:s/>παρασκευάσματα<text:s/>του<text:s/>είδους<text:s/>αυτού<text:s/>προορίζονται<text:s/>για<text:s/>προσθήκη<text:s/>σε<text:s/>άλλα<text:s/>παρασκευάσματα<text:s/>διατροφής.</text:span></text:p>
      <text:p text:style-name="P57"><text:span text:style-name="T57_1">(12)<text:s/>Τα<text:s/>μίγματα<text:s/>εκχυλίσματος<text:s/>ginseng<text:s/>(ιαπωνικής<text:s/>κάνναβης)<text:s/>με<text:s/>άλλα<text:s/>συστατικά<text:s/>(π.χ.<text:s/>λακτόζη<text:s/>ή<text:s/>γλυκόζη),<text:s/>που<text:s/>χρησιμοποιούνται<text:s/>για<text:s/>την<text:s/>παρασκευή<text:s/>«ποτού»<text:s/>ή<text:s/>«τσαγιού<text:s/>ginseng».</text:span></text:p>
      <text:p text:style-name="P58"><text:span text:style-name="T58_1">(13)<text:s/>Τα<text:s/>προϊόντα<text:s/>που<text:s/>αποτελούνται<text:s/>από<text:s/>ένα<text:s/>μίγμα<text:s/>φυτών<text:s/>ή<text:s/>μερών<text:s/>φυτών<text:s/>(στα<text:s/>οποία<text:s/>περιλαμβάνονται<text:s/>οι<text:s/>σπόροι<text:s/>και<text:s/>οι<text:s/>καρποί)<text:s/>διαφορετικών<text:s/>ειδών<text:s/>ή<text:s/>που<text:s/>αποτελούνται<text:s/>από<text:s/>φυτά<text:s/>ή<text:s/>μέρη<text:s/>φυτών<text:s/>(στα<text:s/>οποία<text:s/>περιλαμβάνονται<text:s/>οι<text:s/>σπόροι<text:s/>και<text:s/>οι<text:s/>καρποί)<text:s/>ενός<text:s/>μόνο<text:s/>είδους<text:s/>ή<text:s/>διαφορετικών<text:s/>ειδών,<text:s/>αναμιγμένων<text:s/>με<text:s/>άλλες<text:s/>ουσίες,<text:s/>όπως<text:s/>είναι<text:s/>ένα<text:s/>ή<text:s/>περισσότερα<text:s/>φυτικά<text:s/>εκχυλίσματα,<text:s/>τα<text:s/>οποία<text:s/>δεν<text:s/>καταναλώνονται<text:s/>ως<text:s/>τέτοια,<text:s/>αλλά<text:s/>είναι<text:s/>του<text:s/>είδους<text:s/>που<text:s/>χρησιμοποιείται<text:s/>για<text:s/>την<text:s/>παρασκευή<text:s/>φυτικών<text:s/>εκχυλισμάτων<text:s/>ή<text:s/>φυτικών<text:s/>«τσαγιών»<text:s/>[π.χ.<text:s/>εκείνων<text:s/>που<text:s/>έχουν<text:s/>υπακτικές,<text:s/>καθαρκτικές,<text:s/>διουρητικές<text:s/>ή<text:s/>αναφυσώδεις<text:s/>(ανακούφιση<text:s/>από<text:s/>μετεωρισμό<text:s/>ή<text:s/>αέρια)<text:s/>ιδιότητες],<text:s/>περιλαμβανομένων<text:s/>και<text:s/>των<text:s/>προϊόντων<text:s/>για<text:s/>τα<text:s/>οποία<text:s/>πιστεύεται<text:s/>ότι<text:s/>προσφέρουν<text:s/>ανακούφιση<text:s/>από<text:s/>ασθένειες<text:s/>ή<text:s/>συμβάλουν<text:s/>στη<text:s/>διατήρηση<text:s/>της<text:s/>καλής<text:s/>κατάστασης<text:s/>του<text:s/>οργανισμού<text:s/>και<text:s/>της<text:s/>υγείας.<text:s/>Αντίθετα<text:s/>τα<text:s/>φυτά<text:s/>και<text:s/>τα<text:s/>μέρη<text:s/>φυτών<text:s/>(περιλαμβανομένων<text:s/>των<text:s/>σπόρων<text:s/>και<text:s/>των<text:s/>καρπών<text:s/>)<text:s/>ενός<text:s/>μοναδικού<text:s/>είδους<text:s/>(πχ<text:s/>φασκόμηλο,<text:s/>τσάι<text:s/>του<text:s/>βουνού,<text:s/>χαμομήλι<text:s/>κλπ)<text:s/>που<text:s/>συσκευάζονται<text:s/>(π.χ.<text:s/>σε<text:s/>φακελάκια)<text:s/>για<text:s/>την<text:s/>Παρασκευή<text:s/>εκχυλισμάτων<text:s/>βοτάνων<text:s/>ή<text:s/>βοτανικών<text:s/>«τσαγιών»<text:s/>υπάγονται<text:s/>στη<text:s/>Δ.Κ.<text:s/>1211.</text:span></text:p>
      <text:p text:style-name="P59"><text:span text:style-name="T59_1">(14)<text:s/>Τα<text:s/>μίγματα<text:s/>φυτών,<text:s/>μερών<text:s/>φυτών,<text:s/>σπόρων<text:s/>ή<text:s/>καρπών<text:s/>(ολόκληρων,<text:s/>κομμένων,<text:s/>θρυμματισμένων,<text:s/>αλεσμένων<text:s/>ή<text:s/>σε<text:s/>σκόνη)<text:s/>των<text:s/>ειδών<text:s/>που<text:s/>εμπίπτουν<text:s/>σε<text:s/>διαφορετικά<text:s/>Κεφάλαια<text:s/>(π.χ.<text:s/>στα<text:s/>Κεφάλαια<text:s/>7,<text:s/>9,<text:s/>11,<text:s/>12)<text:s/>ή<text:s/>των<text:s/>διαφορετικών<text:s/>ειδών<text:s/>που<text:s/>εμπίπτουν<text:s/>στην<text:s/>κλάση<text:s/>12.11,<text:s/>τα<text:s/>οποία<text:s/>δεν<text:s/>καταναλώνονται<text:s/>ως<text:s/>τέτοια,<text:s/>αλλά<text:s/>είναι<text:s/>του<text:s/>είδους<text:s/>που<text:s/>χρησιμοποιείται<text:s/>είτε<text:s/>απευθείας<text:s/>για<text:s/>τον<text:s/>αρωματισμό<text:s/>ποτών,<text:s/>είτε<text:s/>για<text:s/>την<text:s/>παρασκευή<text:s/>εκχυλισμάτων<text:s/>για<text:s/>την<text:s/>παραγωγή<text:s/>ποτών.</text:span></text:p>
      <text:p text:style-name="P60"><text:span text:style-name="T60_1">(15)<text:s/>Τα<text:s/>υποκατάστατα<text:s/>τυριών<text:s/>και<text:s/>άλλων<text:s/>γαλακτοκομικών,<text:s/>τα<text:s/>οποία<text:s/>είναι<text:s/>παρασκευασμένα<text:s/>κυρίως<text:s/>από<text:s/>άμυλα<text:s/>και<text:s/>φυτικά<text:s/>έλαια<text:s/>(ποσοστό<text:s/>ελαίων<text:s/>που<text:s/>κυμαίνεται<text:s/>περίπου<text:s/>από<text:s/>20%<text:s/>έως<text:s/>24%),<text:s/>με<text:s/>ελάχιστα<text:s/>ή<text:s/>καθόλου<text:s/>συστατικά<text:s/>ζωικής<text:s/>προέλευσης.<text:s/>Τα<text:s/>προϊόντα<text:s/>αυτά<text:s/>παρουσιάζονται<text:s/>με<text:s/>διάφορες<text:s/>μορφές,<text:s/>όπως<text:s/>π.χ.<text:s/>σε<text:s/>μπλοκ,<text:s/>κομμένα<text:s/>σε<text:s/>φέτες<text:s/>για<text:s/>χρήση<text:s/>σε<text:s/>τοστ,<text:s/>τριμμένα<text:s/>κ.λπ.<text:s/>και<text:s/>διατίθενται<text:s/>συνήθως<text:s/>ως<text:s/>κατάλληλα<text:s/>για<text:s/>νηστεία<text:s/>και<text:s/>vegetarian<text:s/>ή<text:s/>vegan<text:s/>διατροφή<text:s/>και<text:s/>με<text:s/>τη<text:s/>δήλωση<text:s/>ότι<text:s/>δεν<text:s/>περιέχουν<text:s/>σόγια,<text:s/>trans<text:s/>λιπαρά,<text:s/>γλουτένη<text:s/>ή<text:s/>λακτόζη.<text:s/>Παράδειγμα<text:s/>τέτοιου<text:s/>προϊόντος<text:s/>μπορεί<text:s/>να<text:s/>φέρει<text:s/>την<text:s/>εξής<text:s/>σύνθεση:<text:s/>νερό,<text:s/>μη-<text:s/>υδρογωνομένο<text:s/>καρυδέλαιο,<text:s/>τροποποιημένο<text:s/>άμυλο<text:s/>πατάτας,<text:s/>τροποποιημένο<text:s/>άμυλο<text:s/>ταπιόκας,<text:s/>αλάτι,<text:s/>φυτικό<text:s/>άρωμα,<text:s/>σορβικό<text:s/>κάλιο<text:s/>(συντηρητικό)<text:s/>και<text:s/>β-καροτένιο<text:s/>(χρωστική<text:s/>ουσία).</text:span></text:p>
      <text:p text:style-name="P61"><text:span text:style-name="T61_1">16)<text:s/>Τα<text:s/>φυτικά<text:s/>μπιφτέκια<text:s/>(π.χ.<text:s/>με<text:s/>λαχανικά,<text:s/>τόφου<text:s/>κ.λπ.)<text:s/>και<text:s/>παρόμοια<text:s/>είδη<text:s/>διατροφής.</text:span></text:p>
      <text:p text:style-name="P62"><text:span text:style-name="T62_1">1<text:s/>.β.<text:s/>Τα<text:s/>εν<text:s/>λόγω<text:s/>προϊόντα<text:s/>σύμφωνα<text:s/>με<text:s/>το<text:s/>άρθρο<text:s/>21<text:s/>σε<text:s/>συνδυασμό<text:s/>με<text:s/>την<text:s/>παράγραφο<text:s/>28<text:s/>του<text:s/>Παραρτήματος<text:s/>ΙΙΙ<text:s/>του<text:s/>Κώδικα<text:s/>ΦΠΑ<text:s/>(<text:s/>ν.2859/00)<text:s/>υπάγονται<text:s/>στον<text:s/>μειωμένο<text:s/>συντελεστή<text:s/>ΦΠΑ<text:s/>13%.</text:span></text:p>
      <text:p text:style-name="P63"><text:span text:style-name="T63_1">2<text:s/>.α.<text:s/>Στην<text:s/>κλάση<text:s/>2106<text:s/>επίσης<text:s/>περιλαμβάνονται,<text:s/>σύμφωνα<text:s/>με<text:s/>το<text:s/>κοινό<text:s/>Δασμολόγιο<text:s/>τα<text:s/>κάτωθι<text:s/>προϊόντα:</text:span></text:p>
      <text:p text:style-name="P64"><text:span text:style-name="T64_1">1)<text:s/>Τα<text:s/>παρασκευάσματα<text:s/>που<text:s/>αναφέρονται<text:s/>συχνά<text:s/>ως<text:s/>«συμπληρώματα<text:s/>διατροφής»,<text:s/>με<text:s/>βάση<text:s/>εκχυλίσματα<text:s/>φυτών,<text:s/>συμπυκνώματα<text:s/>φρούτων,<text:s/>μέλι,<text:s/>φρουκτόζη<text:s/>κ.λπ.,<text:s/>με<text:s/>προσθήκη<text:s/>βιταμινών<text:s/>και,<text:s/>ενίοτε,<text:s/>πολύ<text:s/>μικρών<text:s/>ποσοτήτων<text:s/>ενώσεων<text:s/>του<text:s/>σιδήρου.<text:s/>Τα<text:s/>παρασκευάσματα<text:s/>αυτά<text:s/>παρουσιάζονται<text:s/>συχνά<text:s/>σε<text:s/>συσκευασίες<text:s/>με<text:s/>την<text:s/>ένδειξη<text:s/>ότι<text:s/>προορίζονται<text:s/>για<text:s/>τη<text:s/>διατήρηση<text:s/>της<text:s/>καλής<text:s/>κατάστασης<text:s/>του<text:s/>οργανισμού<text:s/>και<text:s/>της<text:s/>υγείας.<text:s/>Τα<text:s/>«συμπληρώματα<text:s/>διατροφής»<text:s/>είναι<text:s/>γενικά<text:s/>τρόφιμα<text:s/>που<text:s/>διατίθενται<text:s/>με<text:s/>σκοπό<text:s/>τη<text:s/>συμπλήρωση<text:s/>της<text:s/>συνήθους<text:s/>δίαιτας<text:s/>(π.χ.<text:s/>σε<text:s/>αθλητές,<text:s/>σε<text:s/>άτομα<text:s/>που<text:s/>παρουσιάζουν<text:s/>έλλειψη<text:s/>μιας<text:s/>βιταμίνης<text:s/>κ.λπ.),<text:s/>τα<text:s/>οποία<text:s/>αποτελούν<text:s/>συμπυκνωμένες<text:s/>πηγές<text:s/>θρεπτικών<text:s/>συστατικών<text:s/>(π.χ.<text:s/>βιταμίνες<text:s/>ή<text:s/>ανόργανα<text:s/>στοιχεία)<text:s/>ή<text:s/>άλλων<text:s/>ουσιών<text:s/>με<text:s/>θρεπτικές<text:s/>ή<text:s/>φυσιολογικές<text:s/>επιδράσεις,<text:s/>μεμονωμένων<text:s/>ή<text:s/>σε<text:s/>συνδυασμό,<text:s/>και<text:s/>τα<text:s/>οποία<text:s/>διατίθενται<text:s/>στο<text:s/>εμπόριο<text:s/>σε<text:s/>δοσιμετρικές<text:s/>μορφές,<text:s/>ήτοι<text:s/>μορφές<text:s/>παρουσίασης<text:s/>όπως,<text:s/>κάψουλες,<text:s/>παστίλιες,<text:s/>δισκία,<text:s/>χάπια<text:s/>και<text:s/>άλλες<text:s/>παρόμοιες<text:s/>μορφές,<text:s/>καθώς<text:s/>και<text:s/>φακελάκια<text:s/>σκόνης,<text:s/>φύσιγγες<text:s/>υγρού<text:s/>προϊόντος,<text:s/>φιαλίδια<text:s/>με<text:s/>σταγονόμετρο,<text:s/>πλαστικούς<text:s/>περιέκτες<text:s/>και<text:s/>άλλες<text:s/>παρόμοιες<text:s/>μορφές<text:s/>υγρών<text:s/>και<text:s/>κόνεων.</text:span></text:p>
      <text:p text:style-name="P65"><text:span text:style-name="T65_1">Παρόμοια<text:s/>παρασκευάσματα,<text:s/>ωστόσο,<text:s/>που<text:s/>προορίζονται<text:s/>για<text:s/>την<text:s/>πρόληψη<text:s/>ή<text:s/>την<text:s/>θεραπεία<text:s/>ασθενειών<text:s/>ή<text:s/>παθήσεων<text:s/>εξαιρούνται<text:s/>(κλάσεις<text:s/>30.03<text:s/>ή<text:s/>30.04).</text:span></text:p>
      <text:p text:style-name="P66"><text:span text:style-name="T66_1">Για<text:s/>διευκόλυνσή<text:s/>σας<text:s/>και<text:s/>καθαρά<text:s/>βοηθητικά<text:s/>ως<text:s/>προς<text:s/>τον<text:s/>προσδιορισμό<text:s/>των<text:s/>συμπληρωμάτων<text:s/>διατροφής,<text:s/>σας<text:s/>ενημερώνουμε<text:s/>ότι<text:s/>μπορείτε<text:s/>να<text:s/>συμβουλεύεστε<text:s/>την<text:s/>Οδηγία<text:s/>2002/46/ΕΚ<text:s/>του<text:s/>Ευρωπαϊκού<text:s/>Κοινοβουλίου<text:s/>και<text:s/>του<text:s/>Συμβουλίου.<text:s/>Τονίζεται<text:s/>ότι<text:s/>η<text:s/>συγκεκριμένη<text:s/>Οδηγία,<text:s/>όπως<text:s/>και<text:s/>κάθε<text:s/>άλλη<text:s/>νομοθεσία<text:s/>(εσωτερική<text:s/>ή<text:s/>της<text:s/>Ευρωπαϊκής<text:s/>Ένωσης),<text:s/>δεν<text:s/>είναι<text:s/>δεσμευτική<text:s/>ως<text:s/>προς<text:s/>τη<text:s/>δασμολογική<text:s/>κατάταξη,<text:s/>καθώς<text:s/>η<text:s/>τελευταία<text:s/>πραγματοποιείται<text:s/>μόνο<text:s/>με<text:s/>βάση<text:s/>το<text:s/>νομικό<text:s/>κείμενο<text:s/>του<text:s/>Δασμολογίου<text:s/>και<text:s/>των<text:s/>σχετικών<text:s/>Επεξηγηματικών<text:s/>Σημειώσεων<text:s/>αυτού.</text:span></text:p>
      <text:p text:style-name="P67"><text:span text:style-name="T67_1">(2<text:s/>)<text:s/>Τα<text:s/>σύνθετα<text:s/>αλκοολούχα<text:s/>παρασκευάσματα<text:s/>που<text:s/>δεν<text:s/>βασίζονται<text:s/>σε<text:s/>ευώδεις<text:s/>ουσίες,<text:s/>των<text:s/>τύπων<text:s/>που<text:s/>χρησιμοποιούνται<text:s/>για<text:s/>την<text:s/>παρασκευή<text:s/>διαφόρων<text:s/>ποτών.<text:s/>Τα<text:s/>παρασκευάσματα<text:s/>αυτά<text:s/>μπορεί<text:s/>να<text:s/>λαμβάνονται<text:s/>αναμιγνύοντας<text:s/>φυτικά<text:s/>εκχυλίσματα<text:s/>της<text:s/>κλάσης<text:s/>13.02<text:s/>(π.χ.<text:s/>γλυκόριζας,<text:s/>λυκίσκου<text:s/>κ.λπ.)<text:s/>με<text:s/>γαλακτικό<text:s/>οξύ,<text:s/>τρυγικό<text:s/>οξύ,<text:s/>κιτρικό<text:s/>οξύ,<text:s/>φωσφορικό<text:s/>οξύ,<text:s/>συντηρητικά,<text:s/>προϊόντα<text:s/>ενεργούντα<text:s/>επί<text:s/>της<text:s/>επιφανειακής<text:s/>τάσης,<text:s/>χυμούς<text:s/>φρούτων<text:s/>κ.λπ.<text:s/>Τα<text:s/>παρασκευάσματα<text:s/>αυτά<text:s/>περιέχουν<text:s/>(εν<text:s/>όλω<text:s/>ή<text:s/>εν<text:s/>μέρει)<text:s/>τα<text:s/>γευστικά<text:s/>συστατικά<text:s/>που<text:s/>χαρακτηρίζουν<text:s/>ένα<text:s/>συγκεκριμένο<text:s/>ποτό.<text:s/>Ως<text:s/>εκ<text:s/>τούτου,<text:s/>το<text:s/>εν<text:s/>λόγω<text:s/>ποτό<text:s/>μπορεί<text:s/>συνήθως<text:s/>να<text:s/>ληφθεί<text:s/>με<text:s/>απλή<text:s/>διάλυση<text:s/>του<text:s/>παρασκευάσματος<text:s/>με<text:s/>νερό,<text:s/>κρασί<text:s/>ή<text:s/>αλκοόλη,<text:s/>με<text:s/>ή<text:s/>χωρίς<text:s/>την<text:s/>προσθήκη,<text:s/>για<text:s/>παράδειγμα,<text:s/>ζάχαρης<text:s/>ή<text:s/>αέριου<text:s/>διοξειδίου<text:s/>του<text:s/>άνθρακα.<text:s/>Ορισμένα<text:s/>από<text:s/>τα<text:s/>προϊόντα<text:s/>αυτά<text:s/>είναι<text:s/>ειδικά<text:s/>παρασκευασμένα<text:s/>για<text:s/>οικιακή<text:s/>χρήση.<text:s/>Χρησιμοποιούνται<text:s/>επίσης<text:s/>ευρέως<text:s/>στη<text:s/>βιομηχανία,<text:s/>με<text:s/>σκοπό<text:s/>την<text:s/>αποφυγή<text:s/>της<text:s/>ανεπιθύμητης<text:s/>μεταφοράς<text:s/>μεγάλων<text:s/>ποσοτήτων<text:s/>νερού,<text:s/>αλκοόλης<text:s/>κ.λπ.<text:s/>Σύμφωνα<text:s/>με<text:s/>τον<text:s/>τρόπο<text:s/>που<text:s/>παρουσιάζονται,<text:s/>τα<text:s/>παρασκευάσματα<text:s/>αυτά<text:s/>δεν<text:s/>προορίζονται<text:s/>για<text:s/>κατανάλωση<text:s/>ως<text:s/>ποτά<text:s/>και<text:s/>επομένως<text:s/>μπορούν<text:s/>να<text:s/>διαχωριστούν<text:s/>από<text:s/>τα<text:s/>ποτά<text:s/>του<text:s/>Κεφαλαίου<text:s/>22.</text:span></text:p>
      <text:p text:style-name="P68"><text:span text:style-name="T68_1">2.<text:s/>β.<text:s/>Τα<text:s/>προϊόντα<text:s/>της<text:s/>παραγράφου<text:s/>2α,<text:s/>υπάγονται<text:s/>στον<text:s/>κανονικό<text:s/>συντελεστή<text:s/>ΦΠΑ<text:s/>24%<text:s/>καθώς<text:s/>εξαιρούνται<text:s/>από<text:s/>το<text:s/>πεδίο<text:s/>εφαρμογής<text:s/>της<text:s/>παραγράφου<text:s/>28<text:s/>του<text:s/>παραρτήματος<text:s/>ΙΙΙ<text:s/>του<text:s/>κώδικα<text:s/>ΦΠΑ.</text:span></text:p>
      <text:p text:style-name="P69"><text:span text:style-name="T69_1">Ο<text:s/>ΔΙΟΙΚΗΤΗΣ<text:s/>ΤΗΣ<text:s/>ΑΝΕΞΑΡΤΗΤΗΣ<text:s/>ΑΡΧΗΣΔΗΜΟΣΙΩΝ<text:s/>ΕΣΟΔΩΝ</text:span></text:p>
      <text:p text:style-name="P70"><text:span text:style-name="T70_1">Γ.<text:s/>ΠΙΤΣΙΛΗΣ</text:span></text:p>
      <text:p text:style-name="P71"><text:span text:style-name="T71_1">ΠΙΝΑΚΑΣ<text:s/>ΔΙΑΝΟΜΗΣ</text:span></text:p>
      <text:p text:style-name="P72"><text:span text:style-name="T72_1">Ι.<text:s/>ΑΠΟΔΕΚΤΕΣ<text:s/>ΓΙΑ<text:s/>ΕΝΕΡΓΕΙΑ</text:span></text:p>
      <text:p text:style-name="P73"><text:span text:style-name="T73_1">1.<text:s/>Αποδέκτες<text:s/>Πίνακα<text:s/>Γ΄,</text:span></text:p>
      <text:p text:style-name="P74"><text:span text:style-name="T74_1">2.<text:s/>Αποδέκτες<text:s/>Πίνακα<text:s/>Δ΄</text:span></text:p>
      <text:p text:style-name="P75"><text:span text:style-name="T75_1">3.<text:s/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76"><text:span text:style-name="T76_1">ΙΙ.<text:s/>ΑΠΟΔΕΚΤΕΣ<text:s/>ΓΙΑ<text:s/>ΚΟΙΝΟΠΟΙΗΣΗ</text:span></text:p>
      <text:p text:style-name="P77"><text:span text:style-name="T77_1">1.<text:s/>Αποδέκτες<text:s/>Πίνακα<text:s/>Ε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8"><text:span text:style-name="T78_1">2.</text:span></text:p>
          </table:table-cell>
          <table:table-cell table:style-name="Cell2">
            <text:p text:style-name="P79"><text:span text:style-name="T79_1">»</text:span></text:p>
          </table:table-cell>
          <table:table-cell table:style-name="Cell3">
            <text:p text:style-name="P80"><text:span text:style-name="T80_1">»</text:span></text:p>
          </table:table-cell>
          <table:table-cell table:style-name="Cell4">
            <text:p text:style-name="P81"><text:span text:style-name="T81_1">Ζ΄.<text:s/>(Φορολογική<text:s/>Επιθεώρηση)</text:span></text:p>
          </table:table-cell>
        </table:table-row>
        <table:table-row table:style-name="Row2">
          <table:table-cell table:style-name="Cell5">
            <text:p text:style-name="P82"><text:span text:style-name="T82_1">3.</text:span></text:p>
          </table:table-cell>
          <table:table-cell table:style-name="Cell6">
            <text:p text:style-name="P83"><text:span text:style-name="T83_1">»</text:span></text:p>
          </table:table-cell>
          <table:table-cell table:style-name="Cell7">
            <text:p text:style-name="P84"><text:span text:style-name="T84_1">»</text:span></text:p>
          </table:table-cell>
          <table:table-cell table:style-name="Cell8">
            <text:p text:style-name="P85"><text:span text:style-name="T85_1">Η’.</text:span></text:p>
          </table:table-cell>
        </table:table-row>
        <table:table-row table:style-name="Row3">
          <table:table-cell table:style-name="Cell9">
            <text:p text:style-name="P86"><text:span text:style-name="T86_1">4.</text:span></text:p>
          </table:table-cell>
          <table:table-cell table:style-name="Cell10">
            <text:p text:style-name="P87"><text:span text:style-name="T87_1">»</text:span></text:p>
          </table:table-cell>
          <table:table-cell table:style-name="Cell11">
            <text:p text:style-name="P88"><text:span text:style-name="T88_1">»</text:span></text:p>
          </table:table-cell>
          <table:table-cell table:style-name="Cell12">
            <text:p text:style-name="P89"><text:span text:style-name="T89_1">ΙΒ΄.</text:span></text:p>
          </table:table-cell>
        </table:table-row>
        <table:table-row table:style-name="Row4">
          <table:table-cell table:style-name="Cell13">
            <text:p text:style-name="P90"><text:span text:style-name="T90_1">5.</text:span></text:p>
          </table:table-cell>
          <table:table-cell table:style-name="Cell14">
            <text:p text:style-name="P91"><text:span text:style-name="T91_1">»</text:span></text:p>
          </table:table-cell>
          <table:table-cell table:style-name="Cell15">
            <text:p text:style-name="P92"><text:span text:style-name="T92_1">»</text:span></text:p>
          </table:table-cell>
          <table:table-cell table:style-name="Cell16">
            <text:p text:style-name="P93"><text:span text:style-name="T93_1">ΙΓ΄.</text:span></text:p>
          </table:table-cell>
        </table:table-row>
        <table:table-row table:style-name="Row5">
          <table:table-cell table:style-name="Cell17">
            <text:p text:style-name="P94"><text:span text:style-name="T94_1">6.</text:span></text:p>
          </table:table-cell>
          <table:table-cell table:style-name="Cell18">
            <text:p text:style-name="P95"><text:span text:style-name="T95_1">»</text:span></text:p>
          </table:table-cell>
          <table:table-cell table:style-name="Cell19">
            <text:p text:style-name="P96"><text:span text:style-name="T96_1">»</text:span></text:p>
          </table:table-cell>
          <table:table-cell table:style-name="Cell20">
            <text:p text:style-name="P97"><text:span text:style-name="T97_1">ΙΣΤ΄.</text:span></text:p>
          </table:table-cell>
        </table:table-row>
      </table:table>
      <text:p text:style-name="P98"><text:span text:style-name="T98_1">7.<text:s/>Γραφείο<text:s/>Υπουργού<text:s/>Οικονομικών</text:span></text:p>
      <text:p text:style-name="P99"><text:span text:style-name="T99_1">8.<text:s/>Γραφείο<text:s/>Υφυπουργού<text:s/>Οικονομικών.</text:span></text:p>
      <text:p text:style-name="P100"><text:span text:style-name="T100_1">9.<text:s/>Διεύθυνση<text:s/>Φορολογικής<text:s/>Πολιτικής.</text:span></text:p>
      <text:p text:style-name="P101"><text:span text:style-name="T101_1">ΙΙΙ.<text:s/>ΕΣΩΤΕΡΙΚΗ<text:s/>ΔΙΑΝΟΜΗ</text:span></text:p>
      <text:p text:style-name="P102"><text:span text:style-name="T102_1">1.<text:s/>Γραφείο<text:s/>Διοικητού<text:s/>ΑΑΔΕ.</text:span></text:p>
      <text:p text:style-name="P103"><text:span text:style-name="T103_1">2.<text:s/>Γραφείο<text:s/>κ.<text:s/>κ.<text:s/>Γενικών<text:s/>Διευθυντών.</text:span></text:p>
      <text:p text:style-name="P104"><text:span text:style-name="T104_1">3.<text:s/>ΔΕΕΦ<text:s/>–<text:s/>ΤΜΗΜΑ<text:s/>Α΄<text:s/>ΦΠΑ.</text:span></text:p>
      <text:p text:style-name="P105"><text:span text:style-name="T105_1">4.<text:s/>ΔΔΘΕΚΑ-<text:s/>ΤΜΗΜΑ<text:s/>Α’</text:span></text:p>
      <text:p text:style-name="P106"><text:span text:style-name="T106_1">5.<text:s/>Δ/νση<text:s/>Ε.Φ.Κ<text:s/>και<text:s/>Φ.Π.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