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ΡΝΝ246ΜΠ3Ζ-0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Β΄</text:span></text:h>
      <text:p text:style-name="P8"><text:span text:style-name="T8_1">2.<text:s/></text:span><text:span text:style-name="T8_2">ΓΕΝΙΚΗ<text:s/>ΔΙΕΥΘΥΝΣΗ<text:s/>ΗΛΕΚΤΡΟΝΙΚΗΣ</text:span></text:p>
      <text:p text:style-name="P9"><text:span text:style-name="T9_1">ΔΙΑΚΥΒΕΡΝΗΣΗΣ</text:span></text:p>
      <text:p text:style-name="P10"><text:span text:style-name="T10_1">Α.<text:s/>ΔΙΕΥΘΥΝΣΗ<text:s/>ΑΝΑΠΤΥΞΗΣ<text:s/>ΦΟΡΟΛΟΓΙΚΩΝ<text:s/>ΕΦΑΡΜΟΓΩΝ</text:span></text:p>
      <text:h text:style-name="P11" text:outline-level="1"><text:span text:style-name="T11_1">ΤΜΗΜΑ<text:s/>Α΄</text:span></text:h>
      <text:p text:style-name="P12"><text:span text:style-name="T12_1">Β.<text:s/>ΔΙΕΥΘΥΝΣΗ<text:s/>ΕΠΙΧΕΙΡΗΣΙΑΚΩΝ<text:s/>ΔΙΑΔΙΚΑΣΙΩΝ</text:span></text:p>
      <text:p text:style-name="P13"><text:span text:style-name="T13_1">ΥΠΟΔΙΕΥΘΥΝΣΗ<text:s/>Α΄</text:span></text:p>
      <text:h text:style-name="P14" text:outline-level="1"><text:span text:style-name="T14_1">ΤΜΗΜΑ<text:s/>Α΄</text:span></text:h>
      <text:p text:style-name="P15"><text:span text:style-name="T15_1">Ταχ.<text:s/>Δ/νση</text:span></text:p>
      <text:p text:style-name="P16"><text:span text:style-name="T16_1">Ταχ.<text:s/>Κώδικας</text:span></text:p>
      <text:p text:style-name="P17"><text:span text:style-name="T17_1">Τηλέφωνο</text:span></text:p>
      <text:p text:style-name="P18"><text:span text:style-name="T18_1">Fax</text:span></text:p>
      <text:p text:style-name="P19"><text:span text:style-name="T19_1">Url</text:span></text:p>
      <text:p text:style-name="P20"><text:span text:style-name="T20_1">ΘΕΜΑ:<text:s/>Εφαρμογή<text:s/>των<text:s/>διατάξεων<text:s/>του<text:s/>άρθρου<text:s/>49<text:s/>του<text:s/>ν.<text:s/>4172/2013,<text:s/>όπως<text:s/>ισχύουν<text:s/>μετά<text:s/>την<text:s/>τροποποίησή<text:s/>τους<text:s/>με<text:s/>τις<text:s/>διατάξεις<text:s/>του<text:s/>άρθρου<text:s/>11<text:s/>του<text:s/>ν.<text:s/>4607/2019,<text:s/>αναφορικά<text:s/>με<text:s/>τον<text:s/>κανόνα<text:s/>περιορισμού<text:s/>των<text:s/>τόκων</text:span></text:p>
      <text:p text:style-name="P21"><text:span text:style-name="T21_1">Αναφορικά<text:s/>με<text:s/>το<text:s/>πιο<text:s/>πάνω<text:s/>θέμα<text:s/>και<text:s/>σε<text:s/>συνέχεια<text:s/>της<text:s/>Ε.<text:s/>2071/2019<text:s/>εγκυκλίου<text:s/>μας,<text:s/>με<text:s/>την<text:s/>οποία<text:s/>κοινοποιήθηκαν,<text:s/>μεταξύ<text:s/>άλλων,<text:s/>οι<text:s/>διατάξεις<text:s/>του<text:s/>άρθρου<text:s/>11<text:s/>του<text:s/>ν.<text:s/>4607/2019,<text:s/>σας<text:s/>παρέχουμε<text:s/>τις<text:s/>περαιτέρω<text:s/>διευκρινίσεις:</text:span></text:p>
      <text:p text:style-name="P22"><text:span text:style-name="T22_1">Με<text:s/>τις<text:s/>διατάξεις<text:s/>του<text:s/>άρθρου<text:s/>49<text:s/>του<text:s/>ν.<text:s/>4172/2013<text:s/>(ΚΦΕ),<text:s/>όπως<text:s/>ισχύουν<text:s/>μετά<text:s/>την<text:s/>τροποποίησή<text:s/>τους<text:s/>με<text:s/>τις<text:s/>διατάξεις<text:s/>του<text:s/>άρθρου<text:s/>11<text:s/>του<text:s/>ν.<text:s/>4607/2019,<text:s/>εισήχθηκε<text:s/>ο<text:s/>κανόνας<text:s/>περιορισμού<text:s/>των<text:s/>τόκων<text:s/>(ενσωμάτωση<text:s/>του<text:s/>άρθρου<text:s/>4<text:s/>της<text:s/>Οδηγίας<text:s/>1164/2016/ΕΕ<text:s/>του<text:s/>Συμβουλίου<text:s/>της<text:s/>Ε.Ε.<text:s/>για<text:s/>τη<text:s/>θέσπιση<text:s/>κανόνων<text:s/>κατά<text:s/>πρακτικών<text:s/>φοροαποφυγής<text:s/>που<text:s/>έχουν<text:s/>άμεση<text:s/>επίπτωση<text:s/>στη<text:s/>λειτουργία<text:s/>της<text:s/>εσωτερικής<text:s/>αγοράς).<text:s/>Η<text:s/>εφαρμογή<text:s/>του<text:s/>άρθρου<text:s/>αυτού,<text:s/>σύμφωνα<text:s/>με<text:s/>τις<text:s/>διατάξεις<text:s/>του<text:s/>άρθρου<text:s/>14<text:s/>του<text:s/>ν.<text:s/>4607/2019,<text:s/>άρχεται<text:s/>για<text:s/>τα<text:s/>εισοδήματα<text:s/>που<text:s/>αποκτώνται<text:s/>και<text:s/>τις<text:s/>δαπάνες<text:s/>που<text:s/>πραγματοποιούνται<text:s/>στα<text:s/>φορολογικά<text:s/>έτη<text:s/>που<text:s/>αρχίζουν<text:s/>από<text:s/>την<text:s/>1.1.2019<text:s/>και<text:s/>μετά.</text:span></text:p>
      <text:p text:style-name="P23"><text:span text:style-name="T23_1">2.<text:s/>Ειδικότερα,<text:s/>σύμφωνα<text:s/>με<text:s/>τις<text:s/>διατάξεις<text:s/>της<text:s/>παρ.<text:s/>1<text:s/>του<text:s/>άρθρου<text:s/>αυτού,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24"><text:span text:style-name="T24_1">Με<text:s/>τον<text:s/>νέο<text:s/>κανόνα<text:s/>περιορισμού<text:s/>των<text:s/>τόκων<text:s/>εισάγεται<text:s/>ο<text:s/>νέος<text:s/>όρος<text:s/>«</text:span><text:span text:style-name="T24_2">υπερβαίνον<text:s/>κόστος<text:s/>δανεισμού</text:span><text:span text:style-name="T24_3">»,<text:s/>ο<text:s/>οποίος<text:s/>αντικαθιστά<text:s/>πλέον<text:s/>τον<text:s/>προηγούμενο<text:s/>όρο<text:s/>«πλεονάζουσες<text:s/>δαπάνες<text:s/>τόκων»,<text:s/>που<text:s/>ίσχυε<text:s/>πριν<text:s/>τον<text:s/>ν.<text:s/>4607/2019.<text:s/>Για<text:s/>τους<text:s/>σκοπούς<text:s/>εφαρμογής<text:s/>του<text:s/>άρθρου<text:s/>49<text:s/>του<text:s/>ΚΦΕ,<text:s/>με<text:s/>την<text:s/>παρ.<text:s/>2<text:s/>του<text:s/>ίδιου<text:s/>άρθρου<text:s/>δίδεται<text:s/>ο<text:s/>ορισμός<text:s/>των<text:s/>εννοιών<text:s/>«υπερβαίνον<text:s/>κόστος<text:s/>δανεισμού»<text:s/>και<text:s/>«κόστος<text:s/>δανεισμού»,<text:s/>ενώ<text:s/>με<text:s/>την<text:s/>παρ.<text:s/>3<text:s/>δίδεται<text:s/>ο<text:s/>ορισμός<text:s/>του<text:s/>EBITDA.</text:span></text:p>
      <text:p text:style-name="P25"><text:span text:style-name="T25_1">Επισημαίνεται<text:s/>ότι<text:s/>οι<text:s/>διατάξεις<text:s/>του<text:s/>άρθρου<text:s/>αυτού<text:s/>εφαρμόζονται<text:s/>σε<text:s/>επίπεδο<text:s/>μεμονωμένων<text:s/>νομικών<text:s/>προσώπων/οντοτήτων,<text:s/>είτε<text:s/>αυτά<text:s/>ανήκουν<text:s/>σε<text:s/>όμιλο<text:s/>είτε<text:s/>όχι,<text:s/>και<text:s/>ως<text:s/>εκ<text:s/>τούτου,<text:s/>κατά<text:s/>τον<text:s/>υπολογισμό<text:s/>τόσο<text:s/>του<text:s/>υπερβαίνοντος<text:s/>κόστους<text:s/>δανεισμού<text:s/>όσο<text:s/>και<text:s/>του<text:s/>EBITDA<text:s/>λαμβάνονται<text:s/>υπόψη<text:s/>και<text:s/>οι<text:s/>συναλλαγές<text:s/>του<text:s/>νομικού<text:s/>προσώπου/<text:s/>οντότητας<text:s/>με<text:s/>άλλα<text:s/>πρόσωπα<text:s/>του<text:s/>ίδιου<text:s/>ομίλου.</text:span></text:p>
      <text:p text:style-name="P26"><text:span text:style-name="T26_1">3.<text:s/>Περαιτέρω,<text:s/>με<text:s/>τις<text:s/>διατάξεις<text:s/>του<text:s/>πρώτου<text:s/>εδαφίου<text:s/>της<text:s/>παρ.<text:s/>2<text:s/>του<text:s/>άρθρου<text:s/>49<text:s/>του<text:s/>ΚΦΕ<text:s/>ορίζεται<text:s/>ότι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<text:s/>υπερβαίνει<text:s/>τα<text:s/>φορολογητέα<text:s/>έσοδα<text:s/>από<text:s/>τόκους<text:s/>(κατά<text:s/>το<text:s/>άρθρο<text:s/>37<text:s/>του<text:s/>ΚΦΕ)<text:s/>και<text:s/>άλλα<text:s/>οικονομικώς<text:s/>ισοδύναμα<text:s/>φορολογητέα<text:s/>έσοδα<text:s/>(κατά<text:s/>το<text:s/>β’<text:s/>εδάφιο<text:s/>της<text:s/>παρ.<text:s/>2<text:s/>του<text:s/>άρθρου<text:s/>49<text:s/>του<text:s/>ΚΦΕ,<text:s/>αντιστοίχως),<text:s/>τα<text:s/>οποία<text:s/>λαμβάνει<text:s/>ο<text:s/>φορολογούμενος,<text:s/>σύμφωνα<text:s/>με<text:s/>το<text:s/>ελληνικό<text:s/>δίκαιο.</text:span></text:p>
      <text:p text:style-name="P27"><text:span text:style-name="T27_1">Με<text:s/>τις<text:s/>διατάξεις<text:s/>του<text:s/>δεύτερου<text:s/>εδαφίου<text:s/>ορίζεται<text:s/>ότι<text:s/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και<text:s/>αναφέρονται<text:s/>ενδεικτικά<text:s/>μορφές<text:s/>πληρωμών<text:s/>και<text:s/>είδη<text:s/>τόκων<text:s/>που<text:s/>εμπίπτουν<text:s/>στον<text:s/>εν<text:s/>λόγω<text:s/>ορισμό.</text:span></text:p>
      <text:p text:style-name="P28"><text:span text:style-name="T28_1">Από<text:s/>τα<text:s/>ανωτέρω<text:s/>προκύπτει<text:s/>ότι<text:s/>με<text:s/>τις<text:s/>νέες<text:s/>διατάξεις<text:s/>του<text:s/>άρθρου<text:s/>49<text:s/>διευρύνεται<text:s/>ο<text:s/>ορισμός<text:s/>του<text:s/>κόστους<text:s/>δανεισμού,<text:s/>καθώς<text:s/>περισσότερες<text:s/>περιπτώσεις<text:s/>δαπανών<text:s/>τόκων<text:s/>εμπίπτουν<text:s/>πλέον<text:s/>στο<text:s/>πεδίο<text:s/>εφαρμογής<text:s/>αυτού,<text:s/>συμπεριλαμβανομένων<text:s/>των<text:s/>τυχόν<text:s/>τόκων<text:s/>που<text:s/>κεφαλαιοποιούνται,<text:s/>αλλά<text:s/>και<text:s/>των<text:s/>εξόδων<text:s/>δανείων,<text:s/>που<text:s/>σύμφωνα<text:s/>με<text:s/>το<text:s/>προϊσχύσαν<text:s/>νομοθετικό<text:s/>πλαίσιο<text:s/>και<text:s/>τα<text:s/>αναφερόμενα<text:s/>στην<text:s/>ΠΟΛ.1037/2015<text:s/>εγκύκλιό<text:s/>μας<text:s/>δεν<text:s/>ενέπιπταν<text:s/>στο<text:s/>πεδίο<text:s/>εφαρμογής<text:s/>του<text:s/>άρθρου<text:s/>49.</text:span></text:p>
      <text:p text:style-name="P29"><text:span text:style-name="T29_1">4.<text:s/>Από<text:s/>τις<text:s/>νέες<text:s/>διατάξεις<text:s/>προκύπτει<text:s/>σαφώς<text:s/>ότι<text:s/>για<text:s/>τον<text:s/>καθορισμό<text:s/>του<text:s/>«</text:span><text:span text:style-name="T29_2">υπερβαίνοντος<text:s/>κόστους<text:s/>δανεισμού</text:span><text:span text:style-name="T29_3">»<text:s/>λαμβάνεται<text:s/>υπόψη<text:s/>ο<text:s/>προσδιορισμός<text:s/>των<text:s/>εσόδων<text:s/>και<text:s/>δαπανών<text:s/>που<text:s/>διενεργείται<text:s/>με<text:s/>βάση<text:s/>τις<text:s/>διατάξεις<text:s/>της<text:s/>φορολογικής<text:s/>νομοθεσίας<text:s/>(χρησιμοποιούνται,<text:s/>δηλαδή,<text:s/>τα<text:s/>φορολογικά<text:s/>ποσά<text:s/>εσόδων<text:s/>και<text:s/>δαπανών<text:s/>τόκων).<text:s/>Επομένως,<text:s/>κατά<text:s/>τον<text:s/>υπολογισμό<text:s/>του<text:s/>ποσού<text:s/>του<text:s/>υπερβαίνοντος<text:s/>κόστους<text:s/>δανεισμού,<text:s/>για<text:s/>τον<text:s/>προσδιορισμό<text:s/>των<text:s/>εκπεστέων<text:s/>δαπανών<text:s/>τόκων<text:s/>προηγείται<text:s/>η<text:s/>εφαρμογή<text:s/>των<text:s/>διατάξεων<text:s/>της<text:s/>περ.<text:s/>α’<text:s/>του<text:s/>άρθρου<text:s/>23<text:s/>ή<text:s/>του<text:s/>άρθρου<text:s/>50<text:s/>του<text:s/>ΚΦΕ,<text:s/>κατά<text:s/>περίπτωση<text:s/>(σχετ.<text:s/>η<text:s/>ΠΟΛ.<text:s/>1113/2015<text:s/>εγκύκλιος).<text:s/>Επισημαίνεται,<text:s/>επίσης,<text:s/>ότι<text:s/>στους<text:s/>εκπεστέους<text:s/>τόκους<text:s/>δεν<text:s/>περιλαμβάνονται<text:s/>οι<text:s/>τόκοι<text:s/>που<text:s/>επιβάλλονται<text:s/>βάσει<text:s/>των<text:s/>διατάξεων<text:s/>του<text:s/>ΚΕΔΕ<text:s/>και<text:s/>του<text:s/>ΚΦΔ,<text:s/>για<text:s/>παραβάσεις<text:s/>της<text:s/>φορολογικής<text:s/>νομοθεσίας<text:s/>(σχετ.<text:s/>η<text:s/>ΠΟΛ.<text:s/>1113/2015<text:s/>εγκύκλιος).</text:span></text:p>
      <text:p text:style-name="P30"><text:span text:style-name="T30_1">Επιπλέον,<text:s/>όσον<text:s/>αφορά<text:s/>στο<text:s/>ποσό<text:s/>των<text:s/>φορολογητέων<text:s/>εσόδων<text:s/>από<text:s/>τόκους<text:s/>και<text:s/>άλλα<text:s/>οικονομικώς<text:s/>ισοδύναμα<text:s/>φορολογητέα<text:s/>έσοδα<text:s/>σε<text:s/>αυτά<text:s/>θα<text:s/>συνυπολογίζονται<text:s/>(και<text:s/>άρα<text:s/>για<text:s/>τον<text:s/>προσδιορισμό<text:s/>του<text:s/>υπερβαίνοντος<text:s/>κόστους<text:s/>δανεισμού<text:s/>θα<text:s/>αφαιρούνται<text:s/>από<text:s/>το<text:s/>ποσό<text:s/>των<text:s/>εκπεστέων<text:s/>δαπανών<text:s/>τόκων)<text:s/>τα<text:s/>φορολογητέα<text:s/>έσοδα<text:s/>από<text:s/>τόκους,<text:s/>όπως<text:s/>αυτά<text:s/>ορίζονται<text:s/>στις<text:s/>διατάξεις<text:s/>του<text:s/>άρθρου<text:s/>37<text:s/>του<text:s/>ΚΦΕ<text:s/>(σχετ.<text:s/>η<text:s/>ΠΟΛ.<text:s/>1042/2015<text:s/>εγκύκλιος),<text:s/>καθώς<text:s/>και<text:s/>άλλα<text:s/>οικονομικώς<text:s/>ισοδύναμα<text:s/>φορολογητέα<text:s/>έσοδα<text:s/>τα<text:s/>οποία<text:s/>λαμβάνει<text:s/>ο<text:s/>φορολογούμενος<text:s/>(κατά<text:s/>το<text:s/>β’<text:s/>εδάφιο<text:s/>της<text:s/>παρ.<text:s/>2<text:s/>του<text:s/>άρθρου<text:s/>49<text:s/>του<text:s/>ΚΦΕ,<text:s/>όπως<text:s/>π.χ.<text:s/>έσοδα<text:s/>τόκων<text:s/>από<text:s/>χρηματοδοτική<text:s/>μίσθωση,<text:s/>κλπ),<text:s/>ενώ<text:s/>δεν<text:s/>θα<text:s/>λαμβάνονται<text:s/>υπόψη<text:s/>τυχόν<text:s/>απαλλασσόμενα<text:s/>έσοδα<text:s/>από<text:s/>τόκους<text:s/>(π.χ.<text:s/>τόκοι<text:s/>της<text:s/>παρ.<text:s/>3<text:s/>του<text:s/>άρθρου<text:s/>37<text:s/>του<text:s/>Κ.Φ.Ε.).</text:span></text:p>
      <text:p text:style-name="P31"><text:span text:style-name="T31_1">5.<text:s/>Περαιτέρω,<text:s/>με<text:s/>τις<text:s/>διατάξεις<text:s/>της<text:s/>παρ.<text:s/>3<text:s/>του<text:s/>άρθρου<text:s/>49<text:s/>του<text:s/>ΚΦΕ<text:s/>ορίζεται<text:s/>ο<text:s/>τρόπος<text:s/>υπολογισμού<text:s/>των<text:s/>κερδών<text:s/>προ<text:s/>τόκων,<text:s/>φόρων<text:s/>και<text:s/>αποσβέσεων<text:s/>(EBITDA).<text:s/>Ειδικότερα,<text:s/>τα<text:s/>κέρδη<text:s/>αυτά<text:s/>υπολογίζονται<text:s/>με<text:s/>την<text:s/>προσθήκη<text:s/>στο<text:s/>φορολογητέο<text:s/>εισόδημα<text:s/>των<text:s/>ποσών<text:s/>που<text:s/>αντιστοιχούν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ΦΕ,<text:s/>ενώ<text:s/>δεν<text:s/>συνυπολογίζεται<text:s/>σε<text:s/>αυτά<text:s/>το<text:s/>απαλλασσόμενο<text:s/>από<text:s/>φόρους<text:s/>εισόδημα<text:s/>του<text:s/>φορολογουμένου.</text:span></text:p>
      <text:p text:style-name="P32"><text:span text:style-name="T32_1">Ως<text:s/>εκ<text:s/>τούτου,<text:s/>για<text:s/>τον<text:s/>υπολογισμό<text:s/>του<text:s/>EBITDA,<text:s/>για<text:s/>σκοπούς<text:s/>εφαρμογής<text:s/>του<text:s/>άρθρου<text:s/>49,<text:s/>λαμβάνονται<text:s/>υπόψη<text:s/>τα<text:s/>φορολογητέα<text:s/>κέρδη<text:s/>που<text:s/>αναγράφονται<text:s/>στον<text:s/>κωδικό<text:s/>048<text:s/>του<text:s/>εντύπου<text:s/>Ν,<text:s/>αφού<text:s/>συναθροιστούν<text:s/>οι<text:s/>δαπάνες<text:s/>τόκων<text:s/>και<text:s/>αποσβέσεων<text:s/>και<text:s/>αφαιρεθούν<text:s/>τα<text:s/>έσοδα<text:s/>από<text:s/>τόκους,<text:s/>όπως<text:s/>προκύπτουν<text:s/>με<text:s/>βάση<text:s/>τις<text:s/>διατάξεις<text:s/>του<text:s/>ΚΦΕ.</text:span></text:p>
      <text:p text:style-name="P33"><text:span text:style-name="T33_1">6.<text:s/>Επίσης,<text:s/>με<text:s/>τις<text:s/>διατάξεις<text:s/>της<text:s/>παρ.<text:s/>4<text:s/>του<text:s/>άρθρου<text:s/>49<text:s/>ορίζεται<text:s/>ότι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34"><text:span text:style-name="T34_1">Επομένως,<text:s/>με<text:s/>τις<text:s/>νέες<text:s/>διατάξεις<text:s/>προβλέπεται<text:s/>πλέον<text:s/>η<text:s/>πλήρης<text:s/>έκπτωση<text:s/>του<text:s/>πραγματοποιηθέντος<text:s/>υπερβαίνοντος<text:s/>κόστους<text:s/>δανεισμού<text:s/>μέχρι<text:s/>του<text:s/>ορίου<text:s/>του<text:s/>ποσού<text:s/>των<text:s/>3.000.000<text:s/>ευρώ,<text:s/>το<text:s/>οποίο,<text:s/>όπως<text:s/>προαναφέρθηκε,<text:s/>εφαρμόζεται<text:s/>σε<text:s/>επίπεδο<text:s/>μεμονωμένης<text:s/>οντότητας,<text:s/>λαμβανομένων,<text:s/>δηλαδή,<text:s/>υπόψη<text:s/>και<text:s/>των<text:s/>συναλλαγών<text:s/>με<text:s/>άλλα<text:s/>πρόσωπα<text:s/>του<text:s/>ίδιου<text:s/>ομίλου.<text:s/>Ειδικότερα,<text:s/>όπως<text:s/>προκύπτει<text:s/>και<text:s/>από<text:s/>την<text:s/>αιτιολογική<text:s/>έκθεση<text:s/>του<text:s/>ν.<text:s/>4607/2019,<text:s/>όταν<text:s/>το<text:s/>υπερβαίνον<text:s/>κόστος<text:s/>δανεισμού<text:s/>αντιστοιχεί<text:s/>σε<text:s/>ποσό<text:s/>μεγαλύτερο<text:s/>του<text:s/>προαναφερόμενου<text:s/>ορίου,<text:s/>εκπίπτει<text:s/>το<text:s/>μεγαλύτερο<text:s/>ποσό<text:s/>μεταξύ<text:s/>του<text:s/>ορίου<text:s/>των<text:s/>τριών<text:s/>εκατομμυρίων<text:s/>(3.000.000)<text:s/>ευρώ<text:s/>και<text:s/>του<text:s/>30%<text:s/>του<text:s/>EBITDA,<text:s/>ενώ<text:s/>στις<text:s/>περιπτώσεις<text:s/>που<text:s/>το<text:s/>υπερβαίνον<text:s/>κόστος<text:s/>δανεισμού<text:s/>είναι<text:s/>μέχρι<text:s/>3.000.000<text:s/>ευρώ,<text:s/>αυτό<text:s/>εκπίπτει<text:s/>στο<text:s/>σύνολό<text:s/>του.<text:s/>Επισημαίνεται<text:s/>ότι<text:s/>με<text:s/>τις<text:s/>προγενέστερες<text:s/>διατάξεις<text:s/>η<text:s/>δυνατότητα<text:s/>πλήρους<text:s/>έκπτωσης<text:s/>τόκων<text:s/>υφίστατο<text:s/>μόνο<text:s/>εφόσον<text:s/>το<text:s/>ποσό<text:s/>των<text:s/>εγγεγραμμένων<text:s/>στα<text:s/>βιβλία<text:s/>καθαρών<text:s/>δαπανών<text:s/>τόκων<text:s/>δεν<text:s/>υπερέβαινε<text:s/>το<text:s/>εν<text:s/>λόγω<text:s/>όριο<text:s/>(3.000.000).<text:s/>Πλέον,<text:s/>ο<text:s/>περιορισμός<text:s/>αυτός<text:s/>καταργήθηκε.</text:span></text:p>
      <text:p text:style-name="P35"><text:span text:style-name="T35_1">Για<text:s/>την<text:s/>καλύτερη<text:s/>κατανόηση<text:s/>των<text:s/>υφιστάμενων<text:s/>διατάξεων,<text:s/>παραθέτουμε<text:s/>τα<text:s/>ακόλουθα<text:s/>παραδείγματα:</text:span></text:p>
      <text:p text:style-name="P36"><text:span text:style-name="T36_1">Παρ.<text:s/>1:<text:s/>Επιχείρηση<text:s/>η<text:s/>οποία<text:s/>εμφανίζει<text:s/>υπερβαίνον<text:s/>κόστος<text:s/>δανεισμού<text:s/>ύψους<text:s/>3.500.000<text:s/>ευρώ<text:s/>ενώ,<text:s/>ταυτόχρονα,<text:s/>το<text:s/>EBITDA<text:s/>της<text:s/>ανέρχεται<text:s/>στο<text:s/>ποσό<text:s/>των<text:s/>8.000.000<text:s/>ευρώ<text:s/>πρέπει<text:s/>να<text:s/>συγκρίνει<text:s/>το<text:s/>30%<text:s/>του<text:s/>EBITDA<text:s/>(8.000.000<text:s/>Χ<text:s/>30%<text:s/>=<text:s/>2.400.000<text:s/>ευρώ)<text:s/>με<text:s/>το<text:s/>κατώφλι<text:s/>των<text:s/>3.000.000<text:s/>ευρώ<text:s/>και<text:s/>να<text:s/>εκπέσει<text:s/>το<text:s/>μεγαλύτερο<text:s/>εκ<text:s/>των<text:s/>δύο<text:s/>ποσό,<text:s/>δηλαδή<text:s/>στην<text:s/>προκειμένη<text:s/>περίπτωση<text:s/>το<text:s/>ποσό<text:s/>των<text:s/>3.000.000<text:s/>ευρώ,<text:s/>διατηρώντας<text:s/>δικαίωμα<text:s/>προς<text:s/>μεταφορά<text:s/>σε<text:s/>επόμενο<text:s/>έτος<text:s/>ποσού<text:s/>τόκων<text:s/>ύψους<text:s/>500.000<text:s/>ευρώ<text:s/>(3.500.000<text:s/>-<text:s/>3.000.000).<text:s/>Παρ.<text:s/>2:<text:s/>Αν<text:s/>το<text:s/>ποσό<text:s/>του<text:s/>EBITDA<text:s/>ανερχόταν<text:s/>στο<text:s/>ύψος<text:s/>των<text:s/>11.000.000<text:s/>ευρώ,<text:s/>η<text:s/>εταιρεία<text:s/>πρέπει<text:s/>να<text:s/>συγκρίνει<text:s/>το<text:s/>30%<text:s/>του<text:s/>EBITDA<text:s/>(11.000.000<text:s/>Χ<text:s/>30%=3.300.000<text:s/>ευρώ)<text:s/>με<text:s/>το<text:s/>κατώφλι<text:s/>των<text:s/>3.000.000<text:s/>ευρώ<text:s/>και<text:s/>να<text:s/>εκπέσει,<text:s/>αντίστοιχα,<text:s/>το<text:s/>μεγαλύτερο<text:s/>ποσό,<text:s/>δηλαδή<text:s/>το<text:s/>ποσό<text:s/>των<text:s/>3.300.000<text:s/>ευρώ,<text:s/>διατηρώντας,<text:s/>παράλληλα,<text:s/>δικαίωμα<text:s/>προς<text:s/>μεταφορά<text:s/>ποσού<text:s/>τόκων<text:s/>ύψους<text:s/>200.000<text:s/>ευρώ<text:s/>(3.500.000-3.300.000).</text:span></text:p>
      <text:p text:style-name="P37"><text:span text:style-name="T37_1">7.<text:s/>Εξάλλου,<text:s/>με<text:s/>τις<text:s/>διατάξεις<text:s/>της<text:s/>παραγράφου<text:s/>6<text:s/>του<text:s/>άρθρου<text:s/>49<text:s/>ορίζεται<text:s/>ότι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στα<text:s/>επόμενα<text:s/>φορολογικά<text:s/>έτη,<text:s/>χωρίς<text:s/>χρονικό<text:s/>περιορισμό.</text:span></text:p>
      <text:p text:style-name="P38"><text:span text:style-name="T38_1">Όπως<text:s/>αναφέρεται<text:s/>και<text:s/>στην<text:s/>αιτιολογική<text:s/>έκθεση,<text:s/>το<text:s/>προς<text:s/>μεταφορά<text:s/>ποσό<text:s/>εκπίπτει<text:s/>στο<text:s/>πρώτο<text:s/>φορολογικό<text:s/>έτος<text:s/>στο<text:s/>οποίο<text:s/>το<text:s/>υπερβαίνον<text:s/>κόστος<text:s/>δανεισμού<text:s/>του<text:s/>νομικού<text:s/>προσώπου<text:s/>ή<text:s/>νομικής<text:s/>οντότητας<text:s/>υπολείπεται<text:s/>του<text:s/>οριζόμενου<text:s/>ποσοστού<text:s/>επί<text:s/>του<text:s/>EBITDA<text:s/>και<text:s/>(εκπίπτει)<text:s/>μέχρι<text:s/>του<text:s/>ποσού<text:s/>αυτού<text:s/>(του<text:s/>30%<text:s/>του<text:s/>EBITDA),<text:s/>ενώ<text:s/>τυχόν<text:s/>υπόλοιπα<text:s/>συνεχίζουν<text:s/>να<text:s/>μεταφέρονται<text:s/>σε<text:s/>επόμενα<text:s/>έτη<text:s/>με<text:s/>τον<text:s/>ίδιο<text:s/>τρόπο<text:s/>μέχρι<text:s/>την<text:s/>πλήρη<text:s/>απόσβεσή<text:s/>τους.<text:s/>Συνεπώς<text:s/>και<text:s/>στην<text:s/>περίπτωση<text:s/>εφαρμογής<text:s/>της<text:s/>παρ.<text:s/>6<text:s/>του<text:s/>άρθρου<text:s/>49<text:s/>του<text:s/>ΚΦΕ,<text:s/>το<text:s/>νομικό<text:s/>πρόσωπο/νομική<text:s/>οντότητα<text:s/>έχει<text:s/>τη<text:s/>δυνατότητα<text:s/>μεταφοράς<text:s/>ποσού<text:s/>από<text:s/>τα<text:s/>προηγούμενα<text:s/>έτη<text:s/>έως<text:s/>τη<text:s/>συμπλήρωση<text:s/>του<text:s/>ελάχιστου<text:s/>ορίου<text:s/>των<text:s/>3.000.000<text:s/>ευρώ,<text:s/>που<text:s/>εκπίπτει<text:s/>πάντα<text:s/>σύμφωνα<text:s/>με<text:s/>την<text:s/>παρ.<text:s/>4<text:s/>του<text:s/>άρθρου<text:s/>49<text:s/>του<text:s/>ΚΦΕ<text:s/>ή<text:s/>μέχρι<text:s/>τη<text:s/>συμπλήρωση<text:s/>του<text:s/>τυχόν<text:s/>μεγαλύτερου<text:s/>ποσού<text:s/>που<text:s/>αντιστοιχεί<text:s/>στο<text:s/>30%<text:s/>του<text:s/>EBITDA.</text:span></text:p>
      <text:p text:style-name="P39"><text:span text:style-name="T39_1">Περαιτέρω,<text:s/>για<text:s/>την<text:s/>καλύτερη<text:s/>κατανόηση<text:s/>των<text:s/>ανωτέρω,<text:s/>παραθέτουμε<text:s/>τα<text:s/>ακόλουθα<text:s/>παραδείγματα:</text:span></text:p>
      <text:p text:style-name="P40"><text:span text:style-name="T40_1">Παρ.<text:s/>3:<text:s/>Επιχείρηση<text:s/>με<text:s/>υπερβαίνον<text:s/>κόστος<text:s/>δανεισμού<text:s/>ύψους<text:s/>3.500.000<text:s/>ευρώ<text:s/>και<text:s/>30%<text:s/>του<text:s/>EBITDA<text:s/>ποσού<text:s/>4.000.000<text:s/>ευρώ<text:s/>θα<text:s/>εκπέσει<text:s/>ολόκληρο<text:s/>το<text:s/>ποσό<text:s/>του<text:s/>υπερβαίνοντος<text:s/>κόστους<text:s/>δανεισμού<text:s/>και<text:s/>περαιτέρω,<text:s/>έχει<text:s/>δικαίωμα<text:s/>να<text:s/>μεταφέρει<text:s/>στην<text:s/>ίδια<text:s/>χρήση<text:s/>τυχόν<text:s/>μη<text:s/>εκπιπτόμενες<text:s/>δαπάνες<text:s/>τόκων<text:s/>προηγούμενων<text:s/>ετών<text:s/>μέχρι<text:s/>του<text:s/>ποσού<text:s/>των<text:s/>500.000<text:s/>ευρώ.</text:span></text:p>
      <text:p text:style-name="P41"><text:span text:style-name="T41_1">Παρ.<text:s/>4:<text:s/>Επιχείρηση<text:s/>εμφανίζει<text:s/>το<text:s/>φορολογικό<text:s/>έτος<text:s/>2019<text:s/>υπερβαίνον<text:s/>κόστος<text:s/>δανεισμού<text:s/>ύψους<text:s/>1.000.000<text:s/>ευρώ,<text:s/>ενώ<text:s/>ταυτόχρονα<text:s/>το<text:s/>30%<text:s/>του<text:s/>EBITDA<text:s/>ανέρχεται<text:s/>σε<text:s/>1.800.000<text:s/>ευρώ.<text:s/>Επομένως,<text:s/>σ’<text:s/>αυτό<text:s/>το<text:s/>φορολογικό<text:s/>έτος<text:s/>το<text:s/>υπερβαίνον<text:s/>κόστος<text:s/>δανεισμού<text:s/>εκπίπτει<text:s/>κατ’<text:s/>εφαρμογή<text:s/>των<text:s/>διατάξεων<text:s/>της<text:s/>παρ.4<text:s/>του<text:s/>άρθρου<text:s/>49<text:s/>και<text:s/>ως<text:s/>εκ<text:s/>τούτου,<text:s/>δεν<text:s/>προκύπτει<text:s/>ποσό<text:s/>προς<text:s/>αναμόρφωση.<text:s/>Ωστόσο,<text:s/>η<text:s/>υπόψη<text:s/>εταιρεία<text:s/>από<text:s/>το<text:s/>τυχόν<text:s/>υπόλοιπο<text:s/>μη<text:s/>εκπιπτόμενων<text:s/>δαπανών<text:s/>τόκων<text:s/>προηγουμένων<text:s/>ετών<text:s/>δικαιούται<text:s/>να<text:s/>εκπέσει<text:s/>στο<text:s/>ίδιο<text:s/>φορολογικό<text:s/>έτος<text:s/>(2019)<text:s/>μέχρι<text:s/>το<text:s/>ποσό<text:s/>των<text:s/>2.000.000<text:s/>ευρώ<text:s/>(3.000.000<text:s/>-<text:s/>1.000.000)<text:s/>και<text:s/>όχι<text:s/>μέχρι<text:s/>του<text:s/>ποσού<text:s/>των<text:s/>800.000<text:s/>ευρώ<text:s/>(1.800.000<text:s/>-1.000.000).</text:span></text:p>
      <text:p text:style-name="P42"><text:span text:style-name="T42_1">8.<text:s/>Πέραν<text:s/>των<text:s/>ανωτέρω,<text:s/>στο<text:s/>σημείο<text:s/>αυτό<text:s/>διευκρινίζεται<text:s/>ότι<text:s/>για<text:s/>την<text:s/>εφαρμογή<text:s/>των<text:s/>διατάξεων<text:s/>της<text:s/>παρ.<text:s/>6<text:s/>του<text:s/>άρθρου<text:s/>49<text:s/>του<text:s/>ΚΦΕ<text:s/>σε<text:s/>περίπτωση<text:s/>μετατροπής<text:s/>επιχειρήσεων<text:s/>(με<text:s/>την<text:s/>οποία<text:s/>δεν<text:s/>επέρχεται<text:s/>κατάλυση<text:s/>του<text:s/>νομικού<text:s/>προσώπου<text:s/>της<text:s/>εταιρείας<text:s/>αλλά<text:s/>μόνο<text:s/>αλλαγή<text:s/>του<text:s/>νομικού<text:s/>τύπου<text:s/>αυτού),<text:s/>καθώς<text:s/>και<text:s/>συγχώνευσης<text:s/>ή<text:s/>διάσπασης<text:s/>ν.π./ν.ο.<text:s/>(πράξεις<text:s/>που<text:s/>εξομοιώνονται<text:s/>με<text:s/>καθολική<text:s/>διαδοχή),<text:s/>είτε<text:s/>με<text:s/>τις<text:s/>γενικές<text:s/>διατάξεις<text:s/>του<text:s/>εταιρικού<text:s/>δικαίου<text:s/>είτε<text:s/>με<text:s/>τις<text:s/>διατάξεις<text:s/>των<text:s/>ν.δ.<text:s/>1297/1972,<text:s/>ν.<text:s/>2166/1993,<text:s/>ν.<text:s/>2578/1998<text:s/>ή<text:s/>ΚΦΕ,<text:s/>τo<text:s/>τυχόν<text:s/>υπόλοιπο<text:s/>μη<text:s/>εκπιπτόμενου<text:s/>υπερβαίνοντος<text:s/>κόστους<text:s/>δανεισμού<text:s/>προηγουμένων<text:s/>ετών<text:s/>των<text:s/>μετασχηματιζόμενων<text:s/>εταιρειών<text:s/>θα<text:s/>μεταφερθεί<text:s/>προς<text:s/>έκπτωση<text:s/>(χωρίς<text:s/>χρονικό<text:s/>περιορισμό)<text:s/>στην<text:s/>προερχόμενη<text:s/>από<text:s/>τον<text:s/>μετασχηματισμό<text:s/>εταιρεία,<text:s/>κατ’<text:s/>ανάλογη<text:s/>εφαρμογή<text:s/>της<text:s/>ΠΟΛ.<text:s/>1185/2018<text:s/>εγκυκλίου.<text:s/>Ειδικά<text:s/>σε<text:s/>περίπτωση<text:s/>διάσπασης<text:s/>επιχειρήσεων,<text:s/>το<text:s/>μη<text:s/>εκπιπτόμενο<text:s/>υπερβαίνον<text:s/>κόστος<text:s/>δανεισμού<text:s/>θα<text:s/>μεταφερθεί<text:s/>στη<text:s/>λήπτρια<text:s/>εταιρεία<text:s/>με<text:s/>βάση<text:s/>τα<text:s/>οριζόμενα<text:s/>στο<text:s/>σχέδιο<text:s/>σύμβασης<text:s/>διάσπασης.</text:span></text:p>
      <text:p text:style-name="P43"><text:span text:style-name="T43_1">9.<text:s/>Με<text:s/>τις<text:s/>διατάξεις<text:s/>της<text:s/>παρ.<text:s/>5<text:s/>του<text:s/>άρθρου<text:s/>49<text:s/>του<text:s/>ΚΦΕ<text:s/>ορίζονται<text:s/>συγκεκριμένες<text:s/>δαπάνες<text:s/>οι<text:s/>οποίες<text:s/>εξαιρούνται<text:s/>από<text:s/>τον<text:s/>κανόνα<text:s/>περιορισμού<text:s/>των<text:s/>τόκων.<text:s/>Ειδικότερα,<text:s/>δεν<text:s/>εμπίπτει<text:s/>στο<text:s/>πεδίο<text:s/>εφαρμογής<text:s/>του<text:s/>άρθρου<text:s/>49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text:s/>Στο<text:s/>σημείο<text:s/>αυτό<text:s/>τονίζεται<text:s/>ότι<text:s/>με<text:s/>την<text:s/>ως<text:s/>άνω<text:s/>διάταξη<text:s/>εξαιρούνται<text:s/>οι<text:s/>δαπάνες<text:s/>που<text:s/>πραγματοποιούνται<text:s/>από<text:s/>1.1.2019<text:s/>και<text:s/>μετά,<text:s/>ανεξάρτητα<text:s/>από<text:s/>την<text:s/>ημερομηνία<text:s/>σύναψης<text:s/>της<text:s/>σχετικής<text:s/>σύμβασης.</text:span></text:p>
      <text:p text:style-name="P44"><text:span text:style-name="T44_1">10.<text:s/>Περαιτέρω,<text:s/>με<text:s/>την<text:s/>παρ.<text:s/>7<text:s/>του<text:s/>ίδιου<text:s/>άρθρου<text:s/>ορίζονται<text:s/>τα<text:s/>πρόσωπα<text:s/>τα<text:s/>οποία<text:s/>εξαιρούνται<text:s/>από<text:s/>τον<text:s/>περιορισμό<text:s/>έκπτωσης<text:s/>των<text:s/>τόκων.<text:s/>Στα<text:s/>εξαιρούμενα<text:s/>πρόσωπα<text:s/>περιλαμβάνονται<text:s/>οι<text:s/>χρηματοπιστωτικές<text:s/>επιχειρήσεις,<text:s/>όπως<text:s/>αυτές<text:s/>ορίζονται<text:s/>στο<text:s/>άρθρο<text:s/>2<text:s/>της<text:s/>Οδηγίας<text:s/>1164/2016/ΕΕ<text:s/>και<text:s/>αναφέρονται<text:s/>ρητά<text:s/>στις<text:s/>περιπτώσεις<text:s/>α’<text:s/>έως<text:s/>και<text:s/>θ’<text:s/>της<text:s/>παραγράφου<text:s/>αυτής<text:s/>του<text:s/>άρθρου<text:s/>49.<text:s/>Αντίθετα,<text:s/>δεν<text:s/>εξαιρούνται<text:s/>πλέον<text:s/>από<text:s/>την<text:s/>εφαρμογή<text:s/>του<text:s/>άρθρου<text:s/>49<text:s/>οι<text:s/>εταιρείες<text:s/>χρηματοδοτικής<text:s/>μίσθωσης<text:s/>και<text:s/>οι<text:s/>εταιρείες<text:s/>πρακτορείας<text:s/>επιχειρηματικών<text:s/>απαιτήσεων,<text:s/>όπως<text:s/>ίσχυε<text:s/>με<text:s/>τις<text:s/>προγενέστερες<text:s/>διατάξεις.</text:span></text:p>
      <text:p text:style-name="P45"><text:span text:style-name="T45_1">11.<text:s/>Τέλος,<text:s/>επισημαίνεται<text:s/>ότι<text:s/>στις<text:s/>περιπτώσεις<text:s/>των<text:s/>δαπανών,<text:s/>που<text:s/>σύμφωνα<text:s/>με<text:s/>τις<text:s/>παρ.<text:s/>5<text:s/>και<text:s/>7<text:s/>του<text:s/>άρθρου<text:s/>49<text:s/>του<text:s/>ΚΦΕ<text:s/>εξαιρούνται<text:s/>από<text:s/>το<text:s/>πεδίο<text:s/>εφαρμογής<text:s/>του<text:s/>κανόνα<text:s/>περιορισμού<text:s/>των<text:s/>τόκων<text:s/>της<text:s/>παρ.<text:s/>1<text:s/>του<text:s/>ίδιου<text:s/>άρθρου,<text:s/>οι<text:s/>οποίες,<text:s/>ωστόσο,<text:s/>ενέπιπταν<text:s/>στο<text:s/>πεδίο<text:s/>εφαρμογής<text:s/>των<text:s/>διατάξεων<text:s/>του<text:s/>άρθρου<text:s/>49,<text:s/>όπως<text:s/>ίσχυαν<text:s/>πριν<text:s/>την<text:s/>τροποποίηση<text:s/>τους<text:s/>με<text:s/>τον<text:s/>ν.4607/2019<text:s/>(υποκεφαλαιοδότηση),<text:s/>το<text:s/>τυχόν<text:s/>υπολειπόμενο<text:s/>ποσό<text:s/>δαπανών<text:s/>τόκων<text:s/>που<text:s/>δεν<text:s/>είχε<text:s/>αποσβεστεί<text:s/>μέχρι<text:s/>31.12.2018<text:s/>μεταφέρεται<text:s/>προς<text:s/>έκπτωση<text:s/>στα<text:s/>αποτελέσματα<text:s/>του<text:s/>φορολογικού<text:s/>έτους<text:s/>2019.<text:s/>Για<text:s/>τα<text:s/>νομικά<text:s/>πρόσωπα/οντότητες<text:s/>που<text:s/>έχουν<text:s/>ήδη<text:s/>υποβάλει<text:s/>δήλωση<text:s/>φορολογίας<text:s/>εισοδήματος<text:s/>για<text:s/>το<text:s/>εν<text:s/>λόγω<text:s/>έτος<text:s/>υφίσταται<text:s/>η<text:s/>δυνατότητα<text:s/>υποβολής<text:s/>τροποποιητικής<text:s/>δήλωσης<text:s/>μέσω<text:s/>TAXISnet<text:s/>χωρίς<text:s/>την<text:s/>επιβολή<text:s/>των<text:s/>κυρώσεων<text:s/>του<text:s/>άρθρου<text:s/>54<text:s/>του<text:s/>ν.<text:s/>4174/2013<text:s/>έως<text:s/>26.02.2021.</text:span></text:p>
      <text:p text:style-name="P46"><text:span text:style-name="T46_1">Ο<text:s/>ΔΙΟΙΚΗΤΗΣ<text:s/>ΤΗΣ<text:s/>Α.Α.Δ.Ε.</text:span></text:p>
      <text:p text:style-name="P47"><text:span text:style-name="T47_1">ΓΕΩΡΓΙΟΣ<text:s/>ΠΙΤΣΙΛΗΣ</text:span></text:p>
      <text:p text:style-name="P48"><text:span text:style-name="T48_1">ΠΙΝΑΚΑΣ<text:s/>ΔΙΑΝΟΜΗΣ<text:s/></text:span><text:span text:style-name="T48_2">Ι.<text:s/>ΑΠΟΔΕΚΤΕΣ<text:s/>ΓΙΑ<text:s/>ΕΝΕΡΓΕΙΑ</text:span></text:p>
      <text:p text:style-name="P49"><text:span text:style-name="T49_1">1.<text:s/>Αποδέκτες<text:s/>πίνακα<text:s/>Γ΄<text:s/>(εκτός<text:s/>του<text:s/>αριθμού<text:s/>2<text:s/>αυτού)</text:span></text:p>
      <text:p text:style-name="P50"><text:span text:style-name="T50_1">2.<text:s/>Γενική<text:s/>Διεύθυνση<text:s/>Ηλεκτρονικής<text:s/>Διακυβέρνησης</text:span></text:p>
      <text:p text:style-name="P51"><text:span text:style-name="T51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2"><text:span text:style-name="T52_1">ΙΙ.<text:s/>ΑΠΟΔΕΚΤΕΣ<text:s/>ΓΙΑ<text:s/>ΚΟΙΝΟΠΟΙΗΣΗ</text:span></text:p>
      <text:p text:style-name="P53"><text:span text:style-name="T53_1">1.<text:s/>Γραφείο<text:s/>Υπουργού<text:s/>Οικονομικών</text:span></text:p>
      <text:p text:style-name="P54"><text:span text:style-name="T54_1">2.<text:s/>Γραφείο<text:s/>Υφυπουργού<text:s/>Οικονομικών</text:span></text:p>
      <text:p text:style-name="P55"><text:span text:style-name="T55_1">3.<text:s/>Γραφείο<text:s/>Γενικής<text:s/>Γραμματέως<text:s/>Φορολογικής<text:s/>Πολιτικής<text:s/>και<text:s/>Δημόσιας<text:s/>Περιουσίας</text:span></text:p>
      <text:p text:style-name="P56"><text:span text:style-name="T56_1">4.<text:s/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57"><text:span text:style-name="T57_1">5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8"><text:span text:style-name="T58_1">6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59"><text:span text:style-name="T59_1">7.<text:s/>ΔΤΔ<text:s/>–<text:s/>Εγκεκριμένοι<text:s/>Οικονομικοί<text:s/>Φορείς</text:span></text:p>
      <text:p text:style-name="P60"><text:span text:style-name="T60_1">8.<text:s/>Περιοδικό<text:s/>«ΦΟΡΟΛΟΓΙΚΗ<text:s/>ΕΠΙΘΕΩΡΗΣΗ</text:span></text:p>
      <text:p text:style-name="P61"><text:span text:style-name="T61_1">9.<text:s/>Επιχειρησιακή<text:s/>Δ/νση<text:s/>ΣΔΟΕ<text:s/>Αττικής<text:s/>&amp;<text:s/>Επιχειρησιακή<text:s/>Δ/νση<text:s/>ΣΔΟΕ<text:s/>Μακεδονίας</text:span></text:p>
      <text:p text:style-name="P62"><text:span text:style-name="T62_1">ΙΙΙ.<text:s/>ΕΣΩΤΕΡΙΚΗ<text:s/>ΔΙΑΝΟΜΗ</text:span></text:p>
      <text:p text:style-name="P63"><text:span text:style-name="T63_1">1.<text:s/>Γραφείο<text:s/>κ.<text:s/>Διοικητή<text:s/>Ανεξάρτητης<text:s/>Αρχής<text:s/>Δημοσίων<text:s/>Εσόδων</text:span></text:p>
      <text:p text:style-name="P64"><text:span text:style-name="T64_1">2.<text:s/>Γραφείο<text:s/>κας.<text:s/>Γενικής<text:s/>Δ/ντρίας<text:s/>Φορολογικής<text:s/>Διοίκησης</text:span></text:p>
      <text:p text:style-name="P65"><text:span text:style-name="T65_1">3.<text:s/>Γραφεία<text:s/>κ.κ.<text:s/>Γενικών<text:s/>Δ/ντών</text:span></text:p>
      <text:p text:style-name="P66"><text:span text:style-name="T66_1">4.<text:s/>Δ/νση<text:s/>Εφαρμογής<text:s/>Άμεσης<text:s/>Φορολογίας<text:s/>-<text:s/>Τμήμα<text:s/>Β΄</text:span></text:p>
      <text:p text:style-name="P67"><text:span text:style-name="T67_1">5.<text:s/>Δ/νση<text:s/>Νομικής<text:s/>Υποστήριξης<text:s/>της<text:s/>Α.Α.Δ.Ε.</text:span></text:p>
      <text:p text:style-name="P68"><text:span text:style-name="T68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