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T38_5" style:family="text"/>
    <style:style style:name="T38_6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ΝΑΡΤΗΤΕΑ<text:s/>ΣΤ</text:span></text:p>
      <text:p text:style-name="P2"><text:span text:style-name="T2_1">ΑΔΑ:<text:s/>933Τ46ΜΠ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text:s/>ΦΟΡΟΛΟΓΙΑΣ<text:s/>ΤΜΗΜΑΤΑ<text:s/>Β΄,<text:s/>Α΄</text:span></text:p>
      <text:p text:style-name="P7"><text:span text:style-name="T7_1">2.<text:s/></text:span><text:span text:style-name="T7_2">ΓΕΝΙΚΗ<text:s/>ΔΙΕΥΘΥΝΣΗ<text:s/>ΗΛΕΚΤΡΟΝΙΚΗΣ<text:s/>ΔΙΑΚΥΒΕΡΝΗΣΗΣ<text:s/>ΔΙΕΥΘΥΝΣΗ<text:s/>ΕΠΙΧΕΙΡΗΣΙΑΚΩΝ<text:s/>ΔΙΑΔΙΚΑΣΙΩΝ<text:s/>ΥΠΟΔΙΕΥΘΥΝΣΗ<text:s/>Α΄<text:s/>ΤΜΗΜΑ<text:s/>Α΄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ώδ.<text:s/>:<text:s/>10184<text:s/>Αθήνα</text:span></text:p>
      <text:p text:style-name="P10"><text:span text:style-name="T10_1">Τηλέφωνο<text:s/>:<text:s/>210<text:s/>–<text:s/>3375312</text:span></text:p>
      <text:p text:style-name="P11"><text:span text:style-name="T11_1">Fax<text:s/>:<text:s/>210<text:s/>–<text:s/>3375001</text:span></text:p>
      <text:p text:style-name="P12"><text:span text:style-name="T12_1">E-Mail<text:s/>:<text:s/></text:span><text:span text:style-name="T12_2"><text:a xlink:type="simple" xlink:href="mailto:d12.b@yo.syzefxis.gov.gr"><text:span text:style-name="T12_3">d12.b@yo.syzefxis.gov.gr</text:span></text:a></text:span></text:p>
      <text:p text:style-name="P13"><text:span text:style-name="T13_1">ΘΕΜΑ:<text:s/>Υποβολή<text:s/>τροποποιητικών<text:s/>δηλώσεων<text:s/>απόδοσης<text:s/>παρακρατούμενου<text:s/>φόρου<text:s/>στα<text:s/>μερίσματα<text:s/>που<text:s/>διανέμει<text:s/>η<text:s/>Τράπεζα<text:s/>της<text:s/>Ελλάδος<text:s/>στους<text:s/>μετόχους<text:s/>της,<text:s/>συνεπεία<text:s/>της<text:s/>Ε.<text:s/>2107/2019<text:s/>εγκυκλίου.</text:span></text:p>
      <text:p text:style-name="P14"><text:span text:style-name="T14_1">Αναφορικά<text:s/>με<text:s/>το<text:s/>πιο<text:s/>πάνω<text:s/>θέμα,<text:s/>σας<text:s/>γνωρίζουμε<text:s/>τα<text:s/>ακόλουθα:</text:span></text:p>
      <text:p text:style-name="P15"><text:span text:style-name="T15_1">1.<text:s/>Με<text:s/>τις<text:s/>διατάξεις<text:s/>της<text:s/>παρ.<text:s/>1<text:s/>του<text:s/>άρθρου<text:s/>53<text:s/>του<text:s/>ν.<text:s/>4174/2013<text:s/>(Α΄<text:s/>170,<text:s/>ΚΦΔ)<text:s/>ορίζεται<text:s/>ότι<text:s/>αν<text:s/>οποιοδήποτε<text:s/>ποσό<text:s/>φόρου<text:s/>δεν<text:s/>καταβληθεί<text:s/>εντός<text:s/>της<text:s/>νόμιμης<text:s/>προθεσμία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/text:p>
      <text:p text:style-name="P16"><text:span text:style-name="T16_1">2.<text:s/>Περαιτέρω,<text:s/>με<text:s/>τις<text:s/>διατάξεις<text:s/>της<text:s/>παρ.<text:s/>2<text:s/>του<text:s/>άρθρου<text:s/>54<text:s/>του<text:s/>ΚΦΔ,<text:s/>όπως<text:s/>έχει<text:s/>τροποποιηθεί<text:s/>και<text:s/>ισχύει,<text:s/>ορίζεται<text:s/>ότι<text:s/>δεν<text:s/>επιβάλλονται<text:s/>τα<text:s/>πρόστιμα<text:s/>του<text:s/>άρθρου<text:s/>αυτού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/text:p>
      <text:p text:style-name="P17"><text:span text:style-name="T17_1">3.<text:s/>Σύμφωνα<text:s/>με<text:s/>την<text:s/>αριθ.116/2019<text:s/>γνωμοδότηση<text:s/>του<text:s/>Νομικού<text:s/>Συμβουλίου<text:s/>του<text:s/>Κράτους<text:s/>(Τμήμα<text:s/>Β΄),<text:s/>που<text:s/>έγινε<text:s/>αποδεκτή<text:s/>από<text:s/>τον<text:s/>Διοικητή<text:s/>της<text:s/>Ανεξάρτητης<text:s/>Αρχής<text:s/>Δημοσίων<text:s/>Εσόδων,<text:s/>οι<text:s/>διατάξεις<text:s/>της<text:s/>παρ.1<text:s/>του<text:s/>άρθρου<text:s/>47<text:s/>του<text:s/>ν.4172/2013<text:s/>(Α΄<text:s/>167,<text:s/>ΚΦΕ),<text:s/>όπως<text:s/>αυτές<text:s/>ίσχυσαν<text:s/>διαχρονικά,<text:s/>δεν<text:s/>έχουν<text:s/>εφαρμογή<text:s/>για<text:s/>τα<text:s/>διανεμόμενα<text:s/>ή<text:s/>κεφαλαιοποιούμενα<text:s/>ποσά<text:s/>κερδών<text:s/>των<text:s/>νομικών<text:s/>προσώπων<text:s/>και<text:s/>νομικών<text:s/>οντοτήτων<text:s/>τα<text:s/>οποία<text:s/>απαλλάσσονται<text:s/>του<text:s/>φόρου<text:s/>εισοδήματος<text:s/>με<text:s/>βάση<text:s/>τις<text:s/>διατάξεις<text:s/>του<text:s/>άρθρου<text:s/>46<text:s/>του<text:s/>ΚΦΕ<text:s/>ή<text:s/>απολαμβάνουν<text:s/>των<text:s/>φορολογικών<text:s/>προνομίων<text:s/>και<text:s/>ατελειών<text:s/>του<text:s/>Δημοσίου<text:s/>με<text:s/>ειδικές<text:s/>διατάξεις<text:s/>νόμων.<text:s/>Ενόψει<text:s/>των<text:s/>ανωτέρω<text:s/>και<text:s/>δεδομένου<text:s/>ότι<text:s/>η<text:s/>σχετική<text:s/>γνωμοδότηση<text:s/>αναφέρεται<text:s/>στην<text:s/>εφαρμογή<text:s/>των<text:s/>διατάξεων<text:s/>της<text:s/>παρ.1<text:s/>του<text:s/>άρθρου<text:s/>47<text:s/>του<text:s/>ΚΦΕ,<text:s/>όπως<text:s/>αυτές<text:s/>ίσχυσαν<text:s/>διαχρονικά,<text:s/>με<text:s/>την<text:s/>Ε.2107/2019<text:s/>εγκύκλιό<text:s/>μας<text:s/>διευκρινίσθηκε<text:s/>ότι<text:s/>τα<text:s/>νομικά<text:s/>πρόσωπα<text:s/>που<text:s/>εμπίπτουν<text:s/>στο<text:s/>πεδίο<text:s/>εφαρμογής<text:s/>της<text:s/>υπόψη<text:s/>γνωμοδότησης,<text:s/>μεταξύ<text:s/>των<text:s/>οποίων<text:s/>και<text:s/>η<text:s/>Τράπεζα<text:s/>της<text:s/>Ελλάδος,<text:s/>και<text:s/>τα<text:s/>οποία<text:s/>έχοντας<text:s/>ακολουθήσει<text:s/>οδηγίες<text:s/>της<text:s/>Διοίκησης<text:s/>(σχετ.<text:s/>η<text:s/>αριθμ.<text:s/>ΠΟΛ.<text:s/>1059/2015<text:s/>εγκύκλιός<text:s/>μας)<text:s/>είχαν<text:s/>εφαρμόσει<text:s/>την<text:s/>παρ.1<text:s/>του<text:s/>άρθρου<text:s/>47<text:s/>του<text:s/>ΚΦΕ<text:s/>στη<text:s/>διανομή<text:s/>των<text:s/>κερδών<text:s/>τους,<text:s/>θα<text:s/>πρέπει<text:s/>να<text:s/>υποβάλουν<text:s/>τροποποιητικές<text:s/>δηλώσεις<text:s/>για<text:s/>τα<text:s/>φορολογικά<text:s/>έτη<text:s/>2014<text:s/>και<text:s/>μετά,<text:s/>χωρίς<text:s/>την<text:s/>επιβολή<text:s/>κυρώσεων<text:s/>προκειμένου<text:s/>να<text:s/>γίνει<text:s/>νέα<text:s/>εκκαθάριση<text:s/>των<text:s/>φορολογικών<text:s/>τους<text:s/>δηλώσεων<text:s/>με<text:s/>βάση<text:s/>τα<text:s/>αναφερόμενα<text:s/>στην<text:s/>αριθμ.116/2019<text:s/>γνωμοδότηση<text:s/>του<text:s/>ΝΣΚ.</text:span></text:p>
      <text:p text:style-name="P18"><text:span text:style-name="T18_1">4.<text:s/>Περαιτέρω,<text:s/>με<text:s/>το<text:s/>αριθ.<text:s/>πρωτ.<text:s/>ΔΕΑΦ<text:s/>Β<text:s/>1068111<text:s/>ΕΞ<text:s/>2020/16.6.2020<text:s/>έγγραφο<text:s/>και<text:s/>με<text:s/>δεδομένο<text:s/>ότι<text:s/>η<text:s/>Τράπεζα<text:s/>της<text:s/>Ελλάδος<text:s/>είχε<text:s/>την<text:s/>πρόθεση<text:s/>να<text:s/>αποδώσει<text:s/>ως<text:s/>μέρισμα<text:s/>το<text:s/>ποσό<text:s/>του<text:s/>φόρου<text:s/>εισοδήματος<text:s/>που<text:s/>θα<text:s/>της<text:s/>επιστρεφόταν<text:s/>σύμφωνα<text:s/>με<text:s/>τα<text:s/>ανωτέρω<text:s/>στους<text:s/>κατά<text:s/>τον<text:s/>χρόνο<text:s/>αποκοπής<text:s/>του<text:s/>μερίσματος<text:s/>έκαστης<text:s/>χρήσης<text:s/>δικαιούχους<text:s/>μετόχους<text:s/>της,<text:s/>διευκρινίστηκε<text:s/>ότι<text:s/>η<text:s/>Τράπεζα<text:s/>πρέπει<text:s/>να<text:s/>προβεί<text:s/>σε<text:s/>διενέργεια<text:s/>παρακράτησης<text:s/>φόρου<text:s/>μερισμάτων<text:s/>κατ’<text:s/>εφαρμογή<text:s/>των<text:s/>διατάξεων<text:s/>της<text:s/>περ.<text:s/>α΄<text:s/>της<text:s/>παρ.<text:s/>1<text:s/>του<text:s/>άρθρου<text:s/>64<text:s/>του<text:s/>ΚΦΕ,<text:s/>όπως<text:s/>αυτές<text:s/>ίσχυαν<text:s/>το<text:s/>αντίστοιχο<text:s/>έτος<text:s/>λήψης<text:s/>της<text:s/>απόφασης<text:s/>για<text:s/>την<text:s/>έγκριση<text:s/>του<text:s/>διανεμόμενου<text:s/>μερίσματος,<text:s/>καθόσον<text:s/>χρόνος<text:s/>απόκτησης<text:s/>του<text:s/>δικαιώματος<text:s/>είσπραξης<text:s/>του<text:s/>διανεμόμενου<text:s/>μερίσματος<text:s/>θεωρείται<text:s/>ο<text:s/>χρόνος<text:s/>λήψης<text:s/>της<text:s/>σχετικής<text:s/>απόφασης<text:s/>της<text:s/>εκάστοτε<text:s/>γενικής<text:s/>συνέλευσης.</text:span></text:p>
      <text:p text:style-name="P19"><text:span text:style-name="T19_1">5.<text:s/>Κατόπιν<text:s/>των<text:s/>ανωτέρω<text:s/>και<text:s/>δεδομένου<text:s/>ότι<text:s/>η<text:s/>καταβολή<text:s/>στους<text:s/>μετόχους<text:s/>της<text:s/>Τράπεζας<text:s/>της<text:s/>Ελλάδος<text:s/>ως<text:s/>μέρισμα<text:s/>του<text:s/>ποσού<text:s/>του<text:s/>φόρου<text:s/>εισοδήματος<text:s/>που<text:s/>η<text:s/>Τράπεζα<text:s/>δικαιούται<text:s/>να<text:s/>εισπράξει,<text:s/>ως<text:s/>επιστροφή,<text:s/>απορρέει<text:s/>από<text:s/>όσα<text:s/>αναφέρονται<text:s/>στην<text:s/>αριθ.<text:s/>116/2019<text:s/>γνωμοδότηση<text:s/>ΝΣΚ<text:s/>και<text:s/>όσα<text:s/>έχουν<text:s/>διευκρινιστεί<text:s/>με<text:s/>τα<text:s/>ως<text:s/>άνω<text:s/>έγγραφά<text:s/>μας,<text:s/>με<text:s/>την<text:s/>παρούσα<text:s/>γίνεται<text:s/>δεκτό<text:s/>ότι<text:s/>στις<text:s/>εκπρόθεσμες<text:s/>τροποποιητικές<text:s/>δηλώσεις,<text:s/>οι<text:s/>οποίες<text:s/>θα<text:s/>υποβληθούν,<text:s/>σύμφωνα<text:s/>με<text:s/>τα<text:s/>αναφερόμενα<text:s/>στην<text:s/>παράγραφο<text:s/>4<text:s/>του<text:s/>παρόντος,<text:s/>χειρόγραφα<text:s/>στην<text:s/>αρμόδια<text:s/>Δ.Ο.Υ.<text:s/>μέχρι<text:s/>τις<text:s/>29.01.2021<text:s/>και<text:s/>αφορούν<text:s/>ήδη<text:s/>καταβληθέντα<text:s/>κατά<text:s/>τη<text:s/>δημοσίευση<text:s/>της<text:s/>παρούσας<text:s/>μερίσματα,<text:s/>δεν<text:s/>θα<text:s/>επιβληθούν<text:s/>οι<text:s/>τόκοι<text:s/>εκπρόθεσμης<text:s/>καταβολής<text:s/>του<text:s/>άρθρου<text:s/>53<text:s/>του<text:s/>ΚΦΔ,<text:s/>για<text:s/>τον<text:s/>παρακρατούμενο<text:s/>φόρο<text:s/>επί<text:s/>των<text:s/>μερισμάτων<text:s/>που<text:s/>θα<text:s/>αποδοθεί,<text:s/>αλλά<text:s/>ούτε<text:s/>και<text:s/>το<text:s/>πρόστιμο<text:s/>του<text:s/>άρθρου<text:s/>54<text:s/>του<text:s/>ΚΦΔ,<text:s/>το<text:s/>οποίο<text:s/>δεν<text:s/>επιβάλλεται<text:s/>δυνάμει<text:s/>και<text:s/>των<text:s/>διατάξεων<text:s/>της<text:s/>παρ.<text:s/>2<text:s/>αυτού<text:s/>δεδομένου<text:s/>ότι<text:s/>οι<text:s/>αρχικές<text:s/>δηλώσεις<text:s/>είχαν<text:s/>υποβληθεί<text:s/>εμπρόθεσμα.<text:s/>Για<text:s/>μερίσματα<text:s/>που<text:s/>ανάγονται<text:s/>στα<text:s/>φορολογικά<text:s/>έτη<text:s/>2014<text:s/>και<text:s/>επόμενα<text:s/>και<text:s/>δεν<text:s/>έχουν<text:s/>καταβληθεί<text:s/>έως<text:s/>τη<text:s/>δημοσίευση<text:s/>της<text:s/>παρούσας<text:s/>δεν<text:s/>θα<text:s/>επιβληθούν<text:s/>οι<text:s/>προαναφερόμενοι<text:s/>τόκοι<text:s/>εκπρόθεσμης<text:s/>καταβολής<text:s/>και<text:s/>πρόστιμα<text:s/>εφόσον<text:s/>οι<text:s/>σχετικές<text:s/>τροποποιητικές<text:s/>δηλώσεις<text:s/>υποβληθούν<text:s/>μέχρι<text:s/>το<text:s/>τέλος<text:s/>του<text:s/>δεύτερου<text:s/>μήνα<text:s/>από<text:s/>την<text:s/>ημερομηνία<text:s/>καταβολής<text:s/>του<text:s/>μερίσματος.</text:span></text:p>
      <text:p text:style-name="P20"><text:span text:style-name="T20_1">6.<text:s/>Αναφορικά<text:s/>με<text:s/>τα<text:s/>νομικά<text:s/>πρόσωπα<text:s/>και<text:s/>τις<text:s/>νομικές<text:s/>οντότητες,<text:s/>μετόχους<text:s/>της<text:s/>Τράπεζας<text:s/>της<text:s/>Ελλάδος,<text:s/>που<text:s/>έχουν<text:s/>λάβει<text:s/>ή<text:s/>θα<text:s/>λάβουν<text:s/>μέρισμα<text:s/>από<text:s/>την<text:s/>Τράπεζα,<text:s/>σύμφωνα<text:s/>με<text:s/>τα<text:s/>ανωτέρω,<text:s/>και<text:s/>δεδομένου<text:s/>ότι<text:s/>το<text:s/>εν<text:s/>λόγω<text:s/>μέρισμα<text:s/>ανάγεται<text:s/>σε<text:s/>προηγούμενα<text:s/>έτη,<text:s/>τα<text:s/>πρόσωπα<text:s/>αυτά<text:s/>θα<text:s/>πρέπει<text:s/>να<text:s/>υποβάλουν<text:s/>τροποποιητικές<text:s/>δηλώσεις<text:s/>φορολογίας<text:s/>εισοδήματος<text:s/>για<text:s/>τα<text:s/>φορολογικά<text:s/>έτη<text:s/>που<text:s/>απόκτησαν<text:s/>το<text:s/>δικαίωμα<text:s/>είσπραξης<text:s/>των<text:s/>μερισμάτων,<text:s/>χωρίς<text:s/>την<text:s/>επιβολή<text:s/>κυρώσεων,<text:s/>προκειμένου<text:s/>να<text:s/>συμπεριλάβουν<text:s/>σε<text:s/>αυτές<text:s/>το<text:s/>εισπραχθέν<text:s/>μέρισμα<text:s/>και<text:s/>να<text:s/>εφαρμοστούν<text:s/>οι<text:s/>διατάξεις<text:s/>του<text:s/>άρθρου<text:s/>48<text:s/>ή<text:s/>της<text:s/>παρ.<text:s/>3<text:s/>του<text:s/>άρθρου<text:s/>68<text:s/>του<text:s/>ΚΦΕ,<text:s/>κατά<text:s/>περίπτωση.<text:s/>Οι<text:s/>σχετικές<text:s/>δηλώσεις<text:s/>θα<text:s/>πρέπει,<text:s/>προκειμένου<text:s/>να<text:s/>μην<text:s/>επιβληθούν<text:s/>πρόστιμα<text:s/>και<text:s/>τόκοι,<text:s/>να<text:s/>υποβληθούν<text:s/>μέχρι<text:s/>τις<text:s/>26.02.2021<text:s/>χειρόγραφα<text:s/>στην<text:s/>αρμόδια<text:s/>Δ.Ο.Υ.<text:s/>για<text:s/>τα<text:s/>ήδη<text:s/>καταβληθέντα<text:s/>μερίσματα<text:s/>και<text:s/>για<text:s/>μελλοντικές<text:s/>καταβολές<text:s/>μερισμάτων<text:s/>εντός<text:s/>τριών<text:s/>μηνών<text:s/>από<text:s/>την<text:s/>καταβολή<text:s/>τους.</text:span></text:p>
      <text:p text:style-name="P21"><text:span text:style-name="T21_1">7.<text:s/>Για<text:s/>τα<text:s/>ήδη<text:s/>καταβληθέντα<text:s/>μερίσματα<text:s/>υποχρεούνται<text:s/>να<text:s/>υποβάλλουν<text:s/>τροποποιητικές<text:s/>δηλώσεις<text:s/>και<text:s/>οι<text:s/>μέτοχοι<text:s/>–<text:s/>φυσικά<text:s/>πρόσωπα,<text:s/>μέχρι<text:s/>την<text:s/>ως<text:s/>άνω<text:s/>ημερομηνία<text:s/>(26.02.2021),<text:s/>χειρόγραφα<text:s/>στη<text:s/>Δ.Ο.Υ,<text:s/>οι<text:s/>οποίες<text:s/>ομοίως<text:s/>παραλαμβάνονται<text:s/>χωρίς<text:s/>πρόστιμα<text:s/>και<text:s/>τόκους,<text:s/>ενώ<text:s/>για<text:s/>μελλοντικές<text:s/>καταβολές<text:s/>μερισμάτων<text:s/>οι<text:s/>τροποποιητικές<text:s/>δηλώσεις<text:s/>υποβάλλονται<text:s/>χειρόγραφα,<text:s/>χωρίς<text:s/>πρόστιμα<text:s/>και<text:s/>τόκους,<text:s/>μέχρι<text:s/>το<text:s/>τέλος<text:s/>του<text:s/>φορολογικού<text:s/>έτους<text:s/>στο<text:s/>οποίο<text:s/>εκδίδεται<text:s/>η<text:s/>βεβαίωση<text:s/>εισοδήματος<text:s/>από<text:s/>μερίσματα<text:s/>(σχετ.<text:s/>Α.<text:s/>1070/2020<text:s/>και<text:s/>Α.<text:s/>1041/2019<text:s/>αποφάσεις<text:s/>του<text:s/>Διοικητή<text:s/>Α.Α.Δ.Ε.).</text:span></text:p>
      <text:p text:style-name="P22"><text:span text:style-name="T22_1">Ο<text:s/>ΔΙΟΙΚΗΤΗΣ<text:s/>ΤΗΣ<text:s/>Α.Α.Δ.Ε.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’<text:s/>(εκτός<text:s/>του<text:s/>αριθμού<text:s/>2<text:s/>αυτού)</text:span></text:p>
      <text:p text:style-name="P27"><text:span text:style-name="T27_1">2.<text:s/>Επιχειρησιακή<text:s/>Δ/νση<text:s/>ΣΔΟΕ<text:s/>Αττικής<text:s/>&amp;<text:s/>Επιχειρησιακή<text:s/>Δ/νση<text:s/>ΣΔΟΕ<text:s/>Μακεδονίας</text:span></text:p>
      <text:p text:style-name="P28"><text:span text:style-name="T28_1">3.<text:s/>Γενική<text:s/>Διεύθυνση<text:s/>Ηλεκτρονικής<text:s/>Διακυβέρνησης</text:span></text:p>
      <text:p text:style-name="P29"><text:span text:style-name="T29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0"><text:span text:style-name="T30_1">ΙΙ.<text:s/>ΑΠΟΔΕΚΤΕΣ<text:s/>ΓΙΑ<text:s/>ΚΟΙΝΟΠΟΙΗΣΗ</text:span></text:p>
      <text:p text:style-name="P31"><text:span text:style-name="T31_1">1.<text:s/>Γραφείο<text:s/>κ.<text:s/>Υπουργού<text:s/>Οικονομικών</text:span></text:p>
      <text:p text:style-name="P32"><text:span text:style-name="T32_1">2.<text:s/>Γραφείο<text:s/>κ.<text:s/>Υφυπουργού<text:s/>Οικονομικών</text:span></text:p>
      <text:p text:style-name="P33"><text:span text:style-name="T33_1">3.<text:s/>Γραφείο<text:s/>κας<text:s/>Γενικής<text:s/>Γραμματέως<text:s/>Φορολογικής<text:s/>Πολιτικής<text:s/>και<text:s/>Δημόσιας<text:s/>Περιουσίας</text:span></text:p>
      <text:p text:style-name="P34"><text:span text:style-name="T34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5"><text:span text:style-name="T35_1">5.<text:s/>ΔΤΔ<text:s/>–<text:s/>Εγκεκριμένοι<text:s/>Οικονομικοί<text:s/>Φορείς</text:span></text:p>
      <text:p text:style-name="P36"><text:span text:style-name="T36_1">6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7"><text:span text:style-name="T37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8"><text:span text:style-name="T38_1">8.<text:s/>Τράπεζα<text:s/>της<text:s/>Ελλάδος,<text:s/>Δ/νση<text:s/>Γενικού<text:s/>Λογιστικού,</text:span><text:span text:style-name="T38_2"><text:a xlink:type="simple" xlink:href="mailto:dep.accounts@bankofgreece.gr"><text:span text:style-name="T38_3">dep.accounts<text:s/>@<text:s/>bankofgreece.gr</text:span></text:a></text:span><text:span text:style-name="T38_4">,<text:s/></text:span><text:span text:style-name="T38_5"><text:a xlink:type="simple" xlink:href="mailto:afountouli@bankofgreece.gr"><text:span text:style-name="T38_6">afountouli<text:s/>@<text:s/>bankofgreece.gr</text:span></text:a></text:span></text:p>
      <text:p text:style-name="P39"><text:span text:style-name="T39_1">ΙΙΙ.<text:s/>ΕΣΩΤΕΡΙΚΗ<text:s/>ΔΙΑΝΟΜΗ</text:span></text:p>
      <text:p text:style-name="P40"><text:span text:style-name="T40_1">1.<text:s/>Γραφείο<text:s/>κ.<text:s/>Διοικητή<text:s/>Ανεξάρτητης<text:s/>Αρχής<text:s/>Δημοσίων<text:s/>Εσόδων</text:span></text:p>
      <text:p text:style-name="P41"><text:span text:style-name="T41_1">2.<text:s/>Γραφείο<text:s/>κ.<text:s/>Γενικού<text:s/>Δ/ντή<text:s/>Φορολογικής<text:s/>Διοίκησης</text:span></text:p>
      <text:p text:style-name="P42"><text:span text:style-name="T42_1">3.<text:s/>Γραφεία<text:s/>κ.κ.<text:s/>Γενικών<text:s/>Δ/ντών</text:span></text:p>
      <text:p text:style-name="P43"><text:span text:style-name="T43_1">4.<text:s/>Αυτοτελές<text:s/>Τμήμα<text:s/>Συντονισμού,<text:s/>Μεταρρυθμιστικών<text:s/>Δράσεων<text:s/>και<text:s/>Επικοινωνίας</text:span></text:p>
      <text:p text:style-name="P44"><text:span text:style-name="T44_1">5.<text:s/>Δ/νση<text:s/>Νομικής<text:s/>Υποστήριξης</text:span></text:p>
      <text:p text:style-name="P45"><text:span text:style-name="T45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